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" style:family="table-column">
      <style:table-column-properties style:column-width="0.6229in" style:use-optimal-column-width="false"/>
    </style:style>
    <style:style style:name="TableColumn50" style:family="table-column">
      <style:table-column-properties style:column-width="3.5708in" style:use-optimal-column-width="false"/>
    </style:style>
    <style:style style:name="TableColumn51" style:family="table-column">
      <style:table-column-properties style:column-width="1.0958in" style:use-optimal-column-width="false"/>
    </style:style>
    <style:style style:name="TableColumn52" style:family="table-column">
      <style:table-column-properties style:column-width="1.009in" style:use-optimal-column-width="false"/>
    </style:style>
    <style:style style:name="Table48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1pt" style:font-size-asian="11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1pt" style:font-size-asian="11p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206" style:parent-style-name="Normal" style:family="paragraph">
      <style:paragraph-properties fo:widows="0" fo:orphans="0" fo:text-align="justify"/>
      <style:text-properties fo:color="#000000"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15 iki 2011-07-23</text:span></text:p>
      <text:p text:style-name="P5"/>
      <text:p text:style-name="P6"><text:span text:style-name="T7">Įsakymas paskelbtas: Žin. 2011, Nr.<text:s/></text:span><text:a xlink:href="https://www.e-tar.lt/portal/legalAct.html?documentId=TAR.CE2245AED5EE" office:target-frame-name="_top" xlink:show="replace"><text:span text:style-name="T8">12-553</text:span></text:a><text:span text:style-name="T9">, i. k. 1112330ISAK0003D-48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PARAMOS PARAIŠKŲ PAGAL LIETUVOS ŽUVININKYSTĖS SEKTORIAUS 2007–2013 METŲ VEIKSMŲ PROGRAMOS PRIEMONES PRIĖMIMO 2011 METAIS GRAFIKO PATVIRTINIMO</text:p>
      <text:p text:style-name="P17"/>
      <text:p text:style-name="P18">2011 m. sausio 26 d. Nr. 3D-48</text:p>
      <text:p text:style-name="P19">Vilnius<text:s/>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0, Nr.<text:s/></text:span><text:a xlink:href="https://www.e-tar.lt/portal/lt/legalAct/TAR.67D4F8FB1F17" office:target-frame-name="_blank" xlink:show="new"><text:span text:style-name="T25">19-916</text:span></text:a><text:span text:style-name="T26">), 6.8 punktą,</text:span></text:p>
      <text:p text:style-name="P27"><text:span text:style-name="T28">tvirtinu</text:span><text:span text:style-name="T29"><text:s/>Paramos paraiškų pagal Lietuvos žuvininkystės sektoriaus 2007–2013 metų veiksmų programos priemones priėmimo 2011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text:s/></text:span></text:p>
      <text:p text:style-name="P37">Lietuvos Respublikos žemės ūkio ministro<text:s/></text:p>
      <text:p text:style-name="P38">2011 m. sausio 26 d. įsakymu Nr. 3D-48</text:p>
      <text:p text:style-name="P39">(Lietuvos Respublikos žemės ūkio ministro<text:s/></text:p>
      <text:p text:style-name="P40">2011 m. birželio 9 d. įsakymo Nr. 3D-485 redakcija)</text:p>
      <text:p text:style-name="P41"/>
      <text:p text:style-name="P42"><text:span text:style-name="T43">PARAMOS PARAIŠKŲ PAGAL LIETUVOS ŽUVININKYSTĖS SEKTORIAUS<text:s/></text:span><text:span text:style-name="T44"><text:line-break/>2007–2013 METŲ VEIKSMŲ PROGRAMOS PRIEMONES PRIĖMIMO<text:s/></text:span><text:span text:style-name="T45"><text:line-break/>2011 METAIS<text:s/></text:span><text:span text:style-name="T46">GRAFIK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Paramos paraiškų priėmimo pradžia</text:p>
            </table:table-cell>
            <table:table-cell table:style-name="TableCell60">
              <text:p text:style-name="P61">Paramos paraiškų priėmimo pabaiga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1 PRIORITETINĖ KRYPTIS. Jūrų žvejybos laivyno pritaikymo priemonė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Žvejybos laivų modernizavimas</text:p>
          </table:table-cell>
          <table:table-cell table:style-name="TableCell70">
            <text:p text:style-name="P71">2011-07-05</text:p>
          </table:table-cell>
          <table:table-cell table:style-name="TableCell72">
            <text:p text:style-name="P73">2011-09-09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Socialinio – ekonominio<text:s/>pobūdžio priemonės: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.1.</text:p>
          </table:table-cell>
          <table:table-cell table:style-name="TableCell86">
            <text:p text:style-name="P87">Kompensacijos žvejams, netekusiems darbo dėl žvejybos veiklos nutraukimo visam laikui</text:p>
          </table:table-cell>
          <table:table-cell table:style-name="TableCell88">
            <text:p text:style-name="P89">2011-08-19</text:p>
          </table:table-cell>
          <table:table-cell table:style-name="TableCell90">
            <text:p text:style-name="P91">2011-10-21</text:p>
          </table:table-cell>
        </table:table-row>
        <table:table-row table:style-name="TableRow92">
          <table:table-cell table:style-name="TableCell93" table:number-columns-spanned="4">
            <text:p text:style-name="P94">2 PRIORITETINĖ KRYPTIS. Akvakultūra, žvejyba vidaus vandenyse, žuvininkystės ir akvakultūros produktų perdirbimas ir<text:s/>rinkodara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Akvakultūra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1.1.</text:p>
          </table:table-cell>
          <table:table-cell table:style-name="TableCell107">
            <text:p text:style-name="P108">Investicijos į akvakultūros įmones</text:p>
          </table:table-cell>
          <table:table-cell table:style-name="TableCell109">
            <text:p text:style-name="P110">2011-06-06</text:p>
          </table:table-cell>
          <table:table-cell table:style-name="TableCell111">
            <text:p text:style-name="P112">2011-08-12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P117">Žvejyba vidaus vandenyse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2.1.</text:p>
          </table:table-cell>
          <table:table-cell table:style-name="TableCell125">
            <text:p text:style-name="P126">Vidaus vandenų žvejybos laivų modernizavimas (projektams, kurie teikiami pagal supaprastintąsias įgyvendinimo<text:s/>taisykles)</text:p>
          </table:table-cell>
          <table:table-cell table:style-name="TableCell127">
            <text:p text:style-name="P128">2011-07-05</text:p>
          </table:table-cell>
          <table:table-cell table:style-name="TableCell129">
            <text:p text:style-name="P130">2011-09-09</text:p>
          </table:table-cell>
        </table:table-row>
        <table:table-row table:style-name="TableRow131">
          <table:table-cell table:style-name="TableCell132">
            <text:p text:style-name="P133">2.2.2.</text:p>
          </table:table-cell>
          <table:table-cell table:style-name="TableCell134">
            <text:p text:style-name="P135">Vidaus vandenų žvejybos laivų perorientavimas į kitą nei žvejyba veiklą</text:p>
          </table:table-cell>
          <table:table-cell table:style-name="TableCell136">
            <text:p text:style-name="P137">2011-10-03</text:p>
          </table:table-cell>
          <table:table-cell table:style-name="TableCell138">
            <text:p text:style-name="P139">2011-12-09</text:p>
          </table:table-cell>
        </table:table-row>
        <table:table-row table:style-name="TableRow140">
          <table:table-cell table:style-name="TableCell141">
            <text:p text:style-name="P142">2.2.3.</text:p>
          </table:table-cell>
          <table:table-cell table:style-name="TableCell143">
            <text:p text:style-name="P144">Investicijos į vidaus vandenų žvejybos infrastruktūrą</text:p>
          </table:table-cell>
          <table:table-cell table:style-name="TableCell145">
            <text:p text:style-name="P146">2011-03-21</text:p>
          </table:table-cell>
          <table:table-cell table:style-name="TableCell147">
            <text:p text:style-name="P148">2011-05-24</text:p>
          </table:table-cell>
        </table:table-row>
        <table:table-row table:style-name="TableRow149">
          <table:table-cell table:style-name="TableCell150">
            <text:p text:style-name="P151">2.3.</text:p>
          </table:table-cell>
          <table:table-cell table:style-name="TableCell152">
            <text:p text:style-name="P153">Žuvininkystės ir akvakultūros<text:s/>produktų perdirbimas ir rinkodara (projektams, kurie teikiami pagal supaprastintąsias įgyvendinimo taisykles)</text:p>
          </table:table-cell>
          <table:table-cell table:style-name="TableCell154">
            <text:p text:style-name="P155">2011-06-13</text:p>
          </table:table-cell>
          <table:table-cell table:style-name="TableCell156">
            <text:p text:style-name="P157">2011-08-16</text:p>
          </table:table-cell>
        </table:table-row>
        <table:table-row table:style-name="TableRow158">
          <table:table-cell table:style-name="TableCell159" table:number-columns-spanned="4">
            <text:p text:style-name="P160">3 PRIORITETINĖ KRYPTIS. Bendro intereso priemonės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3.1.</text:p>
          </table:table-cell>
          <table:table-cell table:style-name="TableCell164">
            <text:p text:style-name="P165">Žvejybos uostai, prieplaukos, iškrovimo vietos</text:p>
          </table:table-cell>
          <table:table-cell table:style-name="TableCell166">
            <text:p text:style-name="P167">2011-08-09</text:p>
          </table:table-cell>
          <table:table-cell table:style-name="TableCell168">
            <text:p text:style-name="P169">2011-10-17</text:p>
          </table:table-cell>
        </table:table-row>
        <table:table-row table:style-name="TableRow170">
          <table:table-cell table:style-name="TableCell171">
            <text:p text:style-name="P172">3.2.</text:p>
          </table:table-cell>
          <table:table-cell table:style-name="TableCell173">
            <text:p text:style-name="P174">Kolektyviniai veiksmai: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2.1.</text:p>
          </table:table-cell>
          <table:table-cell table:style-name="TableCell182">
            <text:p text:style-name="P183">Parama pripažintoms gamintojų organizacijoms</text:p>
          </table:table-cell>
          <table:table-cell table:style-name="TableCell184">
            <text:p text:style-name="P185">2011-04-04</text:p>
          </table:table-cell>
          <table:table-cell table:style-name="TableCell186">
            <text:p text:style-name="P187">2011-06-10</text:p>
          </table:table-cell>
        </table:table-row>
        <table:table-row table:style-name="TableRow188">
          <table:table-cell table:style-name="TableCell189">
            <text:p text:style-name="P190">3.2.2.</text:p>
          </table:table-cell>
          <table:table-cell table:style-name="TableCell191">
            <text:p text:style-name="P192">Parama bendro intereso priemonėms</text:p>
          </table:table-cell>
          <table:table-cell table:style-name="TableCell193">
            <text:p text:style-name="P194">2011-06-01</text:p>
          </table:table-cell>
          <table:table-cell table:style-name="TableCell195">
            <text:p text:style-name="P196">2011-08-05</text:p>
          </table:table-cell>
        </table:table-row>
        <table:table-row table:style-name="TableRow197">
          <table:table-cell table:style-name="TableCell198">
            <text:p text:style-name="P199">3.3.</text:p>
          </table:table-cell>
          <table:table-cell table:style-name="TableCell200">
            <text:p text:style-name="P201">Bandomieji projektai</text:p>
          </table:table-cell>
          <table:table-cell table:style-name="TableCell202">
            <text:p text:style-name="P203">2011-07-18</text:p>
          </table:table-cell>
          <table:table-cell table:style-name="TableCell204">
            <text:p text:style-name="P205">2010-09-21</text:p>
          </table:table-cell>
        </table:table-row>
      </table:table>
      <text:p text:style-name="P206"/>
      <text:p text:style-name="P207"><text:span text:style-name="T208">_________________</text:span></text:p>
      <text:p text:style-name="Normal"/>
      <text:p text:style-name="P209">Priedo pakeitimai:</text:p>
      <text:p text:style-name="P210"><text:span text:style-name="T211">Nr.<text:s/></text:span><text:a xlink:href="https://www.e-tar.lt/portal/legalAct.html?documentId=TAR.F98C26BF8DDD" office:target-frame-name="_top" xlink:show="replace"><text:span text:style-name="T212">3D-485</text:span></text:a><text:span text:style-name="T213">, 2011-06-09, Žin., 2011, Nr. 72-3480 (2011-06-14), i. k. 1112330ISAK003D-485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žemės ūkio ministerija,<text:s/></text:span><text:span text:style-name="T223">Įsakymas</text:span></text:p>
      <text:p text:style-name="P224"><text:span text:style-name="T225">Nr.<text:s/></text:span><text:a xlink:href="https://www.e-tar.lt/portal/legalAct.html?documentId=TAR.F98C26BF8DDD" office:target-frame-name="_top" xlink:show="replace"><text:span text:style-name="T226">3D-485</text:span></text:a><text:span text:style-name="T227">, 2011-06-09, Žin., 2011, Nr. 72-3480 (2011-06-14), i. k. 1112330ISAK003D-485</text:span></text:p>
      <text:p text:style-name="P228"><text:span text:style-name="T229">Dėl žemės ūkio ministro 2011 m. sausio 26 d. įsakymo Nr. 3D-48 "Dėl Paramos<text:s/></text:span><text:span text:style-name="T230">paraiškų pagal Lietuvos žuvininkystės sektoriaus 2007–2013 metų veiksmų programos priemones priėmimo 2011 metais grafiko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11T06:39:00Z</meta:creation-date>
    <dc:date>2019-10-11T06:39:00Z</dc:date>
    <meta:template xlink:href="Normal.dotm" xlink:type="simple"/>
    <meta:editing-cycles>2</meta:editing-cycles>
    <meta:editing-duration>PT0S</meta:editing-duration>
    <meta:document-statistic meta:page-count="3" meta:paragraph-count="68" meta:word-count="450" meta:character-count="3492" meta:row-count="135" meta:non-whitespace-character-count="3110"/>
  </office:meta>
</office:document-meta>
</file>