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style:font-weight-complex="bold"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style:text-properties style:language-asian="lt" style:country-asian="LT"/>
    </style:style>
    <style:style style:name="P19" style:parent-style-name="Normal" style:family="paragraph">
      <style:paragraph-properties fo:widows="0" fo:orphans="0"/>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break-before="page" fo:margin-left="3.54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font-weight-complex="bold"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widows="0" fo:orphans="0"/>
      <style:text-properties style:font-weight-complex="bold"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widows="0" fo:orphans="0" fo:text-align="justify" fo:text-indent="0.3937in"/>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widows="0" fo:orphans="0" fo:text-align="justify" fo:text-indent="0.3937in"/>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widows="0" fo:orphans="0" fo:text-align="justify" fo:text-indent="0.3937in"/>
      <style:text-properties style:language-asian="lt" style:country-asian="L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widows="0" fo:orphans="0" fo:text-align="justify" fo:text-indent="0.3937in"/>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fo:widows="0" fo:orphans="0" fo:text-align="justify" fo:text-indent="0.3937in"/>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center"/>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2">Suvestinė redakcija nuo 2009-10-01 iki 2011-01-22</text:span></text:p>
      <text:p text:style-name="P3"/>
      <text:p text:style-name="P4"><text:span text:style-name="T5">Įsakymas paskelbtas: Žin. 2008, Nr.<text:s/></text:span><text:a xlink:href="https://www.e-tar.lt/portal/legalAct.html?documentId=TAR.CE06EA0DF03A" office:target-frame-name="_top" xlink:show="replace"><text:span text:style-name="T6">146-5893</text:span></text:a><text:span text:style-name="T7">, i. k. 1082250ISAK00V-1246</text:span></text:p>
      <text:p text:style-name="P8"/>
      <text:p text:style-name="P9"><text:span text:style-name="T10"/><text:span text:style-name="T11">LIETUVOS RESPUBLIKOS SVEIKATOS APSAUGOS MINISTRO</text:span></text:p>
      <text:p text:style-name="P12">ĮSAKYMAS</text:p>
      <text:p text:style-name="P13"/>
      <text:p text:style-name="P14">DĖL SVEIKATOS APSAUGOS MINISTERIJOS EKSTREMALIŲ SVEIKATAI SITUACIJŲ CENTRO NUOSTATŲ PATVIRTINIMO</text:p>
      <text:p text:style-name="P15"/>
      <text:p text:style-name="P16">2008 m. gruodžio 9 d. Nr. V-1246</text:p>
      <text:p text:style-name="P17">Vilnius</text:p>
      <text:p text:style-name="P18"/>
      <text:p text:style-name="P19"/>
      <text:p text:style-name="P20"><text:span text:style-name="T21">Vadovaudamasis Lietuv</text:span><text:span text:style-name="T22">os Respublikos biudžetinių įstaigų įstatymo (Žin., 1995, Nr.<text:s/></text:span><text:a xlink:href="https://www.e-tar.lt/portal/lt/legalAct/TAR.3A756D83A99B" office:target-frame-name="_blank" xlink:show="new"><text:span text:style-name="T23">104-2322</text:span></text:a><text:span text:style-name="T24">) 5 straipsniu:</text:span></text:p>
      <text:p text:style-name="P25"><text:span text:style-name="T26">1</text:span><text:span text:style-name="T27">.<text:s/></text:span><text:span text:style-name="T28">Tvirtinu</text:span><text:span text:style-name="T29"><text:s/>Sveikatos apsaugos ministerijos Ekstremalių sveikatai situacijų centro nuostatus (pridedama).</text:span></text:p>
      <text:p text:style-name="P30"><text:span text:style-name="T31">2</text:span><text:span text:style-name="T32">.<text:s/></text:span><text:span text:style-name="T33">Pripažįstu</text:span><text:span text:style-name="T34"><text:s/>netekusiu galios Lietuvos Respublikos sveikatos apsaugos ministro 2006 m. birželio 30 d. įsakymą Nr. V-558 „Dėl Ekstremalių sveikatai situacijų</text:span><text:span text:style-name="T35"><text:s/>centro nuostatų patvirtinimo“ (Žin., 2006, Nr.<text:s/></text:span><text:a xlink:href="https://www.e-tar.lt/portal/lt/legalAct/TAR.BAADC88999B5" office:target-frame-name="_blank" xlink:show="new"><text:span text:style-name="T36">77-3014</text:span></text:a><text:span text:style-name="T37">).</text:span></text:p>
      <text:p text:style-name="P38"/>
      <text:p text:style-name="P39"/>
      <text:p text:style-name="P40"/>
      <text:p text:style-name="P41">LAIKINAI EINANTIS</text:p>
      <text:p text:style-name="P42"><text:span text:style-name="T43">SVEIKATOS APSAUGOS MINISTRO PAREIGAS</text:span><text:span text:style-name="T44"><text:tab/>GEDIMINAS ČERNIAUSKAS</text:span></text:p>
      <text:soft-page-break/>
      <text:p text:style-name="P45"><text:span text:style-name="T46">PATVIRTINTA</text:span></text:p>
      <text:p text:style-name="P47">Lietuvos Respublikos sveikatos<text:s/></text:p>
      <text:p text:style-name="P48">apsaugos ministro 2008 m. gruodžio 9 d.<text:s/></text:p>
      <text:p text:style-name="P49">įsakymu Nr. V-1246</text:p>
      <text:p text:style-name="P50"/>
      <text:p text:style-name="P51"><text:span text:style-name="T52">SVEIKATOS APSAUGOS MINISTERIJOS EKSTREMALIŲ SVEIKATAI SITUACIJŲ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veikatos apsaugos ministerijos Ekstremalių s</text:span><text:span text:style-name="T62">veikatai situacijų centras (toliau vadinama – Centras) yra Sveikatos apsaugos ministerijai pavaldi įstaiga, atliekanti viešojo administravimo funkcijas sveikatos priežiūros valdymo srityje: koordinuojanti Lietuvos nacionalinės sveikatos sistemos įstaigų pa</text:span><text:span text:style-name="T63">sirengimą ir veiklą krizių ir ekstremalių situacijų atvejais; vykdanti Nacionalinio Tarptautinių sveikatos priežiūros taisyklių koordinavimo centro funkcijas; koordinuojanti greitosios medicinos pagalbos paslaugas (toliau – GMP paslaugos) teikiančių įstaig</text:span><text:span text:style-name="T64">ų dispečerinių veiklą; vykdanti apsinuodijimų stebėseną ir informavimą; tvarkanti valstybės medicinos rezervą.</text:span></text:p>
      <text:p text:style-name="P65"><text:span text:style-name="T66">2</text:span><text:span text:style-name="T67">. Centro paskirtis – įgyvendinti Lietuvos Respublikos Vyriausybės politiką ekstremalių sveikatai situacijų valdymo srityje, dalyvauti kurian</text:span><text:span text:style-name="T68">t ir plėtojant nacionalinę krizių ir ekstremalių situacijų valdymo sistemą.</text:span></text:p>
      <text:p text:style-name="P69"><text:span text:style-name="T70">3</text:span><text:span text:style-name="T71">. Centras savo veikloje vadovaujasi Lietuvos Respublikos Konstitucija (Žin., 1992, Nr.<text:s/></text:span><text:a xlink:href="https://www.e-tar.lt/portal/lt/legalAct/TAR.47BB952431DA" office:target-frame-name="_blank" xlink:show="new"><text:span text:style-name="T72">33-</text:span><text:span text:style-name="T73">1014</text:span></text:a><text:span text:style-name="T74">), Lietuvos Respublikos sveikatos sistemos įstatymu (Žin., 1994, Nr.<text:s/></text:span><text:a xlink:href="https://www.e-tar.lt/portal/lt/legalAct/TAR.E2B2957B9182" office:target-frame-name="_blank" xlink:show="new"><text:span text:style-name="T75">63-1231</text:span></text:a><text:span text:style-name="T76">; 1998, Nr.<text:s/></text:span><text:a xlink:href="https://www.e-tar.lt/portal/lt/legalAct/TAR.E964CE7A637A" office:target-frame-name="_blank" xlink:show="new"><text:span text:style-name="T77">112-3099</text:span></text:a><text:span text:style-name="T78">), Lietuvos Respublikos civilinės saugos įstatymu (Žin., 1998, Nr.<text:s/></text:span><text:a xlink:href="https://www.e-tar.lt/portal/lt/legalAct/TAR.C15592B096FA" office:target-frame-name="_blank" xlink:show="new"><text:span text:style-name="T79">115-3230</text:span></text:a><text:span text:style-name="T80">), Lietuvos Respublikos viešojo administravimo įstatymu (Žin., 1999, Nr.<text:s/></text:span><text:a xlink:href="https://www.e-tar.lt/portal/lt/legalAct/TAR.0BDFFD850A66" office:target-frame-name="_blank" xlink:show="new"><text:span text:style-name="T81">60-1945</text:span></text:a><text:span text:style-name="T82">; 2006, Nr. 77-2975),<text:s/></text:span>Lietuvos Respublikos valstybės rezervo įstatymu (Žin., 2000, Nr.<text:s/><text:a xlink:href="https://www.e-tar.lt/portal/lt/legalAct/TAR.3ED3D65F5638" office:target-frame-name="_blank" xlink:show="new"><text:span text:style-name="T83">78-2359</text:span></text:a>),<text:s/><text:span text:style-name="T84">kitais Lietuvos Respublikos įstatymais, Lietuvos Respublikos Seimo priimtais teisės aktais, Lietuvos Respublikos tarptautinėmis sutartimis, Respublikos Prezidento dekretais, Lietuvos Respublikos Vyriausybės nutarimais, Ministro Pirmininko p</text:span><text:span text:style-name="T85">otvarkiais, sveikatos apsaugos ministro įsakymais, šiais nuostatais ir kitais teisės aktais.</text:span></text:p>
      <text:p text:style-name="P86">Punkto pakeitimai:</text:p>
      <text:p text:style-name="P87"><text:span text:style-name="T88">Nr.<text:s/></text:span><text:a xlink:href="https://www.e-tar.lt/portal/legalAct.html?documentId=TAR.7AA926B0013D" office:target-frame-name="_top" xlink:show="replace"><text:span text:style-name="T89">V-428</text:span></text:a><text:span text:style-name="T90">, 2009-05-29, Žin., 2009, Nr. 67-2720 (2009-06-06), i</text:span><text:span text:style-name="T91">. k. 1092250ISAK000V-428</text:span></text:p>
      <text:p text:style-name="Normal"/>
      <text:p text:style-name="P92"><text:span text:style-name="T93">4</text:span><text:span text:style-name="T94">. Centras yra valstybės biudžetinė įstaiga, finansuojama iš valstybės biudžeto. Centras gali turėti kitų įstatymuose numatytų finansavimo šaltinių.</text:span></text:p>
      <text:p text:style-name="P95"><text:span text:style-name="T96">5</text:span><text:span text:style-name="T97">. Centro steigėjo funkcijas vykdo Sveikatos apsaugos ministerija.</text:span></text:p>
      <text:p text:style-name="P98"><text:span text:style-name="T99">6</text:span><text:span text:style-name="T100">.</text:span><text:span text:style-name="T101"><text:s/>Centras yra viešasis juridinis asmuo, turintis sąskaitų banke, antspaudą su Lietuvos valstybės herbu ir savo pavadinimu.</text:span></text:p>
      <text:p text:style-name="P102"><text:span text:style-name="T103">7</text:span><text:span text:style-name="T104">. Centro buveinės adresas – Didžioji g. 7, Vilnius, Lietuvos Respublika.</text:span></text:p>
      <text:p text:style-name="P105"/>
      <text:p text:style-name="P106"><text:span text:style-name="T107">II</text:span><text:span text:style-name="T108">.<text:s/></text:span><text:span text:style-name="T109">CENTRO UŽDAVINIAI IR FUNKCIJOS</text:span></text:p>
      <text:p text:style-name="P110"/>
      <text:p text:style-name="P111"><text:span text:style-name="T112">8</text:span><text:span text:style-name="T113">. Pagrin</text:span><text:span text:style-name="T114">diniai Centro uždaviniai:</text:span></text:p>
      <text:p text:style-name="P115"><text:span text:style-name="T116">8.1</text:span><text:span text:style-name="T117">. koordinuoti Lietuvos nacionalinės sveikatos sistemos įstaigų pasirengimą ir veiklą krizių ir ekstremalių situacijų atvejais;</text:span></text:p>
      <text:p text:style-name="P118"><text:span text:style-name="T119">8.2</text:span><text:span text:style-name="T120">. vykdyti Nacionalinio Tarptautinių sveikatos priežiūros taisyklių koordinavimo centro<text:s/></text:span><text:span text:style-name="T121">funkcijas ir pagal kompetenciją dalyvauti įgyvendinant Pasaulio sveikatos organizacijos Tarptautinių sveikatos priežiūros taisyklių nuostatas Lietuvoje;</text:span></text:p>
      <text:p text:style-name="P122"><text:span text:style-name="T123">8.3</text:span><text:span text:style-name="T124">. koordinuoti GMP paslaugas teikiančių įstaigų dispečerinių veiklą;</text:span></text:p>
      <text:p text:style-name="P125"><text:span text:style-name="T126">8.4</text:span><text:span text:style-name="T127">. vykdyti<text:s/></text:span><text:span text:style-name="T128">apsinuodijimų stebėseną ir informavimą;</text:span></text:p>
      <text:p text:style-name="P129"><text:span text:style-name="T130">8.5</text:span><text:span text:style-name="T131">. tvarkyti valstybės medicinos rezervą ir užtikrinti jo tikslinį panaudojimą krizių ir ekstremalių situacijų atvejais.</text:span></text:p>
      <text:p text:style-name="P132"><text:span text:style-name="T133">9</text:span><text:span text:style-name="T134">. Centras, įgyvendindamas nurodytus uždavinius, atlieka šias funkcijas:</text:span></text:p>
      <text:p text:style-name="P135"><text:span text:style-name="T136">9.1</text:span><text:span text:style-name="T137">. paga</text:span><text:span text:style-name="T138">l kompetenciją dalyvauja formuojant ir įgyvendinant valstybės krizių ir ekstremalių situacijų valdymo politiką;</text:span></text:p>
      <text:p text:style-name="P139"><text:span text:style-name="T140">9.2</text:span><text:span text:style-name="T141">. pagal kompetenciją rengia įstatymų, Lietuvos Respublikos Vyriausybės nutarimų ir kitų teisės aktų ekstremalių sveikatai situacijų klaus</text:span><text:span text:style-name="T142">imais projektus;</text:span></text:p>
      <text:p text:style-name="P143"><text:span text:style-name="T144">9.3</text:span><text:span text:style-name="T145">. pagal kompetenciją Lietuvos Respublikos teisės aktų nustatyta tvarka organizuoja informacijos apie ekstremalias sveikatai situacijas priėmimą ir perdavimą (visą parą) tarp Lietuvos nacionalinės sveikatos sistemos subjektų, valstyb</text:span><text:span text:style-name="T146">ės valdymo ir savivaldybės institucijoms, Europos Sąjungos institucijoms, Pasaulio sveikatos organizacijai, Šiaurės Atlanto Sutarties Organizacijai (toliau – NATO) ir kitoms tarptautinėms organizacijoms, koordinuoja ir organizuoja skubaus perspėjimo sistem</text:span><text:span text:style-name="T147">as ekstremalių sveikatai situacijų valdymo srityje;</text:span></text:p>
      <text:p text:style-name="P148"><text:span text:style-name="T149">9.4</text:span><text:span text:style-name="T150">. metodiškai vadovauja asmens ir visuomenės sveikatos priežiūros įstaigų pasirengimui ir veiklai krizių ir ekstremalių situacijų atvejais;</text:span></text:p>
      <text:p text:style-name="P151"><text:span text:style-name="T152">9.5</text:span><text:span text:style-name="T153">. vykdo asmens ir visuomenės sveikatos priežiūros į</text:span><text:span text:style-name="T154">staigų pasirengimo veiklai krizių ir ekstremalių situacijų atvejais valstybinę priežiūrą ir kontrolę;</text:span></text:p>
      <text:p text:style-name="P155"><text:span text:style-name="T156">9.6</text:span><text:span text:style-name="T157">. organizuoja kasdieninę Sveikatos apsaugos ministerijos Ekstremalių situacijų valdymo centro veiklą;</text:span></text:p>
      <text:p text:style-name="P158"><text:span text:style-name="T159">9.7</text:span><text:span text:style-name="T160">. dalyvauja prognozuojant ekstremalių<text:s/></text:span><text:span text:style-name="T161">situacijų riziką asmens ir visuomenės sveikatai;</text:span></text:p>
      <text:p text:style-name="P162"><text:span text:style-name="T163">9.8</text:span><text:span text:style-name="T164">. kaupia ir analizuoja informaciją apie ekstremalias sveikatai situacijas, jų padarinius, padarinių mažinimo ar likvidavimo priemonių panaudojimą;</text:span></text:p>
      <text:p text:style-name="P165"><text:span text:style-name="T166">9.9</text:span><text:span text:style-name="T167">. rengia ir dalyvauja įgyvendinant Lietuvos na</text:span><text:span text:style-name="T168">cionalinės sveikatos sistemos ekstremalių situacijų valdymo bendruosius ir specialiuosius planus;</text:span></text:p>
      <text:p text:style-name="P169"><text:span text:style-name="T170">9.10</text:span><text:span text:style-name="T171">. derina Sveikatos apsaugos ministerijai pavaldžių įstaigų pasirengimo veiklai ir veiklos ekstremaliomis situacijomis planus;</text:span></text:p>
      <text:p text:style-name="P172"><text:span text:style-name="T173">9.11</text:span><text:span text:style-name="T174">. pagal kompeten</text:span><text:span text:style-name="T175">ciją dalyvauja rengiant ir įgyvendinant Lietuvos Respublikos mobilizacijos planus;</text:span></text:p>
      <text:p text:style-name="P176"><text:span text:style-name="T177">9.12</text:span><text:span text:style-name="T178">. dalyvauja rengiant ir įgyvendinant ilgalaikes nacionalinį saugumą stiprinančias programas;</text:span></text:p>
      <text:p text:style-name="P179"><text:span text:style-name="T180">9.13</text:span><text:span text:style-name="T181">. atstovauja Lietuvos Respublikos pozicijai Europos Komisijos Sv</text:span><text:span text:style-name="T182">eikatos saugumo komitete, NATO Jungtiniame medicinos komitete ir prie jų sudaromose sekcijose ir darbo grupėse, kitose Europos Sąjungos, NATO, Pasaulio sveikatos organizacijos ir kitų tarptautinių organizacijų ekspertų komisijose, komitetuose ir darbo grup</text:span><text:span text:style-name="T183">ėse krizių ir ekstremalių situacijų valdymo klausimais;</text:span></text:p>
      <text:p text:style-name="P184"><text:span text:style-name="T185">9.14</text:span><text:span text:style-name="T186">. bendradarbiauja su Europos Sąjungos, NATO, Pasaulio sveikatos organizacijos ir kitomis tarptautinėmis organizacijomis ir užsienio valstybių atitinkamomis institucijomis krizių ir ekstremalių</text:span><text:span text:style-name="T187"><text:s/>situacijų valdymo klausimais;</text:span></text:p>
      <text:p text:style-name="P188"><text:span text:style-name="T189">9.15</text:span><text:span text:style-name="T190">. vykdo Nacionalinio Tarptautinių sveikatos priežiūros taisyklių koordinavimo centro funkcijas ir atstovauja Lietuvos Respublikos pozicijai Pasaulio sveikatos organizacijos ir Europos komisijos darbo grupėse ir<text:s/></text:span><text:span text:style-name="T191">komisijose;</text:span></text:p>
      <text:p text:style-name="P192"><text:span text:style-name="T193">9.16</text:span><text:span text:style-name="T194">. pagal kompetenciją dalyvauja įgyvendinant Pasaulio sveikatos organizacijos Tarptautinių sveikatos priežiūros taisyklių nuostatas Lietuvoje;</text:span></text:p>
      <text:p text:style-name="P195"><text:span text:style-name="T196">9.17</text:span><text:span text:style-name="T197">. bendradarbiauja su Pasaulio sveikatos organizacijos ir kitų šalių nacionaliniais Tar</text:span><text:span text:style-name="T198">ptautinių sveikatos priežiūros taisyklių koordinavimo centrais;</text:span></text:p>
      <text:p text:style-name="P199"><text:span text:style-name="T200">9.18</text:span><text:span text:style-name="T201">. koordinuoja ir metodiškai vadovauja GMP paslaugas teikiančių įstaigų dispečerinių tarnybų veiklai;</text:span></text:p>
      <text:p text:style-name="P202"><text:span text:style-name="T203">9.19</text:span><text:span text:style-name="T204">. organizuoja ir vykdo GMP dispečerinių veiklos stebėseną;</text:span></text:p>
      <text:p text:style-name="P205"><text:span text:style-name="T206">9.20</text:span><text:span text:style-name="T207">. pagal<text:s/></text:span><text:span text:style-name="T208">savo kompetenciją dalyvauja rengiant GMP paslaugas teikiančių įstaigų ir GMP dispečerinių tarnybų darbo organizavimą ir apmokėjimą reglamentuojančius teisės aktus;</text:span></text:p>
      <text:p text:style-name="P209"><text:span text:style-name="T210">9.21</text:span><text:span text:style-name="T211">. kaupia, analizuoja informaciją apie apsinuodijimus, jų priežastis ir pasekmes, che</text:span><text:span text:style-name="T212">mines medžiagas, jų preparatus ir jų poveikį žmogaus sveikatai, apsinuodijimų rizikos<text:s/></text:span><text:soft-page-break/><text:span text:style-name="T213">veiksnius, profilaktiką, vykdo toksikologinę stebėseną;</text:span></text:p>
      <text:p text:style-name="P214"><text:span text:style-name="T215">9.22</text:span><text:span text:style-name="T216">. teikia siūlymus apsinuodijimų prevencijos klausimais;</text:span></text:p>
      <text:p text:style-name="P217"><text:span text:style-name="T218">9.23</text:span><text:span text:style-name="T219">. pagal kompetenciją visą parą konsultuoja</text:span><text:span text:style-name="T220"><text:s/>gyventojus ir kitus suinteresuotus asmenis apsinuodijimų klausimais;</text:span></text:p>
      <text:p text:style-name="P221"><text:span text:style-name="T222">9.24</text:span><text:span text:style-name="T223">. pagal kompetenciją vykdo pavojingų objektų valstybinę priežiūrą ir kontrolę. Dalyvauja avarijų pavojinguose objektuose priežasčių ir pasekmių tyrime;</text:span></text:p>
      <text:p text:style-name="P224"><text:span text:style-name="T225">9.25</text:span><text:span text:style-name="T226">. pagal savo kompe</text:span><text:span text:style-name="T227">tenciją nagrinėja fizinių ir juridinių asmenų prašymus, pranešimus, skundus;</text:span></text:p>
      <text:p text:style-name="P228"><text:span text:style-name="T229">9.26</text:span><text:span text:style-name="T230">. pagal kompetenciją bendradarbiauja su valstybės institucijomis, ūkio subjektais ir nevyriausybinėmis organizacijomis planuojant, organizuojant ir tobulinant sveikatos<text:s/></text:span><text:span text:style-name="T231">priežiūros veiklą krizių ir ekstremalių situacijų atvejais;</text:span></text:p>
      <text:p text:style-name="P232"><text:span text:style-name="T233">9.27</text:span><text:span text:style-name="T234">. organizuoja pasitarimus, pratybas, treniruotes, seminarus, konferencijas ekstremalių sveikatai situacijų valdymo klausimais;</text:span></text:p>
      <text:p text:style-name="P235"><text:span text:style-name="T236">9.28</text:span><text:span text:style-name="T237">. pagal kompetenciją dalyvauja ir atstovauja Lietuvos</text:span><text:span text:style-name="T238"><text:s/>Respublikai Europos Komisijos, NATO, kitų tarptautinių organizacijų ir užsienio šalių organizuojamose pratybose, treniruotėse ir mokymuose;</text:span></text:p>
      <text:p text:style-name="P239">9.29. vykdydamas valstybės medicinos rezervo tvarkymo ir saugojimo funkcijas, organizuoja valstybės medicinos rezervo sudarymą, kaupimą, rezervo išteklių apskaitą, atnaujinimą, keitimą, atkūrimą, nurašymą bei sunaikinimą, užtikrina tinkamą išteklių saugojimą bei jų atitiktį Lietuvos Respublikoje įteisintiems saugos ir nekenksmingumo sveikatai bei aplinkai reikalavimams, organizuoja, kad naudojant medicinos rezervą atsargos būtų laiku perduotos Vyriausybės nustatytiems subjektams. Jeigu šiame punkte nurodytai veiklai reikalinga licencija (leidimas), tai įstaiga tokią licenciją (leidimą) privalo turėti;<text:s/></text:p>
      <text:p text:style-name="P240">Punkto pakeitimai:</text:p>
      <text:p text:style-name="P241"><text:span text:style-name="T242">Nr.<text:s/></text:span><text:a xlink:href="https://www.e-tar.lt/portal/legalAct.html?documentId=TAR.7AA926B0013D" office:target-frame-name="_top" xlink:show="replace"><text:span text:style-name="T243">V-428</text:span></text:a><text:span text:style-name="T244">, 2009-05-29, Žin., 2009, Nr. 67-2720 (2009-06-06), i. k. 1092250ISAK000V-428</text:span></text:p>
      <text:p text:style-name="Normal"/>
      <text:p text:style-name="P245"><text:span text:style-name="T246">9.30.</text:span><text:span text:style-name="T247"><text:s/>Neteko galios nuo 2009-10-01</text:span></text:p>
      <text:p text:style-name="P248">Punkto naikinimas:</text:p>
      <text:p text:style-name="P249"><text:span text:style-name="T250">Nr.<text:s/></text:span><text:a xlink:href="https://www.e-tar.lt/portal/legalAct.html?documentId=TAR.7AA926B0013D" office:target-frame-name="_top" xlink:show="replace"><text:span text:style-name="T251">V-428</text:span></text:a><text:span text:style-name="T252">, 2009-05-29, Žin. 2009, Nr. 67-2720 (2009-06-06), i. k. 1092250ISAK000V-428</text:span></text:p>
      <text:p text:style-name="Normal"/>
      <text:p text:style-name="P253"><text:span text:style-name="T254">9.31</text:span><text:span text:style-name="T255">. pagal kompetenciją rengia, dalyvauja rengiant ir įgyvendina nacionalinius ir tarpta</text:span><text:span text:style-name="T256">utinius projektus ekstremalių sveikatai situacijų valdymo srityje;</text:span></text:p>
      <text:p text:style-name="P257"><text:span text:style-name="T258">9.32</text:span><text:span text:style-name="T259">. vykdo kitas Lietuvos Respublikos įstatymų, Lietuvos Respublikos Vyriausybės nutarimų, sveikatos apsaugos ministro įsakymų bei kitų teisės aktų pavestas funkcijas.</text:span></text:p>
      <text:p text:style-name="P260"/>
      <text:p text:style-name="P261"><text:span text:style-name="T262">III</text:span><text:span text:style-name="T263">.<text:s/></text:span><text:span text:style-name="T264">CE</text:span><text:span text:style-name="T265">NTRO TEISĖS</text:span></text:p>
      <text:p text:style-name="P266"/>
      <text:p text:style-name="P267"><text:span text:style-name="T268">10</text:span><text:span text:style-name="T269">. Centras, įgyvendindamas jam pavestus uždavinius bei vykdydamas nustatytas funkcijas, turi teisę:</text:span></text:p>
      <text:p text:style-name="P270"><text:span text:style-name="T271">10.1</text:span><text:span text:style-name="T272">. pagal savo kompetenciją atstovauti Sveikatos apsaugos ministerijai kitose institucijose;</text:span></text:p>
      <text:p text:style-name="P273"><text:span text:style-name="T274">10.2</text:span><text:span text:style-name="T275">. gauti iš valstybės ir savivaldy</text:span><text:span text:style-name="T276">bių institucijų ir įstaigų informaciją Centro kompetencijai priskirtais klausimais;</text:span></text:p>
      <text:p text:style-name="P277"><text:span text:style-name="T278">10.3</text:span><text:span text:style-name="T279">. pagal savo kompetenciją teikti pasiūlymus dėl teisės aktų (teisės aktų projektų) juos rengiančioms institucijoms;</text:span></text:p>
      <text:p text:style-name="P280"><text:span text:style-name="T281">10.4</text:span><text:span text:style-name="T282">. kai klausimas yra susijęs su Centro ko</text:span><text:span text:style-name="T283">mpetencija ir gavus pavedimą, atsakyti į Sveikatos apsaugos ministerijos persiunčiamus raštus tiesiogiai rašto adresatui ir atsakymo kopiją nusiųsti Sveikatos apsaugos ministerijai;</text:span></text:p>
      <text:p text:style-name="P284"><text:span text:style-name="T285">10.5</text:span><text:span text:style-name="T286">. sudaryti komisijas, darbo grupes pasitelkiant kitų valstybės<text:s/></text:span><text:span text:style-name="T287">valstybės institucijų ir įstaigų specialistus, sprendžiant Centro kompetencijai priskirtus klausimus;</text:span></text:p>
      <text:p text:style-name="P288"><text:span text:style-name="T289">10.6</text:span><text:span text:style-name="T290">. gauti informaciją apie teisės aktų, susijusių su Centro veikla, rengimą, susipažinti su jų projektais, teikti pastabas ir pasiūlymus;</text:span></text:p>
      <text:p text:style-name="P291"><text:span text:style-name="T292">10.7</text:span><text:span text:style-name="T293">.<text:s/></text:span><text:span text:style-name="T294">sudaryti sutartis su Lietuvos ir užsienio fiziniais ir juridiniais asmenimis;</text:span></text:p>
      <text:p text:style-name="P295"><text:span text:style-name="T296">10.8</text:span><text:span text:style-name="T297">. sudaryti komisijas, darbo grupes teisės aktų projektams rengti ar su Centro kompetencija susijusiems klausimams spręsti;</text:span></text:p>
      <text:p text:style-name="P298"><text:span text:style-name="T299">10.9</text:span><text:span text:style-name="T300">. įstatymų ir kitų teisės aktų nustatyt</text:span><text:span text:style-name="T301">a tvarka patikėjimo teise valdyti, naudoti valstybės turtą ir juo disponuoti;</text:span></text:p>
      <text:p text:style-name="P302"><text:span text:style-name="T303">10.10</text:span><text:span text:style-name="T304">. gauti paramą;</text:span></text:p>
      <text:p text:style-name="P305"><text:span text:style-name="T306">10.11</text:span><text:span text:style-name="T307">. naudoti Centrui skirtas lėšas nuostatuose numatytai veiklai.</text:span></text:p>
      <text:p text:style-name="P308"><text:span text:style-name="T309">11</text:span><text:span text:style-name="T310">. Centras gali turėti ir kitų Lietuvos Respublikos įstatymais, Lietuvos<text:s/></text:span><text:span text:style-name="T311">Respublikos Vyriausybės nutarimais, sveikatos apsaugos ministro įsakymais ir kitais teisės aktais suteiktų teisių.</text:span></text:p>
      <text:p text:style-name="P312"/>
      <text:p text:style-name="P313"><text:span text:style-name="T314">IV</text:span><text:span text:style-name="T315">.<text:s/></text:span><text:span text:style-name="T316">CENTRO VEIKLOS ORGANIZAVIMAS</text:span></text:p>
      <text:p text:style-name="P317"/>
      <text:p text:style-name="P318">12. Centro veikla organizuojama vadovaujantis Sveikatos apsaugos ministerijos strateginiu veiklos planu ir Centro direktoriaus tvirtinamu įstaigos metiniu veiklos planu. Centro metinis veiklos planas skelbiamas Centro interneto tinklalapyje.<text:s/></text:p>
      <text:p text:style-name="P319">Punkto pakeitimai:</text:p>
      <text:p text:style-name="P320"><text:span text:style-name="T321">Nr.<text:s/></text:span><text:a xlink:href="https://www.e-tar.lt/portal/legalAct.html?documentId=TAR.7AA926B0013D" office:target-frame-name="_top" xlink:show="replace"><text:span text:style-name="T322">V-42</text:span><text:span text:style-name="T323">8</text:span></text:a><text:span text:style-name="T324">, 2009-05-29, Žin., 2009, Nr. 67-2720 (2009-06-06), i. k. 1092250ISAK000V-428</text:span></text:p>
      <text:p text:style-name="Normal"/>
      <text:p text:style-name="P325"><text:span text:style-name="T326">13</text:span><text:span text:style-name="T327">. Centro vidaus darbo tvarka reglamentuojama Centro direktoriaus tvirtinamais: Centro darbo reglamentu, vidaus tvarkos taisyklėmis, struktūrinių padalinių nuostatais, dar</text:span><text:span text:style-name="T328">buotojų pareigybių aprašymais ir kitais dokumentais.</text:span></text:p>
      <text:p text:style-name="P329"><text:span text:style-name="T330">14</text:span><text:span text:style-name="T331">. Centrui vadovauja direktorius, kurį priima į pareigas ir atleidžia iš pareigų, skatina ir skiria drausmines nuobaudas sveikatos apsaugos ministras Lietuvos Respublikos valstybės tarnybos įstatymo (Žin., 1999, Nr.<text:s/></text:span><text:a xlink:href="https://www.e-tar.lt/portal/lt/legalAct/TAR.D3ED3792F52B" office:target-frame-name="_blank" xlink:show="new"><text:span text:style-name="T332">66-2130</text:span></text:a><text:span text:style-name="T333">; 2002, Nr.<text:s/></text:span><text:a xlink:href="https://www.e-tar.lt/portal/lt/legalAct/TAR.5603BD9D8D74" office:target-frame-name="_blank" xlink:show="new"><text:span text:style-name="T334">45-1708</text:span></text:a><text:span text:style-name="T335">) nustatyta tvarka.</text:span></text:p>
      <text:p text:style-name="P336"><text:span text:style-name="T337">15</text:span><text:span text:style-name="T338">. Centro direktorius yra tiesiogiai pavaldus ir atskaitingas sveikatos apsa</text:span><text:span text:style-name="T339">ugos ministrui.</text:span></text:p>
      <text:p text:style-name="P340"><text:span text:style-name="T341">16</text:span><text:span text:style-name="T342">. Centro direktorius:</text:span></text:p>
      <text:p text:style-name="P343"><text:span text:style-name="T344">16.1</text:span><text:span text:style-name="T345">. vadovauja Centrui, organizuoja jo darbą ir atsako už Centro veiklą, planuoja, kontroliuoja ir atsako už Centrui pavestų uždavinių įgyvendinimą bei funkcijų atlikimą; priima sprendimus Centro veiklos klaus</text:span><text:span text:style-name="T346">imais, atstovauja Centrui;</text:span></text:p>
      <text:p text:style-name="P347"><text:span text:style-name="T348">16.2</text:span><text:span text:style-name="T349">. pagal kompetenciją leidžia įsakymus, organizuoja ir kontroliuoja jų vykdymą;</text:span></text:p>
      <text:p text:style-name="P350"><text:span text:style-name="T351">16.3</text:span><text:span text:style-name="T352">. tvirtina Centro struktūrą, Centro struktūrinių padalinių nuostatus, valstybės tarnautojų ir darbuotojų, dirbančių pagal darbo sutart</text:span><text:span text:style-name="T353">is, pareigybių ir etatų sąrašus, neviršydamas Lietuvos Respublikos Vyriausybės nustatyto didžiausio leistino valstybės tarnautojų ir darbuotojų, dirbančių pagal darbo sutartis ir gaunančių darbo užmokestį iš Lietuvos Respublikos valstybės biudžeto ir valst</text:span><text:span text:style-name="T354">ybės pinigų fondų, pareigybių skaičiaus bei darbo užmokesčiui skirtų asignavimų, pareigybių aprašymus, Centro vidaus tvarkos taisykles ir kitus vidaus tvarkomuosius dokumentus;</text:span></text:p>
      <text:p text:style-name="P355"><text:span text:style-name="T356">16.4.</text:span><text:span text:style-name="T357"><text:s/>Neteko galios nuo 2009-10-01</text:span></text:p>
      <text:p text:style-name="P358">Punkto naikinimas:</text:p>
      <text:p text:style-name="P359"><text:span text:style-name="T360">Nr.<text:s/></text:span><text:a xlink:href="https://www.e-tar.lt/portal/legalAct.html?documentId=TAR.7AA926B0013D" office:target-frame-name="_top" xlink:show="replace"><text:span text:style-name="T361">V-428</text:span></text:a><text:span text:style-name="T362">, 2009-05-29, Žin. 2009, Nr. 67-2720 (2009-06-06), i. k. 1092250ISAK000V-428</text:span></text:p>
      <text:p text:style-name="Normal"/>
      <text:p text:style-name="P363"><text:span text:style-name="T364">16.5</text:span><text:span text:style-name="T365">. priima į pareigas ir iš jų atleidžia Centro valstybės tarnautojus ir darbuotojus, dirbančius pagal d</text:span><text:span text:style-name="T366">arbo sutartis, skiria jiems tarnybines ir drausmines nuobaudas, juos skatina;</text:span></text:p>
      <text:p text:style-name="P367"><text:span text:style-name="T368">16.6</text:span><text:span text:style-name="T369">. atstovauja Centrui visose valstybės ir savivaldybių institucijose bei įstaigose, Centro vardu pasirašo sutartis su fiziniais ir juridiniais asmenimis;</text:span></text:p>
      <text:p text:style-name="P370"><text:span text:style-name="T371">16.7</text:span><text:span text:style-name="T372">.<text:s/></text:span><text:span text:style-name="T373">pasirašo Centro vardu ieškinius, prašymus (skundus) ir kitus procesinius dokumentus;</text:span></text:p>
      <text:p text:style-name="P374">16.8. teikia Sveikatos apsaugos ministerijai derinti Centro metinius veiklos planus ir Centro metinių veiklos planų vykdymo ataskaitas;<text:s/></text:p>
      <text:p text:style-name="P375">Punkto pakeitimai:</text:p>
      <text:p text:style-name="P376"><text:span text:style-name="T377">Nr.<text:s/></text:span><text:a xlink:href="https://www.e-tar.lt/portal/legalAct.html?documentId=TAR.7AA926B0013D" office:target-frame-name="_top" xlink:show="replace"><text:span text:style-name="T378">V-428</text:span></text:a><text:span text:style-name="T379">, 2009-05-29, Žin., 2009, Nr. 67-2720 (2009-06-06), i. k. 1092250ISAK000V-428</text:span></text:p>
      <text:p text:style-name="Normal"/>
      <text:p text:style-name="P380"><text:span text:style-name="T381">16.9</text:span><text:span text:style-name="T382">. atlieka kitas teisės aktų jam nustatytas funkcijas ir steigėjo pavedimus.</text:span></text:p>
      <text:p text:style-name="P383"><text:span text:style-name="T384">17</text:span><text:span text:style-name="T385">. Centro direktorius gali turėti pavaduotojus, kuriuos jis priima ir atleidžia iš pareigų Lietuvos Respublikos valstybės tarnybos įstatymo nustatyta tvarka. Direktoriaus pavaduotojai tiesiogiai pavaldūs ir atskaitingi Centro direktoriui, kuris nustato jų a</text:span><text:span text:style-name="T386">dministravimo sritį ir kompetenciją.</text:span></text:p>
      <text:p text:style-name="P387"><text:span text:style-name="T388">18</text:span><text:span text:style-name="T389">. Centro padalinių darbą organizuoja struktūrinių padalinių vadovai, kurie yra pavaldūs Centro direktoriui, direktoriaus pavaduotojui pagal kuruojamą sritį. Centro struktūrinių padalinių pavaldumą nustato Centro d</text:span><text:span text:style-name="T390">arbo reglamentas.</text:span></text:p>
      <text:p text:style-name="P391"><text:span text:style-name="T392">19</text:span><text:span text:style-name="T393">. Centro valstybės tarnautojų ir darbuotojų, dirbančių pagal darbo sutartis, priėmimo į darbą (pareigas), darbo užmokesčio mokėjimo tvarką ir sąlygas nustato Lietuvos Respublikos valstybės tarnybos įstatymas, Lietuvos Respublikos da</text:span><text:span text:style-name="T394">rbo kodeksas (Žin., 2002, Nr.<text:s/></text:span><text:a xlink:href="https://www.e-tar.lt/portal/lt/legalAct/TAR.31185A622C9F" office:target-frame-name="_blank" xlink:show="new"><text:span text:style-name="T395">64-2569</text:span></text:a><text:span text:style-name="T396">), kiti Lietuvos Respublikos įstatymai ir teisės aktai.</text:span></text:p>
      <text:p text:style-name="P397"/>
      <text:p text:style-name="P398"><text:span text:style-name="T399">V</text:span><text:span text:style-name="T400">.<text:s/></text:span><text:span text:style-name="T401">CENTRO FINANSINĖS VEIKLOS KONTROLĖ IR VIDAUS AUDITAS</text:span></text:p>
      <text:p text:style-name="P402"/>
      <text:p text:style-name="P403"><text:span text:style-name="T404">20</text:span><text:span text:style-name="T405">. Centro</text:span><text:span text:style-name="T406"><text:s/>finansinė veikla ir atskaitomybė tvarkoma Lietuvos Respublikos įstatymų ir kitų teisės aktų nustatyta tvarka.</text:span></text:p>
      <text:p text:style-name="P407"><text:span text:style-name="T408">21</text:span><text:span text:style-name="T409">. Centro finansinės veiklos kontrolę atlieka Lietuvos Respublikos valstybės kontrolė ir kitos institucijos teisės aktų nustatyta tvarka, o<text:s/></text:span><text:span text:style-name="T410">vidaus auditą – Sveikatos apsaugos ministerijos Vidaus audito tarnyba.</text:span></text:p>
      <text:p text:style-name="P411"/>
      <text:p text:style-name="P412"><text:span text:style-name="T413">VI</text:span><text:span text:style-name="T414">.<text:s/></text:span><text:span text:style-name="T415">BAIGIAMOSIOS NUOSTATOS</text:span></text:p>
      <text:p text:style-name="P416"/>
      <text:p text:style-name="P417"><text:span text:style-name="T418">22</text:span><text:span text:style-name="T419">. Centras pertvarkomas, reorganizuojamas ar likviduojamas Lietuvos Respublikos įstatymų ir kitų teisės aktų nustatyta tvarka.</text:span></text:p>
      <text:p text:style-name="P420"/>
      <text:p text:style-name="P421"><text:span text:style-name="T422">___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veikatos apsaugos ministerija, Įsakymas</text:span></text:p>
      <text:p text:style-name="P432"><text:span text:style-name="T433">Nr.<text:s/></text:span><text:a xlink:href="https://www.e-tar.lt/portal/legalAct.html?documentId=TAR.7AA926B0013D" office:target-frame-name="_top" xlink:show="replace"><text:span text:style-name="T434">V-428</text:span></text:a><text:span text:style-name="T435">, 2009-05-29, Žin., 2009, Nr. 67-2720 (2009-06-06), i. k. 1092250</text:span><text:span text:style-name="T436">ISAK000V-428</text:span></text:p>
      <text:p text:style-name="P437"><text:span text:style-name="T438">Dėl Lietuvos Respublikos sveikatos apsaugos ministro 2008 m. gruodžio 9 d. įsakymo Nr. V-1246 "Dėl Sveikatos apsaugos ministerijos Ekstremalių sveikatai situacijų centro nuostat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02T11:43:00Z</meta:creation-date>
    <dc:date>2015-09-02T11:43:00Z</dc:date>
    <meta:template xlink:href="Normal" xlink:type="simple"/>
    <meta:editing-cycles>2</meta:editing-cycles>
    <meta:editing-duration>PT0S</meta:editing-duration>
    <meta:document-statistic meta:page-count="6" meta:paragraph-count="147" meta:word-count="2080" meta:character-count="17806" meta:row-count="529" meta:non-whitespace-character-count="15873"/>
  </office:meta>
</office:document-meta>
</file>