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widows="0" fo:orphans="0" fo:text-align="justify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07 iki 2011-01-22</text:span></text:p>
      <text:p text:style-name="P3"/>
      <text:p text:style-name="P4"><text:span text:style-name="T5">Įsakymas paskelbtas: Žin. 2008, Nr.<text:s/></text:span><text:a xlink:href="https://www.e-tar.lt/portal/legalAct.html?documentId=TAR.CE06EA0DF03A" office:target-frame-name="_top" xlink:show="replace"><text:span text:style-name="T6">146-5893</text:span></text:a><text:span text:style-name="T7">, i. k. 1082250ISAK00V-1246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SVEIKATOS APSAUGOS MINISTERIJOS EKSTREMALIŲ SVEIKATAI SITUACIJŲ CENTRO NUOSTATŲ PATVIRTINIMO</text:p>
      <text:p text:style-name="P15"/>
      <text:p text:style-name="P16">2008 m. gruodžio 9 d. Nr. V-1246</text:p>
      <text:p text:style-name="P17">Vilnius</text:p>
      <text:p text:style-name="P18"/>
      <text:p text:style-name="P19"/>
      <text:p text:style-name="P20"><text:span text:style-name="T21">Vadovaudamasis Lietuv</text:span><text:span text:style-name="T22">os Respublikos biudžetinių įstaigų įstatymo (Žin., 1995, Nr.<text:s/></text:span><text:a xlink:href="https://www.e-tar.lt/portal/lt/legalAct/TAR.3A756D83A99B" office:target-frame-name="_blank" xlink:show="new"><text:span text:style-name="T23">104-2322</text:span></text:a><text:span text:style-name="T24">) 5 straipsniu:</text:span></text:p>
      <text:p text:style-name="P25"><text:span text:style-name="T26">1</text:span><text:span text:style-name="T27">.<text:s/></text:span><text:span text:style-name="T28">Tvirtinu</text:span><text:span text:style-name="T29"><text:s/>Sveikatos apsaugos ministerijos Ekstremalių sveikatai situacijų centro nuostatus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sveikatos apsaugos ministro 2006 m. birželio 30 d. įsakymą Nr. V-558 „Dėl Ekstremalių sveikatai situacijų</text:span><text:span text:style-name="T35"><text:s/>centro nuostatų patvirtinimo“ (Žin., 2006, Nr.<text:s/></text:span><text:a xlink:href="https://www.e-tar.lt/portal/lt/legalAct/TAR.BAADC88999B5" office:target-frame-name="_blank" xlink:show="new"><text:span text:style-name="T36">77-3014</text:span></text:a><text:span text:style-name="T37">).</text:span></text:p>
      <text:p text:style-name="P38"/>
      <text:p text:style-name="P39"/>
      <text:p text:style-name="P40"/>
      <text:p text:style-name="P41">LAIKINAI EINANTIS</text:p>
      <text:p text:style-name="P42"><text:span text:style-name="T43">SVEIKATOS APSAUGOS MINISTRO PAREIGAS</text:span><text:span text:style-name="T44"><text:tab/>GEDIMINAS ČERNIAUSKAS</text:span></text:p>
      <text:soft-page-break/>
      <text:p text:style-name="P45"><text:span text:style-name="T46">PATVIRTINTA</text:span></text:p>
      <text:p text:style-name="P47">Lietuvos Respublikos sveikatos<text:s/></text:p>
      <text:p text:style-name="P48">apsaugos ministro 2008 m. gruodžio 9 d.<text:s/></text:p>
      <text:p text:style-name="P49">įsakymu Nr. V-1246</text:p>
      <text:p text:style-name="P50"/>
      <text:p text:style-name="P51"><text:span text:style-name="T52">SVEIKATOS APSAUGOS MINISTERIJOS EKSTREMALIŲ SVEIKATAI SITUACIJŲ CENTRO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Sveikatos apsaugos ministerijos Ekstremalių s</text:span><text:span text:style-name="T62">veikatai situacijų centras (toliau vadinama – Centras) yra Sveikatos apsaugos ministerijai pavaldi įstaiga, atliekanti viešojo administravimo funkcijas sveikatos priežiūros valdymo srityje: koordinuojanti Lietuvos nacionalinės sveikatos sistemos įstaigų pa</text:span><text:span text:style-name="T63">sirengimą ir veiklą krizių ir ekstremalių situacijų atvejais; vykdanti Nacionalinio Tarptautinių sveikatos priežiūros taisyklių koordinavimo centro funkcijas; koordinuojanti greitosios medicinos pagalbos paslaugas (toliau – GMP paslaugos) teikiančių įstaig</text:span><text:span text:style-name="T64">ų dispečerinių veiklą; vykdanti apsinuodijimų stebėseną ir informavimą; tvarkanti valstybės medicinos rezervą.</text:span></text:p>
      <text:p text:style-name="P65"><text:span text:style-name="T66">2</text:span><text:span text:style-name="T67">. Centro paskirtis – įgyvendinti Lietuvos Respublikos Vyriausybės politiką ekstremalių sveikatai situacijų valdymo srityje, dalyvauti kurian</text:span><text:span text:style-name="T68">t ir plėtojant nacionalinę krizių ir ekstremalių situacijų valdymo sistemą.</text:span></text:p>
      <text:p text:style-name="P69"><text:span text:style-name="T70">3</text:span><text:span text:style-name="T71">. Centras savo veikloje vadovaujasi Lietuvos Respublikos Konstitucija (Žin., 1992, Nr.<text:s/></text:span><text:a xlink:href="https://www.e-tar.lt/portal/lt/legalAct/TAR.47BB952431DA" office:target-frame-name="_blank" xlink:show="new"><text:span text:style-name="T72">33-</text:span><text:span text:style-name="T73">1014</text:span></text:a><text:span text:style-name="T74">), Lietuvos Respublikos sveikatos sistemos įstatymu (Žin., 1994, Nr.<text:s/></text:span><text:a xlink:href="https://www.e-tar.lt/portal/lt/legalAct/TAR.E2B2957B9182" office:target-frame-name="_blank" xlink:show="new"><text:span text:style-name="T75">63-1231</text:span></text:a><text:span text:style-name="T76">; 1998, Nr.<text:s/></text:span><text:a xlink:href="https://www.e-tar.lt/portal/lt/legalAct/TAR.E964CE7A637A" office:target-frame-name="_blank" xlink:show="new"><text:span text:style-name="T77">112-3099</text:span></text:a><text:span text:style-name="T78">), Lietuvos Respublikos civilinės saugos įstatymu (Žin., 1998, Nr.<text:s/></text:span><text:a xlink:href="https://www.e-tar.lt/portal/lt/legalAct/TAR.C15592B096FA" office:target-frame-name="_blank" xlink:show="new"><text:span text:style-name="T79">115-3230</text:span></text:a><text:span text:style-name="T80">), Lietuvos Respublikos viešojo administravimo įstatymu (Žin., 1999, Nr.<text:s/></text:span><text:a xlink:href="https://www.e-tar.lt/portal/lt/legalAct/TAR.0BDFFD850A66" office:target-frame-name="_blank" xlink:show="new"><text:span text:style-name="T81">60-1945</text:span></text:a><text:span text:style-name="T82">; 2006, Nr. 77-2975), kitais Lietuvos Respublikos įstatymais, Lietuvos Respublikos Seimo priimtais teisės aktais, Lietuvos Respublikos tarptautinėmis sutartimis, Resp</text:span><text:span text:style-name="T83">ublikos Prezidento dekretais, Lietuvos Respublikos Vyriausybės nutarimais, Ministro Pirmininko potvarkiais, sveikatos apsaugos ministro įsakymais, šiais nuostatais ir kitais teisės aktais.</text:span></text:p>
      <text:p text:style-name="P84"><text:span text:style-name="T85">4</text:span><text:span text:style-name="T86">. Centras yra valstybės biudžetinė įstaiga, finansuojama iš va</text:span><text:span text:style-name="T87">lstybės biudžeto. Centras gali turėti kitų įstatymuose numatytų finansavimo šaltinių.</text:span></text:p>
      <text:p text:style-name="P88"><text:span text:style-name="T89">5</text:span><text:span text:style-name="T90">. Centro steigėjo funkcijas vykdo Sveikatos apsaugos ministerija.</text:span></text:p>
      <text:p text:style-name="P91"><text:span text:style-name="T92">6</text:span><text:span text:style-name="T93">. Centras yra viešasis juridinis asmuo, turintis sąskaitų banke, antspaudą su Lietuvos valstyb</text:span><text:span text:style-name="T94">ės herbu ir savo pavadinimu.</text:span></text:p>
      <text:p text:style-name="P95"><text:span text:style-name="T96">7</text:span><text:span text:style-name="T97">. Centro buveinės adresas – Didžioji g. 7, Vilnius, Lietuvos Respublika.</text:span></text:p>
      <text:p text:style-name="P98"/>
      <text:p text:style-name="P99"><text:span text:style-name="T100">II</text:span><text:span text:style-name="T101">.<text:s/></text:span><text:span text:style-name="T102">CENTRO UŽDAVINIAI IR FUNKCIJOS</text:span></text:p>
      <text:p text:style-name="P103"/>
      <text:p text:style-name="P104"><text:span text:style-name="T105">8</text:span><text:span text:style-name="T106">. Pagrindiniai Centro uždaviniai:</text:span></text:p>
      <text:p text:style-name="P107"><text:span text:style-name="T108">8.1</text:span><text:span text:style-name="T109">. koordinuoti Lietuvos nacionalinės sveikatos sistemos įstaigų</text:span><text:span text:style-name="T110"><text:s/>pasirengimą ir veiklą krizių ir ekstremalių situacijų atvejais;</text:span></text:p>
      <text:p text:style-name="P111"><text:span text:style-name="T112">8.2</text:span><text:span text:style-name="T113">. vykdyti Nacionalinio Tarptautinių sveikatos priežiūros taisyklių koordinavimo centro funkcijas ir pagal kompetenciją dalyvauti įgyvendinant Pasaulio sveikatos organizacijos Tarptauti</text:span><text:span text:style-name="T114">nių sveikatos priežiūros taisyklių nuostatas Lietuvoje;</text:span></text:p>
      <text:p text:style-name="P115"><text:span text:style-name="T116">8.3</text:span><text:span text:style-name="T117">. koordinuoti GMP paslaugas teikiančių įstaigų dispečerinių veiklą;</text:span></text:p>
      <text:p text:style-name="P118"><text:span text:style-name="T119">8.4</text:span><text:span text:style-name="T120">. vykdyti apsinuodijimų stebėseną ir informavimą;</text:span></text:p>
      <text:p text:style-name="P121"><text:span text:style-name="T122">8.5</text:span><text:span text:style-name="T123">. tvarkyti valstybės medicinos rezervą ir užtikrinti jo tiksl</text:span><text:span text:style-name="T124">inį panaudojimą krizių ir ekstremalių situacijų atvejais.</text:span></text:p>
      <text:p text:style-name="P125"><text:span text:style-name="T126">9</text:span><text:span text:style-name="T127">. Centras, įgyvendindamas nurodytus uždavinius, atlieka šias funkcijas:</text:span></text:p>
      <text:p text:style-name="P128"><text:span text:style-name="T129">9.1</text:span><text:span text:style-name="T130">. pagal kompetenciją dalyvauja formuojant ir įgyvendinant valstybės krizių ir ekstremalių situacijų valdymo politi</text:span><text:span text:style-name="T131">ką;</text:span></text:p>
      <text:p text:style-name="P132"><text:span text:style-name="T133">9.2</text:span><text:span text:style-name="T134">. pagal kompetenciją rengia įstatymų, Lietuvos Respublikos Vyriausybės nutarimų ir<text:s/></text:span><text:soft-page-break/><text:span text:style-name="T135">kitų teisės aktų ekstremalių sveikatai situacijų klausimais projektus;</text:span></text:p>
      <text:p text:style-name="P136"><text:span text:style-name="T137">9.3</text:span><text:span text:style-name="T138">. pagal kompetenciją Lietuvos Respublikos teisės aktų nustatyta tvarka organizuoja<text:s/></text:span><text:span text:style-name="T139">informacijos apie ekstremalias sveikatai situacijas priėmimą ir perdavimą (visą parą) tarp Lietuvos nacionalinės sveikatos sistemos subjektų, valstybės valdymo ir savivaldybės institucijoms, Europos Sąjungos institucijoms, Pasaulio sveikatos organizacijai,</text:span><text:span text:style-name="T140"><text:s/>Šiaurės Atlanto Sutarties Organizacijai (toliau – NATO) ir kitoms tarptautinėms organizacijoms, koordinuoja ir organizuoja skubaus perspėjimo sistemas ekstremalių sveikatai situacijų valdymo srityje;</text:span></text:p>
      <text:p text:style-name="P141"><text:span text:style-name="T142">9.4</text:span><text:span text:style-name="T143">. metodiškai vadovauja asmens ir visuomenės<text:s/></text:span><text:span text:style-name="T144">sveikatos priežiūros įstaigų pasirengimui ir veiklai krizių ir ekstremalių situacijų atvejais;</text:span></text:p>
      <text:p text:style-name="P145"><text:span text:style-name="T146">9.5</text:span><text:span text:style-name="T147">. vykdo asmens ir visuomenės sveikatos priežiūros įstaigų pasirengimo veiklai krizių ir ekstremalių situacijų atvejais valstybinę priežiūrą ir kontrolę;</text:span></text:p>
      <text:p text:style-name="P148"><text:span text:style-name="T149">9.6</text:span><text:span text:style-name="T150">. organizuoja kasdieninę Sveikatos apsaugos ministerijos Ekstremalių situacijų valdymo centro veiklą;</text:span></text:p>
      <text:p text:style-name="P151"><text:span text:style-name="T152">9.7</text:span><text:span text:style-name="T153">. dalyvauja prognozuojant ekstremalių situacijų riziką asmens ir visuomenės sveikatai;</text:span></text:p>
      <text:p text:style-name="P154"><text:span text:style-name="T155">9.8</text:span><text:span text:style-name="T156">. kaupia ir analizuoja informaciją apie ekstrem</text:span><text:span text:style-name="T157">alias sveikatai situacijas, jų padarinius, padarinių mažinimo ar likvidavimo priemonių panaudojimą;</text:span></text:p>
      <text:p text:style-name="P158"><text:span text:style-name="T159">9.9</text:span><text:span text:style-name="T160">. rengia ir dalyvauja įgyvendinant Lietuvos nacionalinės sveikatos sistemos ekstremalių situacijų valdymo bendruosius ir specialiuosius planus;</text:span></text:p>
      <text:p text:style-name="P161"><text:span text:style-name="T162">9.1</text:span><text:span text:style-name="T163">0</text:span><text:span text:style-name="T164">. derina Sveikatos apsaugos ministerijai pavaldžių įstaigų pasirengimo veiklai ir veiklos ekstremaliomis situacijomis planus;</text:span></text:p>
      <text:p text:style-name="P165"><text:span text:style-name="T166">9.11</text:span><text:span text:style-name="T167">. pagal kompetenciją dalyvauja rengiant ir įgyvendinant Lietuvos Respublikos mobilizacijos planus;</text:span></text:p>
      <text:p text:style-name="P168"><text:span text:style-name="T169">9.12</text:span><text:span text:style-name="T170">. dalyvauja<text:s/></text:span><text:span text:style-name="T171">rengiant ir įgyvendinant ilgalaikes nacionalinį saugumą stiprinančias programas;</text:span></text:p>
      <text:p text:style-name="P172"><text:span text:style-name="T173">9.13</text:span><text:span text:style-name="T174">. atstovauja Lietuvos Respublikos pozicijai Europos Komisijos Sveikatos saugumo komitete, NATO Jungtiniame medicinos komitete ir prie jų sudaromose sekcijose ir darbo<text:s/></text:span><text:span text:style-name="T175">grupėse, kitose Europos Sąjungos, NATO, Pasaulio sveikatos organizacijos ir kitų tarptautinių organizacijų ekspertų komisijose, komitetuose ir darbo grupėse krizių ir ekstremalių situacijų valdymo klausimais;</text:span></text:p>
      <text:p text:style-name="P176"><text:span text:style-name="T177">9.14</text:span><text:span text:style-name="T178">. bendradarbiauja su Europos Sąjungos,<text:s/></text:span><text:span text:style-name="T179">NATO, Pasaulio sveikatos organizacijos ir kitomis tarptautinėmis organizacijomis ir užsienio valstybių atitinkamomis institucijomis krizių ir ekstremalių situacijų valdymo klausimais;</text:span></text:p>
      <text:p text:style-name="P180"><text:span text:style-name="T181">9.15</text:span><text:span text:style-name="T182">. vykdo Nacionalinio Tarptautinių sveikatos priežiūros taisyklių</text:span><text:span text:style-name="T183"><text:s/>koordinavimo centro funkcijas ir atstovauja Lietuvos Respublikos pozicijai Pasaulio sveikatos organizacijos ir Europos komisijos darbo grupėse ir komisijose;</text:span></text:p>
      <text:p text:style-name="P184"><text:span text:style-name="T185">9.16</text:span><text:span text:style-name="T186">. pagal kompetenciją dalyvauja įgyvendinant Pasaulio sveikatos organizacijos Tarptautinių</text:span><text:span text:style-name="T187"><text:s/>sveikatos priežiūros taisyklių nuostatas Lietuvoje;</text:span></text:p>
      <text:p text:style-name="P188"><text:span text:style-name="T189">9.17</text:span><text:span text:style-name="T190">. bendradarbiauja su Pasaulio sveikatos organizacijos ir kitų šalių nacionaliniais Tarptautinių sveikatos priežiūros taisyklių koordinavimo centrais;</text:span></text:p>
      <text:p text:style-name="P191"><text:span text:style-name="T192">9.18</text:span><text:span text:style-name="T193">. koordinuoja ir metodiškai vadovauja</text:span><text:span text:style-name="T194"><text:s/>GMP paslaugas teikiančių įstaigų dispečerinių tarnybų veiklai;</text:span></text:p>
      <text:p text:style-name="P195"><text:span text:style-name="T196">9.19</text:span><text:span text:style-name="T197">. organizuoja ir vykdo GMP dispečerinių veiklos stebėseną;</text:span></text:p>
      <text:p text:style-name="P198"><text:span text:style-name="T199">9.20</text:span><text:span text:style-name="T200">. pagal savo kompetenciją dalyvauja rengiant GMP paslaugas teikiančių įstaigų ir GMP dispečerinių tarnybų darbo organ</text:span><text:span text:style-name="T201">izavimą ir apmokėjimą reglamentuojančius teisės aktus;</text:span></text:p>
      <text:p text:style-name="P202"><text:span text:style-name="T203">9.21</text:span><text:span text:style-name="T204">. kaupia, analizuoja informaciją apie apsinuodijimus, jų priežastis ir pasekmes, chemines medžiagas, jų preparatus ir jų poveikį žmogaus sveikatai, apsinuodijimų rizikos veiksnius, profilaktiką</text:span><text:span text:style-name="T205">, vykdo toksikologinę stebėseną;</text:span></text:p>
      <text:p text:style-name="P206"><text:span text:style-name="T207">9.22</text:span><text:span text:style-name="T208">. teikia siūlymus apsinuodijimų prevencijos klausimais;</text:span></text:p>
      <text:p text:style-name="P209"><text:span text:style-name="T210">9.23</text:span><text:span text:style-name="T211">. pagal kompetenciją visą parą konsultuoja gyventojus ir kitus suinteresuotus<text:s/></text:span><text:soft-page-break/><text:span text:style-name="T212">asmenis apsinuodijimų klausimais;</text:span></text:p>
      <text:p text:style-name="P213"><text:span text:style-name="T214">9.24</text:span><text:span text:style-name="T215">. pagal kompetenciją vykdo<text:s/></text:span><text:span text:style-name="T216">pavojingų objektų valstybinę priežiūrą ir kontrolę. Dalyvauja avarijų pavojinguose objektuose priežasčių ir pasekmių tyrime;</text:span></text:p>
      <text:p text:style-name="P217"><text:span text:style-name="T218">9.25</text:span><text:span text:style-name="T219">. pagal savo kompetenciją nagrinėja fizinių ir juridinių asmenų prašymus, pranešimus, skundus;</text:span></text:p>
      <text:p text:style-name="P220"><text:span text:style-name="T221">9.26</text:span><text:span text:style-name="T222">. pagal kompetenciją</text:span><text:span text:style-name="T223"><text:s/>bendradarbiauja su valstybės institucijomis, ūkio subjektais ir nevyriausybinėmis organizacijomis planuojant, organizuojant ir tobulinant sveikatos priežiūros veiklą krizių ir ekstremalių situacijų atvejais;</text:span></text:p>
      <text:p text:style-name="P224"><text:span text:style-name="T225">9.27</text:span><text:span text:style-name="T226">. organizuoja pasitarimus, pratybas, tr</text:span><text:span text:style-name="T227">eniruotes, seminarus, konferencijas ekstremalių sveikatai situacijų valdymo klausimais;</text:span></text:p>
      <text:p text:style-name="P228"><text:span text:style-name="T229">9.28</text:span><text:span text:style-name="T230">. pagal kompetenciją dalyvauja ir atstovauja Lietuvos Respublikai Europos Komisijos, NATO, kitų tarptautinių organizacijų ir užsienio šalių organizuojamose prat</text:span><text:span text:style-name="T231">ybose, treniruotėse ir mokymuose;</text:span></text:p>
      <text:p text:style-name="P232"><text:span text:style-name="T233">9.29</text:span><text:span text:style-name="T234">. planuoja, organizuoja ir tvarko valstybės medicinos rezervą, jo paskirstymą ir panaudojimą krizių ir ekstremalių situacijų atvejais;</text:span></text:p>
      <text:p text:style-name="P235"><text:span text:style-name="T236">9.30</text:span><text:span text:style-name="T237">. administruoja valstybės rezervo medicinos materialinių išteklių<text:s/></text:span><text:span text:style-name="T238">atsakingojo saugotojo – Sveikatos apsaugos ministerijos vaistų sandėlio veiklą;</text:span></text:p>
      <text:p text:style-name="P239"><text:span text:style-name="T240">9.31</text:span><text:span text:style-name="T241">. pagal kompetenciją rengia, dalyvauja rengiant ir įgyvendina nacionalinius ir tarptautinius projektus ekstremalių sveikatai situacijų valdymo srityje;</text:span></text:p>
      <text:p text:style-name="P242"><text:span text:style-name="T243">9.32</text:span><text:span text:style-name="T244">. vykdo<text:s/></text:span><text:span text:style-name="T245">kitas Lietuvos Respublikos įstatymų, Lietuvos Respublikos Vyriausybės nutarimų, sveikatos apsaugos ministro įsakymų bei kitų teisės aktų pavestas funkcijas.</text:span></text:p>
      <text:p text:style-name="P246"/>
      <text:p text:style-name="P247"><text:span text:style-name="T248">III</text:span><text:span text:style-name="T249">.<text:s/></text:span><text:span text:style-name="T250">CENTRO TEISĖS</text:span></text:p>
      <text:p text:style-name="P251"/>
      <text:p text:style-name="P252"><text:span text:style-name="T253">10</text:span><text:span text:style-name="T254">. Centras, įgyvendindamas jam pavestus uždavinius bei vykdydamas</text:span><text:span text:style-name="T255"><text:s/>nustatytas funkcijas, turi teisę:</text:span></text:p>
      <text:p text:style-name="P256"><text:span text:style-name="T257">10.1</text:span><text:span text:style-name="T258">. pagal savo kompetenciją atstovauti Sveikatos apsaugos ministerijai kitose institucijose;</text:span></text:p>
      <text:p text:style-name="P259"><text:span text:style-name="T260">10.2</text:span><text:span text:style-name="T261">. gauti iš valstybės ir savivaldybių institucijų ir įstaigų informaciją Centro kompetencijai priskirtais klausimais;</text:span></text:p>
      <text:p text:style-name="P262"><text:span text:style-name="T263">10.3</text:span><text:span text:style-name="T264">. pagal savo kompetenciją teikti pasiūlymus dėl teisės aktų (teisės aktų projektų) juos rengiančioms institucijoms;</text:span></text:p>
      <text:p text:style-name="P265"><text:span text:style-name="T266">10.4</text:span><text:span text:style-name="T267">. kai klausimas yra susijęs su Centro kompetencija ir gavus pavedimą, atsakyti į Sveikatos apsaugos ministerijos persiunčia</text:span><text:span text:style-name="T268">mus raštus tiesiogiai rašto adresatui ir atsakymo kopiją nusiųsti Sveikatos apsaugos ministerijai;</text:span></text:p>
      <text:p text:style-name="P269"><text:span text:style-name="T270">10.5</text:span><text:span text:style-name="T271">. sudaryti komisijas, darbo grupes pasitelkiant kitų valstybės valstybės institucijų ir įstaigų specialistus, sprendžiant Centro kompetencijai priski</text:span><text:span text:style-name="T272">rtus klausimus;</text:span></text:p>
      <text:p text:style-name="P273"><text:span text:style-name="T274">10.6</text:span><text:span text:style-name="T275">. gauti informaciją apie teisės aktų, susijusių su Centro veikla, rengimą, susipažinti su jų projektais, teikti pastabas ir pasiūlymus;</text:span></text:p>
      <text:p text:style-name="P276"><text:span text:style-name="T277">10.7</text:span><text:span text:style-name="T278">. sudaryti sutartis su Lietuvos ir užsienio fiziniais ir juridiniais asmenimis;</text:span></text:p>
      <text:p text:style-name="P279"><text:span text:style-name="T280">10.8</text:span><text:span text:style-name="T281">. sudaryti komisijas, darbo grupes teisės aktų projektams rengti ar su Centro kompetencija susijusiems klausimams spręsti;</text:span></text:p>
      <text:p text:style-name="P282"><text:span text:style-name="T283">10.9</text:span><text:span text:style-name="T284">. įstatymų ir kitų teisės aktų nustatyta tvarka patikėjimo teise valdyti, naudoti valstybės turtą ir juo disponuoti;</text:span></text:p>
      <text:p text:style-name="P285"><text:span text:style-name="T286">10.10</text:span><text:span text:style-name="T287">. gauti paramą;</text:span></text:p>
      <text:p text:style-name="P288"><text:span text:style-name="T289">10.11</text:span><text:span text:style-name="T290">. naudoti Centrui skirtas lėšas nuostatuose numatytai veiklai.</text:span></text:p>
      <text:p text:style-name="P291"><text:span text:style-name="T292">11</text:span><text:span text:style-name="T293">. Centras gali turėti ir kitų Lietuvos Respublikos įstatymais, Lietuvos Respublikos Vyriausybės nutarimais, sveikatos apsaugos ministro įsakymais ir kitais tei</text:span><text:span text:style-name="T294">sės aktais suteiktų teisių.</text:span></text:p>
      <text:p text:style-name="P295"/>
      <text:p text:style-name="P296"><text:span text:style-name="T297">IV</text:span><text:span text:style-name="T298">.<text:s/></text:span><text:span text:style-name="T299">CENTRO VEIKLOS ORGANIZAVIMAS</text:span></text:p>
      <text:p text:style-name="P300"/>
      <text:p text:style-name="P301"><text:span text:style-name="T302">12</text:span><text:span text:style-name="T303">. Centro veikla organizuojama vadovaujantis Sveikatos apsaugos ministerijos ir Centro strateginiais veiklos ir pagrindinių priemonių planais, darbo reglamentais.</text:span></text:p>
      <text:p text:style-name="P304"><text:span text:style-name="T305">13</text:span><text:span text:style-name="T306">. Centro vida</text:span><text:span text:style-name="T307">us darbo tvarka reglamentuojama Centro direktoriaus tvirtinamais: Centro darbo reglamentu, vidaus tvarkos taisyklėmis, struktūrinių padalinių nuostatais, darbuotojų pareigybių aprašymais ir kitais dokumentais.</text:span></text:p>
      <text:p text:style-name="P308"><text:span text:style-name="T309">14</text:span><text:span text:style-name="T310">. Centrui vadovauja direktorius, kurį pr</text:span><text:span text:style-name="T311">iima į pareigas ir atleidžia iš pareigų, skatina ir skiria drausmines nuobaudas sveikatos apsaugos ministras Lietuvos Respublikos valstybės tarnybos įstatymo (Žin., 1999, Nr.<text:s/></text:span><text:a xlink:href="https://www.e-tar.lt/portal/lt/legalAct/TAR.D3ED3792F52B" office:target-frame-name="_blank" xlink:show="new"><text:span text:style-name="T312">66-2130</text:span></text:a><text:span text:style-name="T313">; 2002, Nr.<text:s/></text:span><text:a xlink:href="https://www.e-tar.lt/portal/lt/legalAct/TAR.5603BD9D8D74" office:target-frame-name="_blank" xlink:show="new"><text:span text:style-name="T314">45-1708</text:span></text:a><text:span text:style-name="T315">) nustatyta tvarka.</text:span></text:p>
      <text:p text:style-name="P316"><text:span text:style-name="T317">15</text:span><text:span text:style-name="T318">. Centro direktorius yra tiesiogiai pavaldus ir atskaitingas sveikatos apsaugos ministrui.</text:span></text:p>
      <text:p text:style-name="P319"><text:span text:style-name="T320">16</text:span><text:span text:style-name="T321">. Centro direktori</text:span><text:span text:style-name="T322">us:</text:span></text:p>
      <text:p text:style-name="P323"><text:span text:style-name="T324">16.1</text:span><text:span text:style-name="T325">. vadovauja Centrui, organizuoja jo darbą ir atsako už Centro veiklą, planuoja, kontroliuoja ir atsako už Centrui pavestų uždavinių įgyvendinimą bei funkcijų atlikimą; priima sprendimus Centro veiklos klausimais, atstovauja Centrui;</text:span></text:p>
      <text:p text:style-name="P326"><text:span text:style-name="T327">16.2</text:span><text:span text:style-name="T328">.<text:s/></text:span><text:span text:style-name="T329">pagal kompetenciją leidžia įsakymus, organizuoja ir kontroliuoja jų vykdymą;</text:span></text:p>
      <text:p text:style-name="P330"><text:span text:style-name="T331">16.3</text:span><text:span text:style-name="T332">. tvirtina Centro struktūrą, Centro struktūrinių padalinių nuostatus, valstybės tarnautojų ir darbuotojų, dirbančių pagal darbo sutartis, pareigybių ir etatų sąrašus,<text:s/></text:span><text:span text:style-name="T333">neviršydamas Lietuvos Respublikos Vyriausybės nustatyto didžiausio leistino valstybės tarnautojų ir darbuotojų, dirbančių pagal darbo sutartis ir gaunančių darbo užmokestį iš Lietuvos Respublikos valstybės biudžeto ir valstybės pinigų fondų, pareigybių ska</text:span><text:span text:style-name="T334">ičiaus bei darbo užmokesčiui skirtų asignavimų, pareigybių aprašymus, Centro vidaus tvarkos taisykles ir kitus vidaus tvarkomuosius dokumentus;</text:span></text:p>
      <text:p text:style-name="P335"><text:span text:style-name="T336">16.4</text:span><text:span text:style-name="T337">. tvirtina Sveikatos apsaugos ministerijos vaistų sandėlio nuostatus ir struktūrą;</text:span></text:p>
      <text:p text:style-name="P338"><text:span text:style-name="T339">16.5</text:span><text:span text:style-name="T340">. priima į pa</text:span><text:span text:style-name="T341">reigas ir iš jų atleidžia Centro valstybės tarnautojus ir darbuotojus, dirbančius pagal darbo sutartis, skiria jiems tarnybines ir drausmines nuobaudas, juos skatina;</text:span></text:p>
      <text:p text:style-name="P342"><text:span text:style-name="T343">16.6</text:span><text:span text:style-name="T344">. atstovauja Centrui visose valstybės ir savivaldybių institucijose bei įstaigose</text:span><text:span text:style-name="T345">, Centro vardu pasirašo sutartis su fiziniais ir juridiniais asmenimis;</text:span></text:p>
      <text:p text:style-name="P346"><text:span text:style-name="T347">16.7</text:span><text:span text:style-name="T348">. pasirašo Centro vardu ieškinius, prašymus (skundus) ir kitus procesinius dokumentus;</text:span></text:p>
      <text:p text:style-name="P349"><text:span text:style-name="T350">16.8</text:span><text:span text:style-name="T351">. teikia sveikatos apsaugos ministrui tvirtinti Centro metinius veiklos planus, p</text:span><text:span text:style-name="T352">usmečio ir metų veiklos ataskaitas;</text:span></text:p>
      <text:p text:style-name="P353"><text:span text:style-name="T354">16.9</text:span><text:span text:style-name="T355">. atlieka kitas teisės aktų jam nustatytas funkcijas ir steigėjo pavedimus.</text:span></text:p>
      <text:p text:style-name="P356"><text:span text:style-name="T357">17</text:span><text:span text:style-name="T358">. Centro direktorius gali turėti pavaduotojus, kuriuos jis priima ir atleidžia iš pareigų Lietuvos Respublikos valstybės tarnybo</text:span><text:span text:style-name="T359">s įstatymo nustatyta tvarka. Direktoriaus pavaduotojai tiesiogiai pavaldūs ir atskaitingi Centro direktoriui, kuris nustato jų administravimo sritį ir kompetenciją.</text:span></text:p>
      <text:p text:style-name="P360"><text:span text:style-name="T361">18</text:span><text:span text:style-name="T362">. Centro padalinių darbą organizuoja struktūrinių padalinių vadovai, kurie yra pavald</text:span><text:span text:style-name="T363">ūs Centro direktoriui, direktoriaus pavaduotojui pagal kuruojamą sritį. Centro struktūrinių padalinių pavaldumą nustato Centro darbo reglamentas.</text:span></text:p>
      <text:p text:style-name="P364"><text:span text:style-name="T365">19</text:span><text:span text:style-name="T366">. Centro valstybės tarnautojų ir darbuotojų, dirbančių pagal darbo sutartis, priėmimo į darbą (pareigas)</text:span><text:span text:style-name="T367">, darbo užmokesčio mokėjimo tvarką ir sąlyg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368">64-2569</text:span></text:a><text:span text:style-name="T369">), kit</text:span><text:span text:style-name="T370">i Lietuvos Respublikos įstatymai ir teisės aktai.</text:span></text:p>
      <text:p text:style-name="P371"/>
      <text:p text:style-name="P372"><text:span text:style-name="T373">V</text:span><text:span text:style-name="T374">.<text:s/></text:span><text:span text:style-name="T375">CENTRO FINANSINĖS VEIKLOS KONTROLĖ IR VIDAUS AUDITAS</text:span></text:p>
      <text:p text:style-name="P376"/>
      <text:p text:style-name="P377"><text:span text:style-name="T378">20</text:span><text:span text:style-name="T379">. Centro finansinė veikla ir atskaitomybė tvarkoma Lietuvos Respublikos įstatymų ir kitų teisės aktų nustatyta tvarka.</text:span></text:p>
      <text:p text:style-name="P380"><text:span text:style-name="T381">21</text:span><text:span text:style-name="T382">. Centro fi</text:span><text:span text:style-name="T383">nansinės veiklos kontrolę atlieka Lietuvos Respublikos valstybės kontrolė ir kitos institucijos teisės aktų nustatyta tvarka, o vidaus auditą – Sveikatos apsaugos ministerijos Vidaus audito tarnyba.</text:span></text:p>
      <text:p text:style-name="P384"/>
      <text:p text:style-name="P385"><text:span text:style-name="T386">VI</text:span><text:span text:style-name="T387">.<text:s/></text:span><text:span text:style-name="T388">BAIGIAMOSIOS NUOSTATOS</text:span></text:p>
      <text:p text:style-name="P389"/>
      <text:p text:style-name="P390"><text:span text:style-name="T391">22</text:span><text:span text:style-name="T392">. Centras pertva</text:span><text:span text:style-name="T393">rkomas, reorganizuojamas ar likviduojamas Lietuvos Respublikos įstatymų ir kitų teisės aktų nustatyta tvarka.</text:span></text:p>
      <text:p text:style-name="P394"/>
      <text:p text:style-name="P395"><text:span text:style-name="T396">_________________</text:span>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TAR.7AA926B0013D" office:target-frame-name="_top" xlink:show="replace"><text:span text:style-name="T408">V-428</text:span></text:a><text:span text:style-name="T409">, 2009-05-29, Žin., 2009, Nr. 67-2720 (2009-06-06), i. k. 1092250ISAK000V-428</text:span></text:p>
      <text:p text:style-name="P410"><text:span text:style-name="T411">Dėl Lietuvos Respublikos sveikatos apsaugos ministro 2008 m. gruodžio 9 d. įsakymo Nr. V-1246</text:span><text:span text:style-name="T412"><text:s/>"Dėl Sveikatos apsaugos ministerijos Ekstremalių sveikatai situacijų centro nuostatų patvirtinimo"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2T11:43:00Z</meta:creation-date>
    <dc:date>2015-09-02T11:43:00Z</dc:date>
    <meta:template xlink:href="Normal" xlink:type="simple"/>
    <meta:editing-cycles>2</meta:editing-cycles>
    <meta:editing-duration>PT0S</meta:editing-duration>
    <meta:document-statistic meta:page-count="6" meta:paragraph-count="136" meta:word-count="1889" meta:character-count="16130" meta:row-count="449" meta:non-whitespace-character-count="14377"/>
  </office:meta>
</office:document-meta>
</file>