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1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CE003DAA8BBA" office:target-frame-name="_top" xlink:show="replace"><text:span text:style-name="T6">41-559</text:span></text:a><text:span text:style-name="T7">, i. k. 1102020ISAK0004-418</text:span></text:p>
      <text:p text:style-name="P8"/>
      <text:p text:style-name="P9">Nauja redakcija nuo 2013-01-12:</text:p>
      <text:p text:style-name="Normal"><text:span text:style-name="T10">Nr.<text:s/></text:span><text:a xlink:href="https://www.e-tar.lt/portal/legalAct.html?documentId=TAR.4604A853A898" office:target-frame-name="_top" xlink:show="replace"><text:span text:style-name="T11">4-16</text:span></text:a><text:span text:style-name="T12">, 2013-01-08, Informaciniai pranešimai 2013, Nr. 4-37 (2013-01-11), i. k. 1132020ISAK00004-16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gegužės 27 d. Nr. 4-418</text:p>
      <text:p text:style-name="P20">Vilnius</text:p>
      <text:p text:style-name="P21"/>
      <text:p text:style-name="P22"/>
      <text:p text:style-name="P23"><text:span text:style-name="T24">Vad</text:span><text:span text:style-name="T25">ovaudamasi Atsakomybės ir funkcijų paskirstymo tarp institucijų, įgyvendinant Lietuvos 2007–2013 metų Europos Sąjungos struktūrinės paramos panaudojimo strategiją ir veiksmų programas, taisyklėmis, patvirtintomis Lietuvos Respublikos Vyriausybės 2007 m. sp</text:span><text:span text:style-name="T26">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3-1.3-ŪM-05-R priemonės „Viešosios turizmo infrastruktūros ir paslaugų plėtra regionuose“ projektų finansavimo sąlygų aprašo,<text:s/></text:span><text:span text:style-name="T33">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4">139-5524</text:span></text:a><text:span text:style-name="T35">), 109 punktu ir atsižvelgdama į Utenos regiono projektų,</text:span><text:span text:style-name="T36"><text:s/>finansuojamų pagal 2007–2013 m. Sanglaudos skatinimo veiksmų programos 1 prioriteto „Vietinė ir urbanistinė plėtra, kultūros paveldo ir gamtos išsaugojimas bei pritaikymas turizmo plėtrai“ įgyvendinimo priemonę „Viešosios turizmo infrastruktūros ir paslau</text:span><text:span text:style-name="T37">gų plėtra regionuose“, sąrašo 2007–2013 metų laikotarpiui Nr. VP3-1.3-ŪM-05-R-91, patvirtinto Utenos regiono plėtros tarybos 2009 m. balandžio 7 d. sprendimu Nr. 153-18 (kartu su 2012 m. gruodžio 18 d. sprendimu Nr. 51/7S-112), 2 punktą, viešosios įstaigos</text:span><text:span text:style-name="T38"><text:s/>Lietuvos verslo paramos agentūros (toliau – VšĮ Lietuvos verslo paramos agentūra) 2010 m. gegužės 14 d. projektų tinkamumo finansuoti vertinimo ataskaitą Nr. 16,</text:span></text:p>
      <text:p text:style-name="P39"><text:span text:style-name="T40">s k i r i u finansavimą pagal Sanglaudos skatinimo veiksmų programos priedo, patvirtinto Li</text:span><text:span text:style-name="T41">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1 prioriteto „Vietinė ir urbanistinė plėtra, kultūros paveldo ir gamtos išs</text:span><text:span text:style-name="T44">augojimas bei pritaikymas turizmo plėtrai“ VP3-1.3-ŪM-05-R priemonę „Viešosios turizmo infrastruktūros ir paslaugų plėtra regionuose“ iš Ūkio plėtros ir konkurencingumo didinimo programos, priemonės kodas 01 005 01 08 01, funkcinės klasifikacijos kodas 04.</text:span><text:span text:style-name="T45">07.03.01, finansavimo šaltinio kodas 1.3.2.3.1 (2007–2013 metų ES struktūrinė parama), Anykščių rajono savivaldybės administracijos projekto „Apžvalgos aikštelės įrengimas Anykščių Šv. Mato bažnyčios bokšte“ (VšĮ Lietuvos verslo paramos agentūros 2010 m. g</text:span><text:span text:style-name="T46">egužės 14 d. paraiškos kodas VP3-1.3-ŪM-05-R-91-003 Europos Sąjungos struktūrinių fondų ir (ar) valstybės biudžeto finansavimui gauti vertinimo rezultatų ataskaita Nr. 2052) veiklos (ekonominės klasifikacijos kodas 2.9.2.2.1.01) išlaidoms padengti – iki 42</text:span><text:span text:style-name="T47">8 428,03 (keturių šimtų dvidešimt aštuonių tūkstančių keturių šimtų dvidešimt aštuonių litų ir trijų centų) lito finansavimo, finansavimo dalis (intensyvumas) – iki 85,00 procentų.</text:span></text:p>
      <text:p text:style-name="P48"/>
      <text:p text:style-name="P49"/>
      <text:p text:style-name="P50"/>
      <text:p text:style-name="P51">Ūkio ministras<text:tab/>Dainius Kreivys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text:s/></text:span><text:span text:style-name="T62">Respublikos ūkio ministerija, Įsakymas</text:span></text:p>
      <text:p text:style-name="P63"><text:span text:style-name="T64">Nr.<text:s/></text:span><text:a xlink:href="https://www.e-tar.lt/portal/legalAct.html?documentId=TAR.B13F689DBA6A" office:target-frame-name="_top" xlink:show="replace"><text:span text:style-name="T65">4-770</text:span></text:a><text:span text:style-name="T66">, 2012-07-27, Informaciniai pranešimai, 2012, Nr. 61-579 (2012-08-01), i. k. 1122020ISAK0004-770</text:span></text:p>
      <text:p text:style-name="P67"><text:span text:style-name="T68">Dėl Lietuvos Respublikos ūkio</text:span><text:span text:style-name="T69"><text:s/>ministro 2010 m. gegužės 27 d. įsakymo Nr. 4-418 "Dėl finansavimo projektams, siekiantiems gauti Europos Sąjungos struktūrinių fondų finansinę paramą pagal Lietuvos 2007–2013 metų Europos Sąjungos struktūrinės paramos panaudojimo strategiją ir Sanglaudos<text:s/></text:span><text:span text:style-name="T70">skatinimo veiksmų programą, skyrimo" pakeitimo</text:span></text:p>
      <text:p text:style-name="P71"/>
      <text:p text:style-name="P72"><text:span text:style-name="T73">2.</text:span></text:p>
      <text:p text:style-name="P74"><text:span text:style-name="T75">Lietuvos Respublikos ūkio ministerija, Įsakymas</text:span></text:p>
      <text:p text:style-name="P76"><text:span text:style-name="T77">Nr.<text:s/></text:span><text:a xlink:href="https://www.e-tar.lt/portal/legalAct.html?documentId=TAR.4604A853A898" office:target-frame-name="_top" xlink:show="replace"><text:span text:style-name="T78">4-16</text:span></text:a><text:span text:style-name="T79">, 2013-01-08, Informaciniai pranešimai, 2013, Nr. 4-37 (2013-01-11)</text:span><text:span text:style-name="T80">, i. k. 1132020ISAK00004-16</text:span></text:p>
      <text:p text:style-name="P81"><text:span text:style-name="T82">Dėl Lietuvos Respublikos ūkio ministro 2010 m. gegužės 27 d. įsakymo Nr. 4-418 "Dėl finansavimo projektams, siekiantiems gauti Europos Sąjungos struktūrinių fondų finansinę paramą pagal Lietuvos 2007–2013 metų Europos Sąjungos s</text:span><text:span text:style-name="T83">truktūrinės paramos panaudojimo strategiją ir Sanglaudos skatinimo veiksmų programą, skyr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0:08:00Z</meta:creation-date>
    <dc:date>2015-10-06T10:08:00Z</dc:date>
    <meta:template xlink:href="Normal" xlink:type="simple"/>
    <meta:editing-cycles>2</meta:editing-cycles>
    <meta:editing-duration>PT0S</meta:editing-duration>
    <meta:document-statistic meta:page-count="2" meta:paragraph-count="25" meta:word-count="648" meta:character-count="5069" meta:row-count="101" meta:non-whitespace-character-count="4446"/>
  </office:meta>
</office:document-meta>
</file>