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3-07:</text:span></text:p>
      <text:p text:style-name="P8"><text:span text:style-name="T9">Statistikos departamentas prie Lietuvos Respublikos Vyriausybės, Įsakymas</text:span></text:p>
      <text:p text:style-name="P10"><text:span text:style-name="T11">Nr.<text:s/></text:span><text:a xlink:href="https://www.e-tar.lt/portal/legalAct.html?documentId=TAR.2C81ED0EFB81" office:target-frame-name="_top" xlink:show="replace"><text:span text:style-name="T12">DĮ-69</text:span></text:a><text:span text:style-name="T13">, 2010-02-25, Žin., 2010, Nr. 27-1303 (2010-03-06), i.</text:span><text:span text:style-name="T14"><text:s/>k. 1104170ISAK000DĮ-69</text:span></text:p>
      <text:p text:style-name="P15"><text:span text:style-name="T16">Dėl Eterinių aliejinių augalų sėklų ir medaus supirkimo statistinės ataskaitos ŽŪS-09 (metinės) ir Linų supirkimo statistinės ataskaitos ŽŪS-05 (ketvirtinės) formų patvirtinimo</text:span></text:p>
      <text:p text:style-name="P17"/>
      <text:p text:style-name="P18"><text:span text:style-name="T19">Suvestinė redakcija nuo 2009-01-18 iki 2010-03-06</text:span></text:p>
      <text:p text:style-name="P20"/>
      <text:p text:style-name="P21"><text:span text:style-name="T22">Įsa</text:span><text:span text:style-name="T23">kymas paskelbtas: Žin. 2008, Nr.<text:s/></text:span><text:a xlink:href="https://www.e-tar.lt/portal/legalAct.html?documentId=TAR.CDF82DED510F" office:target-frame-name="_top" xlink:show="replace"><text:span text:style-name="T24">5-202</text:span></text:a><text:span text:style-name="T25">, i. k. 1084170ISAK0000DĮ-3</text:span></text:p>
      <text:p text:style-name="P26"/>
      <text:p text:style-name="P27"><text:span text:style-name="T28"/><text:span text:style-name="T29">STATISTIKOS DEPARTAMENTO PRIE LIETUVOS RESPUBLI</text:span><text:span text:style-name="T30">KOS VYRIAUSYBĖS GENERALINIO DIREKTORIAUS</text:span></text:p>
      <text:p text:style-name="P31"/>
      <text:p text:style-name="P32">Į S A K Y M A S</text:p>
      <text:p text:style-name="P33">DĖL STATISTIKOS DEPARTAMENTO PRIE LIETUVOS RESPUBLIKOS VYRIAUSYBĖS GENERALINIO DIREKTORIAUS 2006 M. GRUODŽIO 21 D. ĮSAKYMO NR. DĮ-257 „DĖL AUGALININKYSTĖS IR GYVULININKYSTĖS PRODUKCIJOS SUPIRKIMO STATISTINIŲ ATASKAITŲ FORMŲ PATVIRTINIMO“ PAKEITIMO</text:p>
      <text:p text:style-name="P34"/>
      <text:p text:style-name="P35">2008 m. sausio 3 d. Nr. DĮ-3</text:p>
      <text:p text:style-name="P36">Vilnius</text:p>
      <text:p text:style-name="P37"/>
      <text:p text:style-name="P38"/>
      <text:p text:style-name="P39">Įgyvendindama Lietuvos Respublikos statistikos įstatymo (Žin., 1993, Nr.<text:s/><text:span text:style-name="T40">54-1048</text:span>; 1999, Nr. 114-3299) 12 straipsnio 2 dalies nuostatas,</text:p>
      <text:p text:style-name="P41"><text:span text:style-name="T42">pakeiči</text:span>u:</text:p>
      <text:p text:style-name="P43"><text:span text:style-name="T44">1.</text:span><text:span text:style-name="T45"><text:s/>Neteko galios nuo 2009-01-18</text:span></text:p>
      <text:p text:style-name="P46">Punkto naikinimas:</text:p>
      <text:p text:style-name="P47"><text:span text:style-name="T48">Nr.<text:s/></text:span><text:a xlink:href="https://www.e-tar.lt/portal/legalAct.html?documentId=TAR.C0D319AB3516" office:target-frame-name="_top" xlink:show="replace"><text:span text:style-name="T49">DĮ-10</text:span></text:a><text:span text:style-name="T50">, 2009-01-13, Žin. 2009, Nr. 6-218 (2009-01-17), i. k. 1094170ISAK000DĮ-10</text:span></text:p>
      <text:p text:style-name="Normal"/>
      <text:p text:style-name="P51">2. Eterinių aliejinių augalų, medaus<text:s/>ir laukinės augalijos produktų supirkimo metinio periodiškumo statistinę ataskaitos formą ŽŪS-09, patvirtintą Statistikos departamento prie Lietuvos Respublikos Vyriausybės generalinio direktoriaus 2006 m. gruodžio 21 d. įsakymo Nr. DĮ-257 1.1.2 punktu, ir:</text:p>
      <text:p text:style-name="P52">2.1. pabaigoje vietoj žodžių „Pasiteirauti: tel.: (8 5) 236 4992, faksas (8 5) 236 4971; el. p. Danute. Gelezauskaite@stat.gov.lt“ įrašau žodžius „Pasiteirauti: tel.: (8 5) 236 4993, 236 4790; faks. (8 5) 236 4971; el. p. Aurelija.Skrebiene@stat.gov.lt“;</text:p>
      <text:p text:style-name="P53">2.2. Eterinių aliejinių augalų, medaus ir laukinės augalijos produktų supirkimo metinės ataskaitos ŽŪS-09 2 priedo „Nurodymai eterinių aliejinių augalų, medaus ir laukinės augalijos produktų supirkimo ataskaitai ŽŪS-09 metinei pildyti“ 3 punkte vietoj žodžių „Ataskaitą prašome siųsti el. paštu Danute.Gelezauskaite@stat.gov.lt arba faksu (8 5) 236 4971“ įrašau žodžius „Ataskaitą prašome siųsti el. paštu Rima.Butkevic@stat.gov.lt arba faksu (8 5) 236 4971“.</text:p>
      <text:p text:style-name="P54"/>
      <text:p text:style-name="P55"/>
      <text:p text:style-name="P56"/>
      <text:p text:style-name="P57">L. E. GENERALINIO DIREKTORIAUS PAREIGAS<text:tab/>VILIJA LAPĖNIENĖ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tatistikos departamentas prie Lietuvos Respublikos Vyriausybės, Įsakymas</text:span></text:p>
      <text:p text:style-name="P67"><text:span text:style-name="T68">Nr.<text:s/></text:span><text:a xlink:href="https://www.e-tar.lt/portal/legalAct.html?documentId=TAR.C0D319AB3516" office:target-frame-name="_top" xlink:show="replace"><text:span text:style-name="T69">DĮ-10</text:span></text:a><text:span text:style-name="T70">, 2009-01-13, Žin., 2009, Nr. 6-218 (2009-01-17), i</text:span><text:span text:style-name="T71">. k. 1094170ISAK000DĮ-10</text:span></text:p>
      <text:soft-page-break/>
      <text:p text:style-name="P72"><text:span text:style-name="T73">Dėl kai kurių Statistikos departamento prie Lietuvos Respublikos Vyriausybės generalinio direktoriaus įsakymų pakeitimo ir Statistikos departamento prie Lietuvos Respublikos Vyriausybės generalinio direktoriaus 2008 m. balandžio 4<text:s/></text:span><text:span text:style-name="T74">d. įsakymo Nr. DĮ-87 "Dėl Žemės panaudojimo ir gyvulių skaičiaus ūkininkų ir šeimos ūkiuose statistinio tyrimo anketos formos patvirtinimo" pripažinimo netekusiu gali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irlauk</meta:initial-creator>
    <dc:creator>adlibuser</dc:creator>
    <meta:creation-date>2017-03-03T08:37:00Z</meta:creation-date>
    <dc:date>2017-03-03T08:37:00Z</dc:date>
    <meta:template xlink:href="Normal.dotm" xlink:type="simple"/>
    <meta:editing-cycles>2</meta:editing-cycles>
    <meta:editing-duration>PT0S</meta:editing-duration>
    <meta:document-statistic meta:page-count="2" meta:paragraph-count="38" meta:word-count="407" meta:character-count="3133" meta:row-count="102" meta:non-whitespace-character-count="2764"/>
  </office:meta>
</office:document-meta>
</file>