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indent="3.543in"/>
    </style:style>
    <style:style style:name="P297" style:parent-style-name="Normal" style:family="paragraph">
      <style:paragraph-properties fo:break-before="page"/>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TableColumn443" style:family="table-column">
      <style:table-column-properties style:column-width="0.3479in"/>
    </style:style>
    <style:style style:name="TableColumn444" style:family="table-column">
      <style:table-column-properties style:column-width="3.9444in"/>
    </style:style>
    <style:style style:name="TableColumn445" style:family="table-column">
      <style:table-column-properties style:column-width="1.4951in"/>
    </style:style>
    <style:style style:name="TableColumn446" style:family="table-column">
      <style:table-column-properties style:column-width="0.9048in"/>
    </style:style>
    <style:style style:name="Table442" style:family="table">
      <style:table-properties style:width="6.692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indent="0.4923in"/>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style:tab-stops>
          <style:tab-stop style:type="right" style:leader-style="dotted" style:leader-text="."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indent="0.4923in">
        <style:tab-stops>
          <style:tab-stop style:type="right" style:leader-style="dotted" style:leader-text="." style:position="6.693in"/>
        </style:tab-stops>
      </style:paragraph-properties>
    </style:style>
    <style:style style:name="P589" style:parent-style-name="Normal" style:family="paragraph">
      <style:paragraph-properties>
        <style:tab-stops>
          <style:tab-stop style:type="right" style:leader-style="dotted" style:leader-text="." style:position="6.693in"/>
        </style:tab-stops>
      </style:paragraph-properties>
    </style:style>
    <style:style style:name="P590" style:parent-style-name="Normal" style:family="paragraph">
      <style:paragraph-properties>
        <style:tab-stops>
          <style:tab-stop style:type="center" style:position="4.1666in"/>
        </style:tab-stops>
      </style:paragraph-properties>
      <style:text-properties fo:font-size="10pt" style:font-size-asian="10pt"/>
    </style:style>
    <style:style style:name="P591" style:parent-style-name="Normal" style:family="paragraph">
      <style:paragraph-properties>
        <style:tab-stops>
          <style:tab-stop style:type="right" style:leader-style="dotted" style:leader-text="." style:position="6.693in"/>
        </style:tab-stops>
      </style:paragraph-properties>
    </style:style>
    <style:style style:name="P592" style:parent-style-name="Normal" style:family="paragraph">
      <style:paragraph-properties>
        <style:tab-stops>
          <style:tab-stop style:type="right" style:leader-style="dotted" style:leader-text="." style:position="6.693in"/>
        </style:tab-stops>
      </style:paragraph-properties>
    </style:style>
    <style:style style:name="P593"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594" style:parent-style-name="Normal" style:family="paragraph">
      <style:paragraph-properties>
        <style:tab-stops>
          <style:tab-stop style:type="right" style:leader-style="dotted" style:leader-text="." style:position="6.693in"/>
        </style:tab-stops>
      </style:paragraph-properties>
    </style:style>
    <style:style style:name="P595" style:parent-style-name="Normal" style:family="paragraph">
      <style:paragraph-properties>
        <style:tab-stops>
          <style:tab-stop style:type="center" style:position="3.3333in"/>
        </style:tab-stops>
      </style:paragraph-properties>
      <style:text-properties fo:font-size="10pt" style:font-size-asian="10pt"/>
    </style:style>
    <style:style style:name="P596" style:parent-style-name="Normal" style:family="paragraph">
      <style:paragraph-properties>
        <style:tab-stops>
          <style:tab-stop style:type="right" style:leader-style="dotted" style:leader-text="." style:position="6.693in"/>
        </style:tab-stops>
      </style:paragraph-properties>
    </style:style>
    <style:style style:name="P597" style:parent-style-name="Normal" style:family="paragraph">
      <style:paragraph-properties fo:text-indent="0.4923in">
        <style:tab-stops>
          <style:tab-stop style:type="right" style:leader-style="dotted" style:leader-text="." style:position="6.693in"/>
        </style:tab-stops>
      </style:paragraph-properties>
    </style:style>
    <style:style style:name="P598"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599" style:parent-style-name="Normal" style:family="paragraph">
      <style:paragraph-properties>
        <style:tab-stops>
          <style:tab-stop style:type="right" style:leader-style="dotted" style:leader-text="." style:position="6.693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indent="0.4923in">
        <style:tab-stops>
          <style:tab-stop style:type="right" style:leader-style="dotted" style:leader-text="." style:position="6.693in"/>
        </style:tab-stops>
      </style:paragraph-properties>
    </style:style>
    <style:style style:name="P605"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606" style:parent-style-name="Normal" style:family="paragraph">
      <style:paragraph-properties>
        <style:tab-stops>
          <style:tab-stop style:type="right" style:leader-style="dotted" style:leader-text="." style:position="6.693in"/>
        </style:tab-stops>
      </style:paragraph-properties>
    </style:style>
    <style:style style:name="P607" style:parent-style-name="Normal" style:family="paragraph">
      <style:paragraph-properties fo:text-align="end"/>
      <style:text-properties fo:font-size="10pt" style:font-size-asian="10pt"/>
    </style:style>
    <style:style style:name="P608" style:parent-style-name="Normal" style:family="paragraph">
      <style:paragraph-properties>
        <style:tab-stops>
          <style:tab-stop style:type="right" style:leader-style="dotted" style:leader-text="." style:position="6.693in"/>
        </style:tab-stops>
      </style:paragraph-properties>
    </style:style>
    <style:style style:name="P609" style:parent-style-name="Normal" style:family="paragraph">
      <style:paragraph-properties>
        <style:tab-stops>
          <style:tab-stop style:type="right" style:leader-style="dotted" style:leader-text="." style:position="6.693in"/>
        </style:tab-stops>
      </style:paragraph-properties>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12" style:parent-style-name="Normal" style:family="paragraph">
      <style:paragraph-properties fo:text-align="justify"/>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tab-stops>
          <style:tab-stop style:type="right" style:leader-style="dotted" style:leader-text="." style:position="6.693in"/>
        </style:tab-stops>
      </style:paragraph-properties>
    </style:style>
    <style:style style:name="P625" style:parent-style-name="Normal" style:family="paragraph">
      <style:paragraph-properties>
        <style:tab-stops>
          <style:tab-stop style:type="right" style:leader-style="dotted" style:leader-text="." style:position="6.693in"/>
        </style:tab-stops>
      </style:paragraph-properties>
    </style:style>
    <style:style style:name="P626" style:parent-style-name="Normal" style:family="paragraph">
      <style:paragraph-properties fo:text-indent="0.4923in">
        <style:tab-stops>
          <style:tab-stop style:type="right" style:leader-style="dotted" style:leader-text="." style:position="6.693in"/>
        </style:tab-stops>
      </style:paragraph-properties>
    </style:style>
    <style:style style:name="P627"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0.4923in"/>
    </style:style>
    <style:style style:name="P636" style:parent-style-name="Normal" style:family="paragraph">
      <style:paragraph-properties fo:text-indent="0.4923in">
        <style:tab-stops>
          <style:tab-stop style:type="right" style:leader-style="dotted" style:leader-text="." style:position="6.693in"/>
        </style:tab-stops>
      </style:paragraph-properties>
    </style:style>
    <style:style style:name="P637" style:parent-style-name="Normal" style:family="paragraph">
      <style:paragraph-properties fo:text-indent="0.4923in">
        <style:tab-stops>
          <style:tab-stop style:type="right" style:leader-style="dotted" style:leader-text="." style:position="6.693in"/>
        </style:tab-stops>
      </style:paragraph-properties>
    </style:style>
    <style:style style:name="P638" style:parent-style-name="Normal" style:family="paragraph">
      <style:paragraph-properties fo:text-indent="0.4923in">
        <style:tab-stops>
          <style:tab-stop style:type="right" style:leader-style="dotted" style:leader-text="." style:position="6.693in"/>
        </style:tab-stops>
      </style:paragraph-properties>
    </style:style>
    <style:style style:name="P639" style:parent-style-name="Normal" style:family="paragraph">
      <style:paragraph-properties fo:text-indent="0.4923in">
        <style:tab-stops>
          <style:tab-stop style:type="right" style:leader-style="dotted" style:leader-text="." style:position="6.693in"/>
        </style:tab-stops>
      </style:paragraph-properties>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leader-style="dotted" style:leader-text="." style:position="6.693in"/>
        </style:tab-stops>
      </style:paragraph-properties>
    </style:style>
    <style:style style:name="P642"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P643"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TableColumn645" style:family="table-column">
      <style:table-column-properties style:column-width="0.4812in"/>
    </style:style>
    <style:style style:name="TableColumn646" style:family="table-column">
      <style:table-column-properties style:column-width="1.55in"/>
    </style:style>
    <style:style style:name="TableColumn647" style:family="table-column">
      <style:table-column-properties style:column-width="0.8784in"/>
    </style:style>
    <style:style style:name="TableColumn648" style:family="table-column">
      <style:table-column-properties style:column-width="1.3368in"/>
    </style:style>
    <style:style style:name="TableColumn649" style:family="table-column">
      <style:table-column-properties style:column-width="1.6013in"/>
    </style:style>
    <style:style style:name="TableColumn650" style:family="table-column">
      <style:table-column-properties style:column-width="0.8444in"/>
    </style:style>
    <style:style style:name="Table644" style:family="table">
      <style:table-properties style:width="6.6923in" fo:margin-left="0in" table:align="lef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align="center"/>
    </style:style>
    <style:style style:name="P809" style:parent-style-name="Normal" style:family="paragraph">
      <style:paragraph-properties fo:text-indent="0.4923in"/>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0.4923in"/>
    </style:style>
    <style:style style:name="P814" style:parent-style-name="Normal" style:family="paragraph">
      <style:paragraph-properties fo:text-indent="0.4923in">
        <style:tab-stops>
          <style:tab-stop style:type="right" style:leader-style="dotted" style:leader-text="." style:position="6.693in"/>
        </style:tab-stops>
      </style:paragraph-properties>
    </style:style>
    <style:style style:name="P815" style:parent-style-name="Normal" style:family="paragraph">
      <style:paragraph-properties fo:text-indent="0.4923in">
        <style:tab-stops>
          <style:tab-stop style:type="right" style:leader-style="dotted" style:leader-text="." style:position="6.693in"/>
        </style:tab-stops>
      </style:paragraph-properties>
    </style:style>
    <style:style style:name="P816" style:parent-style-name="Normal" style:family="paragraph">
      <style:paragraph-properties fo:text-indent="0.4923in">
        <style:tab-stops>
          <style:tab-stop style:type="right" style:leader-style="dotted" style:leader-text="." style:position="6.693in"/>
        </style:tab-stops>
      </style:paragraph-properties>
    </style:style>
    <style:style style:name="P817" style:parent-style-name="Normal" style:family="paragraph">
      <style:paragraph-properties fo:text-indent="0.4923in">
        <style:tab-stops>
          <style:tab-stop style:type="right" style:leader-style="dotted" style:leader-text="." style:position="6.693in"/>
        </style:tab-stops>
      </style:paragraph-properties>
    </style:style>
    <style:style style:name="P818" style:parent-style-name="Normal" style:family="paragraph">
      <style:paragraph-properties fo:text-indent="0.4923in"/>
    </style:style>
    <style:style style:name="TableColumn820" style:family="table-column">
      <style:table-column-properties style:column-width="2.2812in"/>
    </style:style>
    <style:style style:name="TableColumn821" style:family="table-column">
      <style:table-column-properties style:column-width="2.2812in"/>
    </style:style>
    <style:style style:name="TableColumn822" style:family="table-column">
      <style:table-column-properties style:column-width="2.2812in"/>
    </style:style>
    <style:style style:name="Table819" style:family="table">
      <style:table-properties style:width="6.8437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tab-stops>
          <style:tab-stop style:type="right" style:leader-style="dotted" style:leader-text="." style:position="6.693in"/>
        </style:tab-stops>
      </style:paragraph-properties>
    </style:style>
    <style:style style:name="P835" style:parent-style-name="Normal" style:family="paragraph">
      <style:paragraph-properties fo:text-indent="0.4923in">
        <style:tab-stops>
          <style:tab-stop style:type="right" style:leader-style="dotted" style:leader-text="." style:position="6.693in"/>
        </style:tab-stops>
      </style:paragraph-properties>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left" style:position="3.9166in"/>
        </style:tab-stops>
      </style:paragraph-properties>
    </style:style>
    <style:style style:name="P841" style:parent-style-name="Normal" style:family="paragraph">
      <style:paragraph-properties fo:text-indent="0.4923in">
        <style:tab-stops>
          <style:tab-stop style:type="left" style:position="3.8333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tab-stops>
          <style:tab-stop style:type="right" style:leader-style="dotted" style:leader-text="." style:position="6.693in"/>
        </style:tab-stops>
      </style:paragraph-properties>
    </style:style>
    <style:style style:name="P845" style:parent-style-name="Normal" style:family="paragraph">
      <style:paragraph-properties fo:text-indent="0.4923in">
        <style:tab-stops>
          <style:tab-stop style:type="right" style:leader-style="dotted" style:leader-text="." style:position="6.693in"/>
        </style:tab-stops>
      </style:paragraph-properties>
    </style:style>
    <style:style style:name="P846" style:parent-style-name="Normal" style:family="paragraph">
      <style:paragraph-properties fo:text-indent="0.4923in">
        <style:tab-stops>
          <style:tab-stop style:type="right" style:leader-style="dotted" style:leader-text="." style:position="6.693in"/>
        </style:tab-stops>
      </style:paragraph-properties>
    </style:style>
    <style:style style:name="P847" style:parent-style-name="Normal" style:family="paragraph">
      <style:paragraph-properties fo:text-indent="0.4923in">
        <style:tab-stops>
          <style:tab-stop style:type="right" style:leader-style="dotted" style:leader-text="." style:position="6.693in"/>
        </style:tab-stops>
      </style:paragraph-properties>
    </style:style>
    <style:style style:name="P848" style:parent-style-name="Normal" style:family="paragraph">
      <style:paragraph-properties fo:text-indent="0.4923in"/>
    </style:style>
    <style:style style:name="P849" style:parent-style-name="Normal" style:family="paragraph">
      <style:paragraph-properties fo:text-indent="0.4923in">
        <style:tab-stops>
          <style:tab-stop style:type="left" style:position="3.4166in"/>
        </style:tab-stops>
      </style:paragraph-properties>
    </style:style>
    <style:style style:name="P850" style:parent-style-name="Normal" style:family="paragraph">
      <style:paragraph-properties fo:text-indent="0.4923in"/>
    </style:style>
    <style:style style:name="P851" style:parent-style-name="Normal" style:family="paragraph">
      <style:paragraph-properties fo:text-indent="0.4923in">
        <style:tab-stops>
          <style:tab-stop style:type="right" style:leader-style="dotted" style:leader-text="." style:position="6.693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fo:text-indent="0.4923in">
        <style:tab-stops>
          <style:tab-stop style:type="right" style:leader-style="dotted" style:leader-text="." style:position="6.693in"/>
        </style:tab-stops>
      </style:paragraph-properties>
    </style:style>
    <style:style style:name="P854"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text-indent="0.4923in">
        <style:tab-stops>
          <style:tab-stop style:type="right" style:leader-style="dotted" style:leader-text="." style:position="6.693in"/>
        </style:tab-stops>
      </style:paragraph-properties>
    </style:style>
    <style:style style:name="P857" style:parent-style-name="Normal" style:family="paragraph">
      <style:paragraph-properties fo:text-indent="0.4923in">
        <style:tab-stops>
          <style:tab-stop style:type="right" style:leader-style="dotted" style:leader-text="." style:position="6.693in"/>
        </style:tab-stops>
      </style:paragraph-properties>
    </style:style>
    <style:style style:name="P858" style:parent-style-name="Normal" style:family="paragraph">
      <style:paragraph-properties fo:text-indent="0.4923in">
        <style:tab-stops>
          <style:tab-stop style:type="right" style:leader-style="dotted" style:leader-text="." style:position="6.693in"/>
        </style:tab-stops>
      </style:paragraph-properties>
    </style:style>
    <style:style style:name="P859" style:parent-style-name="Normal" style:family="paragraph">
      <style:paragraph-properties fo:text-indent="0.4923in">
        <style:tab-stops>
          <style:tab-stop style:type="right" style:leader-style="dotted" style:leader-text="." style:position="6.693in"/>
        </style:tab-stops>
      </style:paragraph-properties>
    </style:style>
    <style:style style:name="P860"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tab-stops>
          <style:tab-stop style:type="right" style:leader-style="dotted" style:leader-text="." style:position="6.693in"/>
        </style:tab-stops>
      </style:paragraph-properties>
    </style:style>
    <style:style style:name="P863" style:parent-style-name="Normal" style:family="paragraph">
      <style:paragraph-properties fo:text-indent="0.4923in">
        <style:tab-stops>
          <style:tab-stop style:type="right" style:leader-style="dotted" style:leader-text="." style:position="6.693in"/>
        </style:tab-stops>
      </style:paragraph-properties>
    </style:style>
    <style:style style:name="P864" style:parent-style-name="Normal" style:family="paragraph">
      <style:paragraph-properties fo:text-align="center"/>
    </style:style>
    <style:style style:name="P865" style:parent-style-name="Normal" style:family="paragraph">
      <style:paragraph-properties fo:text-indent="0.4923in"/>
    </style:style>
    <style:style style:name="P866" style:parent-style-name="Normal" style:family="paragraph">
      <style:paragraph-properties fo:break-before="page"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indent="0.4923in">
        <style:tab-stops>
          <style:tab-stop style:type="right" style:leader-style="dotted" style:leader-text="." style:position="6.693in"/>
        </style:tab-stops>
      </style:paragraph-properties>
    </style:style>
    <style:style style:name="P875"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876" style:parent-style-name="Normal" style:family="paragraph">
      <style:paragraph-properties>
        <style:tab-stops>
          <style:tab-stop style:type="right" style:leader-style="dotted" style:leader-text="." style:position="6.693in"/>
        </style:tab-stops>
      </style:paragraph-properties>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style:tab-stops>
          <style:tab-stop style:type="right" style:leader-style="dotted" style:leader-text="." style:position="6.693in"/>
        </style:tab-stops>
      </style:paragraph-properties>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style:tab-stops>
          <style:tab-stop style:type="right" style:leader-style="dotted" style:leader-text="." style:position="6.693in"/>
        </style:tab-stops>
      </style:paragraph-properties>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ableColumn888" style:family="table-column">
      <style:table-column-properties style:column-width="1.4145in"/>
    </style:style>
    <style:style style:name="TableColumn889" style:family="table-column">
      <style:table-column-properties style:column-width="2.6437in"/>
    </style:style>
    <style:style style:name="TableColumn890" style:family="table-column">
      <style:table-column-properties style:column-width="1.0361in"/>
    </style:style>
    <style:style style:name="TableColumn891" style:family="table-column">
      <style:table-column-properties style:column-width="1.5979in"/>
    </style:style>
    <style:style style:name="Table887"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TableColumn949" style:family="table-column">
      <style:table-column-properties style:column-width="0.9493in"/>
    </style:style>
    <style:style style:name="TableColumn950" style:family="table-column">
      <style:table-column-properties style:column-width="2.877in"/>
    </style:style>
    <style:style style:name="TableColumn951" style:family="table-column">
      <style:table-column-properties style:column-width="1.127in"/>
    </style:style>
    <style:style style:name="TableColumn952" style:family="table-column">
      <style:table-column-properties style:column-width="1.7388in"/>
    </style:style>
    <style:style style:name="Table948"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paragraph-properties fo:text-indent="0.4923in"/>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indent="0.4923in"/>
    </style:style>
    <style:style style:name="TableColumn1012" style:family="table-column">
      <style:table-column-properties style:column-width="0.9243in"/>
    </style:style>
    <style:style style:name="TableColumn1013" style:family="table-column">
      <style:table-column-properties style:column-width="0.9451in"/>
    </style:style>
    <style:style style:name="TableColumn1014" style:family="table-column">
      <style:table-column-properties style:column-width="0.95in"/>
    </style:style>
    <style:style style:name="TableColumn1015" style:family="table-column">
      <style:table-column-properties style:column-width="0.9472in"/>
    </style:style>
    <style:style style:name="TableColumn1016" style:family="table-column">
      <style:table-column-properties style:column-width="0.9423in"/>
    </style:style>
    <style:style style:name="TableColumn1017" style:family="table-column">
      <style:table-column-properties style:column-width="0.959in"/>
    </style:style>
    <style:style style:name="TableColumn1018" style:family="table-column">
      <style:table-column-properties style:column-width="1.0243in"/>
    </style:style>
    <style:style style:name="Table1011"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P1125" style:parent-style-name="Normal" style:family="paragraph">
      <style:paragraph-properties fo:text-indent="0.4923in"/>
    </style:style>
    <style:style style:name="TableColumn1127" style:family="table-column">
      <style:table-column-properties style:column-width="2.9263in"/>
    </style:style>
    <style:style style:name="TableColumn1128" style:family="table-column">
      <style:table-column-properties style:column-width="2.9263in"/>
    </style:style>
    <style:style style:name="TableColumn1129" style:family="table-column">
      <style:table-column-properties style:column-width="0.8395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P1179" style:parent-style-name="Normal" style:family="paragraph">
      <style:paragraph-properties fo:text-indent="0.4923in"/>
    </style:style>
    <style:style style:name="TableColumn1181" style:family="table-column">
      <style:table-column-properties style:column-width="2.4972in"/>
    </style:style>
    <style:style style:name="TableColumn1182" style:family="table-column">
      <style:table-column-properties style:column-width="1.4409in"/>
    </style:style>
    <style:style style:name="TableColumn1183" style:family="table-column">
      <style:table-column-properties style:column-width="2.7541in"/>
    </style:style>
    <style:style style:name="Table1180"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paragraph-properties fo:text-indent="0.4923in"/>
    </style:style>
    <style:style style:name="TableColumn1228" style:family="table-column">
      <style:table-column-properties style:column-width="2.652in"/>
    </style:style>
    <style:style style:name="TableColumn1229" style:family="table-column">
      <style:table-column-properties style:column-width="1.4583in"/>
    </style:style>
    <style:style style:name="TableColumn1230" style:family="table-column">
      <style:table-column-properties style:column-width="2.5819in"/>
    </style:style>
    <style:style style:name="Table1227" style:family="table">
      <style:table-properties style:width="6.692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paragraph-properties fo:text-align="center"/>
    </style:style>
    <style:style style:name="P1277" style:parent-style-name="Normal" style:family="paragraph">
      <style:paragraph-properties fo:text-indent="0.4923in"/>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P1288" style:parent-style-name="Normal" style:family="paragraph">
      <style:paragraph-properties>
        <style:tab-stops>
          <style:tab-stop style:type="right" style:leader-style="dotted" style:leader-text="." style:position="6.693in"/>
        </style:tab-stops>
      </style:paragraph-properties>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indent="0.4923in">
        <style:tab-stops>
          <style:tab-stop style:type="right" style:leader-style="dotted" style:leader-text="." style:position="6.693in"/>
        </style:tab-stops>
      </style:paragraph-properties>
    </style:style>
    <style:style style:name="P1291" style:parent-style-name="Normal" style:family="paragraph">
      <style:paragraph-properties fo:text-indent="0.4923in">
        <style:tab-stops>
          <style:tab-stop style:type="right" style:leader-style="dotted" style:leader-text="." style:position="6.693in"/>
        </style:tab-stops>
      </style:paragraph-properties>
    </style:style>
    <style:style style:name="P1292" style:parent-style-name="Normal" style:family="paragraph">
      <style:paragraph-properties fo:text-indent="0.4923in"/>
    </style:style>
    <style:style style:name="P1293" style:parent-style-name="Normal" style:family="paragraph">
      <style:paragraph-properties fo:text-indent="0.4923in">
        <style:tab-stops>
          <style:tab-stop style:type="right" style:leader-style="dotted" style:leader-text="." style:position="6.693in"/>
        </style:tab-stops>
      </style:paragraph-properties>
    </style:style>
    <style:style style:name="P1294" style:parent-style-name="Normal" style:family="paragraph">
      <style:paragraph-properties fo:text-indent="0.4923in">
        <style:tab-stops>
          <style:tab-stop style:type="right" style:leader-style="dotted" style:leader-text="." style:position="6.693in"/>
        </style:tab-stops>
      </style:paragraph-properties>
    </style:style>
    <style:style style:name="P1295" style:parent-style-name="Normal" style:family="paragraph">
      <style:paragraph-properties fo:text-indent="0.4923in">
        <style:tab-stops>
          <style:tab-stop style:type="right" style:leader-style="dotted" style:leader-text="." style:position="6.693in"/>
        </style:tab-stops>
      </style:paragraph-properties>
    </style:style>
    <style:style style:name="P1296" style:parent-style-name="Normal" style:family="paragraph">
      <style:paragraph-properties fo:text-indent="0.4923in">
        <style:tab-stops>
          <style:tab-stop style:type="right" style:leader-style="dotted" style:leader-text="." style:position="6.693in"/>
        </style:tab-stops>
      </style:paragraph-properties>
    </style:style>
    <style:style style:name="P1297" style:parent-style-name="Normal" style:family="paragraph">
      <style:paragraph-properties fo:text-indent="0.4923in">
        <style:tab-stops>
          <style:tab-stop style:type="right" style:leader-style="dotted" style:leader-text="." style:position="6.693in"/>
        </style:tab-stops>
      </style:paragraph-properties>
    </style:style>
    <style:style style:name="P1298" style:parent-style-name="Normal" style:family="paragraph">
      <style:paragraph-properties fo:text-indent="0.4923in">
        <style:tab-stops>
          <style:tab-stop style:type="right" style:leader-style="dotted" style:leader-text="." style:position="6.693in"/>
        </style:tab-stops>
      </style:paragraph-properties>
    </style:style>
    <style:style style:name="P1299" style:parent-style-name="Normal" style:family="paragraph">
      <style:paragraph-properties fo:text-indent="0.4923in">
        <style:tab-stops>
          <style:tab-stop style:type="right" style:leader-style="dotted" style:leader-text="." style:position="6.693in"/>
        </style:tab-stops>
      </style:paragraph-properties>
    </style:style>
    <style:style style:name="P1300" style:parent-style-name="Normal" style:family="paragraph">
      <style:paragraph-properties fo:text-indent="0.4923in">
        <style:tab-stops>
          <style:tab-stop style:type="right" style:leader-style="dotted" style:leader-text="." style:position="6.693in"/>
        </style:tab-stops>
      </style:paragraph-properties>
    </style:style>
    <style:style style:name="P1301" style:parent-style-name="Normal" style:family="paragraph">
      <style:paragraph-properties fo:text-indent="0.4923in">
        <style:tab-stops>
          <style:tab-stop style:type="right" style:leader-style="dotted" style:leader-text="." style:position="6.693in"/>
        </style:tab-stops>
      </style:paragraph-properties>
    </style:style>
    <style:style style:name="P1302" style:parent-style-name="Normal" style:family="paragraph">
      <style:paragraph-properties fo:text-indent="0.4923in">
        <style:tab-stops>
          <style:tab-stop style:type="right" style:leader-style="dotted" style:leader-text="." style:position="6.693in"/>
        </style:tab-stops>
      </style:paragraph-properties>
    </style:style>
    <style:style style:name="P1303" style:parent-style-name="Normal" style:family="paragraph">
      <style:paragraph-properties fo:text-indent="0.4923in">
        <style:tab-stops>
          <style:tab-stop style:type="right" style:leader-style="dotted" style:leader-text="." style:position="6.693in"/>
        </style:tab-stops>
      </style:paragraph-properties>
    </style:style>
    <style:style style:name="P1304" style:parent-style-name="Normal" style:family="paragraph">
      <style:paragraph-properties fo:text-indent="0.4923in">
        <style:tab-stops>
          <style:tab-stop style:type="right" style:leader-style="dotted" style:leader-text="." style:position="6.693in"/>
        </style:tab-stops>
      </style:paragraph-properties>
    </style:style>
    <style:style style:name="P1305" style:parent-style-name="Normal" style:family="paragraph">
      <style:paragraph-properties fo:text-indent="0.4923in">
        <style:tab-stops>
          <style:tab-stop style:type="right" style:leader-style="dotted" style:leader-text="." style:position="6.693in"/>
        </style:tab-stops>
      </style:paragraph-properties>
    </style:style>
    <style:style style:name="P1306" style:parent-style-name="Normal" style:family="paragraph">
      <style:paragraph-properties fo:text-indent="0.4923in">
        <style:tab-stops>
          <style:tab-stop style:type="right" style:leader-style="dotted" style:leader-text="." style:position="6.693in"/>
        </style:tab-stops>
      </style:paragraph-properties>
    </style:style>
    <style:style style:name="P1307" style:parent-style-name="Normal" style:family="paragraph">
      <style:paragraph-properties fo:text-indent="0.4923in"/>
    </style:style>
    <style:style style:name="P1308" style:parent-style-name="Normal" style:family="paragraph">
      <style:paragraph-properties>
        <style:tab-stops>
          <style:tab-stop style:type="right" style:leader-style="dotted" style:leader-text="." style:position="6.693in"/>
        </style:tab-stops>
      </style:paragraph-properties>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indent="0.4923in">
        <style:tab-stops>
          <style:tab-stop style:type="right" style:leader-style="dotted" style:leader-text="." style:position="6.693in"/>
        </style:tab-stops>
      </style:paragraph-properties>
    </style:style>
    <style:style style:name="P1311" style:parent-style-name="Normal" style:family="paragraph">
      <style:paragraph-properties fo:text-indent="0.4923in">
        <style:tab-stops>
          <style:tab-stop style:type="right" style:leader-style="dotted" style:leader-text="." style:position="6.693in"/>
        </style:tab-stops>
      </style:paragraph-properties>
    </style:style>
    <style:style style:name="P1312" style:parent-style-name="Normal" style:family="paragraph">
      <style:paragraph-properties fo:text-indent="0.4923in">
        <style:tab-stops>
          <style:tab-stop style:type="right" style:leader-style="dotted" style:leader-text="." style:position="6.693in"/>
        </style:tab-stops>
      </style:paragraph-properties>
    </style:style>
    <style:style style:name="P1313" style:parent-style-name="Normal" style:family="paragraph">
      <style:paragraph-properties fo:text-indent="0.4923in">
        <style:tab-stops>
          <style:tab-stop style:type="right" style:leader-style="dotted" style:leader-text="." style:position="6.693in"/>
        </style:tab-stops>
      </style:paragraph-properties>
    </style:style>
    <style:style style:name="P1314" style:parent-style-name="Normal" style:family="paragraph">
      <style:paragraph-properties>
        <style:tab-stops>
          <style:tab-stop style:type="right" style:leader-style="dotted" style:leader-text="." style:position="6.693in"/>
        </style:tab-stops>
      </style:paragraph-properties>
    </style:style>
    <style:style style:name="P1315" style:parent-style-name="Normal" style:family="paragraph">
      <style:paragraph-properties fo:text-indent="0.4923in"/>
    </style:style>
    <style:style style:name="P1316" style:parent-style-name="Normal" style:family="paragraph">
      <style:paragraph-properties fo:text-indent="0.4923in">
        <style:tab-stops>
          <style:tab-stop style:type="right" style:leader-style="dotted" style:leader-text="." style:position="6.693in"/>
        </style:tab-stops>
      </style:paragraph-properties>
    </style:style>
    <style:style style:name="P1317" style:parent-style-name="Normal" style:family="paragraph">
      <style:paragraph-properties>
        <style:tab-stops>
          <style:tab-stop style:type="right" style:leader-style="dotted" style:leader-text="." style:position="6.693in"/>
        </style:tab-stops>
      </style:paragraph-properties>
    </style:style>
    <style:style style:name="P1318" style:parent-style-name="Normal" style:family="paragraph">
      <style:paragraph-properties fo:text-indent="0.4923in">
        <style:tab-stops>
          <style:tab-stop style:type="center" style:position="4.6666in"/>
        </style:tab-stops>
      </style:paragraph-properties>
      <style:text-properties fo:font-size="10pt" style:font-size-asian="10pt"/>
    </style:style>
    <style:style style:name="P1319" style:parent-style-name="Normal" style:family="paragraph">
      <style:paragraph-properties fo:text-indent="0.4923in">
        <style:tab-stops>
          <style:tab-stop style:type="right" style:leader-style="dotted" style:leader-text="." style:position="6.693in"/>
        </style:tab-stops>
      </style:paragraph-properties>
    </style:style>
    <style:style style:name="P1320"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321" style:parent-style-name="Normal" style:family="paragraph">
      <style:paragraph-properties>
        <style:tab-stops>
          <style:tab-stop style:type="right" style:leader-style="dotted" style:leader-text="." style:position="6.693in"/>
        </style:tab-stops>
      </style:paragraph-properties>
    </style:style>
    <style:style style:name="P1322" style:parent-style-name="Normal" style:family="paragraph">
      <style:paragraph-properties fo:text-indent="0.4923in"/>
    </style:style>
    <style:style style:name="P1323" style:parent-style-name="Normal" style:family="paragraph">
      <style:paragraph-properties>
        <style:tab-stops>
          <style:tab-stop style:type="right" style:leader-style="dotted" style:leader-text="." style:position="6.693in"/>
        </style:tab-stops>
      </style:paragraph-properties>
    </style:style>
    <style:style style:name="P1324"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325" style:parent-style-name="Normal" style:family="paragraph">
      <style:paragraph-properties fo:text-indent="0.4923in">
        <style:tab-stops>
          <style:tab-stop style:type="right" style:leader-style="dotted" style:leader-text="." style:position="6.693in"/>
        </style:tab-stops>
      </style:paragraph-properties>
    </style:style>
    <style:style style:name="P1326"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indent="0.4923in"/>
    </style:style>
    <style:style style:name="TableColumn1330" style:family="table-column">
      <style:table-column-properties style:column-width="2.3659in"/>
    </style:style>
    <style:style style:name="TableColumn1331" style:family="table-column">
      <style:table-column-properties style:column-width="0.9798in"/>
    </style:style>
    <style:style style:name="TableColumn1332" style:family="table-column">
      <style:table-column-properties style:column-width="3.3465in"/>
    </style:style>
    <style:style style:name="Table1329" style:family="table">
      <style:table-properties style:width="6.6923in" fo:margin-left="0in" table:align="lef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P1371" style:parent-style-name="Normal" style:family="paragraph">
      <style:paragraph-properties fo:text-indent="0.4923in">
        <style:tab-stops>
          <style:tab-stop style:type="center" style:position="4.3333in"/>
        </style:tab-stops>
      </style:paragraph-properties>
    </style:style>
    <style:style style:name="P1372"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text-indent="0.4923in">
        <style:tab-stops>
          <style:tab-stop style:type="center" style:position="4.3333in"/>
        </style:tab-stops>
      </style:paragraph-properties>
    </style:style>
    <style:style style:name="P1375"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indent="0.4923in"/>
    </style:style>
    <style:style style:name="P1378" style:parent-style-name="Normal" style:family="paragraph">
      <style:paragraph-properties fo:break-before="page"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tab-stops>
          <style:tab-stop style:type="right" style:leader-style="dotted" style:leader-text="." style:position="6.693in"/>
        </style:tab-stops>
      </style:paragraph-properties>
    </style:style>
    <style:style style:name="P1387" style:parent-style-name="Normal" style:family="paragraph">
      <style:paragraph-properties fo:text-indent="0.4923in">
        <style:tab-stops>
          <style:tab-stop style:type="right" style:leader-style="dotted" style:leader-text="." style:position="6.693in"/>
        </style:tab-stops>
      </style:paragraph-properties>
    </style:style>
    <style:style style:name="P1388" style:parent-style-name="Normal" style:family="paragraph">
      <style:paragraph-properties fo:text-indent="0.4923in">
        <style:tab-stops>
          <style:tab-stop style:type="right" style:leader-style="dotted" style:leader-text="." style:position="6.693in"/>
        </style:tab-stops>
      </style:paragraph-properties>
    </style:style>
    <style:style style:name="P1389" style:parent-style-name="Normal" style:family="paragraph">
      <style:paragraph-properties fo:text-indent="0.4923in"/>
    </style:style>
    <style:style style:name="P1390" style:parent-style-name="Normal" style:family="paragraph">
      <style:paragraph-properties fo:text-indent="0.4923in">
        <style:tab-stops>
          <style:tab-stop style:type="right" style:leader-style="dotted" style:leader-text="." style:position="6.693in"/>
        </style:tab-stops>
      </style:paragraph-properties>
    </style:style>
    <style:style style:name="P1391" style:parent-style-name="Normal" style:family="paragraph">
      <style:paragraph-properties fo:text-indent="0.4923in">
        <style:tab-stops>
          <style:tab-stop style:type="right" style:leader-style="dotted" style:leader-text="." style:position="6.693in"/>
        </style:tab-stops>
      </style:paragraph-properties>
    </style:style>
    <style:style style:name="P1392" style:parent-style-name="Normal" style:family="paragraph">
      <style:paragraph-properties fo:text-indent="0.4923in">
        <style:tab-stops>
          <style:tab-stop style:type="right" style:leader-style="dotted" style:leader-text="." style:position="6.693in"/>
        </style:tab-stops>
      </style:paragraph-properties>
    </style:style>
    <style:style style:name="P1393" style:parent-style-name="Normal" style:family="paragraph">
      <style:paragraph-properties fo:text-indent="0.4923in">
        <style:tab-stops>
          <style:tab-stop style:type="right" style:leader-style="dotted" style:leader-text="." style:position="6.693in"/>
        </style:tab-stops>
      </style:paragraph-properties>
    </style:style>
    <style:style style:name="P1394" style:parent-style-name="Normal" style:family="paragraph">
      <style:paragraph-properties fo:text-indent="0.4923in"/>
    </style:style>
    <style:style style:name="P1395" style:parent-style-name="Normal" style:family="paragraph">
      <style:paragraph-properties fo:text-indent="0.4923in">
        <style:tab-stops>
          <style:tab-stop style:type="center" style:position="1.4166in"/>
        </style:tab-stops>
      </style:paragraph-properties>
      <style:text-properties fo:font-size="10pt" style:font-size-asian="10pt"/>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indent="0.4923in">
        <style:tab-stops>
          <style:tab-stop style:type="right" style:leader-style="dotted" style:leader-text="." style:position="6.693in"/>
        </style:tab-stops>
      </style:paragraph-properties>
    </style:style>
    <style:style style:name="P1399" style:parent-style-name="Normal" style:family="paragraph">
      <style:paragraph-properties fo:text-indent="0.4923in">
        <style:tab-stops>
          <style:tab-stop style:type="right" style:leader-style="dotted" style:leader-text="." style:position="6.693in"/>
        </style:tab-stops>
      </style:paragraph-properties>
    </style:style>
    <style:style style:name="P1400" style:parent-style-name="Normal" style:family="paragraph">
      <style:paragraph-properties fo:text-indent="0.4923in">
        <style:tab-stops>
          <style:tab-stop style:type="right" style:leader-style="dotted" style:leader-text="." style:position="6.693in"/>
        </style:tab-stops>
      </style:paragraph-properties>
    </style:style>
    <style:style style:name="P1401" style:parent-style-name="Normal" style:family="paragraph">
      <style:paragraph-properties fo:text-indent="0.4923in">
        <style:tab-stops>
          <style:tab-stop style:type="right" style:leader-style="dotted" style:leader-text="." style:position="6.693in"/>
        </style:tab-stops>
      </style:paragraph-properties>
    </style:style>
    <style:style style:name="P1402" style:parent-style-name="Normal" style:family="paragraph">
      <style:paragraph-properties fo:text-indent="0.4923in">
        <style:tab-stops>
          <style:tab-stop style:type="right" style:leader-style="dotted" style:leader-text="." style:position="6.693in"/>
        </style:tab-stops>
      </style:paragraph-properties>
    </style:style>
    <style:style style:name="P1403" style:parent-style-name="Normal" style:family="paragraph">
      <style:paragraph-properties fo:text-indent="0.4923in">
        <style:tab-stops>
          <style:tab-stop style:type="right" style:leader-style="dotted" style:leader-text="." style:position="6.693in"/>
        </style:tab-stops>
      </style:paragraph-properties>
    </style:style>
    <style:style style:name="P1404" style:parent-style-name="Normal" style:family="paragraph">
      <style:paragraph-properties fo:text-indent="0.4923in">
        <style:tab-stops>
          <style:tab-stop style:type="right" style:leader-style="dotted" style:leader-text="." style:position="6.693in"/>
        </style:tab-stops>
      </style:paragraph-properties>
    </style:style>
    <style:style style:name="P1405"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1406" style:parent-style-name="Normal" style:family="paragraph">
      <style:paragraph-properties fo:text-indent="0.4923in">
        <style:tab-stops>
          <style:tab-stop style:type="right" style:leader-style="dotted" style:leader-text="." style:position="6.693in"/>
        </style:tab-stops>
      </style:paragraph-properties>
    </style:style>
    <style:style style:name="P1407" style:parent-style-name="Normal" style:family="paragraph">
      <style:paragraph-properties fo:text-indent="0.4923in">
        <style:tab-stops>
          <style:tab-stop style:type="right" style:leader-style="dotted" style:leader-text="." style:position="6.693in"/>
        </style:tab-stops>
      </style:paragraph-properties>
    </style:style>
    <style:style style:name="P1408" style:parent-style-name="Normal" style:family="paragraph">
      <style:paragraph-properties fo:text-indent="0.4923in">
        <style:tab-stops>
          <style:tab-stop style:type="right" style:leader-style="dotted" style:leader-text="." style:position="6.693in"/>
        </style:tab-stops>
      </style:paragraph-properties>
    </style:style>
    <style:style style:name="P1409" style:parent-style-name="Normal" style:family="paragraph">
      <style:paragraph-properties fo:text-indent="0.4923in">
        <style:tab-stops>
          <style:tab-stop style:type="right" style:leader-style="dotted" style:leader-text="." style:position="6.693in"/>
        </style:tab-stops>
      </style:paragraph-properties>
    </style:style>
    <style:style style:name="P1410" style:parent-style-name="Normal" style:family="paragraph">
      <style:paragraph-properties>
        <style:tab-stops>
          <style:tab-stop style:type="right" style:leader-style="dotted" style:leader-text="." style:position="6.693in"/>
        </style:tab-stops>
      </style:paragraph-properties>
    </style:style>
    <style:style style:name="P1411" style:parent-style-name="Normal" style:family="paragraph">
      <style:paragraph-properties>
        <style:tab-stops>
          <style:tab-stop style:type="right" style:leader-style="dotted" style:leader-text="." style:position="6.693in"/>
        </style:tab-stops>
      </style:paragraph-properties>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indent="0.4923in">
        <style:tab-stops>
          <style:tab-stop style:type="right" style:leader-style="dotted" style:leader-text="." style:position="6.693in"/>
        </style:tab-stops>
      </style:paragraph-properties>
    </style:style>
    <style:style style:name="P1414"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415" style:parent-style-name="Normal" style:family="paragraph">
      <style:paragraph-properties>
        <style:tab-stops>
          <style:tab-stop style:type="right" style:leader-style="dotted" style:leader-text="." style:position="6.693in"/>
        </style:tab-stops>
      </style:paragraph-properties>
    </style:style>
    <style:style style:name="P1416" style:parent-style-name="Normal" style:family="paragraph">
      <style:paragraph-properties fo:text-align="center">
        <style:tab-stops>
          <style:tab-stop style:type="center" style:position="4.25in"/>
        </style:tab-stops>
      </style:paragraph-properties>
      <style:text-properties fo:font-size="10pt" style:font-size-asian="10pt"/>
    </style:style>
    <style:style style:name="P1417" style:parent-style-name="Normal" style:family="paragraph">
      <style:paragraph-properties fo:text-indent="0.4923in">
        <style:tab-stops>
          <style:tab-stop style:type="right" style:leader-style="dotted" style:leader-text="." style:position="6.693in"/>
        </style:tab-stops>
      </style:paragraph-properties>
    </style:style>
    <style:style style:name="P1418" style:parent-style-name="Normal" style:family="paragraph">
      <style:paragraph-properties>
        <style:tab-stops>
          <style:tab-stop style:type="right" style:leader-style="dotted" style:leader-text="." style:position="6.693in"/>
        </style:tab-stops>
      </style:paragraph-properties>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style:tab-stops>
          <style:tab-stop style:type="right" style:leader-style="dotted" style:leader-text="." style:position="6.693in"/>
        </style:tab-stops>
      </style:paragraph-properties>
    </style:style>
    <style:style style:name="P1421" style:parent-style-name="Normal" style:family="paragraph">
      <style:paragraph-properties fo:text-align="center">
        <style:tab-stops>
          <style:tab-stop style:type="left" style:position="1.7395in"/>
        </style:tab-stops>
      </style:paragraph-properties>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text-indent="0.4923in">
        <style:tab-stops>
          <style:tab-stop style:type="right" style:leader-style="dotted" style:leader-text="." style:position="6.693in"/>
        </style:tab-stops>
      </style:paragraph-properties>
    </style:style>
    <style:style style:name="P1424"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425" style:parent-style-name="Normal" style:family="paragraph">
      <style:paragraph-properties fo:text-indent="0.4923in"/>
    </style:style>
    <style:style style:name="TableColumn1427" style:family="table-column">
      <style:table-column-properties style:column-width="2.3659in"/>
    </style:style>
    <style:style style:name="TableColumn1428" style:family="table-column">
      <style:table-column-properties style:column-width="0.9798in"/>
    </style:style>
    <style:style style:name="TableColumn1429" style:family="table-column">
      <style:table-column-properties style:column-width="3.3465in"/>
    </style:style>
    <style:style style:name="Table1426" style:family="table">
      <style:table-properties style:width="6.6923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tab-stops>
          <style:tab-stop style:type="center" style:position="3.75in"/>
        </style:tab-stops>
      </style:paragraph-properties>
    </style:style>
    <style:style style:name="P1462"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463" style:parent-style-name="Normal" style:family="paragraph">
      <style:paragraph-properties fo:text-indent="0.4923in"/>
    </style:style>
    <style:style style:name="P1464" style:parent-style-name="Normal" style:family="paragraph">
      <style:paragraph-properties fo:text-indent="0.4923in">
        <style:tab-stops>
          <style:tab-stop style:type="center" style:position="3.75in"/>
        </style:tab-stops>
      </style:paragraph-properties>
    </style:style>
    <style:style style:name="P1465"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466" style:parent-style-name="Normal" style:family="paragraph">
      <style:paragraph-properties fo:text-align="center"/>
    </style:style>
    <style:style style:name="P1467" style:parent-style-name="Normal" style:family="paragraph">
      <style:paragraph-properties fo:text-indent="0.4923in"/>
    </style:style>
    <style:style style:name="P1468" style:parent-style-name="Normal" style:family="paragraph">
      <style:paragraph-properties fo:break-before="page"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0.4923in"/>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text-indent="0.4923in">
        <style:tab-stops>
          <style:tab-stop style:type="right" style:leader-style="dotted" style:leader-text="." style:position="6.693in"/>
        </style:tab-stops>
      </style:paragraph-properties>
    </style:style>
    <style:style style:name="P1485"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family="paragraph">
      <style:paragraph-properties fo:text-indent="0.4923in">
        <style:tab-stops>
          <style:tab-stop style:type="right" style:leader-style="dotted" style:leader-text="." style:position="6.693in"/>
        </style:tab-stops>
      </style:paragraph-properties>
    </style:style>
    <style:style style:name="P1489" style:parent-style-name="Normal" style:family="paragraph">
      <style:paragraph-properties fo:text-indent="0.4923in">
        <style:tab-stops>
          <style:tab-stop style:type="right" style:leader-style="dotted" style:leader-text="." style:position="6.693in"/>
        </style:tab-stops>
      </style:paragraph-properties>
    </style:style>
    <style:style style:name="P1490" style:parent-style-name="Normal" style:family="paragraph">
      <style:paragraph-properties fo:text-indent="0.4923in">
        <style:tab-stops>
          <style:tab-stop style:type="right" style:leader-style="dotted" style:leader-text="." style:position="6.693in"/>
        </style:tab-stops>
      </style:paragraph-properties>
    </style:style>
    <style:style style:name="P1491" style:parent-style-name="Normal" style:family="paragraph">
      <style:paragraph-properties fo:text-indent="0.4923in">
        <style:tab-stops>
          <style:tab-stop style:type="right" style:leader-style="dotted" style:leader-text="." style:position="6.693in"/>
        </style:tab-stops>
      </style:paragraph-properties>
    </style:style>
    <style:style style:name="P1492" style:parent-style-name="Normal" style:family="paragraph">
      <style:paragraph-properties fo:text-indent="0.4923in">
        <style:tab-stops>
          <style:tab-stop style:type="right" style:leader-style="dotted" style:leader-text="." style:position="6.693in"/>
        </style:tab-stops>
      </style:paragraph-properties>
    </style:style>
    <style:style style:name="P1493" style:parent-style-name="Normal" style:family="paragraph">
      <style:paragraph-properties fo:text-indent="0.4923in">
        <style:tab-stops>
          <style:tab-stop style:type="center" style:position="5.5833in"/>
        </style:tab-stops>
      </style:paragraph-properties>
      <style:text-properties fo:font-size="10pt" style:font-size-asian="10pt"/>
    </style:style>
    <style:style style:name="P1494" style:parent-style-name="Normal" style:family="paragraph">
      <style:paragraph-properties fo:text-indent="0.4923in">
        <style:tab-stops>
          <style:tab-stop style:type="right" style:leader-style="dotted" style:leader-text="." style:position="6.693in"/>
        </style:tab-stops>
      </style:paragraph-properties>
    </style:style>
    <style:style style:name="P1495" style:parent-style-name="Normal" style:family="paragraph">
      <style:paragraph-properties fo:text-indent="0.4923in">
        <style:tab-stops>
          <style:tab-stop style:type="right" style:leader-style="dotted" style:leader-text="." style:position="6.693in"/>
        </style:tab-stops>
      </style:paragraph-properties>
    </style:style>
    <style:style style:name="P1496" style:parent-style-name="Normal" style:family="paragraph">
      <style:paragraph-properties fo:text-indent="0.4923in">
        <style:tab-stops>
          <style:tab-stop style:type="right" style:leader-style="dotted" style:leader-text="." style:position="6.693in"/>
        </style:tab-stops>
      </style:paragraph-properties>
    </style:style>
    <style:style style:name="P1497" style:parent-style-name="Normal" style:family="paragraph">
      <style:paragraph-properties fo:text-indent="0.4923in"/>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P1500" style:parent-style-name="Normal" style:family="paragraph">
      <style:paragraph-properties fo:text-indent="0.4923in"/>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04" style:parent-style-name="Normal" style:family="paragraph">
      <style:paragraph-properties fo:text-align="justify">
        <style:tab-stops>
          <style:tab-stop style:type="right" style:leader-style="dotted" style:leader-text="." style:position="6.693in"/>
        </style:tab-stops>
      </style:paragraph-properties>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07"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10" style:parent-style-name="Normal" style:family="paragraph">
      <style:paragraph-properties fo:text-align="justify">
        <style:tab-stops>
          <style:tab-stop style:type="right" style:leader-style="dotted" style:leader-text="." style:position="6.693in"/>
        </style:tab-stops>
      </style:paragraph-properties>
    </style:style>
    <style:style style:name="P1511" style:parent-style-name="Normal" style:family="paragraph">
      <style:paragraph-properties fo:text-align="justify" fo:text-indent="0.4923in"/>
    </style:style>
    <style:style style:name="P1512" style:parent-style-name="Normal" style:family="paragraph">
      <style:paragraph-properties fo:text-indent="0.4923in"/>
    </style:style>
    <style:style style:name="P1513" style:parent-style-name="Normal" style:family="paragraph">
      <style:paragraph-properties>
        <style:tab-stops>
          <style:tab-stop style:type="right" style:leader-style="dotted" style:leader-text="." style:position="6.693in"/>
        </style:tab-stops>
      </style:paragraph-properties>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indent="0.4923in"/>
    </style:style>
    <style:style style:name="TableColumn1517" style:family="table-column">
      <style:table-column-properties style:column-width="1.159in"/>
    </style:style>
    <style:style style:name="TableColumn1518" style:family="table-column">
      <style:table-column-properties style:column-width="2.3597in"/>
    </style:style>
    <style:style style:name="TableColumn1519" style:family="table-column">
      <style:table-column-properties style:column-width="3.1736in"/>
    </style:style>
    <style:style style:name="Table1516" style:family="table">
      <style:table-properties style:width="6.6923in" fo:margin-left="0in" table:align="left"/>
    </style:style>
    <style:style style:name="TableRow1520" style:family="table-row">
      <style:table-row-properties/>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P1555" style:parent-style-name="Normal" style:family="paragraph">
      <style:paragraph-properties fo:text-indent="0.4923in"/>
    </style:style>
    <style:style style:name="P1556" style:parent-style-name="Normal" style:family="paragraph">
      <style:paragraph-properties fo:text-indent="0.4923in">
        <style:tab-stops>
          <style:tab-stop style:type="left" style:position="3.4166in"/>
        </style:tab-stops>
      </style:paragraph-properties>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P1559" style:parent-style-name="Normal" style:family="paragraph">
      <style:paragraph-properties fo:text-indent="0.4923in"/>
    </style:style>
    <style:style style:name="P1560" style:parent-style-name="Normal" style:family="paragraph">
      <style:paragraph-properties fo:break-before="page" fo:text-indent="0.4923in"/>
    </style:style>
    <style:style style:name="P1561" style:parent-style-name="Normal" style:family="paragraph">
      <style:paragraph-properties fo:text-indent="3.5437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0.4923in"/>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indent="0.4923in">
        <style:tab-stops>
          <style:tab-stop style:type="right" style:leader-style="dotted" style:leader-text="." style:position="6.693in"/>
        </style:tab-stops>
      </style:paragraph-properties>
    </style:style>
    <style:style style:name="P1572" style:parent-style-name="Normal" style:family="paragraph">
      <style:paragraph-properties fo:text-indent="0.4923in">
        <style:tab-stops>
          <style:tab-stop style:type="right" style:leader-style="dotted" style:leader-text="." style:position="6.693in"/>
        </style:tab-stops>
      </style:paragraph-properties>
    </style:style>
    <style:style style:name="P1573" style:parent-style-name="Normal" style:family="paragraph">
      <style:paragraph-properties fo:text-indent="0.4923in"/>
    </style:style>
    <style:style style:name="P1574" style:parent-style-name="Normal" style:family="paragraph">
      <style:paragraph-properties fo:text-indent="0.4923in">
        <style:tab-stops>
          <style:tab-stop style:type="right" style:leader-style="dotted" style:leader-text="." style:position="6.693in"/>
        </style:tab-stops>
      </style:paragraph-properties>
    </style:style>
    <style:style style:name="P1575"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tab-stops>
          <style:tab-stop style:type="right" style:leader-style="dotted" style:leader-text="." style:position="6.693in"/>
        </style:tab-stops>
      </style:paragraph-properties>
    </style:style>
    <style:style style:name="P1579" style:parent-style-name="Normal" style:family="paragraph">
      <style:paragraph-properties fo:text-indent="0.4923in">
        <style:tab-stops>
          <style:tab-stop style:type="right" style:leader-style="dotted" style:leader-text="." style:position="6.693in"/>
        </style:tab-stops>
      </style:paragraph-properties>
    </style:style>
    <style:style style:name="P1580" style:parent-style-name="Normal" style:family="paragraph">
      <style:paragraph-properties fo:text-indent="0.4923in">
        <style:tab-stops>
          <style:tab-stop style:type="right" style:leader-style="dotted" style:leader-text="." style:position="6.693in"/>
        </style:tab-stops>
      </style:paragraph-properties>
    </style:style>
    <style:style style:name="P1581" style:parent-style-name="Normal" style:family="paragraph">
      <style:paragraph-properties fo:text-indent="0.4923in">
        <style:tab-stops>
          <style:tab-stop style:type="right" style:leader-style="dotted" style:leader-text="." style:position="6.693in"/>
        </style:tab-stops>
      </style:paragraph-properties>
    </style:style>
    <style:style style:name="P1582" style:parent-style-name="Normal" style:family="paragraph">
      <style:paragraph-properties fo:text-indent="0.4923in">
        <style:tab-stops>
          <style:tab-stop style:type="right" style:leader-style="dotted" style:leader-text="." style:position="6.693in"/>
        </style:tab-stops>
      </style:paragraph-properties>
    </style:style>
    <style:style style:name="P1583"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584" style:parent-style-name="Normal" style:family="paragraph">
      <style:paragraph-properties fo:text-indent="0.4923in">
        <style:tab-stops>
          <style:tab-stop style:type="right" style:leader-style="dotted" style:leader-text="." style:position="6.693in"/>
        </style:tab-stops>
      </style:paragraph-properties>
    </style:style>
    <style:style style:name="P1585" style:parent-style-name="Normal" style:family="paragraph">
      <style:paragraph-properties fo:text-indent="0.4923in">
        <style:tab-stops>
          <style:tab-stop style:type="right" style:leader-style="dotted" style:leader-text="." style:position="6.693in"/>
        </style:tab-stops>
      </style:paragraph-properties>
    </style:style>
    <style:style style:name="P1586" style:parent-style-name="Normal" style:family="paragraph">
      <style:paragraph-properties fo:text-indent="0.4923in">
        <style:tab-stops>
          <style:tab-stop style:type="right" style:leader-style="dotted" style:leader-text="." style:position="6.693in"/>
        </style:tab-stops>
      </style:paragraph-properties>
    </style:style>
    <style:style style:name="P1587" style:parent-style-name="Normal" style:family="paragraph">
      <style:paragraph-properties fo:text-indent="0.4923in">
        <style:tab-stops>
          <style:tab-stop style:type="right" style:leader-style="dotted" style:leader-text="." style:position="6.693in"/>
        </style:tab-stops>
      </style:paragraph-properties>
    </style:style>
    <style:style style:name="P1588" style:parent-style-name="Normal" style:family="paragraph">
      <style:paragraph-properties fo:text-indent="0.4923in">
        <style:tab-stops>
          <style:tab-stop style:type="right" style:leader-style="dotted" style:leader-text="." style:position="6.693in"/>
        </style:tab-stops>
      </style:paragraph-properties>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90" style:parent-style-name="Normal" style:family="paragraph">
      <style:paragraph-properties fo:text-indent="0.4923in"/>
    </style:style>
    <style:style style:name="P1591" style:parent-style-name="Normal" style:family="paragraph">
      <style:paragraph-properties fo:text-indent="0.4923in">
        <style:tab-stops>
          <style:tab-stop style:type="right" style:leader-style="dotted" style:leader-text="." style:position="6.693in"/>
        </style:tab-stops>
      </style:paragraph-properties>
    </style:style>
    <style:style style:name="P1592" style:parent-style-name="Normal" style:family="paragraph">
      <style:paragraph-properties fo:text-indent="0.4923in">
        <style:tab-stops>
          <style:tab-stop style:type="center" style:position="4.6666in"/>
        </style:tab-stops>
      </style:paragraph-properties>
      <style:text-properties fo:font-size="10pt" style:font-size-asian="10pt"/>
    </style:style>
    <style:style style:name="P1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94" style:parent-style-name="Normal" style:family="paragraph">
      <style:paragraph-properties fo:text-indent="0.4923in">
        <style:tab-stops>
          <style:tab-stop style:type="right" style:leader-style="dotted" style:leader-text="." style:position="6.693in"/>
        </style:tab-stops>
      </style:paragraph-properties>
    </style:style>
    <style:style style:name="P1595" style:parent-style-name="Normal" style:family="paragraph">
      <style:paragraph-properties>
        <style:tab-stops>
          <style:tab-stop style:type="right" style:leader-style="dotted" style:leader-text="." style:position="6.693in"/>
        </style:tab-stops>
      </style:paragraph-properties>
    </style:style>
    <style:style style:name="P1596" style:parent-style-name="Normal" style:family="paragraph">
      <style:paragraph-properties fo:text-align="justify" fo:text-indent="0.4923in"/>
    </style:style>
    <style:style style:name="P1597" style:parent-style-name="Normal" style:family="paragraph">
      <style:paragraph-properties fo:text-indent="0.4923in"/>
    </style:style>
    <style:style style:name="P1598" style:parent-style-name="Normal" style:family="paragraph">
      <style:paragraph-properties>
        <style:tab-stops>
          <style:tab-stop style:type="right" style:leader-style="dotted" style:leader-text="." style:position="6.693in"/>
        </style:tab-stops>
      </style:paragraph-properties>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indent="0.4923in"/>
    </style:style>
    <style:style style:name="TableColumn1602" style:family="table-column">
      <style:table-column-properties style:column-width="1.3743in"/>
    </style:style>
    <style:style style:name="TableColumn1603" style:family="table-column">
      <style:table-column-properties style:column-width="2.268in"/>
    </style:style>
    <style:style style:name="TableColumn1604" style:family="table-column">
      <style:table-column-properties style:column-width="3.05in"/>
    </style:style>
    <style:style style:name="Table1601" style:family="table">
      <style:table-properties style:width="6.6923in" fo:margin-left="0in" table:align="left"/>
    </style:style>
    <style:style style:name="TableRow1605" style:family="table-row">
      <style:table-row-propertie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paragraph-properties fo:text-indent="0.4923in">
        <style:tab-stops>
          <style:tab-stop style:type="center" style:position="3.8333in"/>
        </style:tab-stops>
      </style:paragraph-properties>
    </style:style>
    <style:style style:name="P1655" style:parent-style-name="Normal" style:family="paragraph">
      <style:paragraph-properties fo:text-indent="0.4923in">
        <style:tab-stops>
          <style:tab-stop style:type="center" style:position="3.833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indent="0.4923in"/>
    </style:style>
    <style:style style:name="P1658" style:parent-style-name="Normal" style:family="paragraph">
      <style:paragraph-properties fo:break-before="page"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TableColumn1663" style:family="table-column">
      <style:table-column-properties style:column-width="1.8506in"/>
    </style:style>
    <style:style style:name="TableColumn1664" style:family="table-column">
      <style:table-column-properties style:column-width="2.952in"/>
    </style:style>
    <style:style style:name="TableColumn1665" style:family="table-column">
      <style:table-column-properties style:column-width="1.8895in"/>
    </style:style>
    <style:style style:name="Table1662" style:family="table">
      <style:table-properties style:width="6.6923in" fo:margin-left="0in" table:align="left"/>
    </style:style>
    <style:style style:name="TableRow1666" style:family="table-row">
      <style:table-row-properties/>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paragraph-properties fo:text-indent="0.4923in"/>
    </style:style>
    <style:style style:name="TableColumn1680" style:family="table-column">
      <style:table-column-properties style:column-width="1.6152in"/>
    </style:style>
    <style:style style:name="TableColumn1681" style:family="table-column">
      <style:table-column-properties style:column-width="2.9861in"/>
    </style:style>
    <style:style style:name="TableColumn1682" style:family="table-column">
      <style:table-column-properties style:column-width="2.0909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paragraph-properties fo:text-align="center"/>
    </style:style>
    <style:style style:name="P1697" style:parent-style-name="Normal" style:family="paragraph">
      <style:paragraph-properties fo:text-indent="0.4923in"/>
    </style:style>
    <style:style style:name="P1698" style:parent-style-name="Normal" style:family="paragraph">
      <style:paragraph-properties fo:break-before="page"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0.4923in"/>
    </style:style>
    <style:style style:name="TableColumn1703" style:family="table-column">
      <style:table-column-properties style:column-width="6.6923in"/>
    </style:style>
    <style:style style:name="Table1702" style:family="table">
      <style:table-properties style:width="6.6923in" fo:margin-left="0in" table:align="lef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justify" fo:text-indent="0.4923in"/>
      <style:text-properties fo:font-size="10pt" style:font-size-asian="10pt" style:font-size-complex="12pt" style:language-asian="lt" style:country-asian="LT"/>
    </style:style>
    <style:style style:name="P1707" style:parent-style-name="Normal" style:family="paragraph">
      <style:paragraph-properties fo:text-align="justify" fo:text-indent="0.4923in"/>
      <style:text-properties fo:font-size="10pt" style:font-size-asian="10pt" style:font-size-complex="12pt" style:language-asian="lt" style:country-asian="LT"/>
    </style:style>
    <style:style style:name="P1708" style:parent-style-name="Normal" style:family="paragraph">
      <style:paragraph-properties fo:text-align="justify" fo:text-indent="0.4923in"/>
      <style:text-properties fo:font-size="10pt" style:font-size-asian="10pt" style:font-size-complex="12pt" style:language-asian="lt" style:country-asian="LT"/>
    </style:style>
    <style:style style:name="P1709" style:parent-style-name="Normal" style:family="paragraph">
      <style:paragraph-properties fo:text-align="justify" fo:text-indent="0.4923in"/>
      <style:text-properties fo:font-size="10pt" style:font-size-asian="10pt" style:font-size-complex="12pt" style:language-asian="lt" style:country-asian="LT"/>
    </style:style>
    <style:style style:name="P1710" style:parent-style-name="Normal" style:family="paragraph">
      <style:paragraph-properties fo:text-indent="0.4923in"/>
    </style:style>
    <style:style style:name="P1711" style:parent-style-name="Normal" style:family="paragraph">
      <style:paragraph-properties fo:text-align="justify" fo:text-indent="0.4923in"/>
    </style:style>
    <style:style style:name="TableColumn1713" style:family="table-column">
      <style:table-column-properties style:column-width="6.6923in"/>
    </style:style>
    <style:style style:name="Table1712" style:family="table">
      <style:table-properties style:width="6.6923in" fo:margin-left="0in" table:align="left"/>
    </style:style>
    <style:style style:name="TableRow1714" style:family="table-row">
      <style:table-row-properties/>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font-size-complex="12pt" style:language-asian="lt" style:country-asian="LT"/>
    </style:style>
    <style:style style:name="P1717" style:parent-style-name="Normal" style:family="paragraph">
      <style:paragraph-properties fo:text-align="justify" fo:text-indent="0.4923in"/>
      <style:text-properties fo:font-size="10pt" style:font-size-asian="10pt" style:font-size-complex="12pt" style:language-asian="lt" style:country-asian="LT"/>
    </style:style>
    <style:style style:name="P1718" style:parent-style-name="Normal" style:family="paragraph">
      <style:paragraph-properties fo:text-align="justify" fo:text-indent="0.4923in"/>
      <style:text-properties fo:font-size="10pt" style:font-size-asian="10pt" style:font-size-complex="12pt" style:language-asian="lt" style:country-asian="LT"/>
    </style:style>
    <style:style style:name="P1719" style:parent-style-name="Normal" style:family="paragraph">
      <style:paragraph-properties fo:text-align="justify" fo:text-indent="0.4923in"/>
      <style:text-properties fo:font-size="10pt" style:font-size-asian="10pt" style:font-size-complex="12pt" style:language-asian="lt" style:country-asian="LT"/>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P1722" style:parent-style-name="Normal" style:family="paragraph">
      <style:paragraph-properties fo:text-indent="0.4923in"/>
    </style:style>
    <style:style style:name="P1723" style:parent-style-name="Normal" style:family="paragraph">
      <style:paragraph-properties fo:break-before="page"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P1805" style:parent-style-name="Normal" style:family="paragraph">
      <style:paragraph-properties fo:text-align="justify" fo:text-indent="0.4923in"/>
    </style:style>
    <style:style style:name="P1806" style:parent-style-name="Normal" style:family="paragraph">
      <style:paragraph-properties fo:break-before="page"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P1828" style:parent-style-name="Normal" style:family="paragraph">
      <style:paragraph-properties fo:text-indent="0.4923in"/>
    </style:style>
    <style:style style:name="P1829" style:parent-style-name="Normal" style:family="paragraph">
      <style:paragraph-properties fo:break-before="page" fo:text-indent="3.543in"/>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0.4923in"/>
    </style:style>
    <style:style style:name="P1867" style:parent-style-name="Normal" style:family="paragraph">
      <style:paragraph-properties fo:text-align="center"/>
    </style:style>
    <style:style style:name="P1868" style:parent-style-name="Normal" style:family="paragraph">
      <style:paragraph-properties fo:text-indent="0.4923in"/>
    </style:style>
    <style:style style:name="P1869" style:parent-style-name="Normal" style:family="paragraph">
      <style:paragraph-properties fo:break-before="page"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TableColumn1879" style:family="table-column">
      <style:table-column-properties style:column-width="0.4458in"/>
    </style:style>
    <style:style style:name="TableColumn1880" style:family="table-column">
      <style:table-column-properties style:column-width="3.4895in"/>
    </style:style>
    <style:style style:name="TableColumn1881" style:family="table-column">
      <style:table-column-properties style:column-width="1.4256in"/>
    </style:style>
    <style:style style:name="TableColumn1882" style:family="table-column">
      <style:table-column-properties style:column-width="1.3312in"/>
    </style:style>
    <style:style style:name="Table1878" style:family="table">
      <style:table-properties style:width="6.6923in" fo:margin-left="0in" table:align="left"/>
    </style:style>
    <style:style style:name="TableRow1883" style:family="table-row">
      <style:table-row-properties/>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P1938" style:parent-style-name="Normal" style:family="paragraph">
      <style:paragraph-properties fo:text-indent="0.4923in"/>
    </style:style>
    <style:style style:name="P1939" style:parent-style-name="Normal" style:family="paragraph">
      <style:paragraph-properties fo:text-align="center"/>
    </style:style>
    <style:style style:name="P1940" style:parent-style-name="Normal" style:family="paragraph">
      <style:paragraph-properties fo:text-align="justify" fo:text-indent="0.4923in"/>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office:automatic-styles>
  <office:body>
    <office:text text:use-soft-page-breaks="true">
      <text:p text:style-name="P1"><text:span text:style-name="T9">Suvestinė redakcija nuo 1992-08-05</text:span></text:p>
      <text:p text:style-name="P10"/>
      <text:p text:style-name="P11"><text:span text:style-name="T12">Įsakymas paskelbtas: , i. k. 0922310ISAK00000078</text:span></text:p>
      <text:p text:style-name="P13"/>
      <text:p text:style-name="P14"><text:span text:style-name="T15"/><text:span text:style-name="T16">LIETUVOS RESPUBLIKOS VIDAUS REIKALŲ MINISTERIJA</text:span></text:p>
      <text:p text:style-name="P17"/>
      <text:p text:style-name="P18">Į S A K Y M A S</text:p>
      <text:p text:style-name="P19">DĖL DUOMENŲ APIE ASMENS NUOLATINĘ GYVENAMĄJĄ VIETĄ ĮRAŠYMO LIETUVOS RESPUBLIKOS PILIEČIO PASE IR REGISTRAVIMO TAISYKLIŲ PATVIRTINIMO</text:p>
      <text:p text:style-name="P20"/>
      <text:p text:style-name="P21">1992 m. sausio 31 d. Nr. 78</text:p>
      <text:p text:style-name="P22">Vilnius</text:p>
      <text:p text:style-name="P23"/>
      <text:p text:style-name="P24"/>
      <text:p text:style-name="P25"><text:span text:style-name="T26">1</text:span><text:span text:style-name="T27">. Patvirtinti duomenų apie asmens nuolatinę gyvenamąją vietą įrašymo Lietuvos Respublikos piliečio pase ir registravimo taisykles (taisyklės pridedamos).</text:span></text:p>
      <text:p text:style-name="P28"><text:span text:style-name="T29">2</text:span><text:span text:style-name="T30">. Nustatyti, kad šios Taisyklės įsigalioja pagal atskirą nurodymą.</text:span></text:p>
      <text:p text:style-name="P31"><text:span text:style-name="T32">3</text:span><text:span text:style-name="T33">. Vida</text:span><text:span text:style-name="T34">us reikalų ministerijos departamentų, valdybų, skyrių, miestų ir rajonų policijos komisariatų vadovams supažindinti darbuotojus su šiomis Taisyklėmis ir organizuoti jų vykdymo kontrolę.</text:span></text:p>
      <text:p text:style-name="P35"><text:span text:style-name="T36">4</text:span><text:span text:style-name="T37">. Materialinio-techninio aprūpinimo ir Kapitalinės statybos valdy</text:span><text:span text:style-name="T38">bai pagaminti pagal Pasų skyriaus užsakymą Taisyklių nustatyto pavyzdžio blankus bei apskaitos knygas.</text:span></text:p>
      <text:p text:style-name="P39"/>
      <text:p text:style-name="P40"/>
      <text:p text:style-name="P41"/>
      <text:p text:style-name="P42">MINISTRAS<text:tab/>P. VALIUKAS</text:p>
      <text:p text:style-name="P43"/>
      <text:soft-page-break/>
      <text:p text:style-name="P44">PATVIRTINTA</text:p>
      <text:p text:style-name="P45">Lietuvos Respublikos VRM</text:p>
      <text:p text:style-name="P46">1992 m. sausio 31 d. įsakymu Nr. 78</text:p>
      <text:p text:style-name="P47"/>
      <text:p text:style-name="P48"><text:span text:style-name="T49">Duomenų apie asmens nuolatinę gyvenamąją vietą</text:span><text:span text:style-name="T50"><text:s/>įrašymo Lietuvos Respublikos piliečio pase ir registravimo</text:span></text:p>
      <text:p text:style-name="P51"><text:span text:style-name="T52">TAISYKLĖS</text:span></text:p>
      <text:p text:style-name="P53"/>
      <text:p text:style-name="P54"><text:span text:style-name="T55">I</text:span><text:span text:style-name="T56">. Bendrieji nuostatai</text:span></text:p>
      <text:p text:style-name="P57"/>
      <text:p text:style-name="P58"><text:span text:style-name="T59">1</text:span><text:span text:style-name="T60">. Lietuvos Respublikos piliečių ir užsieniečių duomenų įrašymo pase bei leidime gyventi Lietuvoje ir registravimo tvarka reglamentuota Lietuvos<text:s/></text:span><text:span text:style-name="T61">Respublikos Vyriausybės 1991 m. lapkričio 11 d. nutarimu Nr. 461 „Dėl duomenų apie asmens nuolatinę gyvenamąją vietą įrašymo Lietuvos Respublikos piliečio pase ir registravimo tvarkos“.</text:span></text:p>
      <text:p text:style-name="P62"><text:span text:style-name="T63">2</text:span><text:span text:style-name="T64">. Piliečius mieste registruoja rajono (miesto) policijos komisari</text:span><text:span text:style-name="T65">ato pasų tarnyba, kaimo vietovėje – apylinkės, gyvenvietės (valsčiaus) savivaldybių įgalioti pareigūnai.</text:span></text:p>
      <text:p text:style-name="P66"/>
      <text:p text:style-name="P67"><text:span text:style-name="T68">II</text:span><text:span text:style-name="T69">. Įrašymas (įregistravimas)</text:span></text:p>
      <text:p text:style-name="P70"/>
      <text:p text:style-name="P71"><text:span text:style-name="T72">3</text:span><text:span text:style-name="T73">. Kiekvienas Lietuvos Respublikos pilietis, turintis 16 metų, įrašomas (įregistruojamas) jo nuolatinėje gyvena</text:span><text:span text:style-name="T74">mojoje vietoje, jam asmeniškai prašant ir pateikus gyvenamąjį plotą suteikiančio asmens bei jo pilnamečių šeimos narių arba namo savininko parašais patvirtintus sutikimus įregistruoti ir pasą.</text:span></text:p>
      <text:p text:style-name="P75"><text:span text:style-name="T76">4</text:span><text:span text:style-name="T77">. Žymos apie įrašymą daromos:</text:span></text:p>
      <text:p text:style-name="P78">– piliečiams, turintiems pasus, – pasuose;</text:p>
      <text:p text:style-name="P79">– nepilnamečiams iki 16 metų – gimimo liudijimuose;</text:p>
      <text:p text:style-name="P80"><text:span text:style-name="T81">– užsieniečiams ir asmenims be pilietybės – leidimuose gyventi Lietuvos Respublikoje.</text:span></text:p>
      <text:p text:style-name="P82"><text:span text:style-name="T83">5</text:span><text:span text:style-name="T84">. Įregistravimui piliečiai pateikia:</text:span></text:p>
      <text:p text:style-name="P85"><text:span text:style-name="T86">a) pasą arba kitus dokumentus, nurodytus Taisyklių 4 punkte;</text:span></text:p>
      <text:p text:style-name="P87"><text:span text:style-name="T88">b) gyvenamosios patalpos orderį ar nuosavybės teisės liudijimą arba kitą dokumentą, patvirtinantį teisę į nuosavybę;</text:span></text:p>
      <text:p text:style-name="P89"><text:span text:style-name="T90">c) nustatytos formos prašymą apie įregistravimą, kuriame šių Taisyklių išvardintais atvejais, turi būti pilnamečių šeimos narių sutikim</text:span><text:span text:style-name="T91">ai, patvirtinti jų parašais.</text:span></text:p>
      <text:p text:style-name="P92"><text:span text:style-name="T93">6</text:span><text:span text:style-name="T94">. Įregistruojant piliečius valstybinio, žinybinio gyvenamojo fondo namuose turi būti ir nuomininko šeimos narių, įregistruotų ir gyvenančių tame gyvenamajame plote, sutikimai.</text:span></text:p>
      <text:p text:style-name="P95">Tokio sutikimo nereikia, įregistruojant nepilnamečius vaikus pas tėvus.</text:p>
      <text:p text:style-name="P96"><text:span text:style-name="T97">Įregistruojant asmenis gyvenamojoje patalpoje subnuomininko arba laikino gyventojo teisėmis, pateikiama atitinkama sutartis, kurioje nurodoma, kokiam laikotarpiui ji sudaryta.</text:span></text:p>
      <text:p text:style-name="P98"><text:span text:style-name="T99">7</text:span><text:span text:style-name="T100">. Asmeninės nuosavybės teise priklausančiuose n</text:span><text:span text:style-name="T101">amuose (butuose) piliečiai šeimos narių teisėmis registruojami tik namo (buto) savininkui sutikus. Jeigu namas yra bendra dalinė nuosavybė ir tarp bendrasavininkų nesudaryta naudojimosi namu sutartis, įregistruojant piliečius reikalingas visų bendrasavinin</text:span><text:span text:style-name="T102">kų sutikimas.</text:span></text:p>
      <text:p text:style-name="P103">Įregistruojant asmenį nuomininko teisėmis turi būti pateikta gyvenamosios patalpos nuomos sutartis tarp namo savininko (savininkų) ir nuomininko. Sutartyje turi būti nurodyta, kokiam laikotarpiui ji sudaryta.</text:p>
      <text:p text:style-name="P104"><text:span text:style-name="T105">Įregistruojant nuomininko,<text:s/></text:span><text:span text:style-name="T106">gyvenančio piliečiui asmeninės nuosavybės teise priklausančiame name, šeimos narius, reikalingas savininko ir pilnamečių nuomininko šeimos narių, įregistruotų ir gyvenančių toje gyvenamojoje patalpoje, sutikimas, išskyrus atvejus, kai pas tėvus registruoja</text:span><text:span text:style-name="T107">mi nepilnamečiai vaikai.</text:span></text:p>
      <text:p text:style-name="P108"><text:span text:style-name="T109">8</text:span><text:span text:style-name="T110">. Piliečio įrašymas (įregistravimas) bendrijų (gyvenamųjų namų statybos kooperatyvo) namuose vykdomas pateikus nustatytos formos prašymą, kuriame turi būti bendrijos (kooperatyvo) nario, suteikusio gyvenamąjį plotą, ir jo piln</text:span><text:span text:style-name="T111">amečių šeimos narių, gyvenančių tame bute, sutikimai.<text:s/></text:span><text:soft-page-break/><text:span text:style-name="T112">Įregistruojant kooperatyvo nario vyrą (žmoną), taip pat nepilnamečius vaikus pas tėvus, šeimos narių sutikimas nereikalingas.</text:span></text:p>
      <text:p text:style-name="P113"><text:span text:style-name="T114">9</text:span><text:span text:style-name="T115">. Pilietis, atvykęs nuolat gyventi į kitą vietovę ir neturintis pase ar</text:span><text:span text:style-name="T116"><text:s/>kitame dokumente, numatytame taisyklių 5 punkte, žymos, kad yra išregistruotas, neįregistruojamas.</text:span></text:p>
      <text:p text:style-name="P117"><text:span text:style-name="T118">10</text:span><text:span text:style-name="T119">. Atvykęs asmuo per 10 dienų nuo atvykimo dienos privalo pateikti gyvenamosios patalpos savininkui (valdytojui) arba jo įgaliotam asmeniui reikiamus d</text:span><text:span text:style-name="T120">okumentus duomenims apie nuolatinę gyvenamąją vietą rašyti. Gauti dokumentai per 3 dienas turi būti pateikti registruojančiam pareigūnui.</text:span></text:p>
      <text:p text:style-name="P121">Duomenis apie asmens nuolatinę gyvenamąją vietą įrašo (įregistruoja ir išregistruoja) policijos komisariatų pasų tarnybos, taip pat pareigūnai, įgalioti atitinkamų apylinkės, gyvenvietės (valsčiaus) savivaldybių.</text:p>
      <text:p text:style-name="P122">Vietovėse, kuriose nustatomi asmenų gyvenamosios vietos pasirinkimo apribojimai, esant svarbioms priežastims miestų ir rajonų valdybos turi teisę išimties būdu leisti įregistruoti šiose vietovėse Lietuvos Respublikos piliečius.</text:p>
      <text:p text:style-name="P123">Vietovės, kuriose nustatomi asmenų gyvenamosios vietos pasirinkimo apribojimai:</text:p>
      <text:p text:style-name="P124">1. Apsauginė juosta aplink Ignalinos atominę elektrinę (10 kilometrų pločio), įskaitant joje esančias gyvenamąsias vietoves pagal sąrašą (pridedama).</text:p>
      <text:p text:style-name="P125">2. Kuršių nerijos nacionalinis parkas.</text:p>
      <text:p text:style-name="P126">3. Pasienio ruožas.</text:p>
      <text:p text:style-name="P127">Šie apribojimai netaikomi, kai nurodytose vietovėse asmenys apsigyvena jiems nuosavybės teise priklausančioje gyvenamojoje patalpoje, taip pat kai nuolat apsigyventi atvyksta:</text:p>
      <text:p text:style-name="P128">a) sutuoktinis pas sutuoktinį;</text:p>
      <text:p text:style-name="P129">b) nepilnamečiai vaikai ir globotiniai pas tėvus (globėjus, rūpintojus);</text:p>
      <text:p text:style-name="P130">c) pilnamečiai vaikai, neturintys savo šeimos, o turintys šeimą – tuo atveju, jeigu jie anksčiau gyveno šioje vietovėje, – pas<text:s/>tėvus;</text:p>
      <text:p text:style-name="P131">d) tėvai – pas vaikus;</text:p>
      <text:p text:style-name="P132">e) nepilnamečiai broliai ir seserys, neturintys tėvų, taip pat nedarbingi broliai ir seserys, neturintys savo šeimos, nepriklausomai nuo amžiaus – pas brolius ir seseris;</text:p>
      <text:p text:style-name="P133">i) asmenys, anksčiau gyvenę šioje vietovėje ir laikinai<text:s/>išvykę į kitą vietovę dirbti arba dėl kitų pateisinamų priežasčių (jeigu išliko teisė naudotis gyvenamąja patalpa);</text:p>
      <text:p text:style-name="P134">k) asmenys, paleisti iš įkalinimo vietos – pas savo šeimos narius, gimines ar kitus asmenis, kur jie gyveno iki nuteisimo.</text:p>
      <text:p text:style-name="P135">Punkto pakeitimai:</text:p>
      <text:p text:style-name="P136"><text:span text:style-name="T137">Nr.<text:s/></text:span><text:a xlink:href="https://www.e-tar.lt/portal/legalAct.html?documentId=TAR.D9D533C91788" office:target-frame-name="_top" xlink:show="replace"><text:span text:style-name="T138">484</text:span></text:a><text:span text:style-name="T139">, 1992-08-05, , i. k. 0922310ISAK00000484</text:span></text:p>
      <text:p text:style-name="Normal"/>
      <text:p text:style-name="P140"><text:span text:style-name="T141">11</text:span><text:span text:style-name="T142">. Pareigūnai, įgalioti tvarkyti darbą, susijusį su pasais, privalo nuodugniai patikrinti pateiktus įregistravimui d</text:span><text:span text:style-name="T143">okumentus, atkreipdami dėmesį:</text:span></text:p>
      <text:p text:style-name="P144">– ar pateikti dokumentai priklauso pareiškėjui; ar fotografija atitinka pareiškėjo išvaizdą; ar parašas pase tapatus parašui prašyme;</text:p>
      <text:p text:style-name="P145">– ar dokumentai nesuklastoti, ar nėra juose trynimo ar taisymo žymių, suklastotų spaudų.</text:p>
      <text:p text:style-name="P146">Jeigu yra pagrindo abejoti dokumentų autentiškumu arba juose pastebėtos klastojimo žymės, tai dokumentai paimami ir apie tai nedelsiant pranešama policijos komisariato pasų tarnybai.</text:p>
      <text:p text:style-name="P147">Jeigu dokumentai nekelia abejonių, aukščiau išvardinti asmenys, priėmę įregistravimui pateiktus dokumentus, įrašo žinias apie juos į buto ir įrašymo korteles ar į namų knygą, užpildo atvykimo adresų lapelius, statistinės apskaitos talonus, patvirtina nustatytos formos prašymą ir per 3 dienas juos pateikia rajono (miesto) policijos komisariato pasų tarnybai įregistruoti.</text:p>
      <text:p text:style-name="P148"><text:span text:style-name="T149">Kaimo vietovėse piliečių įregistravimo dokumentai tvarkomi apylinių, gyvenviečių (valsčių) savivaldybėse.</text:span></text:p>
      <text:p text:style-name="P150"><text:span text:style-name="T151">12</text:span><text:span text:style-name="T152">. Piliečiai įrašomi ir išrašomi:</text:span></text:p>
      <text:p text:style-name="P153">– valstybinio, žinybinio butų fondo, bendrijų (gyvenamųjų namų<text:s/>statybos kooperatyvų) namuose, bendrabučiuose – įrašymo ir buto kortelėse, kurios saugomos seniūnijose, savivaldybėse, bendrabučio komendanto bendrijų (gyvenamųjų namų statybos kooperatyvų) pirmininkų;</text:p>
      <text:soft-page-break/>
      <text:p text:style-name="P154">– namuose (butuose), priklausančiuose asmeninės nuosavybės teise – namų knygoje, kurią saugo namo (buto) savininkas;</text:p>
      <text:p text:style-name="P155"><text:span text:style-name="T156">– kaimo vietovėje – įrašymo ir buto kortelėse arba namų knygoje. Gyvenvietei, kaimui pildoma viena namų knyga.</text:span></text:p>
      <text:p text:style-name="P157"><text:span text:style-name="T158">13</text:span><text:span text:style-name="T159">. Vaikai, neturintys 16 metų, atvykę kartu su tėvais, įregistruojami, įrašan</text:span><text:span text:style-name="T160">t žinias apie juos namų knygoje, abiejų tėvų įregistravimo ir butų kortelėse, adresų lapeliuose ir motinos statistinės apskaitos talone.</text:span></text:p>
      <text:p text:style-name="P161">Nepilnamečių vaikų, kuriems nėra 16 metų ir kurie gyvena atskirai nuo tėvų, duomenys apie jų nuolatinę gyvenamąją vietą<text:s/>įrašomi jų gimimo liudijime, taip pat užpildomi aukščiau išvardinti registravimo dokumentai.</text:p>
      <text:p text:style-name="P162">Vaikai, kuriems sukako 16 metų ir gavo pasą, gyvenantys kartu su tėvais (globėjais, rūpintojais) bei vaikai iki 16 metų, kurie, išvykus tėvams, gyvens savarankiškai, įregistruojami nustatyta tvarka, nepildant statistinės apskaitos talonų.</text:p>
      <text:p text:style-name="P163">Vaikai, esantys vaikų globos ir ugdymo ikimokyklinėse įstaigose bei mokyklose, įregistruojami šiose įstaigose, jeigu jie nėra įregistruoti pas tėvus (globėjus, rūpintojus) arba kitus giminaičius, gyvenančius toje teritorijoje, kurioje yra šios vaikų įstaigos ar mokyklos.</text:p>
      <text:p text:style-name="P164">Nesant vaikų gimimo liudijimų, vaikų įstaigų administracijai siūloma nustatyta tvarka juos gauti iš Metrikacijos įstaigų, o po to įregistruoti.</text:p>
      <text:p text:style-name="P165">Duomenys apie gimusius vaikus, jeigu tėvas gyvena atskirai, įrašomi į įrašymo, buto korteles arba namų knygas pagal motinos nuolatinę gyvenamąją vietą.</text:p>
      <text:p text:style-name="P166"><text:span text:style-name="T167">Įregistruojant nepilnametį vaiką pas tėvą, būtina jį išregistruoti pagal gimimo liudijimą ir turėti tėvų sutikimą dėl nepil</text:span><text:span text:style-name="T168">namečio įregistravimo, o esant ginčui – teismo sprendimą.</text:span></text:p>
      <text:p text:style-name="P169"><text:span text:style-name="T170">14</text:span><text:span text:style-name="T171">. Asmuo, atvykęs mokytis, įregistruojamas po to, kai priimamas į mokymo įstaigą. Įregistravimo spaude nurodoma „mokytis“.</text:span></text:p>
      <text:p text:style-name="P172"><text:span text:style-name="T173">15</text:span><text:span text:style-name="T174">. Gavę naują pasą dėl vardo, pavardės ar kitų duomenų pakeitimo,</text:span><text:span text:style-name="T175"><text:s/>piliečiai registruojami pagal naujai gautą pasą, ir tuo pačiu išregistruojami pagal ankstesnius duomenis.</text:span></text:p>
      <text:p text:style-name="P176"><text:span text:style-name="T177">16</text:span><text:span text:style-name="T178">. Įregistruojant asmenis, pakeitusius pasus arba kuriems išduotas pasas vietoj prarasto, nurodoma pirmojo įregistravimo data.</text:span></text:p>
      <text:p text:style-name="P179">Spaudai apie įregistravimą ir išregistravimą dedami 27-29 paso puslapiuose.</text:p>
      <text:p text:style-name="P180"><text:span text:style-name="T181">Jeigu piliečiai įregistruojami bendrabutyje, spaude įrašoma santrumpa „bendr.“.</text:span></text:p>
      <text:p text:style-name="P182"><text:span text:style-name="T183">17</text:span><text:span text:style-name="T184">. Asmuo, grįžęs iš įkalinimo įstaigos į ankstesnę gyvenamąją vietą, jeigu teismas jį pripažino netekusiu teisės</text:span><text:span text:style-name="T185"><text:s/>į gyvenamąjį plotą, įregistruojamas pagal šių Taisyklių reikalavimus.</text:span></text:p>
      <text:p text:style-name="P186"><text:span text:style-name="T187">18</text:span><text:span text:style-name="T188">. Užsieniečiai (asmenys, turintys kurios nors užsienio valstybės pilietybę), taip pat asmenys be pilietybės registruojami bendra tvarka. Registravimo spaudas dedamas leidime gyven</text:span><text:span text:style-name="T189">ti Lietuvos Respublikoje.</text:span></text:p>
      <text:p text:style-name="P190">Asmenys, kuriems Lietuvos Respublikos pilietybė atstatyta įstatymu nustatyta tvarka, registruojami tada, kai jie yra atvykę nuolat gyventi į Lietuvos Respubliką ir tai atitinka Lietuvos Respublikos Aukščiausiosios Tarybos 1991 m.<text:s/>gruodžio 10 d. nutarimo Nr. 1- 2080 „Dėl Lietuvos Respublikos pilietybės įstatymo įgyvendinimo tvarkos“ 3 punkte nurodytas sąlygas:</text:p>
      <text:p text:style-name="P191">- ir yra įgiję pagal nuosavybės teisę ar neterminuotai išsinuomojęs gyvenamąją patalpą Lietuvoje arba yra savininko ar nuomininko šeimos narys;</text:p>
      <text:p text:style-name="P192">- ir dirba Lietuvoje pagal sutartį ar turi kitą apmokestinamą užsiėmimą Lietuvoje, yra išlaikytinis ar gauna Lietuvoje legalią pensiją;</text:p>
      <text:p text:style-name="P193">- ir moka Lietuvos teritorijoje pajamų ir kitus Lietuvos Respublikos įstatymų nustatytus mokesčius ar įstatymų nustatyta tvarka yra nuo jų atleistas.</text:p>
      <text:p text:style-name="P194">Punkto pakeitimai:</text:p>
      <text:p text:style-name="P195"><text:span text:style-name="T196">Nr.<text:s/></text:span><text:a xlink:href="https://www.e-tar.lt/portal/legalAct.html?documentId=TAR.D9D533C91788" office:target-frame-name="_top" xlink:show="replace"><text:span text:style-name="T197">484</text:span></text:a><text:span text:style-name="T198">, 1992-08-05, , i. k. 0922310ISAK00000484</text:span></text:p>
      <text:p text:style-name="Normal"/>
      <text:p text:style-name="P199"><text:span text:style-name="T200">19</text:span><text:span text:style-name="T201">. Už įregistravimą imama nustatyto dydžio rinklia</text:span><text:span text:style-name="T202">va.</text:span></text:p>
      <text:p text:style-name="P203">Nuo valstybinės rinkliavos atleidžiami: našlaičiai ir vaikai iki 18 metų, netekusieji tėvų globos, socialinės apsaugos įstaigų (pensionatų) globotiniai, vieniši pensijinio amžiaus asmenys, pateikę tai patvirtinantį dokumentą.</text:p>
      <text:p text:style-name="P204">Pasikeitus gatvės<text:s/>pavadinimui ar namo numeriui rinkliava neimama.</text:p>
      <text:soft-page-break/>
      <text:p text:style-name="P205">Įregistravimo ir išregistravimo dokumentų blankai išduodami nemokamai.</text:p>
      <text:p text:style-name="P206"><text:span text:style-name="T207">Už namų knygas imamas nustatyto dydžio mokestis. Namų knygų lapai turi būti sunumeruoti, susiūti ir patvirtinti policijos komisariatų pas</text:span><text:span text:style-name="T208">ų tarnybos viršininko parašu ir antspaudu.</text:span></text:p>
      <text:p text:style-name="P209"><text:span text:style-name="T210">20</text:span><text:span text:style-name="T211">. Atvykimo ir išvykimo adresų lapeliai, įregistruojant ir išregistruojant asmenis, pildomi dviem egzemplioriais, Vilniaus mieste ir rajone pildomas vienas egzempliorius.</text:span></text:p>
      <text:p text:style-name="P212">Įregistruojant ir išregistruojant piliečius, kurie atvyksta (išvyksta) pastoviai gyventi iš vienos vietovės į kitą, pildomas tik vienas statistinės apskaitos talono egzempliorius. Statistinės apskaitos talonai nepildomi: įregistruojant piliečius, pakeitusius gyvenamąją vietą administracinio rajono ribose; gavusius pasą, sukakus 16-kai metų; pakeitusius pasus, sukakus 25-iems ir 45-iems metams; pakeitusius vardą, pavardę; išregistruojant mirusius.</text:p>
      <text:p text:style-name="P213"><text:span text:style-name="T214">Adresų lapeliai ir statistinės apskaitos talonai pildomi aiškia rašysena, pilnai atsakant į visus<text:s/></text:span><text:span text:style-name="T215">klausimus. Be to, atvykimo adresų lapelio eilutėje „Iš kur atvyko“ įregistruojamiems asmenims, kurie pakeitė gyvenamąją vietą tos pačios gyvenamosios vietovės ribose, pakeitė vardą, pavardę ar gavo pasą, sukakus 16-kai metų, ir kurie nėra gimę šioje vietov</text:span><text:span text:style-name="T216">ėje, nurodoma, iš kur, kokiais metais atvyko į šią vietovę pirmą kartą.</text:span></text:p>
      <text:p text:style-name="P217"><text:span text:style-name="T218">21</text:span><text:span text:style-name="T219">. Piliečių, įregistruotų ir išregistruotų Vilniaus mieste bei respublikinio pavaldumo miestuose, atvykimo ir išvykimo lapeliai, o taip pat pirmieji atvykimo ir išvykimo adresų la</text:span><text:span text:style-name="T220">pelių egzemplioriai per I parą po įregistravimo ir išregistravimo išsiunčiami į Respublikinį adresų biurą.</text:span></text:p>
      <text:p text:style-name="P221">Antrieji atvykimo ir išvykimo adresų lapelių egzemplioriai dedami į rajono (miesto) policijos komisariato pasų tarnybos adresų kartoteką.</text:p>
      <text:p text:style-name="P222">Adresų lapelius ir statistinės apskaitos talonus apylinkės, gyvenvietės (valsčiaus) savivaldybės po įregistravimo ir išregistravimo ne vėliau kaip per 3 dienas siunčia į rajono (miesto) policijos komisariatą.</text:p>
      <text:p text:style-name="P223"/>
      <text:p text:style-name="P224"><text:span text:style-name="T225">III</text:span><text:span text:style-name="T226">. Registravimas</text:span></text:p>
      <text:p text:style-name="P227"/>
      <text:p text:style-name="P228"><text:span text:style-name="T229">22</text:span><text:span text:style-name="T230">. Asmenys, apsigyvenę<text:s/></text:span><text:span text:style-name="T231">viešbučiuose, sanatorijose, poilsio namuose, pensionuose ir kitose panašiose įstaigose, registruojami iškart atvykę. Nurodytų įstaigų administracija specialiame žurnale įrašo šiuos duomenis: vardą, pavardę, gimimo vietą ir datą, dokumento pavadinimą, kas i</text:span><text:span text:style-name="T232">r kada jį išdavė, nuolatinę gyvenamąją vietą, kada atvyko ir kada išvyko.</text:span></text:p>
      <text:p text:style-name="P233"><text:span text:style-name="T234">23</text:span><text:span text:style-name="T235">. Taip pat registruojami asmenys, dėl darbo santykių laikinai atvykę gyventi iš vienos vietovės į kitą ilgesniam kaip vienerių metų laikotarpiui. Registruojant šiuos asmenis, u</text:span><text:span text:style-name="T236">žpildomi atvykimo adresų lapeliai. Lapelio viršuje užrašomas žodis „registravimas“ ir nurodomas terminas, kuriam laikui jie registruojami. Pirmasis adresų lapelio egzempliorius siunčiamas į Respublikinį adresų biurą, antrasis egzempliorius dedamas į pasų t</text:span><text:span text:style-name="T237">arnybos adresų kartoteką. Žinios apie asmens registravimą įrašomos įrašymo kortelėje arba namų knygoje, kur taip pat nurodomas terminas, kuriam laikui jis registruojamas.</text:span></text:p>
      <text:p text:style-name="P238"><text:span text:style-name="T239">Asmenis, laikinai atvykusius dėl darbo santykių, registruoja policijos komisariatų pa</text:span><text:span text:style-name="T240">sų tarnybos arba pareigūnai, įgalioti tvarkyti darbą, susijusį su pasais.</text:span></text:p>
      <text:p text:style-name="P241"><text:span text:style-name="T242">24</text:span><text:span text:style-name="T243">. Spaudas apie registravimą asmens dokumentuose nededamas, valstybinė rinkliava neimama.</text:span></text:p>
      <text:p text:style-name="P244"><text:span text:style-name="T245">25</text:span><text:span text:style-name="T246">. Piliečių registravimą viešbučiuose, sanatorijose, poilsio namuose, pensionuose<text:s/></text:span><text:span text:style-name="T247">ir kitose panašiose įstaigose kontroliuoja rajono (miesto) policijos komisariatų pasų tarnybos ir savivaldybių valdymo organai.</text:span></text:p>
      <text:p text:style-name="P248"/>
      <text:p text:style-name="P249"><text:span text:style-name="T250">IV</text:span><text:span text:style-name="T251">. Išrašymas (išregistravimas)</text:span></text:p>
      <text:p text:style-name="P252"/>
      <text:p text:style-name="P253"><text:span text:style-name="T254">26</text:span><text:span text:style-name="T255">. Asmenys, keičiantys gyvenamąją vietą, prieš išvykdami privalo išsiregistruoti (išs</text:span><text:span text:style-name="T256">kyrus išvykstančius į komandiruotę, atostogauti, ilsėtis arba gydytis, pašauktus į tikrąją krašto apsaugos tarnybą ar alternatyviąją darbo tarnybą, Lietuvos Respublikos Aukščiausiosios Tarybos deputatus ir jų šeimos narius).</text:span></text:p>
      <text:p text:style-name="P257"><text:span text:style-name="T258">27</text:span><text:span text:style-name="T259">. Asmuo, išvykstantis gyv</text:span><text:span text:style-name="T260">enti į kitą vietovę, pateikia:</text:span></text:p>
      <text:p text:style-name="P261">– prašymą, kuriame nurodo, kur išvyksta (rajonas, kaimas, miestas, gatvė, namo Nr.);</text:p>
      <text:p text:style-name="P262"><text:span text:style-name="T263">– pasą arba kitą dokumentą, numatytą šių Taisyklių 5 punkte.</text:span></text:p>
      <text:p text:style-name="P264"><text:span text:style-name="T265">28</text:span><text:span text:style-name="T266">. Nepilnamečiai vaikai, išvykstantys kartu su tėvais, išregistruojami įra</text:span><text:span text:style-name="T267">šant žinias apie juos abiejų tėvų išvykimo adresų lapeliuose, motinos statistinės apskaitos talone, taip pat padaroma žyma namų knygoje arba buto kortelėje.</text:span></text:p>
      <text:p text:style-name="P268">Išvykstant vienam iš tėvų, jo įrašymo kortelėje daroma žyma, ar vaikas (ai) išvyko kartu, ar liko gyventi tuo pačiu adresu.</text:p>
      <text:p text:style-name="P269"><text:span text:style-name="T270">Nepilnamečiams vaikams, kuriems nėra 16-kos metų, išvykstantiems be tėvų, gimimo liudijimuose daromos žymos apie išregistravimą.</text:span></text:p>
      <text:p text:style-name="P271"><text:span text:style-name="T272">29</text:span><text:span text:style-name="T273">. Atsakingi ar įgalioti tvarkyti darbą, susijusį su pasais, pareigūnai, patikrina<text:s/></text:span><text:span text:style-name="T274">išregistravimui pateiktus dokumentus, išvykimo adresų lapelius, statistinės apskaitos talonus (jeigu būtina juos pildyti) ir per 3 dienas pristato minėtus dokumentus į rajono (miesto) policijos komisariato pasų tarnybą, kaimo (gyvenvietės) vietovėse – į ap</text:span><text:span text:style-name="T275">ylinkės, gyvenvietės (valsčiaus) savivaldybę.</text:span></text:p>
      <text:p text:style-name="P276"><text:span text:style-name="T277">30</text:span><text:span text:style-name="T278">. Asmenys, nuteisti laisvės atėmimu, taip pat asmenys, lygtinai nuteisti laisvės atėmimu, privalomai juos įdarbinant, išregistruojami, įsiteisėjus teismo nuosprendžiui.</text:span></text:p>
      <text:p text:style-name="P279">Tardymo izoliatorių administracija<text:s/>privalo pristatyti pranešimu apie asmenų nuteisimą ir nuteistųjų pasus į policijos komisariatų pasų tarnybą, kurios aptarnavimo teritorijoje jie randasi. Pranešimuose daromos žymos, o pasuose dedamas spaudas apie išregistravimą. Šie pranešimai nedelsiant išsiunčiami į rajono (miesto) policijos komisariatą pagal nuteistųjų įregistravimo vietą pastariesiems išregistruojant.</text:p>
      <text:p text:style-name="P280"><text:span text:style-name="T281">Jeigu pranešime nurodyta, kad pasas nebuvo paimtas iš nuteistojo, jo prašyme pasui gauti daromas įrašas „nuteistas be paso paėmimo“, išvy</text:span><text:span text:style-name="T282">kimo adresų lapeliuose, namų knygoje, buto ir įrašymo kortelėse įrašoma „išregistruotas be paso“. Jei pasas buvo išduotas kitame policijos komisariate, išsiunčiamas pranešimas, kad būtų atliktas atitinkamas įrašas.</text:span></text:p>
      <text:p text:style-name="P283"><text:span text:style-name="T284">31</text:span><text:span text:style-name="T285">. Mirusieji išregistruojami remiant</text:span><text:span text:style-name="T286">is mirties liudijimu ir pasu, o mirę vaikai iki 16-os metų, kurie buvo įregistruoti be tėvų (globėjų, rūpintojų), – remiantis gimimo liudijimu.</text:span></text:p>
      <text:p text:style-name="P287">Jeigu, registruojant mirtį, pasas neatiduodamas, mirusieji išregistruojami pagal pranešimus, gautus iš Metrikacijos įstaigų.</text:p>
      <text:p text:style-name="P288">Namų knygose, buto ir įrašymo kortelėse, išvykimo lapeliuose įrašoma „išregistruotas be paso“. Prašyme išduoti pasą įrašoma, kad pasas nepateiktas.</text:p>
      <text:p text:style-name="P289"><text:span text:style-name="T290">Apylinkių, gyvenviečių (valsčių) savivaldybės mirusiuosius išregistruoja kartu registruodami mi</text:span><text:span text:style-name="T291">rties faktą.<text:s/></text:span></text:p>
      <text:p text:style-name="P292"/>
      <text:p text:style-name="P293">VRM PASŲ SKYRIUS</text:p>
      <text:p text:style-name="P294">_____________</text:p>
      <text:p text:style-name="P295"/>
      <text:p text:style-name="P296"/>
      <text:p text:style-name="P297"/>
      <text:soft-page-break/>
      <text:p text:style-name="P298">PATVIRTINTA</text:p>
      <text:p text:style-name="P299">Lietuvos Respublikos vyriausybės</text:p>
      <text:p text:style-name="P300">1992 m. liepos 2 d. nutarimu Nr. 519</text:p>
      <text:p text:style-name="P301"/>
      <text:p text:style-name="P302"><text:span text:style-name="T303">Gyvenamosios vietovės, esančios apsauginėje juostoje aplink Ignalinos atominę elektrinę</text:span></text:p>
      <text:p text:style-name="P304"/>
      <text:p text:style-name="P305">Ignalinos rajonas</text:p>
      <text:p text:style-name="P306">Sniečkus</text:p>
      <text:p text:style-name="P307">Dūkšto apylinkės gyvenamosios vietovės:</text:p>
      <text:p text:style-name="P308">Bėgūnai</text:p>
      <text:p text:style-name="P309">Kalviškiai</text:p>
      <text:p text:style-name="P310">Vėderiniai</text:p>
      <text:p text:style-name="P311">Rimšės apylinkės gyvenamosios vietovės:</text:p>
      <text:p text:style-name="P312">Akmeniškė</text:p>
      <text:p text:style-name="P313">Antalgė</text:p>
      <text:p text:style-name="P314">Ažukalviškė</text:p>
      <text:p text:style-name="P315">Berniūnai 2</text:p>
      <text:p text:style-name="P316">Beržininkai</text:p>
      <text:p text:style-name="P317">Bieniūnai</text:p>
      <text:p text:style-name="P318">Birdikšniai</text:p>
      <text:p text:style-name="P319">Čeberakai</text:p>
      <text:p text:style-name="P320">Čepukai</text:p>
      <text:p text:style-name="P321">Egliniai</text:p>
      <text:p text:style-name="P322">Ferma</text:p>
      <text:p text:style-name="P323">Gaidė</text:p>
      <text:p text:style-name="P324">Gakiškės</text:p>
      <text:p text:style-name="P325">Galilaukė</text:p>
      <text:p text:style-name="P326">Girdžiūnai</text:p>
      <text:p text:style-name="P327">Gūriai</text:p>
      <text:p text:style-name="P328">Kalnežeris</text:p>
      <text:p text:style-name="P329">Kalninė</text:p>
      <text:p text:style-name="P330">Kalviškiai</text:p>
      <text:p text:style-name="P331">Karlos</text:p>
      <text:p text:style-name="P332">Kukutėnai</text:p>
      <text:p text:style-name="P333">Lapušiškė</text:p>
      <text:p text:style-name="P334">Mačionys</text:p>
      <text:p text:style-name="P335">Magūnai</text:p>
      <text:p text:style-name="P336">Magunkos</text:p>
      <text:p text:style-name="P337">Makaravas</text:p>
      <text:p text:style-name="P338">Mažviliškė</text:p>
      <text:p text:style-name="P339">Nagėnai</text:p>
      <text:p text:style-name="P340">Peciuniškė</text:p>
      <text:p text:style-name="P341">Pušynas</text:p>
      <text:p text:style-name="P342">Ramybė</text:p>
      <text:p text:style-name="P343">Rimšė</text:p>
      <text:p text:style-name="P344">Rūdžiai</text:p>
      <text:p text:style-name="P345">Stabatiškė</text:p>
      <text:p text:style-name="P346">Stanionys</text:p>
      <text:p text:style-name="P347">Stašionys</text:p>
      <text:p text:style-name="P348">Svikščionys</text:p>
      <text:p text:style-name="P349">Tripuokai</text:p>
      <text:p text:style-name="P350">Varniškiai</text:p>
      <text:soft-page-break/>
      <text:p text:style-name="P351">Vendžioniškė</text:p>
      <text:p text:style-name="P352">Vigutėnai</text:p>
      <text:p text:style-name="P353">Vilkuočiai</text:p>
      <text:p text:style-name="P354">Vilnokai</text:p>
      <text:p text:style-name="P355">Vosyliškės</text:p>
      <text:p text:style-name="P356">Žibakiai</text:p>
      <text:p text:style-name="P357">Zarasų rajonas</text:p>
      <text:p text:style-name="P358">Turmantas</text:p>
      <text:p text:style-name="P359">Turmanto apylinkės gyvenamosios vietovės:</text:p>
      <text:p text:style-name="P360">Barteliškė</text:p>
      <text:p text:style-name="P361">Bekelniškė</text:p>
      <text:p text:style-name="P362">Bogdoniškė</text:p>
      <text:p text:style-name="P363">Borovka</text:p>
      <text:p text:style-name="P364">Brukninė</text:p>
      <text:p text:style-name="P365">Brusavanka</text:p>
      <text:p text:style-name="P366">Burniai</text:p>
      <text:p text:style-name="P367">Būdiniai</text:p>
      <text:p text:style-name="P368">Čiželiškė</text:p>
      <text:p text:style-name="P369">Dvariūnai</text:p>
      <text:p text:style-name="P370">Gailiutiškė</text:p>
      <text:p text:style-name="P371">Jadlinava</text:p>
      <text:p text:style-name="P372">Jukniškė</text:p>
      <text:p text:style-name="P373">Juodiniai</text:p>
      <text:p text:style-name="P374">Kalniškė</text:p>
      <text:p text:style-name="P375">Kalviškė</text:p>
      <text:p text:style-name="P376">Kamariškė</text:p>
      <text:p text:style-name="P377">Karmelitai</text:p>
      <text:p text:style-name="P378">Karoliniškė</text:p>
      <text:p text:style-name="P379">Kimbartiškė</text:p>
      <text:p text:style-name="P380">Klabutka</text:p>
      <text:p text:style-name="P381">Koncentroskos</text:p>
      <text:p text:style-name="P382">Koptiškė</text:p>
      <text:p text:style-name="P383">Krasnopolis</text:p>
      <text:p text:style-name="P384">Križovka</text:p>
      <text:p text:style-name="P385">Kumpuočiai</text:p>
      <text:p text:style-name="P386">Lenkeliškė</text:p>
      <text:p text:style-name="P387">Liudenai</text:p>
      <text:p text:style-name="P388">Liudvinava</text:p>
      <text:p text:style-name="P389">Mendeliškė</text:p>
      <text:p text:style-name="P390">Mištautai</text:p>
      <text:p text:style-name="P391">Nainiai</text:p>
      <text:p text:style-name="P392">Naujalaukis</text:p>
      <text:p text:style-name="P393">Navikai</text:p>
      <text:p text:style-name="P394">Paberžė</text:p>
      <text:p text:style-name="P395">Padūkšė</text:p>
      <text:p text:style-name="P396">Paežerė</text:p>
      <text:p text:style-name="P397">Pasiekai</text:p>
      <text:p text:style-name="P398">Paukšteliškė</text:p>
      <text:p text:style-name="P399">Pasmalvės</text:p>
      <text:p text:style-name="P400">Petrakai</text:p>
      <text:p text:style-name="P401">Raipolė</text:p>
      <text:p text:style-name="P402">Ramaitiškė</text:p>
      <text:soft-page-break/>
      <text:p text:style-name="P403">Santupiai</text:p>
      <text:p text:style-name="P404">Sauliakalnis</text:p>
      <text:p text:style-name="P405">Schedai</text:p>
      <text:p text:style-name="P406">Skiduliškė</text:p>
      <text:p text:style-name="P407">Skirna</text:p>
      <text:p text:style-name="P408">Smalvos</text:p>
      <text:p text:style-name="P409">Stačiūnai</text:p>
      <text:p text:style-name="P410">Smalvų</text:p>
      <text:p text:style-name="P411">Aikštė</text:p>
      <text:p text:style-name="P412">Sterlionys</text:p>
      <text:p text:style-name="P413">Šakiai</text:p>
      <text:p text:style-name="P414">Šilai</text:p>
      <text:p text:style-name="P415">Tilžė</text:p>
      <text:p text:style-name="P416">Truteliškė</text:p>
      <text:p text:style-name="P417">Turaučizna</text:p>
      <text:p text:style-name="P418">Uliškė</text:p>
      <text:p text:style-name="P419">Užupiai</text:p>
      <text:p text:style-name="P420">Veikšiai</text:p>
      <text:p text:style-name="P421">Veselava</text:p>
      <text:p text:style-name="P422">Vicentinava</text:p>
      <text:p text:style-name="P423">Vyšniava</text:p>
      <text:p text:style-name="P424">Zavisiškė</text:p>
      <text:p text:style-name="P425">______________</text:p>
      <text:p text:style-name="P426">Papildyta<text:s/>priedu:</text:p>
      <text:p text:style-name="P427"><text:span text:style-name="T428">Nr.<text:s/></text:span><text:a xlink:href="https://www.e-tar.lt/portal/legalAct.html?documentId=TAR.D9D533C91788" office:target-frame-name="_top" xlink:show="replace"><text:span text:style-name="T429">484</text:span></text:a><text:span text:style-name="T430">, 1992-08-05, , i. k. 0922310ISAK00000484</text:span></text:p>
      <text:p text:style-name="Normal"/>
      <text:p text:style-name="P431"/>
      <text:soft-page-break/>
      <text:p text:style-name="P432">PATVIRTINTA</text:p>
      <text:p text:style-name="P433">Lietuvos Respublikos VRM</text:p>
      <text:p text:style-name="P434">1992 m. sausio 31 d. įsakymu Nr. 78</text:p>
      <text:p text:style-name="P435"/>
      <text:p text:style-name="P436"><text:span text:style-name="T437">Duomenų apie asmens nuolatinę<text:s/></text:span><text:span text:style-name="T438">gyvenamąją vietą įrašymo Lietuvos Respublikos piliečio pase ir registracijos taisyklių apskaitos knygų, blankų ir kitų dokumentų pavyzdžių</text:span></text:p>
      <text:p text:style-name="P439"><text:span text:style-name="T440">SĄRAŠ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text:s/></text:p>
            <text:p text:style-name="P450">Nr.</text:p>
          </table:table-cell>
          <table:table-cell table:style-name="TableCell451">
            <text:p text:style-name="P452">Pavadinimas</text:p>
          </table:table-cell>
          <table:table-cell table:style-name="TableCell453">
            <text:p text:style-name="P454">Taisyklių straipsnio numeris</text:p>
          </table:table-cell>
          <table:table-cell table:style-name="TableCell455">
            <text:p text:style-name="P456">Priedo numeris</text:p>
          </table:table-cell>
        </table:table-row>
        <table:table-row table:style-name="TableRow457">
          <table:table-cell table:style-name="TableCell458">
            <text:p text:style-name="P459">1.</text:p>
          </table:table-cell>
          <table:table-cell table:style-name="TableCell460">
            <text:p text:style-name="P461">Prašymas dėl įregistravimo</text:p>
          </table:table-cell>
          <table:table-cell table:style-name="TableCell462">
            <text:p text:style-name="P463">5</text:p>
          </table:table-cell>
          <table:table-cell table:style-name="TableCell464">
            <text:p text:style-name="P465">I</text:p>
          </table:table-cell>
        </table:table-row>
        <table:table-row table:style-name="TableRow466">
          <table:table-cell table:style-name="TableCell467">
            <text:p text:style-name="P468">2.</text:p>
          </table:table-cell>
          <table:table-cell table:style-name="TableCell469">
            <text:p text:style-name="P470">Buto kortelė</text:p>
          </table:table-cell>
          <table:table-cell table:style-name="TableCell471">
            <text:p text:style-name="P472">12</text:p>
          </table:table-cell>
          <table:table-cell table:style-name="TableCell473">
            <text:p text:style-name="P474">2</text:p>
          </table:table-cell>
        </table:table-row>
        <table:table-row table:style-name="TableRow475">
          <table:table-cell table:style-name="TableCell476">
            <text:p text:style-name="P477">3.</text:p>
          </table:table-cell>
          <table:table-cell table:style-name="TableCell478">
            <text:p text:style-name="P479">Įrašymo kortelė</text:p>
          </table:table-cell>
          <table:table-cell table:style-name="TableCell480">
            <text:p text:style-name="P481">12</text:p>
          </table:table-cell>
          <table:table-cell table:style-name="TableCell482">
            <text:p text:style-name="P483">3</text:p>
          </table:table-cell>
        </table:table-row>
        <table:table-row table:style-name="TableRow484">
          <table:table-cell table:style-name="TableCell485">
            <text:p text:style-name="P486">4.</text:p>
          </table:table-cell>
          <table:table-cell table:style-name="TableCell487">
            <text:p text:style-name="P488">Namų knyga</text:p>
          </table:table-cell>
          <table:table-cell table:style-name="TableCell489">
            <text:p text:style-name="P490">12</text:p>
          </table:table-cell>
          <table:table-cell table:style-name="TableCell491">
            <text:p text:style-name="P492">4</text:p>
          </table:table-cell>
        </table:table-row>
        <table:table-row table:style-name="TableRow493">
          <table:table-cell table:style-name="TableCell494">
            <text:p text:style-name="P495">5.</text:p>
          </table:table-cell>
          <table:table-cell table:style-name="TableCell496">
            <text:p text:style-name="P497">Atvykimo lapelis</text:p>
          </table:table-cell>
          <table:table-cell table:style-name="TableCell498">
            <text:p text:style-name="P499">20</text:p>
          </table:table-cell>
          <table:table-cell table:style-name="TableCell500">
            <text:p text:style-name="P501">5</text:p>
          </table:table-cell>
        </table:table-row>
        <table:table-row table:style-name="TableRow502">
          <table:table-cell table:style-name="TableCell503">
            <text:p text:style-name="P504">6.</text:p>
          </table:table-cell>
          <table:table-cell table:style-name="TableCell505">
            <text:p text:style-name="P506">Išvykimo lapelis</text:p>
          </table:table-cell>
          <table:table-cell table:style-name="TableCell507">
            <text:p text:style-name="P508">20</text:p>
          </table:table-cell>
          <table:table-cell table:style-name="TableCell509">
            <text:p text:style-name="P510">6</text:p>
          </table:table-cell>
        </table:table-row>
        <table:table-row table:style-name="TableRow511">
          <table:table-cell table:style-name="TableCell512">
            <text:p text:style-name="P513">7.</text:p>
          </table:table-cell>
          <table:table-cell table:style-name="TableCell514">
            <text:p text:style-name="P515">Atvykimo lapelio statistinės apskaitos talonas</text:p>
          </table:table-cell>
          <table:table-cell table:style-name="TableCell516">
            <text:p text:style-name="P517">20</text:p>
          </table:table-cell>
          <table:table-cell table:style-name="TableCell518">
            <text:p text:style-name="P519">7</text:p>
          </table:table-cell>
        </table:table-row>
        <table:table-row table:style-name="TableRow520">
          <table:table-cell table:style-name="TableCell521">
            <text:p text:style-name="P522">8.</text:p>
          </table:table-cell>
          <table:table-cell table:style-name="TableCell523">
            <text:p text:style-name="P524">Išvykimo lapelio statistinės apskaitos talonas</text:p>
          </table:table-cell>
          <table:table-cell table:style-name="TableCell525">
            <text:p text:style-name="P526">20</text:p>
          </table:table-cell>
          <table:table-cell table:style-name="TableCell527">
            <text:p text:style-name="P528">8</text:p>
          </table:table-cell>
        </table:table-row>
        <table:table-row table:style-name="TableRow529">
          <table:table-cell table:style-name="TableCell530">
            <text:p text:style-name="P531">9.</text:p>
          </table:table-cell>
          <table:table-cell table:style-name="TableCell532">
            <text:p text:style-name="P533">Nuolatinės gyvenamosios<text:s/>vietos spaudas</text:p>
          </table:table-cell>
          <table:table-cell table:style-name="TableCell534">
            <text:p text:style-name="P535">2</text:p>
          </table:table-cell>
          <table:table-cell table:style-name="TableCell536">
            <text:p text:style-name="P537">9</text:p>
          </table:table-cell>
        </table:table-row>
        <table:table-row table:style-name="TableRow538">
          <table:table-cell table:style-name="TableCell539">
            <text:p text:style-name="P540">10.</text:p>
          </table:table-cell>
          <table:table-cell table:style-name="TableCell541">
            <text:p text:style-name="P542">Išvykimo iš nuolatinės gyvenamosios vietos spaudas</text:p>
          </table:table-cell>
          <table:table-cell table:style-name="TableCell543">
            <text:p text:style-name="P544">29</text:p>
          </table:table-cell>
          <table:table-cell table:style-name="TableCell545">
            <text:p text:style-name="P546">10</text:p>
          </table:table-cell>
        </table:table-row>
        <table:table-row table:style-name="TableRow547">
          <table:table-cell table:style-name="TableCell548">
            <text:p text:style-name="P549">11.</text:p>
          </table:table-cell>
          <table:table-cell table:style-name="TableCell550">
            <text:p text:style-name="P551">Statistinės apskaitos talonų prie atvykimo ir išvykimo adresų lapelių pildymo tvarka</text:p>
          </table:table-cell>
          <table:table-cell table:style-name="TableCell552">
            <text:p text:style-name="P553"/>
          </table:table-cell>
          <table:table-cell table:style-name="TableCell554">
            <text:p text:style-name="P555">11</text:p>
          </table:table-cell>
        </table:table-row>
        <table:table-row table:style-name="TableRow556">
          <table:table-cell table:style-name="TableCell557">
            <text:p text:style-name="P558">12.</text:p>
          </table:table-cell>
          <table:table-cell table:style-name="TableCell559">
            <text:p text:style-name="P560">Įrašymo ir buto kortelių pildymo tvarka</text:p>
          </table:table-cell>
          <table:table-cell table:style-name="TableCell561">
            <text:p text:style-name="P562"/>
          </table:table-cell>
          <table:table-cell table:style-name="TableCell563">
            <text:p text:style-name="P564">12</text:p>
          </table:table-cell>
        </table:table-row>
        <table:table-row table:style-name="TableRow565">
          <table:table-cell table:style-name="TableCell566">
            <text:p text:style-name="P567">13.</text:p>
          </table:table-cell>
          <table:table-cell table:style-name="TableCell568">
            <text:p text:style-name="P569">Namų knygos pildymo tvarka</text:p>
          </table:table-cell>
          <table:table-cell table:style-name="TableCell570">
            <text:p text:style-name="P571"/>
          </table:table-cell>
          <table:table-cell table:style-name="TableCell572">
            <text:p text:style-name="P573">13</text:p>
          </table:table-cell>
        </table:table-row>
      </table:table>
      <text:p text:style-name="P574">______________</text:p>
      <text:p text:style-name="P575"/>
      <text:p text:style-name="P576"/>
      <text:soft-page-break/>
      <text:p text:style-name="P577">Registravimo taisyklių</text:p>
      <text:p text:style-name="P578">1<text:s/>PRIEDAS</text:p>
      <text:p text:style-name="P579"/>
      <text:p text:style-name="P580"><text:tab/></text:p>
      <text:p text:style-name="P581">vardas, pavardė, gimimo metai</text:p>
      <text:p text:style-name="Normal">........................................................................</text:p>
      <text:p text:style-name="P582">apylinkės, gyvenvietės (valsčiaus) savivaldybės</text:p>
      <text:p text:style-name="P583">pasų tarnybai,</text:p>
      <text:p text:style-name="P584"/>
      <text:p text:style-name="P585">PRAŠYMAS</text:p>
      <text:p text:style-name="P586">19... m.........<text:s/>mėn...... d.</text:p>
      <text:p text:style-name="P587"/>
      <text:p text:style-name="P588">Prašau įregistruoti mane<text:tab/></text:p>
      <text:p text:style-name="P589">kokiam laikui su šeima<text:tab/></text:p>
      <text:p text:style-name="P590"><text:tab/>nurodomi įregistruojamųjų vardai, pavardės, gimimo metai</text:p>
      <text:p text:style-name="P591"><text:tab/></text:p>
      <text:p text:style-name="P592">adresu: gatvė (km.)...................... namo Nr.............. bt............. atvykau iš<text:tab/></text:p>
      <text:p text:style-name="P593"><text:tab/>miestas, rajonas, apylinkė,</text:p>
      <text:p text:style-name="P594"><text:tab/></text:p>
      <text:p text:style-name="P595">kaimas</text:p>
      <text:p text:style-name="P596">atvykimo tikslas<text:tab/></text:p>
      <text:p text:style-name="P597">Pasas, serija......... Nr............. išduotas 19... m............. mėn......... d.<text:s/><text:tab/></text:p>
      <text:p text:style-name="P598"><text:tab/>policijos komisariato pavadinimas</text:p>
      <text:p text:style-name="P599"><text:tab/></text:p>
      <text:p text:style-name="P600">parašas vardas, pavardė</text:p>
      <text:p text:style-name="P601"/>
      <text:p text:style-name="P602">PAŽYMA</text:p>
      <text:p text:style-name="P603"/>
      <text:p text:style-name="P604">Gyvenamasis plotas suteiktas<text:tab/></text:p>
      <text:p text:style-name="P605"><text:tab/>gyvenamąjį plotą suteikusio</text:p>
      <text:p text:style-name="P606"><text:tab/></text:p>
      <text:p text:style-name="P607">asmens vardas,<text:s/>pavardė,</text:p>
      <text:p text:style-name="P608">orderis, leidimas apsigyventi bendrabutyje, nuomos sutartis Nr.,<text:tab/></text:p>
      <text:p text:style-name="P609"><text:tab/></text:p>
      <text:p text:style-name="P610">kada ir kas išdavė</text:p>
      <text:p text:style-name="P611">Gyvenamąjį plotą, kuriame įregistruojamas pil.<text:s/><text:tab/></text:p>
      <text:p text:style-name="P612">sudaro................ kur jau įregistruota...........kambarių, kv. m. .............. asmenų.</text:p>
      <text:p text:style-name="P613"/>
      <text:p text:style-name="P614">Pastaba:</text:p>
      <text:p text:style-name="P615">šeimos<text:s/>narių sutikimas reikalingas, registruojant piliečius į valstybinius, žinybinius, tarnybinius, kooperatinius butus. Asmens, suteikusio gyvenamąjį plotą ir jo pilnamečių šeimos narių, įregistruotų tame gyvenamajame plote, parašai</text:p>
      <text:p text:style-name="P616">__________________________</text:p>
      <text:p text:style-name="P617">__________________________</text:p>
      <text:p text:style-name="P618">Namo (buto) savininkas (valdytojas), BŪT viršininkas, kooperatyvo pirmininkas, bendrabučio komendantas ir kiti įgalioti pareigūnai</text:p>
      <text:p text:style-name="P619">_________________________</text:p>
      <text:p text:style-name="P620"><text:tab/>pavardė, parašas</text:p>
      <text:p text:style-name="P621"/>
      <text:p text:style-name="P622">19... m......... mėn. ...... d.</text:p>
      <text:p text:style-name="P623"/>
      <text:p text:style-name="P624">SPRENDIMAS:<text:tab/></text:p>
      <text:p text:style-name="P625"><text:tab/></text:p>
      <text:p text:style-name="P626">Pasų<text:s/>tarnybos viršininkas<text:tab/></text:p>
      <text:soft-page-break/>
      <text:p text:style-name="P627"><text:tab/>pavardė, parašas</text:p>
      <text:p text:style-name="P628">19... m............. mėn. ......... d.</text:p>
      <text:p text:style-name="P629"/>
      <text:p text:style-name="P630">______________</text:p>
      <text:p text:style-name="P631"/>
      <text:p text:style-name="P632"/>
      <text:soft-page-break/>
      <text:p text:style-name="P633">Registravimo taisyklių</text:p>
      <text:p text:style-name="P634">2<text:s/>PRIEDAS</text:p>
      <text:p text:style-name="P635"/>
      <text:p text:style-name="P636">Miestas (rajonas)<text:tab/></text:p>
      <text:p text:style-name="P637">Apylinkė, valsčius, gyvenvietė<text:tab/></text:p>
      <text:p text:style-name="P638">Gatvė, kaimo pavadinimas<text:tab/></text:p>
      <text:p text:style-name="P639">Namo ir buto numeriai<text:tab/></text:p>
      <text:p text:style-name="P640">Gyvenamasis<text:s/>plotas............... kv. metrų.............</text:p>
      <text:p text:style-name="P641">kambarių...................... Nuomininkas............<text:tab/></text:p>
      <text:p text:style-name="P642"><text:tab/>vardas, pavardė</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Giminystės ryšiai su nuomininku</text:p>
          </table:table-cell>
          <table:table-cell table:style-name="TableCell656">
            <text:p text:style-name="P657">Vardas, pavardė</text:p>
          </table:table-cell>
          <table:table-cell table:style-name="TableCell658">
            <text:p text:style-name="P659">Gimimo metai, mėnuo, diena</text:p>
          </table:table-cell>
          <table:table-cell table:style-name="TableCell660">
            <text:p text:style-name="P661">Kada ir kuriam laikui įregistruotas</text:p>
          </table:table-cell>
          <table:table-cell table:style-name="TableCell662">
            <text:p text:style-name="P663">Įregistruotas</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______________</text:p>
      <text:p text:style-name="P809"/>
      <text:p text:style-name="P810"/>
      <text:soft-page-break/>
      <text:p text:style-name="P811">Registravimo taisyklių</text:p>
      <text:p text:style-name="P812">3<text:s/>PRIEDAS</text:p>
      <text:p text:style-name="P813"/>
      <text:p text:style-name="P814">Vardas (-ai)<text:tab/></text:p>
      <text:p text:style-name="P815">Pavardė<text:tab/></text:p>
      <text:p text:style-name="P816">Tautybė.................................. Pilietybė<text:tab/></text:p>
      <text:p text:style-name="P817">Asmens kodas<text:tab/></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Gimimo data</text:p>
          </table:table-cell>
          <table:table-cell table:style-name="TableCell825">
            <text:p text:style-name="Normal">Gimimo vieta</text:p>
          </table:table-cell>
          <table:table-cell table:style-name="TableCell826">
            <text:p text:style-name="Normal">Valstybė</text:p>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row>
      </table:table>
      <text:p text:style-name="P831"/>
      <text:p text:style-name="P832">19... m......... mėn..... d.</text:p>
      <text:p text:style-name="P833"/>
      <text:p text:style-name="P834">Miestas (rajonas) gyvenvietė, kaimas<text:s/><text:tab/></text:p>
      <text:p text:style-name="P835">Iš kur ir kada atvyko<text:tab/></text:p>
      <text:p text:style-name="P836">Valstybė.......................................</text:p>
      <text:p text:style-name="P837">Miestas (rajonas).........................</text:p>
      <text:p text:style-name="P838">gatvė............................................</text:p>
      <text:p text:style-name="P839">namo<text:s/>Nr................ bt..................</text:p>
      <text:p text:style-name="P840"/>
      <text:p text:style-name="P841">19... m........ mėn.... d.<text:tab/>19... m...... mėn.... d.</text:p>
      <text:p text:style-name="P842"/>
      <text:p text:style-name="P843">Pasas serija numeris kas ir kada išdavė</text:p>
      <text:p text:style-name="P844"><text:tab/></text:p>
      <text:p text:style-name="P845"><text:tab/></text:p>
      <text:p text:style-name="P846"><text:tab/></text:p>
      <text:p text:style-name="P847"><text:tab/></text:p>
      <text:p text:style-name="P848"/>
      <text:p text:style-name="P849">Gyvenamoji vieta<text:tab/>Miestas(gyvenvietė).................</text:p>
      <text:p text:style-name="P850">gatvė............... namo Nr................. bt....................................................</text:p>
      <text:p text:style-name="P851">kur dirba, mokosi, pensininkas<text:tab/></text:p>
      <text:p text:style-name="P852"/>
      <text:p text:style-name="P853">Šeimyninė padėtis<text:tab/></text:p>
      <text:p text:style-name="P854"><text:tab/>su kuo, kada, kur įregistruota santuoka ar ištuoka</text:p>
      <text:p text:style-name="P855">Įrašomi vaikai iki 16 metų</text:p>
      <text:p text:style-name="P856">Vardas, pavardė<text:tab/></text:p>
      <text:p text:style-name="P857">Gimimo metai<text:tab/></text:p>
      <text:p text:style-name="P858">Atžyma apie įrašymą<text:tab/></text:p>
      <text:p text:style-name="P859">Kur išvyko<text:tab/></text:p>
      <text:p text:style-name="P860"><text:tab/>(Valstybė,<text:s/>rajonas, miestas)</text:p>
      <text:p text:style-name="P861">laikinai, pastoviai.</text:p>
      <text:p text:style-name="P862">Jeigu išvyko pastoviai gyventi – atžymą apie išregistravimą<text:tab/></text:p>
      <text:p text:style-name="P863">Jeigu išvyko laikinai gyventi – nurodyti, kur išvyko, kokiam laikui<text:tab/></text:p>
      <text:p text:style-name="P864">______________</text:p>
      <text:p text:style-name="P865"/>
      <text:p text:style-name="P866"/>
      <text:soft-page-break/>
      <text:p text:style-name="P867">Duomenų apie asmens nuolatinę</text:p>
      <text:p text:style-name="P868">gyvenamąją vietą įrašymo Lietuvos</text:p>
      <text:p text:style-name="P869">Respublikos piliečio pase</text:p>
      <text:p text:style-name="P870">ir registravimo taisyklių</text:p>
      <text:p text:style-name="P871">4<text:s/>PRIEDAS</text:p>
      <text:p text:style-name="P872"/>
      <text:p text:style-name="P873">NAMŲ KNYGA</text:p>
      <text:p text:style-name="P874">Namo (buto) adresas<text:s/><text:tab/></text:p>
      <text:p text:style-name="P875"><text:tab/>(miestas, rajonas)</text:p>
      <text:p text:style-name="P876"><text:tab/></text:p>
      <text:p text:style-name="P877">(apylinkė, valsčius, gyvenvietė)</text:p>
      <text:p text:style-name="P878"><text:tab/></text:p>
      <text:p text:style-name="P879">(gatvės, kaimo pavadinimas)</text:p>
      <text:p text:style-name="P880"><text:tab/></text:p>
      <text:p text:style-name="P881">(namo ir buto numeriai)</text:p>
      <text:p text:style-name="P882"/>
      <text:p text:style-name="P883">Pradėta 19... m.................... mėn..... d.</text:p>
      <text:p text:style-name="P884">Baigta 19... m.................... mėn..... d.</text:p>
      <text:p text:style-name="P885"/>
      <text:p text:style-name="P886">Žinios apie namo (buto) savininką</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Vardas, pavardė</text:p>
          </table:table-cell>
          <table:table-cell table:style-name="TableCell897">
            <text:p text:style-name="P898">Data</text:p>
          </table:table-cell>
          <table:table-cell table:style-name="TableCell899">
            <text:p text:style-name="P900">Pastabo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Žinios apie asmenis, atsakingus už knygos užpildymą</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text:s/></text:p>
            <text:p text:style-name="P956">Nr.</text:p>
          </table:table-cell>
          <table:table-cell table:style-name="TableCell957">
            <text:p text:style-name="P958">Vardas, pavardė</text:p>
          </table:table-cell>
          <table:table-cell table:style-name="TableCell959">
            <text:p text:style-name="P960">Data</text:p>
          </table:table-cell>
          <table:table-cell table:style-name="TableCell961">
            <text:p text:style-name="P962">Pastabo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ĮREGISTRAVIM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Vardas, pavardė</text:p>
          </table:table-cell>
          <table:table-cell table:style-name="TableCell1024">
            <text:p text:style-name="P1025">Gimimo vieta (miestas, rajonas, kaimas)</text:p>
          </table:table-cell>
          <table:table-cell table:style-name="TableCell1026">
            <text:p text:style-name="P1027">Gimimo data (metai, mėnuo, diena)</text:p>
          </table:table-cell>
          <table:table-cell table:style-name="TableCell1028">
            <text:p text:style-name="P1029">Kada atvyko (metai, mėnuo, diena)</text:p>
          </table:table-cell>
          <table:table-cell table:style-name="TableCell1030">
            <text:p text:style-name="P1031">Šeimyninė padėtis.</text:p>
            <text:p text:style-name="P1032">Įrašomi ir vaikai iki 16 metų<text:s/></text:p>
          </table:table-cell>
          <table:table-cell table:style-name="TableCell1033">
            <text:p text:style-name="P1034">Iš kur atvyko (miestas, (rajonas), gyvenvietė,<text:s/>kaimas, gatvės pavadinimas, namo Nr., buto Nr.)</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Atvykimo tikslas ir kuriam laikui t. t.</text:p>
          </table:table-cell>
          <table:table-cell table:style-name="TableCell1133">
            <text:p text:style-name="P1134">Kur ir kuo dirba, mokosi, pensijoje ir</text:p>
          </table:table-cell>
          <table:table-cell table:style-name="TableCell1135">
            <text:p text:style-name="P1136">Buto Nr.</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Asmens dokumentas (pavadinimas, serija,<text:s/>numeris, kieno ir kada išduotas) įstaigos spaudas)</text:p>
          </table:table-cell>
          <table:table-cell table:style-name="TableCell1187">
            <text:p text:style-name="P1188">Atsakingo už registravimą asmens parašas</text:p>
          </table:table-cell>
          <table:table-cell table:style-name="TableCell1189">
            <text:p text:style-name="P1190">Pasų tarnybos, vietos savivaldybės pareigūno žymos apie įrašytų žinių patikslinimą (pavardė, parašas, dat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Žinios apie išvykimą</text:p>
          </table:table-cell>
          <table:covered-table-cell/>
          <table:covered-table-cell/>
        </table:table-row>
        <table:table-row table:style-name="TableRow1234">
          <table:table-cell table:style-name="TableCell1235">
            <text:p text:style-name="P1236">Kada ir kur<text:s/>išvyko (metai, mėnuo diena, miestas, rajonas, gyvenvietė, kaimas, gatvė) data, įstaigos spaudas)</text:p>
          </table:table-cell>
          <table:table-cell table:style-name="TableCell1237">
            <text:p text:style-name="P1238">Atsakingo už įregistravimą asmens parašas</text:p>
          </table:table-cell>
          <table:table-cell table:style-name="TableCell1239">
            <text:p text:style-name="P1240">Pasų tarnybos, vietos savivaldybės pareigūno žymos apie įrašytų žinių patikslinimą (pavardė, paraš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______________</text:p>
      <text:p text:style-name="P1277"/>
      <text:p text:style-name="P1278"/>
      <text:soft-page-break/>
      <text:p text:style-name="P1279">Duomenų apie asmens nuolatinę</text:p>
      <text:p text:style-name="P1280">gyvenamąją vietą įrašymo Lietuvos</text:p>
      <text:p text:style-name="P1281">Respublikos piliečio pase ir</text:p>
      <text:p text:style-name="P1282">registravimo taisyklių</text:p>
      <text:p text:style-name="P1283">5<text:s/>PRIEDAS</text:p>
      <text:p text:style-name="P1284"/>
      <text:p text:style-name="P1285"><text:span text:style-name="T1286">ATVYKIMO LAPELIS</text:span></text:p>
      <text:p text:style-name="P1287"/>
      <text:p text:style-name="P1288"><text:tab/></text:p>
      <text:p text:style-name="P1289">asmens kodas</text:p>
      <text:p text:style-name="P1290">1. Vardas (ai)<text:tab/></text:p>
      <text:p text:style-name="P1291">2. Pavardė<text:tab/></text:p>
      <text:p text:style-name="P1292">3. Gimimo data 19 m................<text:s/>mėn..... d.</text:p>
      <text:p text:style-name="P1293">4. Gimimo vieta valstybė<text:tab/></text:p>
      <text:p text:style-name="P1294">rajonas<text:tab/></text:p>
      <text:p text:style-name="P1295">miestas<text:tab/></text:p>
      <text:p text:style-name="P1296">kaimas<text:tab/></text:p>
      <text:p text:style-name="P1297">5. Lytis<text:tab/></text:p>
      <text:p text:style-name="P1298">6. Tautybė<text:tab/></text:p>
      <text:p text:style-name="P1299">7. Pilietybė<text:tab/></text:p>
      <text:p text:style-name="P1300">8. Tėvo vardas (ai), pavardė<text:tab/></text:p>
      <text:p text:style-name="P1301">Motinos vardas (ai), pavardė<text:tab/></text:p>
      <text:p text:style-name="P1302">9. Įregistruojamas rajonas<text:tab/></text:p>
      <text:p text:style-name="P1303">miestas<text:tab/></text:p>
      <text:p text:style-name="P1304">apylinkė<text:tab/></text:p>
      <text:p text:style-name="P1305">kaimas<text:tab/></text:p>
      <text:p text:style-name="P1306">gatvė<text:tab/></text:p>
      <text:p text:style-name="P1307">Namo Nr......... bt. Nr.........</text:p>
      <text:p text:style-name="P1308"><text:tab/></text:p>
      <text:p text:style-name="P1309">nurodyti policijos komisariatą, apylinkę, įform. įregistravimą</text:p>
      <text:p text:style-name="P1310">10. Iš kur atvyko valstybė<text:tab/></text:p>
      <text:p text:style-name="P1311">miestas<text:tab/></text:p>
      <text:p text:style-name="P1312">rajonas<text:tab/></text:p>
      <text:p text:style-name="P1313">apylinkė<text:tab/><text:s/>kaimas</text:p>
      <text:p text:style-name="P1314"><text:tab/></text:p>
      <text:p text:style-name="P1315">19 m......... mėn..... d.</text:p>
      <text:p text:style-name="P1316">Persikėlė toje pat gyvenvietėje iš gatvės...................namo Nr................ buto Nr<text:tab/></text:p>
      <text:p text:style-name="P1317">pakeitė<text:s/>pavardę, vardą, gimimo datą iš<text:tab/></text:p>
      <text:p text:style-name="P1318"><text:tab/>nurodyti ankstesnius duomenis</text:p>
      <text:p text:style-name="P1319">11. Atvykimo tikslas<text:tab/></text:p>
      <text:p text:style-name="P1320"><text:tab/>į darbą, mokytis, pas vyrą, žmoną</text:p>
      <text:p text:style-name="P1321"><text:tab/></text:p>
      <text:p text:style-name="P1322">12. Kur ir kuo dirbo ankstyvesnėje gyv. vietovėje</text:p>
      <text:p text:style-name="P1323"><text:tab/></text:p>
      <text:p text:style-name="P1324"><text:tab/>jeigu nedirbo, tai nurodyti – pensininkas, bedarbis ir t. t.</text:p>
      <text:p text:style-name="P1325">13. Pasas, serija............ Nr......... išduotas 19... m....... mėn..... d<text:tab/></text:p>
      <text:p text:style-name="P1326"><text:tab/>policijos komisariato pavadinimas</text:p>
      <text:p text:style-name="P1327">14. Kartu atvyko vaikai iki 16 metų amžiaus:</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Vardas, pavardė</text:p>
          </table:table-cell>
          <table:table-cell table:style-name="TableCell1336">
            <text:p text:style-name="P1337">Lytis</text:p>
          </table:table-cell>
          <table:table-cell table:style-name="TableCell1338">
            <text:p text:style-name="P1339">Gimimo metai ir mėnuo</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Pastaba: vaikai įrašomi į abiejų tėvų atvykimo lapelį.</text:p>
      <text:p text:style-name="P1370">15. Šiuo adresu įregistruotas 19... m...... mėn.... d.</text:p>
      <text:p text:style-name="P1371">Parašas<text:tab/>............................................</text:p>
      <text:p text:style-name="P1372"><text:tab/>atsakingo už įregistravimą asmens</text:p>
      <text:p text:style-name="P1373">16. Duomenis patikrinau ir įregistravimą įforminau</text:p>
      <text:p text:style-name="P1374">19... m.......... mėn..... d<text:tab/>.................................</text:p>
      <text:p text:style-name="P1375"><text:tab/>parašas</text:p>
      <text:p text:style-name="P1376">______________</text:p>
      <text:p text:style-name="P1377"/>
      <text:p text:style-name="P1378"/>
      <text:soft-page-break/>
      <text:p text:style-name="P1379">Duomenų apie asmens nuolatinę gyvenamąją</text:p>
      <text:p text:style-name="P1380">vietą įrašymo Lietuvos Respublikos piliečio</text:p>
      <text:p text:style-name="P1381">pase ir registravimo taisyklių</text:p>
      <text:p text:style-name="P1382">6<text:s/>PRIEDAS</text:p>
      <text:p text:style-name="P1383"/>
      <text:p text:style-name="P1384"><text:span text:style-name="T1385">IŠVYKIMO LAPELIS</text:span></text:p>
      <text:p text:style-name="P1386">Asmens kodas<text:tab/></text:p>
      <text:p text:style-name="P1387">1. Vardas (ai)<text:tab/></text:p>
      <text:p text:style-name="P1388">2. Pavardė<text:tab/></text:p>
      <text:p text:style-name="P1389">3. Gimimo data 19... m............... mėn.... d.</text:p>
      <text:p text:style-name="P1390">4. Gimimo vieta valstybė<text:tab/></text:p>
      <text:p text:style-name="P1391">rajonas<text:tab/></text:p>
      <text:p text:style-name="P1392">miestas<text:tab/></text:p>
      <text:p text:style-name="P1393">kaimas<text:tab/></text:p>
      <text:p text:style-name="P1394">5. Lytis...................</text:p>
      <text:p text:style-name="P1395"><text:tab/>vyr., mot.</text:p>
      <text:p text:style-name="P1396">6. Tautybė.................</text:p>
      <text:p text:style-name="P1397">7. Pilietybė.............................................</text:p>
      <text:p text:style-name="P1398">8. Tėvo vardas (ai), pavardė<text:tab/></text:p>
      <text:p text:style-name="P1399">Motinos vardas (ai), pavardė<text:tab/></text:p>
      <text:p text:style-name="P1400">9.<text:s/>Buvo registruotas rajonas<text:tab/></text:p>
      <text:p text:style-name="P1401">miestas (mtg)<text:tab/></text:p>
      <text:p text:style-name="P1402">apylinkė<text:tab/></text:p>
      <text:p text:style-name="P1403">kaimas<text:tab/></text:p>
      <text:p text:style-name="P1404">10. Kur išvyksta Lietuvos Respublika, kita valstybė<text:tab/></text:p>
      <text:p text:style-name="P1405"><text:tab/>nurodyti, kokia respublika, valstybė</text:p>
      <text:p text:style-name="P1406">rajonas<text:tab/></text:p>
      <text:p text:style-name="P1407">miestas (mtg)<text:tab/></text:p>
      <text:p text:style-name="P1408">apylinkė................................................... kaimas<text:tab/></text:p>
      <text:p text:style-name="P1409">Persikelia toje pat gyvenvietėje iš gatvės<text:tab/>namo Nr........ buto Nr........ arba keičia pavardę,</text:p>
      <text:p text:style-name="P1410">vardą, tėvo vardą į<text:tab/></text:p>
      <text:p text:style-name="P1411"><text:tab/></text:p>
      <text:p text:style-name="P1412">nurodyti naujus duomenis</text:p>
      <text:p text:style-name="P1413">11. Išvykimo tikslas<text:tab/></text:p>
      <text:p text:style-name="P1414"><text:tab/>dirbti, mokytis ar kitos priežastys,</text:p>
      <text:p text:style-name="P1415"><text:tab/></text:p>
      <text:p text:style-name="P1416">kokiam laikui</text:p>
      <text:p text:style-name="P1417">12. Kur ir kuo dirbo iki išvykimo<text:tab/></text:p>
      <text:p text:style-name="P1418"><text:tab/></text:p>
      <text:p text:style-name="P1419">jeigu<text:s/>nedirbo, nurodyti – pensininkas, moksleivis,</text:p>
      <text:p text:style-name="P1420"><text:tab/></text:p>
      <text:p text:style-name="P1421">bedarbis ir t. t.</text:p>
      <text:p text:style-name="P1422">13. Pasas, serija.............. Nr. ___________</text:p>
      <text:p text:style-name="P1423">išduotas 19 m......... mėn.... d<text:tab/></text:p>
      <text:p text:style-name="P1424"><text:tab/>policijos komisariato pavadinimas</text:p>
      <text:p text:style-name="P1425">14. Drauge išvyksta vaikai iki 16 metų amžiaus:</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Vardas, pavardė</text:p>
          </table:table-cell>
          <table:table-cell table:style-name="TableCell1433">
            <text:p text:style-name="P1434">Lytis</text:p>
          </table:table-cell>
          <table:table-cell table:style-name="TableCell1435">
            <text:p text:style-name="P1436">Gimimo metai ir mėnuo</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Pastaba: vaikai įrašomi į abiejų tėvų išvykimo lapelį.</text:p>
      <text:p text:style-name="P1459"/>
      <text:p text:style-name="P1460">15. Lapelis užpildytas 19... m....... mėn.... d.</text:p>
      <text:p text:style-name="P1461">Parašas<text:tab/>............................................</text:p>
      <text:soft-page-break/>
      <text:p text:style-name="P1462"><text:tab/>atsakingo už įregistravimą asmens</text:p>
      <text:p text:style-name="P1463">16. Duomenis patikrinau ir<text:s/>išregistravimą įforminau</text:p>
      <text:p text:style-name="P1464">19... m............. mėn..... d<text:tab/>....................................</text:p>
      <text:p text:style-name="P1465"><text:tab/>parašas</text:p>
      <text:p text:style-name="P1466">______________</text:p>
      <text:p text:style-name="P1467"/>
      <text:p text:style-name="P1468"/>
      <text:soft-page-break/>
      <text:p text:style-name="P1469">Registravimo taisyklių</text:p>
      <text:p text:style-name="P1470">7 PRIEDAS</text:p>
      <text:p text:style-name="P1471"/>
      <text:p text:style-name="P1472">Formos kodas</text:p>
      <text:p text:style-name="P1473">Forma 1 – Atvykimas 0614001</text:p>
      <text:p text:style-name="P1474">Patvirtinta</text:p>
      <text:p text:style-name="P1475">Statistikos departamento</text:p>
      <text:p text:style-name="P1476">prie Lietuvos Respublikos Vyriausybės</text:p>
      <text:p text:style-name="P1477">1991 m. birželio 20 d. nutarimu Nr. 47</text:p>
      <text:p text:style-name="P1478"/>
      <text:p text:style-name="P1479">Atvykimo lapelio statistinės apskaitos talonas</text:p>
      <text:p text:style-name="P1480"/>
      <text:p text:style-name="P1481">1. Vardas</text:p>
      <text:p text:style-name="P1482">2. Pavardė</text:p>
      <text:p text:style-name="P1483">3. Gimimo data 19 m. mėn. d.</text:p>
      <text:p text:style-name="P1484">4. Gimimo vieta: Lietuvos Respublika, kita valstybė<text:s/><text:tab/></text:p>
      <text:p text:style-name="P1485"><text:tab/>(nurodyti, kokia respublika, valstybė)</text:p>
      <text:p text:style-name="P1486">5.<text:s/>Lytis (pabraukti): vyras – 1, moteris – 2.</text:p>
      <text:p text:style-name="P1487">6. Tautybė................... 7. Pilietybė...........</text:p>
      <text:p text:style-name="P1488">8. Įregistruojamas: rajonas<text:tab/></text:p>
      <text:p text:style-name="P1489">miestas (m. t. g.)<text:tab/></text:p>
      <text:p text:style-name="P1490">apylinkė<text:tab/></text:p>
      <text:p text:style-name="P1491">kaimas<text:tab/></text:p>
      <text:p text:style-name="P1492">9. Iš kur ir kada atvyko: Lietuvos Respublika, kita valstybė<text:tab/></text:p>
      <text:p text:style-name="P1493"><text:tab/>(nurodyti, kokia respublika,<text:s/>valstybė)</text:p>
      <text:p text:style-name="P1494">sritis (kraštas)<text:tab/></text:p>
      <text:p text:style-name="P1495">rajonas<text:tab/></text:p>
      <text:p text:style-name="P1496">miestas<text:tab/></text:p>
      <text:p text:style-name="P1497">apylinkė................... kaimas..................</text:p>
      <text:p text:style-name="P1498">19... m........... mėn..... d.</text:p>
      <text:p text:style-name="P1499"/>
      <text:p text:style-name="P1500">Gyveno ten nuo..... metų</text:p>
      <text:p text:style-name="P1501"/>
      <text:p text:style-name="P1502">10. Atvykimo tikslas (pabraukti): mokytis – 1, dirbti pagal paskyrimą, pervedimą, sutartį – 2, gyventi su šeima (pas vyrą, žmoną, tėvus, vaikus) – 3, noras gyventi toje vietovėje – 4, gavus butą – 5, buto keitimas – 6, grįžimas iš tremties – 7, iš įkalinimo – 8, pasibaigus darbo sutarčiai – 9, užbaigus mokslą – 10, kitos priežastys (nurodyti)<text:tab/></text:p>
      <text:p text:style-name="P1503">11. Jei atvykimo priežastis „dirbti“, tai su kuo sudaryta sutartis ir kuriam laikui<text:tab/></text:p>
      <text:p text:style-name="P1504"><text:tab/></text:p>
      <text:p text:style-name="P1505">12. Atvyko gyventi nuolatinai – 1, laikinai – 2.</text:p>
      <text:p text:style-name="P1506">13. Kur ir kuo dirbo ankstyvesnėje gyvenamojoje vietoje<text:tab/></text:p>
      <text:p text:style-name="P1507"><text:tab/>(įstaigos, įmonės pavadinimas, pareigos ar atliekamas darbas)</text:p>
      <text:p text:style-name="P1508">Jei nedirbo, tai nurodyti: pensininkas, moksleivis, išlaikytinis, bedarbis ar kitas pragyvenimo lėšų šaltinis<text:s/><text:tab/></text:p>
      <text:p text:style-name="P1509">14. Išsimokslinimas (pabraukti): aukštasis – 1, nebaigtas aukštasis – 2, specialus vidurinis – 3, bendras vidurinis – 4, nebaigtas vidurinis – 5, pradinis ir nebaigtas pradinis – 6, nesimokė<text:tab/></text:p>
      <text:p text:style-name="P1510"><text:tab/></text:p>
      <text:p text:style-name="P1511">15. Šeimyninė padėtis (pabraukti): gyvena santuokoje – 1, niekada negyveno santuokoje – 2, našlys (-ė) – 3, išsituokęs (- usi) – 4, jeigu gyvena santuokoje, tai atvyko kartu su sutuoktiniu (pabraukti): taip<text:s/>– 5, ne – 6.</text:p>
      <text:p text:style-name="P1512">16. Kartu atvyko vaikai iki 16 metų amžiaus:</text:p>
      <text:p text:style-name="P1513"><text:tab/></text:p>
      <text:p text:style-name="P1514">kiek (nurodoma abiejų tėvų talone)</text:p>
      <text:soft-page-break/>
      <text:p text:style-name="P1515">Vaikai (išvardijami tik vieno iš tėvų talone):</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Vardas</text:p>
          </table:table-cell>
          <table:table-cell table:style-name="TableCell1523">
            <text:p text:style-name="P1524">Lytis (pabraukti)</text:p>
          </table:table-cell>
          <table:table-cell table:style-name="TableCell1525">
            <text:p text:style-name="P1526">Gimimo metai ir mėnuo</text:p>
          </table:table-cell>
        </table:table-row>
        <table:table-row table:style-name="TableRow1527">
          <table:table-cell table:style-name="TableCell1528">
            <text:p text:style-name="P1529">...........</text:p>
          </table:table-cell>
          <table:table-cell table:style-name="TableCell1530">
            <text:p text:style-name="P1531">vyr. – 1, mot. – 2</text:p>
          </table:table-cell>
          <table:table-cell table:style-name="TableCell1532">
            <text:p text:style-name="P1533">19... m................</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17. Talonas užpildytas<text:tab/>19...............................</text:p>
      <text:p text:style-name="P1557">Parašas....................</text:p>
      <text:p text:style-name="P1558">______________</text:p>
      <text:p text:style-name="P1559"/>
      <text:p text:style-name="P1560"/>
      <text:soft-page-break/>
      <text:p text:style-name="P1561">Registravimo taisyklių 8 priedas</text:p>
      <text:p text:style-name="P1562">Formos kodas</text:p>
      <text:p text:style-name="P1563">Forma 2 – Išvykimas 0614002<text:s/></text:p>
      <text:p text:style-name="P1564">Patvirtinta</text:p>
      <text:p text:style-name="P1565">Statistikos departamento prie Lietuvos</text:p>
      <text:p text:style-name="P1566">Respublikos<text:s/>Vyriausybės 1991 m.</text:p>
      <text:p text:style-name="P1567">birželio 20 d. Nr. 47</text:p>
      <text:p text:style-name="P1568"/>
      <text:p text:style-name="P1569">Išvykimo lapelio statistinės apskaitos talonas</text:p>
      <text:p text:style-name="P1570"/>
      <text:p text:style-name="P1571">1. Vardas<text:tab/></text:p>
      <text:p text:style-name="P1572">2. Pavardė<text:tab/></text:p>
      <text:p text:style-name="P1573">3. Gimimo data 19... m......... mėn..... d.</text:p>
      <text:p text:style-name="P1574">4. Gimimo vieta: Lietuvos Respublika, kita valstybė<text:tab/></text:p>
      <text:p text:style-name="P1575"><text:tab/>(nurodyti, kokia respublika, valstybė)</text:p>
      <text:p text:style-name="P1576">5. Lytis (pabraukti): vyras – 1, moteris – 2,</text:p>
      <text:p text:style-name="P1577">6. Tautybė............... 7. Pilietybė..............</text:p>
      <text:p text:style-name="P1578">8. Buvo įregistruotas: rajonas<text:tab/></text:p>
      <text:p text:style-name="P1579">miestas (m. t. g.)<text:tab/></text:p>
      <text:p text:style-name="P1580">apylinkė<text:tab/></text:p>
      <text:p text:style-name="P1581">kaimas<text:tab/></text:p>
      <text:p text:style-name="P1582">9. Kur išvyksta: Lietuvos Respublika, kita valstybė<text:tab/></text:p>
      <text:p text:style-name="P1583"><text:tab/>(nurodyti, kokia respublika, valstybė)</text:p>
      <text:p text:style-name="P1584">sritis (kraštas)<text:tab/></text:p>
      <text:p text:style-name="P1585">rajonas<text:tab/></text:p>
      <text:p text:style-name="P1586">miestas (m. t. g.)<text:tab/></text:p>
      <text:p text:style-name="P1587">apylinkė<text:tab/></text:p>
      <text:p text:style-name="P1588">kaimas<text:tab/></text:p>
      <text:p text:style-name="P1589">10. Išvykimo tikslas (pabraukti): mokytis – 1, dirbti pagal paskyrimą, pervedimą, sutartį – 2, gyventi su šeima (pas vyrą, žmoną, tėvus, vaikus) – 3, noras gyventi toje vietovėje – 4, įkalinimo vietą – 5, gavus butą – 6, buto keitimas – 7, repatriacija (grįžta į Tėvynę)- 8, kitos priežastys (nurodyti)<text:s/><text:tab/></text:p>
      <text:p text:style-name="P1590">11. Išvyksta gyventi: nuolatinai – 1, laikinai – 2.</text:p>
      <text:p text:style-name="P1591">12. Kur ir kuo dirbo iki išvykimo<text:tab/></text:p>
      <text:p text:style-name="P1592"><text:tab/>(įstaigos, įmonės pavadinimas, pareigos ar atliekamas darbas)</text:p>
      <text:p text:style-name="P1593">Jei nedirbo, tai nurodyti: pensininkas, moksleivis, išlaikytinis, bedarbis ar kitas pragyvenimo lėšų šaltinis<text:s/><text:tab/></text:p>
      <text:p text:style-name="P1594">13. Išsimokslinimas (pabraukti): aukštasis – 1, nebaigtas aukštasis – 2, specialus vidurinis – 3, bendras vidurinis – 4, nebaigtas vidurinis – 5, pradinis ir nebaigtas pradinis – 6, nesimokė<text:tab/></text:p>
      <text:p text:style-name="P1595"><text:tab/></text:p>
      <text:p text:style-name="P1596">14. Šeimyninė padėtis (pabraukti): gyvena santuokoje – 1, niekada negyveno santuokoje – 2, našlys (-ė) – 3, išsituokęs (-usi) – 4, jeigu gyvena santuokoje, tai išvyko kartu su sutuoktiniu (pabraukti): taip – 5, ne – 6.</text:p>
      <text:p text:style-name="P1597">15. Kartu išvyko vaikai iki 16 metų amžiaus:</text:p>
      <text:p text:style-name="P1598"><text:tab/></text:p>
      <text:p text:style-name="P1599">kiek (nurodoma abiejų tėvų talone)</text:p>
      <text:p text:style-name="P1600">Vaikai (išvardijami tik vieno iš tėvų talone):</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Vardas</text:p>
          </table:table-cell>
          <table:table-cell table:style-name="TableCell1608">
            <text:p text:style-name="P1609">Lytis (pabraukti)</text:p>
          </table:table-cell>
          <table:table-cell table:style-name="TableCell1610">
            <text:p text:style-name="P1611">Gimimo metai ir mėnuo</text:p>
          </table:table-cell>
        </table:table-row>
        <table:table-row table:style-name="TableRow1612">
          <table:table-cell table:style-name="TableCell1613">
            <text:p text:style-name="P1614">...............</text:p>
          </table:table-cell>
          <table:table-cell table:style-name="TableCell1615">
            <text:p text:style-name="P1616">vyr. – 1, mot. – 2</text:p>
          </table:table-cell>
          <table:table-cell table:style-name="TableCell1617">
            <text:p text:style-name="P1618">19... m............</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
      <text:soft-page-break/>
      <text:p text:style-name="P1654">16. Talonas užpildytas<text:tab/>19.............................</text:p>
      <text:p text:style-name="P1655"><text:tab/>Parašas.................</text:p>
      <text:p text:style-name="P1656">______________</text:p>
      <text:p text:style-name="P1657"/>
      <text:p text:style-name="P1658"/>
      <text:soft-page-break/>
      <text:p text:style-name="P1659">Registravimo taisyklių</text:p>
      <text:p text:style-name="P1660">9<text:s/>PRIEDAS</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Įrašyta 66-P-2</text:p>
          </table:table-cell>
          <table:table-cell table:style-name="TableCell1669">
            <text:p text:style-name="P1670">Rajonas Miestas Gatvė..<text:s/></text:p>
            <text:p text:style-name="P1671">Namo Nr.<text:s/></text:p>
            <text:p text:style-name="P1672">1992 O1 Parašas</text:p>
          </table:table-cell>
          <table:table-cell table:style-name="TableCell1673">
            <text:p text:style-name="P1674">...............</text:p>
            <text:p text:style-name="P1675">Vilnius</text:p>
            <text:p text:style-name="P1676">Jogailos..... 9</text:p>
            <text:p text:style-name="P1677">buto Nr. 34 05</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Įrašyta 66-S-I</text:p>
          </table:table-cell>
          <table:table-cell table:style-name="TableCell1686">
            <text:p text:style-name="P1687">Rajonas. Apylinkė Valsčius</text:p>
            <text:p text:style-name="P1688">Kaimas</text:p>
            <text:p text:style-name="P1689">Namo Nr.</text:p>
            <text:p text:style-name="P1690">1992 01 Parašas</text:p>
          </table:table-cell>
          <table:table-cell table:style-name="TableCell1691">
            <text:p text:style-name="P1692">Kaišiadorių...</text:p>
            <text:p text:style-name="P1693">Kalvių...................</text:p>
            <text:p text:style-name="P1694">Mičiūnų.......</text:p>
            <text:p text:style-name="P1695">buto Nr... 05</text:p>
          </table:table-cell>
        </table:table-row>
      </table:table>
      <text:p text:style-name="P1696">______________</text:p>
      <text:p text:style-name="P1697"/>
      <text:p text:style-name="P1698"/>
      <text:soft-page-break/>
      <text:p text:style-name="P1699">Registravimo taisyklių</text:p>
      <text:p text:style-name="P1700">10<text:s/>PRIEDAS</text:p>
      <text:p text:style-name="P1701"/>
      <table:table table:style-name="Table1702">
        <table:table-columns>
          <table:table-column table:style-name="TableColumn1703"/>
        </table:table-columns>
        <table:table-row table:style-name="TableRow1704">
          <table:table-cell table:style-name="TableCell1705">
            <text:p text:style-name="P1706">IŠVYKO</text:p>
            <text:p text:style-name="P1707">66-P-2</text:p>
            <text:p text:style-name="P1708">1992 01 19</text:p>
            <text:p text:style-name="P1709">Parašas</text:p>
          </table:table-cell>
        </table:table-row>
      </table:table>
      <text:p text:style-name="P1710"/>
      <text:p text:style-name="P1711"/>
      <table:table table:style-name="Table1712">
        <table:table-columns>
          <table:table-column table:style-name="TableColumn1713"/>
        </table:table-columns>
        <table:table-row table:style-name="TableRow1714">
          <table:table-cell table:style-name="TableCell1715">
            <text:p text:style-name="P1716">IŠVYKO</text:p>
            <text:p text:style-name="P1717">66-S-I</text:p>
            <text:p text:style-name="P1718">1992 01 19</text:p>
            <text:p text:style-name="P1719">Parašas</text:p>
          </table:table-cell>
        </table:table-row>
      </table:table>
      <text:p text:style-name="P1720"/>
      <text:p text:style-name="P1721">______________</text:p>
      <text:p text:style-name="P1722"/>
      <text:p text:style-name="P1723"/>
      <text:soft-page-break/>
      <text:p text:style-name="P1724">Duomenų apie asmens nuolatinę gyvenamąją</text:p>
      <text:p text:style-name="P1725">vietą Lietuvos Respublikos piliečio pase</text:p>
      <text:p text:style-name="P1726">ir registravimo taisyklių</text:p>
      <text:p text:style-name="P1727">11<text:s/>PRIEDAS</text:p>
      <text:p text:style-name="P1728"/>
      <text:p text:style-name="P1729"><text:span text:style-name="T1730">Statistinės apskaitos talonų prie atvykimo ir išvykimo adresų lapelių pildymo</text:span></text:p>
      <text:p text:style-name="P1731"><text:span text:style-name="T1732">TVARKA</text:span></text:p>
      <text:p text:style-name="P1733"/>
      <text:p text:style-name="P1734">1. Atvykimo talonas:</text:p>
      <text:p text:style-name="P1735">7<text:s/>eilutė – pilietybė;</text:p>
      <text:p text:style-name="P1736">11 eilutė – asmenys, pabraukę atvykimo priežastį „dirbti“, nurodo, su kuo sudaryta sutartis ir kuriam laikui;</text:p>
      <text:p text:style-name="P1737">12 eilutė – nuolat ar laikinai atvyko gyventi;</text:p>
      <text:p text:style-name="P1738">Papildyta 10 eilutė (atvykimo tikslas).</text:p>
      <text:p text:style-name="P1739">Išvykimo talonas:</text:p>
      <text:p text:style-name="P1740">7 eilutė –<text:s/>pilietybė;</text:p>
      <text:p text:style-name="P1741">11 eilutė – išvyksta gyventi nuolat ar laikinai;</text:p>
      <text:p text:style-name="P1742">Papildyta 10 eilutė (išvykimo tikslas).</text:p>
      <text:p text:style-name="P1743">2. Statistinės apskaitos talonai užpildomi, remiantis asmens dokumentais (pasu, gimimo liudijimu), kitais įregistravimui pateiktais dokumentais ir apklausus žodžiu.</text:p>
      <text:p text:style-name="P1744">Įregistruojant ir išregistruojant, pildomas vienas statistinės apskaitos talono egzempliorius, aiškia rašysena, violetiniu arba juodu rašalu, pilnai atsakant į visus klausimus.</text:p>
      <text:p text:style-name="P1745">3. Statistinės apskaitos talonai įregistruojant ir išregistruojant, pildomi visiems asmenims, kurie atvyko (išvyko) iš vienos vietovės į kitą ilgesniam kaip pusantro mėnesio laikui (įskaitant atvykusius iš užsienio ir išvykusius į užsienį), iš jų:</text:p>
      <text:p text:style-name="P1746">- iš vieno miesto į kitą, iš kaimo vietovės į miestą, iš miesto į kaimo vietovę tame pačiame arba kituose rajonuose,</text:p>
      <text:p text:style-name="P1747">- įregistruojant ir išregistruojant užsieniečius ir asmenis be pilietybės, nuolat gyvenančius arba atvykusius ilgesniam, kaip trijų mėnesių laikui,</text:p>
      <text:p text:style-name="P1748">- į darbą (iš darbo) – (laikinai arba nuolat), išskyrus asmenis, kurie dėl darbo pobūdžio dažnai keičia gyvenamąją vietą. Šiems asmenims pildomi statistinės apskaitos talonai, jeigu jie išvyksta arba atvyksta ilgesniam, negu vienerių metų laikui,</text:p>
      <text:p text:style-name="P1749">- mokytis, į kursus, į komandiruotę ilgesniam kaip pusantro mėnesio laikui,</text:p>
      <text:p text:style-name="P1750">- asmenims, nuteistiems įkalinimu ar nutrėmimu, asmenims, paleistiems iš įkalinimo vietų.</text:p>
      <text:p text:style-name="P1751">Talonai užpildomi visiems šeimos nariams, kurie atvyko (išvyko) kartu su nurodytais asmenimis. Vaikams iki 16-os metų, kurie atvyko (išvyko) savarankiškai be tėvų (globėjų, rūpintojų), talonai užpildomi kaip suaugusiems; kurie atvyko (išvyko) kartu su tėvais – vaikai įrašomi vieno iš tėvų talone.</text:p>
      <text:p text:style-name="P1752">4. Statistinės apskaitos talonai nepildomi asmenims, kurie atvyko (išvyko):</text:p>
      <text:p text:style-name="P1753">- to paties miesto, kaimo, tos pačios<text:s/>apylinkės ribose,</text:p>
      <text:p text:style-name="P1754">- iš vienos apylinkės į kitą vieno rajono ribose,</text:p>
      <text:p text:style-name="P1755">- vasaroti, atostogauti, ilsėtis arba gydytis į kurortus, poilsio namus ir kitas gydymo įstaigas,</text:p>
      <text:p text:style-name="P1756">- į kursus, komandiruotę iki pusantro mėnesio,</text:p>
      <text:p text:style-name="P1757">- į konferencijas, pasitarimus,</text:p>
      <text:p text:style-name="P1758">- gimus<text:s/>vaikams, pakeitusiems pasą, gavusiems pasą, sukakus 16-kai metų, pakeitusiems pavardę (vardą), mirusiems,</text:p>
      <text:p text:style-name="P1759">- užsieniečiams ir asmenims be pilietybės, pakeitusiems gyvenamąją vietą tos pačios gyvenvietės ribose,</text:p>
      <text:p text:style-name="P1760">- asmenims, pašauktiems į karinę tarnybą, demobilizuotiems iš jos.</text:p>
      <text:p text:style-name="P1761">5. Statistinės apskaitos talone prie atvykimo lapelio</text:p>
      <text:p text:style-name="P1762">1,2 – oje eilutėse įrašomi vardas, pavardė,</text:p>
      <text:p text:style-name="P1763">3-oje eilutėje nurodoma gimimo data,</text:p>
      <text:soft-page-break/>
      <text:p text:style-name="P1764">4 – oje eilutėje – gimimo vieta,</text:p>
      <text:p text:style-name="P1765">5-oje eilutėje – pabraukiant nurodoma lytis,</text:p>
      <text:p text:style-name="P1766">6-oje eilutėje įrašoma tautybė.</text:p>
      <text:p text:style-name="P1767">5.1. 7-oje eilutėje nurodoma pilietybė. Asmenims, neturintiems pilietybės, įrašoma „be pilietybės“.</text:p>
      <text:p text:style-name="P1768">8-oje eilutėje nurodomas pilnas adresas, kur asmuo įregistruojamas.</text:p>
      <text:p text:style-name="P1769">9-oje eilutėje nurodomas gyvenvietės pavadinimas ir adresas, iš kur<text:s/>asmuo atvyko. Grįžusiems iš kalėjimo, rašoma „iš kalėjimo“.</text:p>
      <text:p text:style-name="P1770">Šioje eilutėje pagal asmens, kuriam pildomas talonas, paaiškinimą, nurodoma, kada atvyko iš paskutinės gyvenamosios vietos, o taip pat – metai, nuo kurių šis asmuo ten gyveno.</text:p>
      <text:p text:style-name="P1771">5.2. 10-oje eilutėje pabraukiamas vienas iš atsakymų apie atvykimo tikslą:</text:p>
      <text:p text:style-name="P1772">- „mokytis – I“, jeigu registruojama bendrabutyje, pas giminaičius, pažįstamus ar svetimus asmenis, atvykus į kitą miestą mokytis arba į ilgalaikius kursus (virš pusantro mėnesio);</text:p>
      <text:p text:style-name="P1773">- „dirbti pagal<text:s/>paskyrimą, pervedimą, sutartį – 2“, atvykusiems dirbti jauniems specialistams, įregistruojant kitoj ar ankstesnėj gyvenamoj vietoj. Jeigu jauni specialistai paskyrimą turi ten, kur mokėsi, juos įregistruojant, atvykimo talonas nepildomas. Šį punktą pabraukia ir atvykę pagal pervedimą ar sutartį;</text:p>
      <text:p text:style-name="P1774">- „gyventi su šeima – 3“, galimi keli atvejai:</text:p>
      <text:p text:style-name="P1775">a) pas sutuoktinį – įregistruojama sutuoktinio gyvenamame plote, nepriklausomai, kada šis plotas išskirtas (prieš santuoką ar po);</text:p>
      <text:p text:style-name="P1776">b) vaikai pas tėvus – jeigu vaikai,<text:s/>nežiūrint amžiaus, yra šeimos nariai. Galimi kiti atvejai:</text:p>
      <text:p text:style-name="P1777">c) tėvai pas vaikus – jeigu tėvai pensininkai ar invalidai, neturintys gyvenamo ploto ar netekę jo dėl kai kurių priežasčių;</text:p>
      <text:p text:style-name="P1778">- „noras gyventi toje vietovėje – 4“, pildoma asmenims, kuriems tai yra svarbiausia atvykimo priežastis;</text:p>
      <text:p text:style-name="P1779">- „gavus butą – 5“, jeigu, gavus butą, reikia pervažiuoti iš vienos gyvenvietės į kitą. Kitiems šeimos nariams, kartu atvykusiems, pabraukiama „gyventi su šeima“;</text:p>
      <text:p text:style-name="P1780">- „buto keitimas – 6“, jeigu, pakeitus butą, reikia persikelti į kitą gyvenvietę. Kitiems kartu atvykusiems šeimos nariams pabraukiama „gyventi su šeima“;</text:p>
      <text:p text:style-name="P1781">- „grįžimas iš tremties – 7“, pildoma grįžtantiems į Lietuvą buvusiems tremtiniams;</text:p>
      <text:p text:style-name="P1782">- „iš įkalinimo vietos – 8“, grįžusiems iš laisvės atėmimo vietų;</text:p>
      <text:p text:style-name="P1783">- „pasibaigus darbo sutarčiai – 9“, pildoma grįžtantiems namo, pasibaigus sutartyje numatytam terminui;</text:p>
      <text:p text:style-name="P1784">- „užbaigus mokslą – 10“, pabraukiama grįžtantiems namo, baigus mokytis;</text:p>
      <text:p text:style-name="P1785">- „kitos priežastys“, jei nei viena išvardinta priežastis netinka, nurodyti kitą priežastį.</text:p>
      <text:p text:style-name="P1786">5.3. II – ta eilutė pildoma asmenims, atvažiavusiems dirbti pagal sutartį. Joje nurodoma, su kuo sudaryta sutartis (įmonės, organizacijos pavadinimas) ir kuriam laikui.</text:p>
      <text:p text:style-name="P1787">12-oje eilutėje, pabraukiant nurodoma, nuolat ar laikinai atvyko gyventi.</text:p>
      <text:p text:style-name="P1788">5.4. Sekančios eilutės atitinka buvusio talono 12-14 eilutes:</text:p>
      <text:p text:style-name="P1789">13-oje eilutėje nurodoma ankstesnė darbo vieta, pareigos ar atliekamas darbas, nedirbantiems – pragyvenimo lėšų šaltinis,</text:p>
      <text:p text:style-name="P1790">14-oje eilutėje, pabraukiant nurodomas išsilavinimas;</text:p>
      <text:p text:style-name="P1791">15-oje eilutėje<text:s/>– šeimyninė padėtis. Gyvenantys santuokoje, nurodo, ar atvyko kartu su sutuoktiniu, ar ne;</text:p>
      <text:p text:style-name="P1792">16-oje eilutėje įrašomi vaikai iki 16-os metų, atvykę kartu su tėvais (globėjais, rūpintojais).</text:p>
      <text:p text:style-name="P1793">6. Statistinės apskaitos talone prie išvykimo adresų lapelio 1,<text:s/>2, 3, 4, 5, 6, 7 eilutės pildomos taip pat, kaip statistinės apskaitos talone prie atvykimo lapelio;</text:p>
      <text:p text:style-name="P1794">8-je eilutėje įrašomas adresas, kur asmuo buvo įregistruotas;</text:p>
      <text:p text:style-name="P1795">9-je eilutėje įrašomas adresas, kur asmuo išvyksta.</text:p>
      <text:p text:style-name="P1796">6.1. 10-oje eilutėje, pabraukiant<text:s/>nurodomas išvykimo tikslas. Jei nei viena išvardinta priežastis netinka, įrašoma kita. Asmenims, kuriems pagrindinė išvykimo priežastis yra grįžimas į tėvynę, pabraukiamas 8 punktas – repatriacija.</text:p>
      <text:p text:style-name="P1797">6.2. II-oje eilutėje, pabraukiant nurodoma, išvyksta gyventi nuolat ar laikinai;</text:p>
      <text:p text:style-name="P1798">12-je eilutėje nurodoma, kur ir kuo dirbo iki išvykimo, nedirbantiems – pragyvenimo lėšų šaltinis;</text:p>
      <text:p text:style-name="P1799">13-je eilutėje, pabraukiant nurodomas išsilavinimas;</text:p>
      <text:p text:style-name="P1800">14-je eilutėje – šeimyninė padėtis. Gyvenantys santuokoje, nurodo, ar išvyksta kartu su sutuoktiniu;</text:p>
      <text:p text:style-name="P1801">- 15-oje eilutėje įrašomi vaikai iki 16-os metų (kaip statistinės apskaitos talone prie atvykimo adresų lapelio).</text:p>
      <text:p text:style-name="P1802">7. Pasų poskyriai išsiunčia statistinės apskaitos talonus vietiniams statistikos skyriams ne rečiau kaip vieną kartą per mėnesį ir ne vėliau, kaip kiekvieno sekančio po ataskaitinio mėnesio antrą dieną.</text:p>
      <text:p text:style-name="P1803">Statistinės apskaitos talonai nors su viena neužpildyta arba neteisingai užpildyra eilute statistinei apskaitai yra netinkami. Jie turi būti grąžinti pasų poskyriui,<text:s/>tam kad jie būtų ištaisyti.</text:p>
      <text:p text:style-name="P1804">______________</text:p>
      <text:p text:style-name="P1805"/>
      <text:p text:style-name="P1806"/>
      <text:p text:style-name="P1807">Duomenų apie asmens nuolatinę gyvenamąją</text:p>
      <text:p text:style-name="P1808">vietą įrašymo Lietuvos Respublikos piliečio</text:p>
      <text:p text:style-name="P1809">pase ir registravimo taisyklių</text:p>
      <text:p text:style-name="P1810">12<text:s/>PRIEDAS</text:p>
      <text:p text:style-name="P1811"/>
      <text:p text:style-name="P1812"><text:span text:style-name="T1813">Įrašymo ir buto kortelių pildymo</text:span></text:p>
      <text:p text:style-name="P1814"><text:span text:style-name="T1815">TVARKA</text:span></text:p>
      <text:p text:style-name="P1816"/>
      <text:p text:style-name="P1817">1. Piliečius įrašo ir buto korteles pildo pareigūnai, įgalioti tvarkyti darbą, susijusį su pasais arba atsakingi už piliečių įregistravimą.</text:p>
      <text:p text:style-name="P1818">2. Įrašymo ir buto korteles laiko seniūnijų, apylinkių (valsčių), gyvenviečių savivaldybių bendrabučių, bendrijų (gyvenamųjų namų statybos kooperatyvų) pareigūnai, įgalioti tvarkyti darbą, susijusį su pasais.</text:p>
      <text:p text:style-name="P1819">Įrašymo kortelės sudedamos alfabeto tvarka pagal pavardes, vardjus.</text:p>
      <text:p text:style-name="P1820">Buto kortelės dedamos kartotekoje pagal teritorinį požymį, t. y. pagal gatvių, skersgatvių, prospektų ir t. t. pavadinimus, pagal namų numeracijos eilę, pagal butų numeraciją.</text:p>
      <text:p text:style-name="P1821">3. Kortelės pateikiamos, pareikalavus savivaldybių, policijos komisariatų, teismo, tardymo, statistikos departamento darbuotojams, o piliečiams jos neišduodamos.</text:p>
      <text:p text:style-name="P1822">4. Įrašymo kortelės pildomos piliečiams, atvykusiems nuolat gyventi, taip pat vaikams iki 16 metų, atvykusiems be tėvų (globėjų, rūpintojų).</text:p>
      <text:p text:style-name="P1823">Piliečiams, sugrįžus į ankstesnę gyvenamąją vietą, baigus mokslą, į darbą ir t. t., naujos kortelės nepildomos; jie įregistruojami esančiose kortelėse. Jeigu įrašymo kortelėje nėra vietos žymoms ar naujiems duomenims įrašyti, užvedama antra kortelė, kurios dešiniame viršutiniame kampe įrašomas skaitmuo „2“, o pirmoji dedama į archyvinę kartoteką.</text:p>
      <text:p text:style-name="P1824">5. Vaikams, sulaukusiems 16 metų ir gyvenantiems<text:s/>kartu su tėvais (globėjais, rūpintojais), išduodant pasus, taip pat įregistruojant vaikus iki 16 metų, pasiliekančius gyventi savarankiškai, tėvams (globėjams, rūpintojams) išvykus, pildomos jų įrašymo kortelės, o įregistravimas įforminamas nustatyta tvarka.</text:p>
      <text:p text:style-name="P1825">6. Buto kortelės pildomos kiekvienai šeimai, turint buto nuomos sutartį. Į buto kortelę įrašomos žinios apie vaikus iki 16 metų, atvykusius su tėvais (globėjais, rūpintojais) arba be jų.</text:p>
      <text:p text:style-name="P1826">Jeigu vienas arba keli šeimos nariai, taip pat kiti asmenys, gyvenantys tame pačiame gyvenamajame plote, sudaro atskirą gyvenamojo ploto nuomos sutartį, tai jiems pildoma nauja buto kortelė.</text:p>
      <text:p text:style-name="P1827">______________</text:p>
      <text:p text:style-name="P1828"/>
      <text:p text:style-name="P1829"/>
      <text:p text:style-name="P1830">Duomenų apie asmens nuolatinę gyvenamąją</text:p>
      <text:p text:style-name="P1831">vietą įrašymo Lietuvos Respublikos piliečio</text:p>
      <text:p text:style-name="P1832">pase ir registravimo<text:s/>taisyklių</text:p>
      <text:p text:style-name="P1833">13<text:s/>PRIEDAS</text:p>
      <text:p text:style-name="P1834"/>
      <text:p text:style-name="P1835"><text:span text:style-name="T1836">Namų knygos pildymo tvarka</text:span></text:p>
      <text:p text:style-name="P1837"/>
      <text:p text:style-name="P1838">1. Piliečiai, namuose, priklausančiuose asmeninės nuosavybės teise, registruojami namų knygose.</text:p>
      <text:p text:style-name="P1839">Kaimo vietovėse užvedamos kiekvienos namų valdos knygos arba visai gyvenvietei bendra knyga.</text:p>
      <text:p text:style-name="P1840">Namų<text:s/>knygoje yra trys skyriai:</text:p>
      <text:p text:style-name="P1841">I skyrius – žinios apie namo (buto) savininką.</text:p>
      <text:p text:style-name="P1842">II skyrius – žinios apie pareigūnus, atsakingus už knygos pildymą.</text:p>
      <text:p text:style-name="P1843">III skyrius – žinios apie piliečius, atvykusius gyventi į šį namą (butą).</text:p>
      <text:p text:style-name="P1844">Įrašai daromi alfabeto tvarka arba registruojami pagal atvykimo tvarką.</text:p>
      <text:p text:style-name="P1845">2. Namų knygas pildo pareigūnai, įgalioti tvarkyti darbą, susijusį su pasais, o taip pat piliečiai, kurie asmeninės nuosavybės teise turi namą (butą). Jie ir saugo namų knygą.</text:p>
      <text:p text:style-name="P1846">Kiekvienos namų knygos lapai turi būti sunumeruoti, susiūti ir patvirtinti pasų tarnybos viršininko parašu ir antspaudu.</text:p>
      <text:p text:style-name="P1847">3. Namų knygos pateikiamos:</text:p>
      <text:p text:style-name="P1848">- policijos komisariatams arba apylinkių, gyvenviečių taryboms, kai reikia įrašyti arba išrašyti piliečius;</text:p>
      <text:p text:style-name="P1849">- policijos komisariato, teismo, tardymo,<text:s/>statistikos darbuotojams pareikalavus.</text:p>
      <text:p text:style-name="P1850">4. Į namų knygą įrašomos žinios apie piliečius, atvykusius nuolat arba laikinai gyventi. Vaikai, neturintys 16 metų, įrašomi į namų knygos 2-ąją grafą po įrašo apie jų tėvus (globėjus, rūpintojus). Jeigu vaikai atvyko be tėvų (globėjų, rūpintojų), jie į namų knygą įrašomi bendra tvarka.</text:p>
      <text:p text:style-name="P1851">5. Žinios apie piliečius į namų knygas įrašomos iš paso arba kito, įregistravimui pateikto dokumento, tuo pačiu metu, užpildant atvykimo lapelius ir statistinės apskaitos<text:s/>talonus.</text:p>
      <text:p text:style-name="P1852"/>
      <text:p text:style-name="P1853">Žinių įrašymas į skyrių „Įregistravimas“</text:p>
      <text:p text:style-name="P1854">1-oje grafoje – nurodomas eilės numeris.</text:p>
      <text:p text:style-name="P1855">2 -oje grafoje – vardas, pavardė ir gimimo vieta (respublika, miestas, rajonas, kaimas (gyvenvietė).</text:p>
      <text:p text:style-name="P1856">Jeigu įregistruojamasis pakeitė gyvenamąją vietą tos pačios gyvenvietės ribose, nurodomas ankstesnis adresas.</text:p>
      <text:p text:style-name="P1857">5-oje grafoje – atvykimo tikslas, pavyzdžiui: „į darbą“, „mokytis“, „gyventi“ ir t. t., o taip pat atvykimo terminas.</text:p>
      <text:p text:style-name="P1858">6-oje grafoje – kur ir kuo dirba, mokosi, pensininkas.</text:p>
      <text:p text:style-name="P1859">7-oje grafoje – buto Nr.</text:p>
      <text:p text:style-name="P1860">8-oje grafoje – žinios apie pasą arba kitą dokumentą, kuriuo remiantis įregistruojama. Įrašoma tokiu būdu, jog dokumento pakeitimo atveju liktų vietos įrašyti naujus duomenis.</text:p>
      <text:p text:style-name="P1861">9-oje grafoje – atsakingo už įregistravimą asmens parašas.</text:p>
      <text:p text:style-name="P1862">10-oje grafoje – pasų tarnybos,<text:s/>vietos savivaldybės pareigūno žymos apie įrašytų žinių patikslinimą.</text:p>
      <text:p text:style-name="P1863">11-oje grafoje – išregistruojant nurodomas pilnas adresas, kur šis asmuo išvyksta, dedamas spaudas apie išregistravimą bei jame pažymima įforminimo data.</text:p>
      <text:p text:style-name="P1864">12-oje grafoje – atsakingo už išregistravimą asmens parašas.</text:p>
      <text:p text:style-name="P1865">13-oje grafoje – pasų tarnybos, vietos savivaldybės pareigūno žymos apie įrašytų žinių patikslinimą.</text:p>
      <text:p text:style-name="P1866"/>
      <text:p text:style-name="P1867">______________</text:p>
      <text:p text:style-name="P1868"/>
      <text:p text:style-name="P1869"/>
      <text:p text:style-name="P1870">Duomenų apie asmens nuolatinę gyvenamąją</text:p>
      <text:p text:style-name="P1871">vietą įrašymo Lietuvos Respublikos piliečio</text:p>
      <text:p text:style-name="P1872">pase ir registravimo taisyklių</text:p>
      <text:p text:style-name="P1873">14<text:s/>PRIEDAS</text:p>
      <text:p text:style-name="P1874"/>
      <text:p text:style-name="P1875"><text:span text:style-name="T1876">Registravimo dokumentų saugojimo laika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text:s/></text:p>
            <text:p text:style-name="P1886">Nr.</text:p>
          </table:table-cell>
          <table:table-cell table:style-name="TableCell1887">
            <text:p text:style-name="P1888">Pavadinimas</text:p>
          </table:table-cell>
          <table:table-cell table:style-name="TableCell1889">
            <text:p text:style-name="P1890">Saugojimo laikas</text:p>
          </table:table-cell>
          <table:table-cell table:style-name="TableCell1891">
            <text:p text:style-name="P1892">Pastaba</text:p>
          </table:table-cell>
        </table:table-row>
        <table:table-row table:style-name="TableRow1893">
          <table:table-cell table:style-name="TableCell1894">
            <text:p text:style-name="P1895">1.</text:p>
          </table:table-cell>
          <table:table-cell table:style-name="TableCell1896">
            <text:p text:style-name="P1897">Prašymas dėl įregistravimo</text:p>
          </table:table-cell>
          <table:table-cell table:style-name="TableCell1898">
            <text:p text:style-name="P1899">5 metai</text:p>
          </table:table-cell>
          <table:table-cell table:style-name="TableCell1900">
            <text:p text:style-name="P1901">Siuvamas į bylą</text:p>
          </table:table-cell>
        </table:table-row>
        <table:table-row table:style-name="TableRow1902">
          <table:table-cell table:style-name="TableCell1903">
            <text:p text:style-name="P1904">2.</text:p>
          </table:table-cell>
          <table:table-cell table:style-name="TableCell1905">
            <text:p text:style-name="P1906">Įrašymo kortelė</text:p>
          </table:table-cell>
          <table:table-cell table:style-name="TableCell1907">
            <text:p text:style-name="P1908">Nuolat</text:p>
          </table:table-cell>
          <table:table-cell table:style-name="TableCell1909">
            <text:p text:style-name="P1910"/>
          </table:table-cell>
        </table:table-row>
        <table:table-row table:style-name="TableRow1911">
          <table:table-cell table:style-name="TableCell1912">
            <text:p text:style-name="P1913">3.</text:p>
          </table:table-cell>
          <table:table-cell table:style-name="TableCell1914">
            <text:p text:style-name="P1915">Buto kortelė išsiregistravus visiems asmenims</text:p>
          </table:table-cell>
          <table:table-cell table:style-name="TableCell1916">
            <text:p text:style-name="P1917">Sunaikinama,</text:p>
          </table:table-cell>
          <table:table-cell table:style-name="TableCell1918">
            <text:p text:style-name="P1919"/>
          </table:table-cell>
        </table:table-row>
        <table:table-row table:style-name="TableRow1920">
          <table:table-cell table:style-name="TableCell1921">
            <text:p text:style-name="P1922">4.</text:p>
          </table:table-cell>
          <table:table-cell table:style-name="TableCell1923">
            <text:p text:style-name="P1924">Namų knyga</text:p>
          </table:table-cell>
          <table:table-cell table:style-name="TableCell1925">
            <text:p text:style-name="P1926">Nuolat</text:p>
          </table:table-cell>
          <table:table-cell table:style-name="TableCell1927">
            <text:p text:style-name="P1928"/>
          </table:table-cell>
        </table:table-row>
        <table:table-row table:style-name="TableRow1929">
          <table:table-cell table:style-name="TableCell1930">
            <text:p text:style-name="P1931">5.</text:p>
          </table:table-cell>
          <table:table-cell table:style-name="TableCell1932">
            <text:p text:style-name="P1933">Prašymas dėl išregistravimo</text:p>
          </table:table-cell>
          <table:table-cell table:style-name="TableCell1934">
            <text:p text:style-name="P1935">3 metai</text:p>
          </table:table-cell>
          <table:table-cell table:style-name="TableCell1936">
            <text:p text:style-name="P1937">Siuvamas į bylą</text:p>
          </table:table-cell>
        </table:table-row>
      </table:table>
      <text:p text:style-name="P1938"/>
      <text:p text:style-name="P1939">______________</text:p>
      <text:p text:style-name="P1940"/>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vidaus reikalų ministerija, Įsakymas</text:span></text:p>
      <text:p text:style-name="P1950"><text:span text:style-name="T1951">Nr.<text:s/></text:span><text:a xlink:href="https://www.e-tar.lt/portal/legalAct.html?documentId=TAR.D9D533C91788" office:target-frame-name="_top" xlink:show="replace"><text:span text:style-name="T1952">484</text:span></text:a><text:span text:style-name="T1953">, 1992-08-05, , i. k. 0922310ISAK00000484</text:span></text:p>
      <text:p text:style-name="P1954"><text:span text:style-name="T1955">Dėl duomenų apie asmens nuolatinę gyvenamąją vietą įrašymo Lietuvos Respublikos piliečio pase ir registravimo taisyklių,<text:s/></text:span><text:span text:style-name="T1956">patvirtintų VRM 1992 m. sausio 31 d. įsakymu Nr. 78, papildy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08:20:00Z</meta:creation-date>
    <dc:date>2017-09-28T08:20:00Z</dc:date>
    <meta:template xlink:href="Normal.dotm" xlink:type="simple"/>
    <meta:editing-cycles>2</meta:editing-cycles>
    <meta:editing-duration>PT0S</meta:editing-duration>
    <meta:document-statistic meta:page-count="29" meta:paragraph-count="881" meta:word-count="5909" meta:character-count="45865" meta:row-count="1701" meta:non-whitespace-character-count="40837"/>
  </office:meta>
</office:document-meta>
</file>