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fo:line-height="116%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fo:line-height="116%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fo:line-height="116%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fo:line-height="116%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fo:line-height="116%" fo:text-indent="0.125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2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P5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2-28 iki 2014-04-24</text:span></text:p>
      <text:p text:style-name="P7"/>
      <text:p text:style-name="P8"><text:span text:style-name="T9">Įsakymas paskelbtas: Žin. 2010, Nr.<text:s/></text:span><text:a xlink:href="https://www.e-tar.lt/portal/legalAct.html?documentId=TAR.CDD63844BAEE" office:target-frame-name="_top" xlink:show="replace"><text:span text:style-name="T10">91-4847</text:span></text:a><text:span text:style-name="T11">, i. k. 11022VPISAK000T-208</text:span></text:p>
      <text:p text:style-name="P12"/>
      <text:p text:style-name="P13">Nauja redakcija nuo 2014-02-28:</text:p>
      <text:p text:style-name="Normal"><text:span text:style-name="T14">Nr.<text:s/></text:span><text:a xlink:href="https://www.e-tar.lt/portal/legalAct.html?documentId=b7912f609fb111e3aeb49a67165e3ad3" office:target-frame-name="_top" xlink:show="replace"><text:span text:style-name="T15">T-31</text:span></text:a><text:span text:style-name="T16">, 2014-02-27, paskelbta TAR 2014-02-27, i. k. 2014-02164</text:span></text:p>
      <text:p text:style-name="P17"/>
      <text:p text:style-name="P18">INFORMACINĖS VISUOMENĖS PLĖTROS KOMITETO</text:p>
      <text:p text:style-name="P19">PRIE SUSISIEKIMO MINISTERIJOS DIREKTORIUS</text:p>
      <text:p text:style-name="P20"/>
      <text:p text:style-name="P21">ĮSAKYMAS</text:p>
      <text:p text:style-name="P22"><text:span text:style-name="T23">DĖL F</text:span><text:span text:style-name="T24">INANSAVIMO SKYRIMO PROJEKTUI PAGAL<text:s/></text:span><text:span text:style-name="T25">EKONOMIKOS AUGIMO VEIKSMŲ PROGRAMOS 3 PRIORITETO „INFORMACINĖ VISUOMENĖ VISIEMS“ ĮGYVENDINIMO PRIEMONĘ Nr. VP2-3.1-IVPK-01-V „ELEKTRONINĖS VALDŽIOS PASLAUGOS“</text:span></text:p>
      <text:p text:style-name="P26"/>
      <text:p text:style-name="P27"><text:span text:style-name="T28">2010 m. liepos 22 d. Nr. T-208</text:span></text:p>
      <text:p text:style-name="P29">Vilnius</text:p>
      <text:p text:style-name="P30"/>
      <text:p text:style-name="P31"><text:span text:style-name="T32">Vadovaudamasis<text:s/></text:span><text:span text:style-name="T33">Atsakomybės ir funkcijų pasiskirstymo tarp institucijų, įgyvendinant Lietuvos 2007–2013 metų Europos Sąjungos struktūrinės paramos panaudojimo strategiją ir veiksmų programas, taisyklių, patvirtintų Lietuvos Respublikos Vyriausybės 2007 m. spalio 17 d. nut</text:span><text:span text:style-name="T34">arimu Nr. 1139 „Dėl atsakomybės ir funkcijų paskirstymo tarp institucijų, įgyvendinant Lietuvos 2007–2013 metų Europos Sąjungos struktūrinės paramos panaudojimo strategiją ir veiksmų programas“, 10.5 punktu, Projektų administravimo ir finansavimo taisyklių</text:span><text:span text:style-name="T35">, patvirtintų Lietuvos Respublikos Vyriausybės 2007 m. gruodžio 19 d. nutarimu Nr. 1443 „Dėl Projektų administravimo ir finansavimo taisyklių patvirtinimo“, 101 punktu, Ekonomikos augimo veiksmų programos 3 prioriteto „Informacinė visuomenė visiems“ įgyven</text:span><text:span text:style-name="T36">dinimo priemonės Nr. VP2-3.1-IVPK-01-V „Elektroninės valdžios paslaugos“ valstybės projektų sąrašu Nr. VP2-3.1-IVPK-01-V-02, patvirtintu Informacinės visuomenės plėtros komiteto prie Lietuvos Respublikos Vyriausybės direktoriaus 2009 m. rugpjūčio 20 d. įsa</text:span><text:span text:style-name="T37">kymu Nr. T-84 „Dėl Ekonomikos augimo veiksmų programos 3 prioriteto „Informacinė visuomenė visiems“ įgyvendinimo priemonės Nr. VP2-3.1-IVPK-01-V „Elektroninės valdžios paslaugos" valstybės projektų sąrašo Nr. VP2-3.1-IVPK-01-V-02 patvirtinimo“, ir atsižvel</text:span><text:span text:style-name="T38">gdamas į viešosios įstaigos Centrinės projektų valdymo agentūros 2010 m. liepos 19 d. projektų tinkamumo finansuoti pagal Ekonomikos augimo veiksmų programos 3 prioriteto „Informacinė visuomenė visiems“ įgyvendinimo priemonę Nr. VP2-3.1-IVPK-01-V „Elektron</text:span><text:span text:style-name="T39">inės valdžios paslaugos“ vertinimo ataskaitą Nr. 22,</text:span></text:p>
      <text:p text:style-name="P40"><text:span text:style-name="T41">s k i r i u</text:span><text:span text:style-name="T42"><text:s/></text:span><text:span text:style-name="T43">Lietuvos Respublikos socialinės apsaugos ir darbo ministerijos projektui „Elektroninių paslaugų sukūrimas socialinės paramos šeimai informacinėje sistemoje“ (paraiškos kodo Nr. VP2-3.1-IVPK-0</text:span><text:span text:style-name="T44">1-V-02-013) įgyvendinti iki 13 043 354,</text:span><text:span text:style-name="T45">92<text:s/></text:span><text:span text:style-name="T46">(trylikos milijonų keturiasdešimt trijų tūkstančių trijų šimtų penkiasdešimt keturių litų ir 92 centų) litų finansavimą, Informacinės visuomenės plėtros programos kodas 02 001, priemonės kodas 02 001 01 02 01, ekon</text:span><text:span text:style-name="T47">ominės klasifikacijos kodas 2.9.2.2.1.02 (kapitalui formuoti), finansavimo dalis – iki 100,00 proc.: pagal finansavimo šaltinio kodą 1.3.2.3.1 (Europos Sąjungos lėšos) –</text:span><text:span text:style-name="T48"><text:s/></text:span><text:span text:style-name="T49">iki 11 086 851,68 (vienuolikos milijonų aštuoniasdešimt šešių tūkstančių aštuonių šimt</text:span><text:span text:style-name="T50">ų penkiasdešimt vieno lito ir 68 centų) lito; pagal finansavimo šaltinio kodą 1.2.2.3.1 (Bendrojo finansavimo lėšos) – iki 1 956 503,24 (vieno milijono devynių šimtų penkiasdešimt šešių tūkstančių penkių šimtų trijų litų ir 24 centų) litų.<text:s/></text:span></text:p>
      <text:p text:style-name="P51"/>
      <text:p text:style-name="P52"/>
      <text:p text:style-name="P53"><text:span text:style-name="T54">L. e. direkto</text:span><text:span text:style-name="T55">riaus pareigas</text:span><text:span text:style-name="T56"><text:tab/>Valdas Kišon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Informacinės visuomenės plėtros komitetas prie Susisiekimo ministerijos, Įsakymas</text:span></text:p>
      <text:p text:style-name="P66"><text:span text:style-name="T67">Nr.<text:s/></text:span><text:a xlink:href="https://www.e-tar.lt/portal/legalAct.html?documentId=b7912f609fb111e3aeb49a67165e3ad3" office:target-frame-name="_top" xlink:show="replace"><text:span text:style-name="T68">T-31</text:span></text:a><text:span text:style-name="T69">, 2014-02-27,<text:s/></text:span><text:span text:style-name="T70">paskelbta TAR 2014-02-27, i. k. 2014-02164</text:span></text:p>
      <text:p text:style-name="P71"><text:span text:style-name="T72">Dėl papildomo finansavimo skyrimo pagal ekonomikos augimo veiksmų programos 3 prioriteto „Informacinė visuomenė visiems“ įgyvendinimo priemonę <text:s/>Nr. VP2-3.1IVPK-01-V „Elektroninės valdžios paslaugos“ ir Informacinė</text:span><text:span text:style-name="T73">s visuomenės plėtros komiteto prie Susisiekimo ministerijos direktoriaus 2010 m. liepos 22 d. įsakymo Nr. T-208 „Dėl finansavimo skyrimo projektui pagal ekonomikos augimo veiksmų programos 3 prioriteto „Informacinė visuomenė visiems“ įgyvendinimo priemonę<text:s/></text:span><text:span text:style-name="T74">Nr. VP2-3.1-IVPK-01-V „Elektroninės valdžios paslaugos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6-03-18T01:13:00Z</meta:creation-date>
    <dc:date>2016-03-18T01:13:00Z</dc:date>
    <meta:template xlink:href="Normal" xlink:type="simple"/>
    <meta:editing-cycles>2</meta:editing-cycles>
    <meta:editing-duration>PT0S</meta:editing-duration>
    <meta:document-statistic meta:page-count="2" meta:paragraph-count="16" meta:word-count="516" meta:character-count="4128" meta:row-count="75" meta:non-whitespace-character-count="3628"/>
  </office:meta>
</office:document-meta>
</file>