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master-page-name="MPF1" style:family="paragraph">
      <style:paragraph-properties fo:break-before="page" fo:text-indent="3.543in" style:page-number="1"/>
    </style:style>
    <style:style style:name="T263" style:parent-style-name="DefaultParagraphFont" style:family="text">
      <style:text-properties fo:text-transform="uppercase"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indent="3.543in">
        <style:tab-stops>
          <style:tab-stop style:type="left" style:position="0.1875in"/>
        </style:tab-stops>
      </style:paragraph-properties>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text-transform="uppercase"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text-transform="uppercase"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4923in"/>
      <style:text-properties fo:color="#000000"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TableColumn519" style:family="table-column">
      <style:table-column-properties style:column-width="0.7847in"/>
    </style:style>
    <style:style style:name="TableColumn520" style:family="table-column">
      <style:table-column-properties style:column-width="2.4958in"/>
    </style:style>
    <style:style style:name="TableColumn521" style:family="table-column">
      <style:table-column-properties style:column-width="1.6965in"/>
    </style:style>
    <style:style style:name="TableColumn522" style:family="table-column">
      <style:table-column-properties style:column-width="1.7152in"/>
    </style:style>
    <style:style style:name="Table518" style:family="table">
      <style:table-properties style:width="6.6923in" fo:margin-left="0in" table:align="left"/>
    </style:style>
    <style:style style:name="TableRow523" style:family="table-row">
      <style:table-row-properties/>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2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style:tab-stops>
          <style:tab-stop style:type="left" style:position="3.8in"/>
          <style:tab-stop style:type="left" style:position="5.304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indent="0.4923in">
        <style:tab-stops>
          <style:tab-stop style:type="right" style:leader-style="solid" style:leader-text="_" style:position="6.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style:tab-stops>
          <style:tab-stop style:type="left" style:position="3.8in"/>
          <style:tab-stop style:type="left" style:position="5.304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style:tab-stops>
          <style:tab-stop style:type="center" style:position="1.6229in"/>
          <style:tab-stop style:type="right" style:position="5.768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0.4923in">
        <style:tab-stops>
          <style:tab-stop style:type="right" style:leader-style="solid" style:leader-text="_" style:position="6.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center"/>
      <style:text-properties fo:color="#000000"/>
    </style:style>
    <style:style style:name="P67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3" style:parent-style-name="Normal" style:family="paragraph">
      <style:paragraph-properties fo:text-align="justify"/>
      <style:text-properties fo:color="#000000"/>
    </style:style>
    <style:style style:name="P68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style:tab-stops>
          <style:tab-stop style:type="left" style:position="3.8in"/>
          <style:tab-stop style:type="left" style:position="5.304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P69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break-before="page" fo:margin-left="3.5437in" style:page-number="1">
        <style:tab-stops/>
      </style:paragraph-properties>
      <style:text-properties fo:color="#000000"/>
    </style:style>
    <style:style style:name="P705" style:parent-style-name="Normal" style:family="paragraph">
      <style:paragraph-properties fo:margin-left="3.5437in">
        <style:tab-stops/>
      </style:paragraph-properties>
      <style:text-properties fo:color="#000000"/>
    </style:style>
    <style:style style:name="P706" style:parent-style-name="Normal" style:family="paragraph">
      <style:paragraph-properties fo:margin-left="3.54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font-size-complex="12pt"/>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tyle-complex="italic" fo:text-transform="uppercase" fo:color="#000000"/>
    </style:style>
    <style:style style:name="T720" style:parent-style-name="DefaultParagraphFont" style:family="text">
      <style:text-properties fo:text-transform="uppercase" fo:color="#000000"/>
    </style:style>
    <style:style style:name="P721" style:parent-style-name="Normal" style:family="paragraph">
      <style:paragraph-properties fo:text-align="center"/>
    </style:style>
    <style:style style:name="T722" style:parent-style-name="DefaultParagraphFont" style:family="text">
      <style:text-properties fo:text-transform="uppercase"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text-transform="uppercase"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5"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TableColumn754" style:family="table-column">
      <style:table-column-properties style:column-width="0.7861in"/>
    </style:style>
    <style:style style:name="TableColumn755" style:family="table-column">
      <style:table-column-properties style:column-width="4.0638in"/>
    </style:style>
    <style:style style:name="TableColumn756" style:family="table-column">
      <style:table-column-properties style:column-width="1.8423in"/>
    </style:style>
    <style:style style:name="Table753" style:family="table">
      <style:table-properties style:width="6.6923in" fo:margin-left="0in" table:align="left"/>
    </style:style>
    <style:style style:name="TableRow757" style:family="table-row">
      <style:table-row-properties/>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2" style:parent-style-name="Normal" style:family="paragraph">
      <style:paragraph-properties>
        <style:tab-stops>
          <style:tab-stop style:type="left" style:position="3.8in"/>
          <style:tab-stop style:type="left" style:position="5.304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0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6" style:parent-style-name="Normal" style:family="paragraph">
      <style:paragraph-properties fo:text-indent="0.4923in">
        <style:tab-stops>
          <style:tab-stop style:type="right" style:leader-style="solid" style:leader-text="_" style:position="6.689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center"/>
      <style:text-properties fo:color="#000000"/>
    </style:style>
    <style:style style:name="P82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style:tab-stops>
          <style:tab-stop style:type="left" style:position="3.8in"/>
          <style:tab-stop style:type="left" style:position="5.304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40" style:parent-style-name="Normal" style:family="paragraph">
      <style:paragraph-properties fo:text-align="center"/>
    </style:style>
    <style:style style:name="P841" style:parent-style-name="Normal" style:family="paragraph">
      <style:paragraph-properties fo:text-indent="0.4923in">
        <style:tab-stops>
          <style:tab-stop style:type="right" style:leader-style="solid" style:leader-text="_" style:position="6.689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9" style:parent-style-name="Normal" style:family="paragraph">
      <style:paragraph-properties>
        <style:tab-stops>
          <style:tab-stop style:type="left" style:position="3.8in"/>
          <style:tab-stop style:type="left" style:position="5.304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P86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text-indent="3.543in" style:page-number="1"/>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text-transform="uppercase"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justify"/>
      <style:text-properties fo:color="#000000" fo:font-size="10pt" style:font-size-asian="10pt"/>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margin-left="2.5in" fo:text-indent="0.4923in">
        <style:tab-stops/>
      </style:paragraph-properties>
      <style:text-properties fo:color="#000000" fo:font-size="10pt" style:font-size-asian="10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28"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4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fo:color="#000000" style:letter-kerning="true" style:font-size-complex="12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4"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TableColumn962" style:family="table-column">
      <style:table-column-properties style:column-width="0.5479in"/>
    </style:style>
    <style:style style:name="TableColumn963" style:family="table-column">
      <style:table-column-properties style:column-width="2.5895in"/>
    </style:style>
    <style:style style:name="TableColumn964" style:family="table-column">
      <style:table-column-properties style:column-width="1.7777in"/>
    </style:style>
    <style:style style:name="TableColumn965" style:family="table-column">
      <style:table-column-properties style:column-width="1.777in"/>
    </style:style>
    <style:style style:name="Table961" style:family="table">
      <style:table-properties style:width="6.6923in" fo:margin-left="0in" table:align="left"/>
    </style:style>
    <style:style style:name="TableRow966" style:family="table-row">
      <style:table-row-properties fo:keep-together="always"/>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fo:keep-together="alway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TableColumn1074" style:family="table-column">
      <style:table-column-properties style:column-width="0.8666in"/>
    </style:style>
    <style:style style:name="TableColumn1075" style:family="table-column">
      <style:table-column-properties style:column-width="2.6916in"/>
    </style:style>
    <style:style style:name="TableColumn1076" style:family="table-column">
      <style:table-column-properties style:column-width="1.6277in"/>
    </style:style>
    <style:style style:name="TableColumn1077" style:family="table-column">
      <style:table-column-properties style:column-width="1.5062in"/>
    </style:style>
    <style:style style:name="Table1073" style:family="table">
      <style:table-properties style:width="6.6923in" fo:margin-left="0in" table:align="left"/>
    </style:style>
    <style:style style:name="TableRow1078" style:family="table-row">
      <style:table-row-properties/>
    </style:style>
    <style:style style:name="TableCell107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weight="bold" style:font-weight-asian="bold" style:font-weight-complex="bold"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weight="bold" style:font-weight-asian="bold" style:font-weight-complex="bold" fo:color="#000000" fo:font-size="10pt" style:font-size-asian="10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weight="bold" style:font-weight-asian="bold" style:font-weight-complex="bold"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weight="bold" style:font-weight-asian="bold" style:font-weight-complex="bold" fo:color="#00000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tyle="italic" style:font-style-asian="italic" style:font-style-complex="italic"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weight="bold" style:font-weight-asian="bold" style:font-weight-complex="bold" fo:color="#00000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font-style="italic" style:font-style-asian="italic" style:font-style-complex="italic" fo:color="#000000" fo:font-size="10pt" style:font-size-asian="10pt"/>
    </style:style>
    <style:style style:name="T1136" style:parent-style-name="DefaultParagraphFont" style:family="text">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indent="0.0347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1153" style:parent-style-name="DefaultParagraphFont" style:family="text">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none" fo:border-right="0.0138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61" style:family="table-cell">
      <style:table-cell-properties fo:border-top="none" fo:border-left="none" fo:border-bottom="none" fo:border-right="0.0138in solid #000000" style:vertical-align="bottom"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none" fo:border-right="0.0138in solid #000000" fo:padding-top="0in" fo:padding-left="0.075in" fo:padding-bottom="0in" fo:padding-right="0.075in"/>
    </style:style>
    <style:style style:name="P1164" style:parent-style-name="Normal" style:family="paragraph">
      <style:paragraph-properties fo:text-indent="0.0347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tyle="italic" style:font-style-asian="italic" style:font-style-complex="italic"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widows="0" fo:orphans="0" text:number-lines="false"/>
      <style:text-properties fo:color="#000000" fo:font-size="10pt" style:font-size-asian="10pt" fo:hyphenate="false"/>
    </style:style>
    <style:style style:name="TableCell11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widows="0" fo:orphans="0" text:number-lines="false" fo:text-align="center"/>
      <style:text-properties fo:color="#000000" fo:font-size="10pt" style:font-size-asian="10pt" fo:hyphenate="false"/>
    </style:style>
    <style:style style:name="P1179" style:parent-style-name="Normal" style:family="paragraph">
      <style:paragraph-properties fo:widows="0" fo:orphans="0" text:number-lines="false" fo:text-align="center"/>
      <style:text-properties fo:color="#000000" fo:font-size="10pt" style:font-size-asian="10pt" fo:hyphenate="false"/>
    </style:style>
    <style:style style:name="P1180" style:parent-style-name="Normal" style:family="paragraph">
      <style:paragraph-properties fo:widows="0" fo:orphans="0" text:number-lines="false" fo:text-align="center"/>
      <style:text-properties fo:color="#000000" fo:font-size="10pt" style:font-size-asian="10pt" fo:hyphenate="false"/>
    </style:style>
    <style:style style:name="P1181" style:parent-style-name="Normal" style:family="paragraph">
      <style:paragraph-properties fo:text-indent="0.0347in"/>
      <style:text-properties fo:color="#000000" fo:font-size="10pt" style:font-size-asian="10pt"/>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5"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2"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93" style:parent-style-name="Normal" style:family="paragraph">
      <style:text-properties fo:color="#000000"/>
    </style:style>
    <style:style style:name="P1194" style:parent-style-name="Normal" style:family="paragraph">
      <style:paragraph-properties fo:text-align="justify" fo:text-indent="0.4923in"/>
      <style:text-properties fo:color="#000000" fo:font-size="10pt" style:font-size-asian="10pt"/>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6" style:family="paragraph">
      <style:paragraph-properties fo:break-before="page" fo:text-indent="3.543in"/>
    </style:style>
    <style:style style:name="T1221" style:parent-style-name="DefaultParagraphFont" style:family="text">
      <style:text-properties fo:text-transform="uppercase" fo:color="#000000"/>
    </style:style>
    <style:style style:name="P1222" style:parent-style-name="Normal" style:family="paragraph">
      <style:paragraph-properties fo:text-indent="3.543in">
        <style:tab-stops>
          <style:tab-stop style:type="left" style:position="0.1875in"/>
        </style:tab-stops>
      </style:paragraph-properties>
      <style:text-properties fo:color="#000000"/>
    </style:style>
    <style:style style:name="P1223" style:parent-style-name="Normal" style:family="paragraph">
      <style:paragraph-properties fo:text-indent="3.543in">
        <style:tab-stops>
          <style:tab-stop style:type="left" style:position="0.1875in"/>
        </style:tab-stops>
      </style:paragraph-properties>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justify" fo:text-indent="0.4923in"/>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master-page-name="MPF7" style:family="paragraph">
      <style:paragraph-properties fo:break-before="page" fo:text-indent="3.543in" style:page-number="1"/>
      <style:text-properties fo:text-transform="uppercase"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8" style:family="paragraph">
      <style:paragraph-properties fo:break-before="page" fo:text-indent="3.543in" style:page-number="1"/>
      <style:text-properties fo:text-transform="uppercase"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3.543in"/>
      <style:text-properties fo:color="#000000"/>
    </style:style>
    <style:style style:name="P1458" style:parent-style-name="Normal" style:family="paragraph">
      <style:paragraph-properties fo:text-indent="3.543in"/>
      <style:text-properties fo:color="#000000"/>
    </style:style>
    <style:style style:name="P1459" style:parent-style-name="Normal" style:family="paragraph">
      <style:paragraph-properties fo:text-indent="3.54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paragraph-properties fo:text-align="center"/>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9" style:family="paragraph">
      <style:paragraph-properties fo:break-before="page" fo:text-indent="3.543in" style:page-number="1"/>
    </style:style>
    <style:style style:name="T1545" style:parent-style-name="DefaultParagraphFont" style:family="text">
      <style:text-properties fo:text-transform="uppercase"/>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FF" style:text-underline-type="single" style:text-underline-style="solid" style:text-underline-width="auto" style:text-underline-mode="continuous"/>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FF" style:text-underline-type="single" style:text-underline-style="solid" style:text-underline-width="auto" style:text-underline-mode="continuous"/>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FF" style:text-underline-type="single" style:text-underline-style="solid" style:text-underline-width="auto" style:text-underline-mode="continuous"/>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3937in"/>
    </style:style>
    <style:style style:name="T1612" style:parent-style-name="DefaultParagraphFont" style:family="text">
      <style:text-properties fo:color="#0000FF" style:text-underline-type="single" style:text-underline-style="solid" style:text-underline-width="auto" style:text-underline-mode="continuous"/>
    </style:style>
    <style:style style:name="P1613" style:parent-style-name="Normal" style:family="paragraph">
      <style:paragraph-properties fo:text-align="justify" fo:text-indent="0.3937in"/>
      <style:text-properties fo:hyphenate="false"/>
    </style:style>
    <style:style style:name="P1614" style:parent-style-name="Normal" style:family="paragraph">
      <style:paragraph-properties fo:text-align="justify" fo:text-indent="0.3937in"/>
      <style:text-properties fo:hyphenate="false"/>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10" style:family="paragraph">
      <style:paragraph-properties fo:break-before="page" fo:text-indent="3.543in" style:page-number="1"/>
    </style:style>
    <style:style style:name="T1646" style:parent-style-name="DefaultParagraphFont" style:family="text">
      <style:text-properties fo:text-transform="uppercase" fo:color="#000000"/>
    </style:style>
    <style:style style:name="P1647" style:parent-style-name="Normal" style:family="paragraph">
      <style:paragraph-properties fo:text-indent="3.543in">
        <style:tab-stops>
          <style:tab-stop style:type="left" style:position="0.1875in"/>
        </style:tab-stops>
      </style:paragraph-properties>
      <style:text-properties fo:color="#000000"/>
    </style:style>
    <style:style style:name="P1648" style:parent-style-name="Normal" style:family="paragraph">
      <style:paragraph-properties fo:text-indent="3.543in">
        <style:tab-stops>
          <style:tab-stop style:type="left" style:position="0.1875in"/>
        </style:tab-stops>
      </style:paragraph-properties>
      <style:text-properties fo:color="#000000"/>
    </style:style>
    <style:style style:name="P1649" style:parent-style-name="Normal" style:family="paragraph">
      <style:paragraph-properties fo:text-indent="3.543in"/>
      <style:text-properties fo:color="#000000"/>
    </style:style>
    <style:style style:name="P1650" style:parent-style-name="Normal" style:family="paragraph">
      <style:paragraph-properties fo:text-indent="3.543in"/>
      <style:text-properties fo:color="#000000"/>
    </style:style>
    <style:style style:name="P1651" style:parent-style-name="Normal" style:family="paragraph">
      <style:paragraph-properties fo:text-indent="3.543in"/>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text-align="center"/>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center"/>
    </style:style>
    <style:style style:name="T1721" style:parent-style-name="DefaultParagraphFont" style:family="text">
      <style:text-properties fo:color="#000000"/>
    </style:style>
    <style:style style:name="P1722" style:parent-style-name="Normal" style:master-page-name="MPF11" style:family="paragraph">
      <style:paragraph-properties fo:break-before="page" fo:text-indent="3.543in" style:page-number="1"/>
    </style:style>
    <style:style style:name="T1725" style:parent-style-name="DefaultParagraphFont" style:family="text">
      <style:text-properties fo:text-transform="uppercase" fo:color="#000000"/>
    </style:style>
    <style:style style:name="P1726" style:parent-style-name="Normal" style:family="paragraph">
      <style:paragraph-properties fo:text-indent="3.543in">
        <style:tab-stops>
          <style:tab-stop style:type="left" style:position="0.1875in"/>
        </style:tab-stops>
      </style:paragraph-properties>
      <style:text-properties fo:color="#000000"/>
    </style:style>
    <style:style style:name="P1727" style:parent-style-name="Normal" style:family="paragraph">
      <style:paragraph-properties fo:text-indent="3.543in">
        <style:tab-stops>
          <style:tab-stop style:type="left" style:position="0.1875in"/>
        </style:tab-stops>
      </style:paragraph-properties>
      <style:text-properties fo:color="#000000"/>
    </style:style>
    <style:style style:name="P1728" style:parent-style-name="Normal" style:family="paragraph">
      <style:paragraph-properties fo:text-indent="3.543in"/>
      <style:text-properties fo:color="#000000"/>
    </style:style>
    <style:style style:name="P1729" style:parent-style-name="Normal" style:family="paragraph">
      <style:paragraph-properties fo:text-indent="3.543in"/>
      <style:text-properties fo:color="#000000"/>
    </style:style>
    <style:style style:name="P1730" style:parent-style-name="Normal" style:family="paragraph">
      <style:paragraph-properties fo:text-indent="3.543in"/>
      <style:text-properties fo:color="#000000"/>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color="#000000" style:font-size-complex="12pt"/>
    </style:style>
    <style:style style:name="P1734" style:parent-style-name="Normal" style:family="paragraph">
      <style:paragraph-properties fo:text-align="center"/>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ab-stops>
          <style:tab-stop style:type="left" style:position="0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P1784" style:parent-style-name="Normal" style:master-page-name="MPF12" style:family="paragraph">
      <style:paragraph-properties fo:break-before="page" fo:text-indent="3.543in" style:page-number="1"/>
    </style:style>
    <style:style style:name="P1787" style:parent-style-name="Normal" style:family="paragraph">
      <style:paragraph-properties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T1793" style:parent-style-name="DefaultParagraphFont" style:family="text">
      <style:text-properties fo:text-transform="uppercase"/>
    </style:style>
    <style:style style:name="T1794" style:parent-style-name="DefaultParagraphFont" style:family="text">
      <style:text-properties fo:text-transform="uppercase"/>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center"/>
      <style:text-properties fo:font-size="11pt" style:font-size-asian="11p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fo:text-transform="uppercase"/>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style:style>
    <style:style style:name="P1804" style:parent-style-name="Normal" style:family="paragraph">
      <style:paragraph-properties fo:text-align="center"/>
    </style:style>
    <style:style style:name="T1805" style:parent-style-name="DefaultParagraphFont" style:family="text">
      <style:text-properties fo:text-transform="uppercase"/>
    </style:style>
    <style:style style:name="P1806" style:parent-style-name="Normal" style:family="paragraph">
      <style:paragraph-properties fo:margin-left="2in" fo:text-indent="0.3937in">
        <style:tab-stops/>
      </style:paragraph-properties>
      <style:text-properties fo:font-size="11pt" style:font-size-asian="11pt"/>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justify"/>
    </style:style>
    <style:style style:name="P18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1" style:parent-style-name="Normal" style:family="paragraph">
      <style:paragraph-properties fo:text-align="justify">
        <style:tab-stops>
          <style:tab-stop style:type="right" style:leader-style="solid" style:leader-text="_" style:position="6.2993in"/>
        </style:tab-stops>
      </style:paragraph-properties>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style:tab-stops>
          <style:tab-stop style:type="right" style:leader-style="solid" style:leader-text="_" style:position="6.2993in"/>
        </style:tab-stops>
      </style:paragraph-properties>
    </style:style>
    <style:style style:name="P1814" style:parent-style-name="Normal" style:family="paragraph">
      <style:paragraph-properties fo:text-align="center" fo:margin-left="0.8861in">
        <style:tab-stops/>
      </style:paragraph-properties>
      <style:text-properties fo:font-size="11pt" style:font-size-asian="11pt"/>
    </style:style>
    <style:style style:name="P1815" style:parent-style-name="Normal" style:family="paragraph">
      <style:paragraph-properties fo:text-align="justify">
        <style:tab-stops>
          <style:tab-stop style:type="right" style:leader-style="solid" style:leader-text="_" style:position="6.2993in"/>
        </style:tab-stops>
      </style:paragraph-properties>
    </style:style>
    <style:style style:name="P1816" style:parent-style-name="Normal" style:family="paragraph">
      <style:paragraph-properties fo:text-align="center"/>
      <style:text-properties fo:font-size="11pt" style:font-size-asian="11pt"/>
    </style:style>
    <style:style style:name="P1817" style:parent-style-name="Normal" style:family="paragraph">
      <style:paragraph-properties fo:text-align="justify">
        <style:tab-stops>
          <style:tab-stop style:type="right" style:leader-style="solid" style:leader-text="_" style:position="6.2993in"/>
        </style:tab-stops>
      </style:paragraph-properties>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justify">
        <style:tab-stops>
          <style:tab-stop style:type="right" style:leader-style="solid" style:leader-text="_" style:position="6.2993in"/>
        </style:tab-stops>
      </style:paragraph-properties>
    </style:style>
    <style:style style:name="P1820" style:parent-style-name="Normal" style:family="paragraph">
      <style:paragraph-properties fo:text-align="center" fo:margin-left="0.4923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style:style>
    <style:style style:name="P1825" style:parent-style-name="Normal" style:family="paragraph">
      <style:paragraph-properties fo:text-align="justify">
        <style:tab-stops>
          <style:tab-stop style:type="right" style:leader-style="solid" style:leader-text="_" style:position="6.2993in"/>
        </style:tab-stops>
      </style:paragraph-properties>
    </style:style>
    <style:style style:name="P1826" style:parent-style-name="Normal" style:family="paragraph">
      <style:paragraph-properties fo:text-align="justify">
        <style:tab-stops>
          <style:tab-stop style:type="right" style:leader-style="solid" style:leader-text="_" style:position="6.2993in"/>
        </style:tab-stops>
      </style:paragraph-properties>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style>
    <style:style style:name="P1829" style:parent-style-name="Normal" style:family="paragraph">
      <style:paragraph-properties>
        <style:tab-stops>
          <style:tab-stop style:type="left" style:position="3.3472in"/>
          <style:tab-stop style:type="center" style:position="5.3159in"/>
        </style:tab-stops>
      </style:paragraph-properties>
    </style:style>
    <style:style style:name="P1830"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31" style:parent-style-name="Normal" style:family="paragraph">
      <style:paragraph-properties fo:margin-left="0.9847in">
        <style:tab-stops/>
      </style:paragraph-properties>
    </style:style>
    <style:style style:name="P1832" style:parent-style-name="Normal" style:family="paragraph">
      <style:paragraph-properties>
        <style:tab-stops>
          <style:tab-stop style:type="left" style:position="3.3472in"/>
          <style:tab-stop style:type="center" style:position="5.3159in"/>
        </style:tab-stops>
      </style:paragraph-properties>
    </style:style>
    <style:style style:name="P1833" style:parent-style-name="Normal" style:family="paragraph">
      <style:paragraph-properties fo:margin-left="3.3472in">
        <style:tab-stops>
          <style:tab-stop style:type="center" style:position="1.9687in"/>
        </style:tab-stops>
      </style:paragraph-properties>
    </style:style>
    <style:style style:name="P1834" style:parent-style-name="Normal" style:family="paragraph">
      <style:paragraph-properties fo:margin-left="3.3472in">
        <style:tab-stops>
          <style:tab-stop style:type="center" style:position="1.9687in"/>
        </style:tab-stops>
      </style:paragraph-properties>
    </style:style>
    <style:style style:name="P1835" style:parent-style-name="Normal" style:family="paragraph">
      <style:paragraph-properties fo:margin-left="3.3472in">
        <style:tab-stops>
          <style:tab-stop style:type="center" style:position="1.9687in"/>
        </style:tab-stops>
      </style:paragraph-properties>
    </style:style>
    <style:style style:name="P1836" style:parent-style-name="Normal" style:family="paragraph">
      <style:paragraph-properties fo:margin-left="3.4458in">
        <style:tab-stops>
          <style:tab-stop style:type="center" style:position="1.8701in"/>
        </style:tab-stops>
      </style:paragraph-properties>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center"/>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7">Suvestinė redakcija nuo 2010-11-28 iki 2010-12-31</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text:s/></text:span>2010, Nr. 13-622, Nr. 72-3617<text:span text:style-name="T43">) 9 straipsniu, Lietuvos Respublikos Vyriausybė</text:span><text:span text:style-name="T44"><text:s/></text:span><text:span text:style-name="T45">nutari</text:span><text:span text:style-name="T46">a:</text:span></text:p>
      <text:p text:style-name="P47">Preambulės pakeitimai:</text:p>
      <text:p text:style-name="P48"><text:span text:style-name="T49">Nr.<text:s/></text:span><text:a xlink:href="https://www.e-tar.lt/portal/legalAct.html?documentId=TAR.582BA0B00EAF" office:target-frame-name="_top" xlink:show="replace"><text:span text:style-name="T50">1281</text:span></text:a><text:span text:style-name="T51">, 2004-10-13, Žin., 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text:span><text:span text:style-name="T56">06-06-08, Žin., 2006, Nr. 66-2441 (2006-06-13), i. k. 1061100NUTA00000567</text:span></text:p>
      <text:p text:style-name="P57"><text:span text:style-name="T58">Nr.<text:s/></text:span><text:a xlink:href="https://www.e-tar.lt/portal/legalAct.html?documentId=TAR.8E4830B07050" office:target-frame-name="_top" xlink:show="replace"><text:span text:style-name="T59">1661</text:span></text:a><text:span text:style-name="T60">, 2010-11-24, Žin., 2010, Nr. 139-7124 (2010-11-27), i. k. 1101100NUTA00001661</text:span></text:p>
      <text:p text:style-name="Normal"/>
      <text:p text:style-name="P61"><text:span text:style-name="T62">1</text:span><text:span text:style-name="T63">. Patvi</text:span><text:span text:style-name="T64">rtinti pridedamus:</text:span></text:p>
      <text:p text:style-name="P65"><text:span text:style-name="T66">1.1</text:span><text:span text:style-name="T67">. Valstybės garantijų gyvenamųjų namų, jų dalių, butų nuomininkams ir savininkams vykdymo eiliškumą, apskaitos ir kontrolės</text:span><text:span text:style-name="T68"><text:s/></text:span><text:span text:style-name="T69">tvarkos aprašą;</text:span></text:p>
      <text:p text:style-name="P70">Papunkčio pakeitimai:</text:p>
      <text:p text:style-name="P71"><text:span text:style-name="T72">Nr.<text:s/></text:span><text:a xlink:href="https://www.e-tar.lt/portal/legalAct.html?documentId=TAR.2C0F805F4A99" office:target-frame-name="_top" xlink:show="replace"><text:span text:style-name="T73">567</text:span></text:a><text:span text:style-name="T74">, 2006-06-08, Žin., 2006, Nr. 66-2441 (2006-06-13), i. k. 1061100NUTA00000567</text:span></text:p>
      <text:p text:style-name="Normal"/>
      <text:p text:style-name="P75"><text:span text:style-name="T76">1.2</text:span><text:span text:style-name="T77">. Gyvenamųjų patalpų įsigijimo išlaidų, neviršijančių valstybės garantijoje nurodytos n</text:span><text:span text:style-name="T78">uomojamų patalpų<text:s/></text:span><text:span text:style-name="T79">rinkos</text:span><text:span text:style-name="T80"><text:s/>vertės</text:span><text:span text:style-name="T81">,</text:span><text:span text:style-name="T82"><text:s/></text:span><text:span text:style-name="T83">kompensavimo nuomininkams<text:s/></text:span><text:span text:style-name="T84">tvarkos aprašą</text:span><text:span text:style-name="T85">;<text:s/></text:span></text:p>
      <text:p text:style-name="P86">Papunkčio pakeitimai:</text:p>
      <text:p text:style-name="P87"><text:span text:style-name="T88">Nr.<text:s/></text:span><text:a xlink:href="https://www.e-tar.lt/portal/legalAct.html?documentId=TAR.582BA0B00EAF" office:target-frame-name="_top" xlink:show="replace"><text:span text:style-name="T89">1281</text:span></text:a><text:span text:style-name="T90">, 2004-10-13, Žin., 2004, Nr. 152-5548 (2004-10-16), i. k.<text:s/></text:span><text:span text:style-name="T91">1041100NUTA00001281</text:span></text:p>
      <text:p text:style-name="P92"><text:span text:style-name="T93">Nr.<text:s/></text:span><text:a xlink:href="https://www.e-tar.lt/portal/legalAct.html?documentId=TAR.2C0F805F4A99" office:target-frame-name="_top" xlink:show="replace"><text:span text:style-name="T94">567</text:span></text:a><text:span text:style-name="T95">, 2006-06-08, Žin., 2006, Nr. 66-2441 (2006-06-13), i. k. 1061100NUTA00000567</text:span></text:p>
      <text:p text:style-name="Normal"/>
      <text:p text:style-name="P96"><text:span text:style-name="T97">1.3</text:span><text:span text:style-name="T98">. Didesnės vertės gyvenamųjų patalpų dalies ir nuomininkams p</text:span><text:span text:style-name="T99">erduotų neatlygintinai nuosavybėn gyvenamųjų patalpų vertės skirtumo padengimo<text:s/></text:span><text:span text:style-name="T100">tvarkos aprašą</text:span><text:span text:style-name="T101">;</text:span></text:p>
      <text:p text:style-name="P102">Papunkčio pakeitimai:</text:p>
      <text:p text:style-name="P103"><text:span text:style-name="T104">Nr.<text:s/></text:span><text:a xlink:href="https://www.e-tar.lt/portal/legalAct.html?documentId=TAR.2C0F805F4A99" office:target-frame-name="_top" xlink:show="replace"><text:span text:style-name="T105">567</text:span></text:a><text:span text:style-name="T106">, 2006-06-08, Žin., 2006, Nr. 66-2441 (2006-06-13)</text:span><text:span text:style-name="T107">, i. k. 1061100NUTA00000567</text:span></text:p>
      <text:p text:style-name="Normal"/>
      <text:p text:style-name="P108"><text:span text:style-name="T109">1.4</text:span><text:span text:style-name="T110">. Nuomotų gyvenamųjų patalpų ir nuomininkams perduotų neatlygintinai nuosavybėn kitų mažesnės vertės gyvenamųjų patalpų vertės skirtumo kompensavimo<text:s/></text:span><text:span text:style-name="T111">tvarkos aprašą</text:span><text:span text:style-name="T112">;</text:span></text:p>
      <text:p text:style-name="P113">Papunkčio pakeitimai:</text:p>
      <text:p text:style-name="P114"><text:span text:style-name="T115">Nr.<text:s/></text:span><text:a xlink:href="https://www.e-tar.lt/portal/legalAct.html?documentId=TAR.2C0F805F4A99" office:target-frame-name="_top" xlink:show="replace"><text:span text:style-name="T116">567</text:span></text:a><text:span text:style-name="T117">, 2006-06-08, Žin., 2006, Nr. 66-2441 (2006-06-13), i. k. 1061100NUTA00000567</text:span></text:p>
      <text:p text:style-name="Normal"/>
      <text:p text:style-name="P118"><text:span text:style-name="T119">1.5</text:span><text:span text:style-name="T120">. Žemės sklypų gyvenamiesiems namams statyti perdavimo nuomininkams neatlygintinai nuosavybėn<text:s/></text:span><text:span text:style-name="T121">tvarkos aprašą</text:span><text:span text:style-name="T122">;<text:s/></text:span></text:p>
      <text:p text:style-name="P123">Papunkčio pakeitimai:</text:p>
      <text:p text:style-name="P124"><text:span text:style-name="T125">Nr.<text:s/></text:span><text:a xlink:href="https://www.e-tar.lt/portal/legalAct.html?documentId=TAR.2C0F805F4A99" office:target-frame-name="_top" xlink:show="replace"><text:span text:style-name="T126">567</text:span></text:a><text:span text:style-name="T127">, 2006-06-08, Žin., 2006, Nr. 66-2441 (2006-06-13), i. k. 1061100NUTA00000567</text:span></text:p>
      <text:p text:style-name="Normal"/>
      <text:p text:style-name="P128"><text:span text:style-name="T129">1.6</text:span><text:span text:style-name="T130">. Valstybės ar savivaldybės gyvenamųjų patalpų išnuomojimo,</text:span><text:span text:style-name="T131"><text:s/>įskaičiuojant grąžintų savininkui nuomotų patalpų vertę į nuompinigius,<text:s/></text:span><text:span text:style-name="T132">tvarkos aprašą</text:span><text:span text:style-name="T133">;</text:span></text:p>
      <text:p text:style-name="P134">Papunkčio pakeitimai:</text:p>
      <text:p text:style-name="P135"><text:span text:style-name="T136">Nr.<text:s/></text:span><text:a xlink:href="https://www.e-tar.lt/portal/legalAct.html?documentId=TAR.2C0F805F4A99" office:target-frame-name="_top" xlink:show="replace"><text:span text:style-name="T137">567</text:span></text:a><text:span text:style-name="T138">, 2006-06-08, Žin., 2006, Nr. 66-2441 (2006-06-13), i. k</text:span><text:span text:style-name="T139">. 1061100NUTA00000567</text:span></text:p>
      <text:p text:style-name="Normal"/>
      <text:p text:style-name="P140"><text:span text:style-name="T141">1.7</text:span><text:span text:style-name="T142">. Sugrąžinto gyvenamojo namo, jo dalies, buto perdavimo savininkui<text:s/></text:span><text:span text:style-name="T143">tvarkos aprašą</text:span><text:span text:style-name="T144">.</text:span></text:p>
      <text:p text:style-name="P145">Papunkčio pakeitimai:</text:p>
      <text:p text:style-name="P146"><text:span text:style-name="T147">Nr.<text:s/></text:span><text:a xlink:href="https://www.e-tar.lt/portal/legalAct.html?documentId=TAR.2C0F805F4A99" office:target-frame-name="_top" xlink:show="replace"><text:span text:style-name="T148">567</text:span></text:a><text:span text:style-name="T149">, 2006-06-08, Žin., 2006, Nr. 66</text:span><text:span text:style-name="T150">-2441 (2006-06-13), i. k. 1061100NUTA00000567</text:span></text:p>
      <text:p text:style-name="Normal"/>
      <text:p text:style-name="P151"><text:span text:style-name="T152">2</text:span><text:span text:style-name="T153">. Nustatyti, kad:</text:span></text:p>
      <text:p text:style-name="P154"><text:span text:style-name="T155">2.1</text:span><text:span text:style-name="T156">. Savivaldybės iki 2005 m. liepos 1 d. savivaldybės administracijai skirtomis specialiųjų tikslinių dotacijų lėšomis parengia ir patvirtina detaliuosius planus, kuriuose<text:s/></text:span><text:span text:style-name="T157">suformuojami žemės sklypai gyvenamiesiems namams statyti.</text:span></text:p>
      <text:p text:style-name="P158"><text:span text:style-name="T159">2.2</text:span><text:span text:style-name="T160">. Šio nutarimo nuostatos taikomos ir priimtiems, bet dar neįvykdytiems sprendimams dėl nuosavybės teisių atkūrimo grąžinant natūra savininkams (piliečiams, religinėms bendruomenėms ar bendrij</text:span><text:span text:style-name="T161">oms)</text:span><text:span text:style-name="T162"><text:s/></text:span><text:span text:style-name="T163">gyvenamuosius namus, jų dalis, butus, taip pat užtikrinant valstybės garantijas nuomininkams.</text:span></text:p>
      <text:p text:style-name="P164"><text:span text:style-name="T165">2.3</text:span><text:span text:style-name="T166">. Savininkams grąžintinų natūra gyvenamųjų namų, jų dalių, butų, kuriuose gyvena nuomininkai, rinkos vertė nustatoma pagal Lietuvos Respublikos turto ir verslo vertinimo pagrindų įstatymą (Žin., 1999, Nr.<text:s/></text:span><text:a xlink:href="https://www.e-tar.lt/portal/lt/legalAct/TAR.278D4FD8E838" office:target-frame-name="_blank" xlink:show="new"><text:span text:style-name="T167">52-1672</text:span></text:a><text:span text:style-name="T168">) ir Lietuvos Respublikos Vyriausybės 1998 m. gruodžio 21 d. nutarimą Nr. 1455 „Dėl valstybės išperkamo iš savininkų turto bei savininkams sugrąžintų gyvenamųjų namų, jų dalių, butų, kuriuose gyvena nuomininkai, ver</text:span><text:span text:style-name="T169">tės nustatymo“ (Žin., 1998, Nr.<text:s/></text:span><text:a xlink:href="https://www.e-tar.lt/portal/lt/legalAct/TAR.A6BB658AF930" office:target-frame-name="_blank" xlink:show="new"><text:span text:style-name="T170">113-3137</text:span></text:a><text:span text:style-name="T171">). Nuomininkams perduodamų gyvenamųjų patalpų rinkos vertė, kai šios patalpos perkamos iš juridinių ar fizinių asmenų, yra lygi šių</text:span><text:span text:style-name="T172"><text:s/>patalpų pirkimo–pardavimo sutartyje nurodytai kainai, o kai konkurso būdu perkami statybos rangos darbai gyvenamajam namui, jo daliai, butui pastatyti ir įrengti, – statybos rangos sutartyje nurodytai kainai.</text:span></text:p>
      <text:p text:style-name="P173">Papunkčio pakeitimai:</text:p>
      <text:p text:style-name="P174"><text:span text:style-name="T175">Nr.<text:s/></text:span><text:a xlink:href="https://www.e-tar.lt/portal/legalAct.html?documentId=TAR.582BA0B00EAF" office:target-frame-name="_top" xlink:show="replace"><text:span text:style-name="T176">1281</text:span></text:a><text:span text:style-name="T177">, 2004-10-13, Žin., 2004, Nr. 152-5548 (2004-10-16), i. k. 1041100NUTA00001281</text:span></text:p>
      <text:p text:style-name="Normal"/>
      <text:p text:style-name="P178"><text:span text:style-name="T179">2.4</text:span><text:span text:style-name="T180">. Išduotos valstybės garantijos, kurios nėra numatytos Lietuvos Respublikos kompensacijų už valstybės i</text:span><text:span text:style-name="T181">šperkamą nekilnojamąjį turtą dydžio, šaltinių, mokėjimo terminų bei tvarkos, taip pat valstybės garantijų ir lengvatų, numatytų Piliečių nuosavybės teisių į išlikusį nekilnojamąjį turtą atkūrimo įstatyme, įstatyme (toliau vadinama – Įstatymas), vykdomos ši</text:span><text:span text:style-name="T182">ose valstybės garantijose nustatytais terminais, tačiau ne vėliau kaip Įstatymo 9 straipsnio 11 dalyje nustatytais terminais. Garantijos turėtojui sutikus ir raštu patvirtinus sutikimą, išduota valstybės garantija gali būti pakeista Įstatyme numatyta kita<text:s/></text:span><text:span text:style-name="T183">valstybės garantija. Išduota nauja valstybės garantija vykdoma vadovaujantis šiuo nutarimu ir ne vėliau, nei turėjo būti įvykdyta ankstesnė valstybės garantija.</text:span></text:p>
      <text:p text:style-name="P184"><text:span text:style-name="T185">Nuomininkai dėl šių valstybės garantijų pakeitimo turi kreiptis su prašymu į ankstesnę garantij</text:span><text:span text:style-name="T186">ą išdavusią savivaldybę iki 2004 m. rugsėjo 1 dienos.</text:span></text:p>
      <text:p text:style-name="P187"><text:span text:style-name="T188">2.5</text:span><text:span text:style-name="T189">. Vadovaujantis 1 punkte nurodytais aprašais įvykdžius valstybės garantijose numatytus valstybės įsipareigojimus, laikoma, kad valstybės garantijos įvykdytos;</text:span></text:p>
      <text:p text:style-name="P190">Papildyta papunkčiu:</text:p>
      <text:p text:style-name="P191"><text:span text:style-name="T192">Nr.<text:s/></text:span><text:a xlink:href="https://www.e-tar.lt/portal/legalAct.html?documentId=TAR.2C0F805F4A99" office:target-frame-name="_top" xlink:show="replace"><text:span text:style-name="T193">567</text:span></text:a><text:span text:style-name="T194">, 2006-06-08, Žin., 2006, Nr. 66-2441 (2006-06-13), i. k. 1061100NUTA00000567</text:span></text:p>
      <text:p text:style-name="Normal"/>
      <text:p text:style-name="P195"><text:span text:style-name="T196">2.6</text:span><text:span text:style-name="T197">.</text:span><text:span text:style-name="T198"><text:s/></text:span><text:span text:style-name="T199">Išduotos ir iki Lietuvos Respublikos kompensacijų už valstybės išperkamą nekilnojamąjį turtą d</text:span><text:span text:style-name="T200">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201">153-5647</text:span></text:a><text:span text:style-name="T202">) įsigaliojimo nepradėtos vykdyti Įstatymo 9 straipsnio 2 dalies 1, 2, 3, 4 ir 5 punktuose nustatytos valstybės garantijos jų turėtojų prašymu gali būti pakeičiamos į<text:s/></text:span><text:span text:style-name="T203">to paties straipsnio 2 dalies 6 punkte nustatytą nuomotų gyvenamųjų patalpų rinkos vertės kompensavimo pinigais garantiją, o Įstatymo 9 straipsnio 2 dalies 1, 2, 3, 4 ir 6 punktuose nustatytos valstybės garantijos pakeičiamos į to paties straipsnio 2 dalie</text:span><text:span text:style-name="T204">s 5 punkte nustatytą valstybės ar savivaldybės gyvenamųjų patalpų išnuomojimo,<text:s/></text:span><text:soft-page-break/><text:span text:style-name="T205">įskaičiuojant į nuompinigius grąžintų savininkui nuomotų patalpų vertę, valstybės garantiją. Pakeistos valstybės garantijos vykdomos vadovaujantis Valstybės garantijų gyvenamųjų</text:span><text:span text:style-name="T206"><text:s/>namų, jų dalių, butų nuomininkams ir savininkams vykdymo eiliškumo, apskaitos ir kontrolės tvarkos aprašu;</text:span><text:s/></text:p>
      <text:p text:style-name="P207">Papildyta papunkčiu:</text:p>
      <text:p text:style-name="P208"><text:span text:style-name="T209">Nr.<text:s/></text:span><text:a xlink:href="https://www.e-tar.lt/portal/legalAct.html?documentId=TAR.2C0F805F4A99" office:target-frame-name="_top" xlink:show="replace"><text:span text:style-name="T210">567</text:span></text:a><text:span text:style-name="T211">, 2006-06-08, Žin., 2006, Nr. 66-2441</text:span><text:span text:style-name="T212"><text:s/>(2006-06-13), i. k. 1061100NUTA00000567</text:span></text:p>
      <text:p text:style-name="Normal"/>
      <text:p text:style-name="P213"><text:span text:style-name="T214">2.7</text:span><text:span text:style-name="T215">. Valstybės garantijas nuomininkams vykdo savivaldybės iš skiriamų Lietuvos Respublikos valstybės biudžeto lėšų, kurių sumas kasmet, tvirtinant Lietuvos Respublikos valstybės biudžeto ir savivaldybių biudžet</text:span><text:span text:style-name="T216">ų finansinius rodiklius, nustato Lietuvos Respublikos Vyriausybė.</text:span></text:p>
      <text:p text:style-name="P217">Papunkčio numeracijos pakeitimas:</text:p>
      <text:p text:style-name="P218"><text:span text:style-name="T219">Nr.<text:s/></text:span><text:a xlink:href="https://www.e-tar.lt/portal/legalAct.html?documentId=TAR.2C0F805F4A99" office:target-frame-name="_top" xlink:show="replace"><text:span text:style-name="T220">567</text:span></text:a><text:span text:style-name="T221">, 2006-06-08, Žin., 2006, Nr. 66-2441 (2006-06-13), i. k. 1061100NU</text:span><text:span text:style-name="T222">TA00000567</text:span></text:p>
      <text:p text:style-name="Normal"/>
      <text:p text:style-name="P223"><text:span text:style-name="T224">2.8</text:span><text:span text:style-name="T225">. Kasmet, iki gegužės 1 d., savivaldybių administracijų direktoriai pateikia Finansų ministerijai duomenis apie tai, kiek lėšų reikės valstybės garantijoms nuomininkams vykdyti ir savivaldybių pagal valstybės ar savivaldybių gyvenamųjų p</text:span><text:span text:style-name="T226">atalpų išnuomojimo, įskaičiuojant grąžintų savininkui nuomotų patalpų vertę į nuompinigius, valstybės garantiją nuomojamoms gyvenamosioms patalpoms įsigyti laikantis Valstybės paramos būstui įsigyti ar išsinuomoti bei daugiabučiams namams modernizuoti įsta</text:span><text:span text:style-name="T227">tyme (Žin., 1992, Nr.<text:s/></text:span><text:a xlink:href="https://www.e-tar.lt/portal/lt/legalAct/TAR.9D04F98F7C14" office:target-frame-name="_blank" xlink:show="new"><text:span text:style-name="T228">14-378</text:span></text:a><text:span text:style-name="T229">; 2002, Nr.<text:s/></text:span><text:a xlink:href="https://www.e-tar.lt/portal/lt/legalAct/TAR.531C156856EF" office:target-frame-name="_blank" xlink:show="new"><text:span text:style-name="T230">116-5188</text:span></text:a><text:span text:style-name="T231">) nustatyto socialinio būsto naudingoj</text:span><text:span text:style-name="T232">o ploto normatyvo.</text:span></text:p>
      <text:p text:style-name="P233">Papunkčio numeracijos pakeitimas:</text:p>
      <text:p text:style-name="P234"><text:span text:style-name="T235">Nr.<text:s/></text:span><text:a xlink:href="https://www.e-tar.lt/portal/legalAct.html?documentId=TAR.2C0F805F4A99" office:target-frame-name="_top" xlink:show="replace"><text:span text:style-name="T236">567</text:span></text:a><text:span text:style-name="T237">, 2006-06-08, Žin., 2006, Nr. 66-2441 (2006-06-13), i. k. 1061100NUTA00000567</text:span></text:p>
      <text:p text:style-name="Normal"/>
      <text:p text:style-name="P238"><text:span text:style-name="T239">2.9</text:span><text:span text:style-name="T240">. Lietuvos Respublikos kiekv</text:span><text:span text:style-name="T241">ienų metų valstybės biudžeto ir savivaldybių biudžetų finansinių rodiklių patvirtinimo įstatyme numatytas lėšas valstybės garantijoms nuomininkams vykdyti ir savivaldybių pagal valstybės ar savivaldybių gyvenamųjų patalpų išnuomojimo, įskaičiuojant grąžint</text:span><text:span text:style-name="T242">ų savininkui nuomotų patalpų vertę į nuompinigius, valstybės garantiją nuomojamoms gyvenamosioms patalpoms įsigyti Finansų ministerija perveda savivaldybėms ne vėliau kaip prieš 3 mėnesius iki einamųjų metų pabaigos.</text:span><text:s/></text:p>
      <text:p text:style-name="P243">Papunkčio numeracijos pakeitimas:</text:p>
      <text:p text:style-name="P244"><text:span text:style-name="T245">Nr.<text:s/></text:span><text:a xlink:href="https://www.e-tar.lt/portal/legalAct.html?documentId=TAR.2C0F805F4A99" office:target-frame-name="_top" xlink:show="replace"><text:span text:style-name="T246">567</text:span></text:a><text:span text:style-name="T247">, 2006-06-08, Žin., 2006, Nr. 66-2441 (2006-06-13), i. k. 1061100NUTA00000567</text:span></text:p>
      <text:p text:style-name="Normal"/>
      <text:p text:style-name="P248"/>
      <text:p text:style-name="P249"/>
      <text:p text:style-name="P250"/>
      <text:p text:style-name="P251">MINISTRAS PIRMININKAS<text:tab/>ANDRIUS KUBILIUS</text:p>
      <text:p text:style-name="P252"/>
      <text:p text:style-name="P253"/>
      <text:p text:style-name="P254"/>
      <text:p text:style-name="P255">APLINKOS MINISTRAS<text:tab/>DANIUS LYGIS</text:p>
      <text:p text:style-name="P256"/>
      <text:p text:style-name="Normal"/>
      <text:soft-page-break/>
      <text:p text:style-name="P257"><text:span text:style-name="T263">Patvirtinta</text:span></text:p>
      <text:p text:style-name="P264">Lietuvos Respublikos Vyriausybės</text:p>
      <text:p text:style-name="P265">2000 m. liepos 5 d. nutarimu Nr. 793</text:p>
      <text:p text:style-name="P266">(Lietuvos Respublikos Vyriausybės</text:p>
      <text:p text:style-name="P267">2004 m. balandžio 1 d.<text:s/>nutarimo Nr. 363</text:p>
      <text:p text:style-name="P268">redakcija)</text:p>
      <text:p text:style-name="P269"/>
      <text:p text:style-name="P270"><text:span text:style-name="T271">VALSTYBĖS GARANTIJŲ GYVENAMŲJŲ NAMŲ, JŲ DALIŲ, BUTŲ NUOMININKAMS IR SAVININKAMS VYKDYMO<text:s/></text:span><text:span text:style-name="T272">eiliškumas</text:span><text:span text:style-name="T273">, APSKAITOS<text:s/></text:span><text:span text:style-name="T274">ir kontrolės</text:span><text:span text:style-name="T275"><text:s/>TVARKOS APRAŠAS</text:span></text:p>
      <text:p text:style-name="P276"/>
      <text:p text:style-name="P277">Pakeistas priedo pavadinimas:</text:p>
      <text:p text:style-name="P278"><text:span text:style-name="T279">Nr.<text:s/></text:span><text:a xlink:href="https://www.e-tar.lt/portal/legalAct.html?documentId=TAR.2C0F805F4A99" office:target-frame-name="_top" xlink:show="replace"><text:span text:style-name="T280">567</text:span></text:a><text:span text:style-name="T281">, 2006-06-08, Žin., 2006, Nr. 66-2441 (2006-06-13), i. k. 1061100NUTA00000567</text:span></text:p>
      <text:p text:style-name="Normal"/>
      <text:p text:style-name="P282"><text:span text:style-name="T283">1</text:span><text:span text:style-name="T284">. Valstybės garantijų gyvenamųjų namų, jų dalių, butų nuomininkams ir savininkams vykdymo eiliškumas, apskaitos ir kontrolės tvarkos aprašas</text:span><text:span text:style-name="T285"><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86"><text:s/>numatytų Piliečių nuosavybės teisių į išlikusį nekilnojamąjį turtą atkūrimo įstatyme, įstatymo (Žin., 1998, Nr.<text:s/></text:span><text:a xlink:href="https://www.e-tar.lt/portal/lt/legalAct/TAR.542D2FA3CA61" office:target-frame-name="_blank" xlink:show="new"><text:span text:style-name="T287">61-1728</text:span></text:a><text:span text:style-name="T288">; 2003, Nr.<text:s/></text:span><text:a xlink:href="https://www.e-tar.lt/portal/lt/legalAct/TAR.AA480B3B3926" office:target-frame-name="_blank" xlink:show="new"><text:span text:style-name="T289">102-4582</text:span></text:a><text:span text:style-name="T290">) 9 straipsniu, suteikiamos gyvenamųjų namų, jų dalių, butų nuomininkams ir savininkams, vykdymo eiliškumą, apskaitą ir kontrolę.</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2</text:span><text:span text:style-name="T298">. Savivaldybės administracijos direktoriaus pagal šio Aprašo 1 ir 2 priedus nuomininkams ir savinin</text:span><text:span text:style-name="T299">kams išduoti valstybės garantiniai dokumentai (toliau vadinama – valstybės garantijos) vykdomi eilės tvarka, laikantis savivaldybės administracijos direktoriaus sudaromų valstybės garantijų turėtojų sąrašų.</text:span></text:p>
      <text:p text:style-name="P300">Punkto pakeitimai:</text:p>
      <text:p text:style-name="P301"><text:span text:style-name="T302">Nr.<text:s/></text:span><text:a xlink:href="https://www.e-tar.lt/portal/legalAct.html?documentId=TAR.2C0F805F4A99" office:target-frame-name="_top" xlink:show="replace"><text:span text:style-name="T303">567</text:span></text:a><text:span text:style-name="T304">, 2006-06-08, Žin., 2006, Nr. 66-2441 (2006-06-13), i. k. 1061100NUTA00000567</text:span></text:p>
      <text:p text:style-name="Normal"/>
      <text:p text:style-name="P305"><text:span text:style-name="T306">3</text:span><text:span text:style-name="T307">. Nuomininkų, gyvenančių savininkams natūra grąžinamuose gyvenamuosiuose namuose, jų dalyse, butuose, gyvenamųjų<text:s/></text:span><text:span text:style-name="T308">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9">i patalpų vertės pokyčiai rinkoje pagal valstybės garantijos išdavimo metu užfiksuotą nuomojamų (nuomotų) gyvenamųjų patalpų būklę.</text:span><text:s/></text:p>
      <text:p text:style-name="P310">Punkto pakeitimai:</text:p>
      <text:p text:style-name="P311"><text:span text:style-name="T312">Nr.<text:s/></text:span><text:a xlink:href="https://www.e-tar.lt/portal/legalAct.html?documentId=TAR.2406850DB5B8" office:target-frame-name="_top" xlink:show="replace"><text:span text:style-name="T313">208</text:span></text:a><text:span text:style-name="T314">, 2005-02-21,<text:s/></text:span><text:span text:style-name="T315">Žin., 2005, Nr. 26-841 (2005-02-24), i. k. 1051100NUTA00000208</text:span></text:p>
      <text:p text:style-name="P316"><text:span text:style-name="T317">Nr.<text:s/></text:span><text:a xlink:href="https://www.e-tar.lt/portal/legalAct.html?documentId=TAR.2C0F805F4A99" office:target-frame-name="_top" xlink:show="replace"><text:span text:style-name="T318">567</text:span></text:a><text:span text:style-name="T319">, 2006-06-08, Žin., 2006, Nr. 66-2441 (2006-06-13), i. k. 1061100NUTA00000567</text:span></text:p>
      <text:p text:style-name="Normal"/>
      <text:p text:style-name="P320"><text:span text:style-name="T321">4</text:span><text:span text:style-name="T322">. Jeigu sprendimai g</text:span><text:span text:style-name="T323">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24">101-4542</text:span></text:a><text:span text:style-name="T325">) įsigaliojimo dienos, tačiau juose gyvenantiems nuomininkams garantijos neišduotos, savivaldybės administracija apklausia nuomininkus dėl valstybės garantijos pasirinkimo<text:s/></text:span><text:span text:style-name="T326">pagal šio Aprašo 3 ir 4 priedus.</text:span></text:p>
      <text:p text:style-name="P327">Punkto pakeitimai:</text:p>
      <text:p text:style-name="P328"><text:span text:style-name="T329">Nr.<text:s/></text:span><text:a xlink:href="https://www.e-tar.lt/portal/legalAct.html?documentId=TAR.2C0F805F4A99" office:target-frame-name="_top" xlink:show="replace"><text:span text:style-name="T330">567</text:span></text:a><text:span text:style-name="T331">, 2006-06-08, Žin., 2006, Nr. 66-2441 (2006-06-13), i. k. 1061100NUTA00000567</text:span></text:p>
      <text:p text:style-name="Normal"/>
      <text:p text:style-name="P332"><text:span text:style-name="T333">5</text:span><text:span text:style-name="T334">. Jeigu sprendimą grąžinti<text:s/></text:span><text:span text:style-name="T335">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36">gyvenamųjų patalpų<text:s/></text:span><text:span text:style-name="T337">rinkos vertę savivaldybės administracijai, o ši apklausia nuomininkus dėl valstybės garantijos pasirinkimo ir per 3 mėnesius nuo sprendimo priėmimo išduoda valstybės garantiją.</text:span></text:p>
      <text:p text:style-name="P338"><text:span text:style-name="T339">6</text:span><text:span text:style-name="T340">. Pranešimą ir apklausos lapą dėl valstybės garantijos pasirinkimo pagal š</text:span><text:span text:style-name="T341">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42">ri pasirinkti per vieną mėnesį nuo savivaldybės administracijos pranešimo gavimo dienos. Vieno mėnesio terminas skaičiuojamas nuo šio pranešimo ar registruoto laiško įteikimo dienos.</text:span></text:p>
      <text:p text:style-name="P343">Punkto pakeitimai:</text:p>
      <text:p text:style-name="P344"><text:span text:style-name="T345">Nr.<text:s/></text:span><text:a xlink:href="https://www.e-tar.lt/portal/legalAct.html?documentId=TAR.2C0F805F4A99" office:target-frame-name="_top" xlink:show="replace"><text:span text:style-name="T346">567</text:span></text:a><text:span text:style-name="T347">, 2006-06-08, Žin., 2006, Nr. 66-2441 (2006-06-13), i. k. 1061100NUTA00000567</text:span></text:p>
      <text:p text:style-name="Normal"/>
      <text:p text:style-name="P348"><text:span text:style-name="T349">7</text:span><text:span text:style-name="T350">. Prieš išduodant valstybės garantiją, nuomininkas, nesutinkantis su nustatyta jo nuomojamų gyvenamųjų patalpų rinkos verte, gali kreipti</text:span><text:span text:style-name="T351">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52">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53">yta nuomojamų gyvenamųjų patalpų rinkos verte. Tuomet ginčas gali būti sprendžiamas teisme. Valstybės garantija patikslinama pagal teismo priimtą sprendimą.</text:span></text:p>
      <text:p text:style-name="P354"><text:span text:style-name="T355">8</text:span><text:span text:style-name="T356">. Atsižvelgiant į pasirinktą valstybės garantiją, savivaldybių administracijose sudaromi šie n</text:span><text:span text:style-name="T357">uomininkų – valstybės garantijų</text:span><text:span text:style-name="T358"><text:s/></text:span><text:span text:style-name="T359">turėtojų sąrašai:</text:span></text:p>
      <text:p text:style-name="P360"><text:span text:style-name="T361">8.1</text:span><text:span text:style-name="T362">. valstybės garantijų turėtojų, kuriems kompensuojamos gyvenamųjų patalpų įsigijimo išlaidos, sąrašas;</text:span></text:p>
      <text:p text:style-name="P363"><text:span text:style-name="T364">8.2</text:span><text:span text:style-name="T365">. valstybės garantijų turėtojų, kuriems suteikiamos kitos didesnės arba mažesnės vertės gyv</text:span><text:span text:style-name="T366">enamosios patalpos, sąrašas;</text:span></text:p>
      <text:p text:style-name="P367"><text:span text:style-name="T368">8.3</text:span><text:span text:style-name="T369">. valstybės garantijų</text:span><text:span text:style-name="T370"><text:s/></text:span><text:span text:style-name="T371">turėtojų, kuriems perduodami neatlygintinai nuosavybėn žemės sklypai gyvenamiesiems namams statyti, sąrašas;</text:span></text:p>
      <text:p text:style-name="P372"><text:span text:style-name="T373">8.4</text:span><text:span text:style-name="T374">. valstybės garantijų turėtojų, kuriems išnuomojamos kitos valstybės ar savivaldyb</text:span><text:span text:style-name="T375">ės gyvenamosios patalpos, į nuompinigius įskaičiuojant nuomotų patalpų vertę, sąrašas.</text:span></text:p>
      <text:p text:style-name="P376"><text:span text:style-name="T377">8.5</text:span><text:span text:style-name="T378">. valstybės garantijų turėtojų, kuriems kompensuojama nuomotų gyvenamųjų patalpų rinkos vertė pinigais, sąrašas.</text:span><text:s/></text:p>
      <text:p text:style-name="P379">Papildyta papunkčiu:</text:p>
      <text:p text:style-name="P380"><text:span text:style-name="T381">Nr.<text:s/></text:span><text:a xlink:href="https://www.e-tar.lt/portal/legalAct.html?documentId=TAR.2C0F805F4A99" office:target-frame-name="_top" xlink:show="replace"><text:span text:style-name="T382">567</text:span></text:a><text:span text:style-name="T383">, 2006-06-08, Žin., 2006, Nr. 66-2441 (2006-06-13), i. k. 1061100NUTA00000567</text:span></text:p>
      <text:p text:style-name="Normal"/>
      <text:p text:style-name="P384"><text:span text:style-name="T385">9</text:span><text:span text:style-name="T386">. Į šio Aprašo 8 punkte nurodytus valstybės garantijų turėtojų sąrašus pirmąja eile pag</text:span><text:span text:style-name="T387">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88">omi visi kiti valstybės garantijų turėtojai (taip pat eilės tvarka pagal sprendimų dėl nuosavybės teisių atkūrimo priėmimo datas). Valstybės garantijų turėtojų sąrašai yra vieši ir skelbiami savivaldybių tinklalapiuose.</text:span></text:p>
      <text:p text:style-name="P389">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90"><text:span text:style-name="T391">Valstybės garantijų turėtojai, kurių valstybės garantijos pakeičiamos į valstybės ar savivaldybės gyvenamųjų patalpų išnuomojimo, įskaičiuojant į nuo</text:span><text:span text:style-name="T392">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93">rašo gale pagal sprendimo pakeisti valstybės garantiją priėmimo datą.</text:span><text:s/></text:p>
      <text:p text:style-name="P394">Punkto pakeitimai:</text:p>
      <text:soft-page-break/>
      <text:p text:style-name="P395"><text:span text:style-name="T396">Nr.<text:s/></text:span><text:a xlink:href="https://www.e-tar.lt/portal/legalAct.html?documentId=TAR.2C0F805F4A99" office:target-frame-name="_top" xlink:show="replace"><text:span text:style-name="T397">567</text:span></text:a><text:span text:style-name="T398">, 2006-06-08, Žin., 2006, Nr. 66-2441 (2006-06-13), i. k. 1061100NUTA00000567</text:span></text:p>
      <text:p text:style-name="P399"><text:span text:style-name="T400">Nr.<text:s/></text:span><text:a xlink:href="https://www.e-tar.lt/portal/legalAct.html?documentId=TAR.0F864A5A61D9" office:target-frame-name="_top" xlink:show="replace"><text:span text:style-name="T401">945</text:span></text:a><text:span text:style-name="T402">, 2006-09-25, Žin., 2006, Nr. 104-3980 (2006-09-28), i. k. 1061100NUTA00000945</text:span></text:p>
      <text:p text:style-name="Normal"/>
      <text:p text:style-name="P403"><text:span text:style-name="T404">10</text:span><text:span text:style-name="T405">. Nuomininkams ir savininkams teikiamų valstybės garantijų apskaitą tvarko saviv</text:span><text:span text:style-name="T406">aldybių administracijos, registruodamos išduodamas garantijas valstybės garantijų apskaitos žurnale, kuriame nurodomi šie valstybės garantijos turėtojo (-ų) duomenys: vardas (-ai), pavardė (-ės), asmens kodas (-ai), adresas (-ai), valstybės garantijos nume</text:span><text:span text:style-name="T407">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408">,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9">ti sunumeruoti iš eilės, surišti ir pažymėti savivaldybės administracijos antspaudu.</text:span><text:s/></text:p>
      <text:p text:style-name="P410">Punkto pakeitimai:</text:p>
      <text:p text:style-name="P411"><text:span text:style-name="T412">Nr.<text:s/></text:span><text:a xlink:href="https://www.e-tar.lt/portal/legalAct.html?documentId=TAR.2C0F805F4A99" office:target-frame-name="_top" xlink:show="replace"><text:span text:style-name="T413">567</text:span></text:a><text:span text:style-name="T414">, 2006-06-08, Žin., 2006, Nr. 66-2441 (2006-06-13), i. k. 1061</text:span><text:span text:style-name="T415">100NUTA00000567</text:span></text:p>
      <text:p text:style-name="Normal"/>
      <text:p text:style-name="P416"><text:span text:style-name="T417">11</text:span><text:span text:style-name="T418">. Kai valstybės garantija neįvykdyta ir reikalavimo teisė, atsirandanti iš šios garantijos, pereina valstybės garantijos turėtojo įpėdiniams arba perleidžiama kitiems asmenims, arba grąžinto natūra gyvenamojo namo, jo dalies, buto nu</text:span><text:span text:style-name="T419">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20">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21"><text:s/>liudijimo nuorašą arba grąžinto natūra gyvenamojo namo, jo dalies, buto nuosavybės perleidimo sutarties kopiją).</text:span></text:p>
      <text:p text:style-name="P42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23">Valstybės garantijos naujiems valstybės garantijų turėtojams vykdomos tokia pat tvarka, eiliškumu ir terminais, kaip ir nuomininkams bei savininkams, kuriems savivaldybės administracijos direktorius buvo išdavęs valstybės garantijas.</text:p>
      <text:p text:style-name="P424"><text:span text:style-name="T425">Tuo atveju, kai apie reikalavimo teisės, atsirandančios iš<text:s/></text:span><text:span text:style-name="T426">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27">šytam garantijos turėtojui (-ams).</text:span></text:p>
      <text:p text:style-name="P428"><text:span text:style-name="T429">12</text:span><text:span text:style-name="T430">. Savivaldybių administracijos kasmet teikia Aplinkos ministerijai jos nustatyta tvarka suvestinius duomenis apie išduotas valstybės garantijas nuomininkams ir jų vykdymą (pagal atskiras valstybės garantijas).</text:span></text:p>
      <text:p text:style-name="P431"><text:span text:style-name="T432">13</text:span><text:span text:style-name="T433">. Valstybės garantijų apskaitos ir vykdymo kontrolę vykdo savivaldybės kontrolierius (savivaldybės kontrolieriaus tarnyba).</text:span></text:p>
      <text:p text:style-name="P434"><text:span text:style-name="T435">______________</text:span></text:p>
      <text:soft-page-break/>
      <text:p text:style-name="P436">Valstybės garantijų gyvenamųjų namų, jų<text:s/></text:p>
      <text:p text:style-name="P442">dalių, butų nuomininkams ir savininkams<text:s/></text:p>
      <text:p text:style-name="P443">vykdymo eiliškumo, apskaitos ir<text:s/></text:p>
      <text:p text:style-name="P444">kontrolės tvarkos <text:s/>aprašo</text:p>
      <text:p text:style-name="P445"><text:span text:style-name="T446">1</text:span><text:span text:style-name="T447"><text:s/>priedas<text:s/></text:span></text:p>
      <text:p text:style-name="P448"/>
      <text:p text:style-name="P449">(Savivaldybės herbas)</text:p>
      <text:p text:style-name="P450">___________________________________________________________________________</text:p>
      <text:p text:style-name="P451">(savivaldybės, išdavusios valstybės garantinį dokumentą, pavadinimas)</text:p>
      <text:p text:style-name="P452"/>
      <text:p text:style-name="P453"><text:span text:style-name="T454">VALSTYBĖS GARANTIJA NUOMININKUI, GYVENANČIAM SAVININKUI GRĄŽINTAME GYVENAMaJAME NAME, JO DALYJE, BUTE<text:s/></text:span></text:p>
      <text:p text:style-name="P455"/>
      <text:p text:style-name="P456">200 __ m. ____________ d. Nr. ____________<text:s/></text:p>
      <text:p text:style-name="P457"><text:span text:style-name="T458">_________________</text:span><text:span text:style-name="T459">__________</text:span></text:p>
      <text:p text:style-name="P460"><text:span text:style-name="T461">(</text:span><text:span text:style-name="T462">sudarymo vieta</text:span><text:span text:style-name="T463">)</text:span></text:p>
      <text:p text:style-name="P464"/>
      <text:p text:style-name="P465"><text:span text:style-name="T466">Vadovaudamasi Lietuvos Respublikos piliečių nuosavybės teisi</text:span><text:span text:style-name="T467">ų į išlikusį nekilnojamąjį turtą atkūrimo įstatymo (Žin., 1997, Nr.<text:s/></text:span><text:a xlink:href="https://www.e-tar.lt/portal/lt/legalAct/TAR.8A16A03D98D4" office:target-frame-name="_blank" xlink:show="new"><text:span text:style-name="T468">65-1558</text:span></text:a><text:span text:style-name="T469">; 2003, Nr.<text:s/></text:span><text:a xlink:href="https://www.e-tar.lt/portal/lt/legalAct/TAR.64E7997DADB5" office:target-frame-name="_blank" xlink:show="new"><text:span text:style-name="T470">101-4542</text:span></text:a><text:span text:style-name="T471">) 20 straipsniu, Lietuvos Respublikos kompensacijų už valstybės išperkamą nekilnojamąjį turtą dydžio, šaltinių, mokėjimo terminų bei tvarkos, taip pat valstybės</text:span><text:span text:style-name="T472"><text:s/></text:span><text:span text:style-name="T473">garantijų ir lengvatų, numatytų Piliečių nuosavybės teisių į išlikusį nekilnojamąjį tu</text:span><text:span text:style-name="T474">rtą atkūrimo įstatyme, įstatymo 9 straipsniu ir</text:span><text:span text:style-name="T475"><text:tab/></text:span></text:p>
      <text:p text:style-name="P476"><text:tab/></text:p>
      <text:p text:style-name="P477">(institucijos, atkūrusios nuosavybės teises, pavadinimas)</text:p>
      <text:p text:style-name="P478">_____ m. ________________ d. sprendimu (įsakymu, potvarkiu) Nr. ______ dėl nuosavybės teisių atkūrimo,<text:s/><text:tab/>valstybės vardu išdavė šį<text:s/></text:p>
      <text:p text:style-name="P479">(savivaldybės<text:s/>vykdomosios institucijos pavadinimas)</text:p>
      <text:p text:style-name="P480">valstybės garantinį dokumentą (toliau vadinama – valstybės garantija):</text:p>
      <text:p text:style-name="P481"><text:span text:style-name="T482">1</text:span><text:span text:style-name="T483">. Valstybė (garantas) įsipareigoja savininkui (piliečiui, religinei bendruomenei ar bendrijai) grąžinto gyvenamojo namo, jo dalies, buto Nr.</text:span><text:span text:style-name="T484"><text:tab/>,<text:s/></text:span></text:p>
      <text:p text:style-name="P485"><text:tab/>(nereikalingus žodžius išbraukti)</text:p>
      <text:p text:style-name="P486">esančio<text:tab/>, nuomininkui ir jo šeimos nariams<text:s/></text:p>
      <text:p text:style-name="P487">(adresas)</text:p>
      <text:p text:style-name="P488"><text:span text:style-name="T489">(toliau vadinama – valstybės garantijos turėtojai) įvykdyti šią<text:s/></text:span><text:span text:style-name="T490">pasirinktą/parinktą<text:s/></text:span><text:span text:style-name="T491">valstybės</text:span></text:p>
      <text:p text:style-name="P492"><text:tab/>(nereikalingą žodį išbraukti)</text:p>
      <text:p text:style-name="P493">garantiją:</text:p>
      <text:p text:style-name="P494"/>
      <table:table table:style-name="Table495">
        <table:table-columns>
          <table:table-column table:style-name="TableColumn496"/>
        </table:table-columns>
        <table:table-row table:style-name="TableRow497">
          <table:table-cell table:style-name="TableCell498">
            <text:p text:style-name="P499"><text:tab/></text:p>
            <text:p text:style-name="P500"><text:tab/></text:p>
            <text:p text:style-name="P501"><text:tab/></text:p>
            <text:p text:style-name="P502"><text:tab/></text:p>
            <text:p text:style-name="P503"><text:tab/></text:p>
            <text:p text:style-name="P504"/>
          </table:table-cell>
        </table:table-row>
      </table:table>
      <text:p text:style-name="P505"/>
      <text:p text:style-name="P506"><text:span text:style-name="T507">2</text:span><text:span text:style-name="T508">. Nuomojamų<text:s/></text:span><text:span text:style-name="T509">patalpų rinkos vertė, nustatyta pagal Lietuvos Respublikos turto ir verslo vertinimo pagrindų įstatymą, yra</text:span><text:span text:style-name="T510"><text:tab/></text:span></text:p>
      <text:p text:style-name="P511"><text:tab/>litų</text:p>
      <text:p text:style-name="P512">(nurodyti sumą skaičiais ir žodžiais)</text:p>
      <text:p text:style-name="P513"/>
      <text:p text:style-name="P514"><text:span text:style-name="T515">3</text:span><text:span text:style-name="T516">. Valstybės garantijos turėtojai yra:</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 Nr.</text:p>
            </table:table-cell>
            <table:table-cell table:style-name="TableCell526">
              <text:p text:style-name="P527">Valstybės garantijos turėtojo vardas ir pavardė</text:p>
            </table:table-cell>
            <table:table-cell table:style-name="TableCell528">
              <text:p text:style-name="P529">Asmens kodas</text:p>
            </table:table-cell>
            <table:table-cell table:style-name="TableCell530">
              <text:p text:style-name="P531">Teisės į gyvenamąją patalpą pagrindas</text:p>
            </table:table-cell>
          </table:table-row>
        </table:table-header-rows>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nuomininkas</text:p>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4</text:span><text:span text:style-name="T607">. Valstybės garantijos įvykdymo data _____________________________________.</text:span></text:p>
      <text:p text:style-name="P608"><text:span text:style-name="T609">Pastaba.</text:span><text:span text:style-name="T61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11">atyme, įstatymo 9 straipsnio 11 dalyje, nustatyta įvykdymo data pagal pasirinktą/parinktą valstybės garantiją.</text:span></text:p>
      <text:p text:style-name="P612"><text:span text:style-name="T613">5</text:span><text:span text:style-name="T614">. Valstybės garantijos turėtojams perleidus reikalavimo teisę, atsirandančią iš valstybės garantijos, valstybės garantija jų atžvilgiu pasib</text:span><text:span text:style-name="T615">aigia.</text:span></text:p>
      <text:p text:style-name="P616"><text:span text:style-name="T617">6</text:span><text:span text:style-name="T618">.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19">nų bei tvarkos, taip pat valstybės garantijų ir lengvatų, numatytų Piliečių nuosavybės teisių į išlikusį nekilnojamąjį turtą atkūrimo įstatyme, įstatymo nustatytais terminais.</text:span></text:p>
      <text:p text:style-name="P620"><text:span text:style-name="T621">7</text:span><text:span text:style-name="T622">. Valstybės garantijos turėtojai su 2 punkte nurodyta nustatyta nuomojamų p</text:span><text:span text:style-name="T623">atalpų rinkos verte sutinka/nesutinka (nereikalingą žodį išbraukti).</text:span></text:p>
      <text:p text:style-name="P624"/>
      <text:p text:style-name="P625">Valstybės garantijos turėtojas (-ai):<text:s/><text:tab/><text:tab/><text:tab/><text:tab/></text:p>
      <text:p text:style-name="P626"><text:tab/><text:tab/><text:tab/></text:p>
      <text:p text:style-name="P627"><text:tab/><text:tab/><text:tab/></text:p>
      <text:p text:style-name="P628"><text:tab/><text:tab/><text:tab/></text:p>
      <text:p text:style-name="P629"><text:tab/><text:tab/><text:tab/></text:p>
      <text:p text:style-name="P630">(parašas)<text:tab/><text:s/>(vardas ir pavardė)</text:p>
      <text:p text:style-name="P631"/>
      <text:p text:style-name="P632"/>
      <text:p text:style-name="P633">Savivaldybės administracijos<text:tab/><text:tab/><text:tab/><text:tab/></text:p>
      <text:p text:style-name="P634"><text:span text:style-name="T635">direktorius<text:s/></text:span><text:span text:style-name="T636"><text:tab/></text:span><text:span text:style-name="T637">(parašas)</text:span><text:span text:style-name="T638"><text:tab/><text:s/>(vardas ir pavardė)</text:span></text:p>
      <text:p text:style-name="P639"><text:tab/>A. V.</text:p>
      <text:p text:style-name="P640"/>
      <text:p text:style-name="P641">Žymos<text:s/>(pildoma, jeigu patikslinama gyvenamųjų patalpų vertė arba pasikeičia valstybės garantijos turėtojai):</text:p>
      <text:p text:style-name="P642"><text:span text:style-name="T643">1</text:span><text:span text:style-name="T644">.</text:span><text:span text:style-name="T645"><text:tab/></text:span></text:p>
      <text:p text:style-name="P646"><text:tab/></text:p>
      <text:p text:style-name="P647"><text:tab/></text:p>
      <text:p text:style-name="P648"><text:tab/></text:p>
      <text:p text:style-name="P649"><text:tab/></text:p>
      <text:p text:style-name="P650">(patikslinta vertė arba naujo (-ų) valstybės garantijos turėtojo (-ų) vardas (-ai), pavardė (-ės), asmens kodas (-ai), adresas (-ai),<text:s/>patikslinimo pagrindas, data)</text:p>
      <text:p text:style-name="P651"/>
      <text:p text:style-name="P652">Valstybės garantijos turėtojas (-ai):<text:s/><text:tab/><text:tab/><text:tab/><text:tab/></text:p>
      <text:p text:style-name="P653"><text:tab/><text:tab/><text:tab/></text:p>
      <text:p text:style-name="P654"><text:tab/><text:tab/><text:tab/></text:p>
      <text:p text:style-name="P655"><text:tab/><text:tab/><text:tab/></text:p>
      <text:p text:style-name="P656"><text:tab/><text:tab/><text:tab/></text:p>
      <text:p text:style-name="P657">(parašas)<text:tab/><text:s/>(vardas ir pavardė)</text:p>
      <text:p text:style-name="P658"/>
      <text:soft-page-break/>
      <text:p text:style-name="P659">Savivaldybės administracijos<text:tab/><text:tab/><text:tab/><text:tab/></text:p>
      <text:p text:style-name="P660"><text:span text:style-name="T661">direktorius</text:span><text:span text:style-name="T662"><text:tab/></text:span><text:span text:style-name="T663">(parašas)</text:span><text:span text:style-name="T664"><text:tab/><text:s/>(vardas ir pavardė)</text:span></text:p>
      <text:p text:style-name="P665"><text:span text:style-name="T666"><text:tab/>A. V.</text:span></text:p>
      <text:p text:style-name="P667"><text:span text:style-name="T668">2</text:span><text:span text:style-name="T669">.</text:span><text:span text:style-name="T670"><text:tab/></text:span></text:p>
      <text:p text:style-name="P671"><text:tab/></text:p>
      <text:p text:style-name="P672"><text:tab/></text:p>
      <text:p text:style-name="P673"><text:tab/></text:p>
      <text:p text:style-name="P674"><text:tab/></text:p>
      <text:p text:style-name="P675">(naujo (-ų) valstybės garantijos turėtojo (-ų) vardas (-ai), pavardė (-ės), asmens kodas (-ai), adresas (-ai), patikslinimo pagrindas, data)</text:p>
      <text:p text:style-name="P676"/>
      <text:p text:style-name="P677">Valstybės garantijos turėtojas (-ai):<text:s/><text:tab/><text:tab/><text:tab/><text:tab/></text:p>
      <text:p text:style-name="P678"><text:tab/><text:tab/><text:tab/></text:p>
      <text:p text:style-name="P679"><text:tab/><text:tab/><text:tab/></text:p>
      <text:p text:style-name="P680"><text:tab/><text:tab/><text:tab/></text:p>
      <text:p text:style-name="P681"><text:tab/><text:tab/><text:tab/></text:p>
      <text:p text:style-name="P682">(parašas)<text:tab/><text:s/>(vardas ir pavardė)</text:p>
      <text:p text:style-name="P683"/>
      <text:p text:style-name="P684">Savivaldybės administracijos<text:tab/><text:tab/><text:tab/><text:tab/></text:p>
      <text:p text:style-name="P685"><text:span text:style-name="T686">direktorius<text:s/></text:span><text:span text:style-name="T687"><text:tab/></text:span><text:span text:style-name="T688">(parašas)</text:span><text:span text:style-name="T689"><text:tab/></text:span><text:span text:style-name="T690"><text:s/>(vardas ir pavardė)</text:span></text:p>
      <text:p text:style-name="P691"><text:tab/>A. V.</text:p>
      <text:p text:style-name="P692"><text:span text:style-name="T693">______________</text:span></text:p>
      <text:p text:style-name="P694">Priedo pakeitimai:</text:p>
      <text:p text:style-name="P695"><text:span text:style-name="T696">Nr.<text:s/></text:span><text:a xlink:href="https://www.e-tar.lt/portal/legalAct.html?documentId=TAR.2C0F805F4A99" office:target-frame-name="_top" xlink:show="replace"><text:span text:style-name="T697">567</text:span></text:a><text:span text:style-name="T698">, 2006-06-08, Žin., 2006, Nr. 66-2441 (2006-06-13), i. k. 1061100NUTA00000567</text:span></text:p>
      <text:p text:style-name="Normal"/>
      <text:soft-page-break/>
      <text:p text:style-name="P699">Valstybės garantijų gyvenamųjų namų, jų dalių, butų nuomininkams ir savininkams vykdymo eiliškumo, apskaitos ir<text:s/></text:p>
      <text:p text:style-name="P705">kontrolės tvarkos aprašo</text:p>
      <text:p text:style-name="P706"><text:span text:style-name="T707">2</text:span><text:span text:style-name="T708"><text:s/>priedas<text:s/></text:span></text:p>
      <text:p text:style-name="P709"/>
      <text:p text:style-name="P710">(Savivaldybės herbas)</text:p>
      <text:p text:style-name="P711">___________________________________________________________________________</text:p>
      <text:p text:style-name="P712">(savivaldybės, išdavusios valstybės garantinį dokumentą, pavadinimas)</text:p>
      <text:p text:style-name="P713"/>
      <text:p text:style-name="P714"><text:span text:style-name="T715">VALSTYBĖS GARANTIJA GRĄŽINTo GYVENAMoJo NAMo, JO DALies, BUTo savininkui (savininkams)</text:span></text:p>
      <text:p text:style-name="P716"/>
      <text:p text:style-name="P717">200 __ m. ____________ d. Nr. ____________<text:s/></text:p>
      <text:p text:style-name="P718"><text:span text:style-name="T719">_________________</text:span><text:span text:style-name="T720">__________</text:span></text:p>
      <text:p text:style-name="P721"><text:span text:style-name="T722">(</text:span><text:span text:style-name="T723">sudarymo vieta</text:span><text:span text:style-name="T724">)</text:span></text:p>
      <text:p text:style-name="P725"/>
      <text:p text:style-name="P726"><text:span text:style-name="T727">Vadovaudamasi Lietuvos Respublikos piliečių nuosavybės teisių į išlikusį nekilnojamąjį turtą atkūrimo įstatymo 20 straipsniu, Lietuvos Respublikos kompensacijų už valstybės išperkamą ne</text:span><text:span text:style-name="T728">kilnojamąjį turtą dydžio, šaltinių, mokėjimo terminų bei tvarkos, taip pat valstybės</text:span><text:span text:style-name="T729"><text:s/></text:span><text:span text:style-name="T730">garantijų ir lengvatų, numatytų Piliečių nuosavybės teisių į išlikusį nekilnojamąjį turtą atkūrimo įstatyme, įstatymo 9 straipsniu ir<text:s/></text:span><text:span text:style-name="T731"><text:tab/></text:span></text:p>
      <text:p text:style-name="P732"><text:tab/></text:p>
      <text:p text:style-name="P733">(institucijos, atkūrusios nuosavybės teises, pavadinimas)</text:p>
      <text:p text:style-name="P734">______ m. ___________ ___ d. sprendimu (įsakymu, potvarkiu) Nr. ______ dėl nuosavybės teisių atkūrimo,<text:s/><text:tab/>valstybės vardu išdavė šį<text:s/></text:p>
      <text:p text:style-name="P735"><text:tab/>(savivaldybės vykdomosios institucijos pavadinimas)</text:p>
      <text:p text:style-name="P736">valstybės garantinį dokumentą (toliau vadinama<text:s/>– valstybės garantija):</text:p>
      <text:p text:style-name="P737"><text:span text:style-name="T738">1</text:span><text:span text:style-name="T739">. Valstybė (garantas) įsipareigoja gyvenamojo namo, jo dalies, buto Nr. ______________________, esančio<text:s/></text:span><text:span text:style-name="T740"><text:tab/>,</text:span></text:p>
      <text:p text:style-name="P741">(nereikalingus žodžius išbraukti)<text:s/><text:tab/>(adresas)</text:p>
      <text:p text:style-name="P742"><text:span text:style-name="T743">savininkui (-ams) –valstybės garantijos turėtojui (-ams) perduoti<text:s/></text:span><text:span text:style-name="T744">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45"><text:s/></text:span><text:span text:style-name="T746">ga</text:span><text:span text:style-name="T747">rantijų ir lengvatų, numatytų Piliečių nuosavybės teisių į išlikusį nekilnojamąjį turtą atkūrimo įstatyme, įstatymo nustatytą terminą.</text:span></text:p>
      <text:p text:style-name="P748"/>
      <text:p text:style-name="P749"><text:span text:style-name="T750">2</text:span><text:span text:style-name="T751">. Valstybės garantijos turėtojai yra:</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Valstybės garantijos turėtojo vardas ir pavardė</text:p>
          </table:table-cell>
          <table:table-cell table:style-name="TableCell762">
            <text:p text:style-name="P763">Asmens kodas</text:p>
          </table: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row>
      </table:table>
      <text:p text:style-name="P792"/>
      <text:p text:style-name="P793"><text:span text:style-name="T794">3</text:span><text:span text:style-name="T795">. Valstybės garantijos įvykdymo data _____________________________________.</text:span></text:p>
      <text:p text:style-name="P796"><text:span text:style-name="T797">Pastaba.</text:span><text:span text:style-name="T798"><text:s/>Nurodoma Lietuvos Respublikos kompensacijų už valstybės išperkamą nekilnojamąjį turtą dydžio, šaltinių, mokėjimo terminų bei tvarkos, taip pat v</text:span><text:span text:style-name="T799">alstybės garantijų ir lengvatų, numatytų Piliečių nuosavybės teisių į išlikusį nekilnojamąjį turtą atkūrimo įstatyme, įstatymo 9 straipsnio 11 dalyje, nustatyta įvykdymo data.</text:span></text:p>
      <text:p text:style-name="P800"/>
      <text:p text:style-name="P801">Savivaldybės administracijos<text:tab/><text:tab/><text:tab/><text:tab/></text:p>
      <text:p text:style-name="P802"><text:span text:style-name="T803">direktorius<text:s/></text:span><text:span text:style-name="T804"><text:tab/></text:span><text:span text:style-name="T805">(parašas)</text:span><text:span text:style-name="T806"><text:tab/><text:s/>(vardas ir pavardė)</text:span></text:p>
      <text:p text:style-name="P807"><text:tab/>A. V.</text:p>
      <text:soft-page-break/>
      <text:p text:style-name="P808">Valstybės garantijos turėtojas (-ai):<text:s/><text:tab/><text:tab/><text:tab/><text:tab/></text:p>
      <text:p text:style-name="P809"><text:tab/><text:tab/><text:tab/></text:p>
      <text:p text:style-name="P810"><text:tab/><text:tab/><text:tab/></text:p>
      <text:p text:style-name="P811"><text:tab/><text:tab/><text:tab/></text:p>
      <text:p text:style-name="P812"><text:tab/><text:tab/><text:tab/></text:p>
      <text:p text:style-name="P813">(parašas)<text:tab/><text:s/>(vardas ir pavardė)</text:p>
      <text:p text:style-name="P814"/>
      <text:p text:style-name="P815">Žymos (pildoma, jeigu pasikeičia valstybės garantijos turėtojai):</text:p>
      <text:p text:style-name="P816"><text:span text:style-name="T817">1</text:span><text:span text:style-name="T818">.</text:span><text:span text:style-name="T819"><text:tab/></text:span></text:p>
      <text:p text:style-name="P820"><text:tab/></text:p>
      <text:p text:style-name="P821"><text:tab/></text:p>
      <text:p text:style-name="P822"><text:tab/></text:p>
      <text:p text:style-name="P823"><text:tab/></text:p>
      <text:p text:style-name="P824">(naujo (-ų) valstybės garantijos turėtojo (-ų) vardas (-ai), pavardė (-ės),<text:s/>asmens kodas (-ai), adresas (-ai), patikslinimo pagrindas, data)</text:p>
      <text:p text:style-name="P825"/>
      <text:p text:style-name="P826">Valstybės garantijos turėtojas (-ai):<text:s/><text:tab/><text:tab/><text:tab/><text:tab/></text:p>
      <text:p text:style-name="P827"><text:tab/><text:tab/><text:tab/></text:p>
      <text:p text:style-name="P828"><text:tab/><text:tab/><text:tab/></text:p>
      <text:p text:style-name="P829"><text:tab/><text:tab/><text:tab/></text:p>
      <text:p text:style-name="P830"><text:tab/><text:tab/><text:tab/></text:p>
      <text:p text:style-name="P831">(parašas)<text:tab/><text:s/>(vardas ir pavardė)</text:p>
      <text:p text:style-name="P832"/>
      <text:p text:style-name="P833">Savivaldybės administracijos<text:tab/><text:tab/><text:tab/><text:tab/></text:p>
      <text:p text:style-name="P834"><text:span text:style-name="T835">direktorius<text:s/></text:span><text:span text:style-name="T836"><text:tab/></text:span><text:span text:style-name="T837">(parašas)</text:span><text:span text:style-name="T838"><text:tab/><text:s/>(vardas ir pavardė)</text:span></text:p>
      <text:p text:style-name="P839"><text:tab/>A. V.</text:p>
      <text:p text:style-name="P840"/>
      <text:p text:style-name="P841"><text:span text:style-name="T842">2</text:span><text:span text:style-name="T843">.</text:span><text:span text:style-name="T844"><text:tab/></text:span></text:p>
      <text:p text:style-name="P845"><text:tab/></text:p>
      <text:p text:style-name="P846"><text:tab/></text:p>
      <text:p text:style-name="P847"><text:tab/></text:p>
      <text:p text:style-name="P848"><text:tab/></text:p>
      <text:p text:style-name="P849">(naujo (-ų) valstybės garantijos turėtojo (-ų) vardas (-ai), pavardė (-ės), asmens kodas (-ai), adresas (-ai), patikslinimo pagrindas, data)</text:p>
      <text:p text:style-name="P850"/>
      <text:p text:style-name="P851">Valstybės garantijos turėtojas (-ai):<text:s/><text:tab/><text:tab/><text:tab/><text:tab/></text:p>
      <text:p text:style-name="P852"><text:tab/><text:tab/><text:tab/></text:p>
      <text:p text:style-name="P853"><text:tab/><text:tab/><text:tab/></text:p>
      <text:p text:style-name="P854"><text:tab/><text:tab/><text:tab/></text:p>
      <text:p text:style-name="P855"><text:tab/><text:tab/><text:tab/></text:p>
      <text:p text:style-name="P856">(parašas)<text:tab/><text:s/>(vardas ir pavardė)</text:p>
      <text:p text:style-name="P857"/>
      <text:p text:style-name="P858">Savivaldybės<text:s/>administracijos<text:tab/><text:tab/><text:tab/><text:tab/></text:p>
      <text:p text:style-name="P859"><text:span text:style-name="T860">direktorius<text:s/></text:span><text:span text:style-name="T861"><text:tab/></text:span><text:span text:style-name="T862">(parašas)</text:span><text:span text:style-name="T863"><text:tab/><text:s/>(vardas ir pavardė)</text:span></text:p>
      <text:p text:style-name="P864"><text:tab/>A. V.</text:p>
      <text:p text:style-name="P865"/>
      <text:p text:style-name="P866"><text:span text:style-name="T867">______________</text:span></text:p>
      <text:p text:style-name="P868">Priedo pakeitimai:</text:p>
      <text:p text:style-name="P869"><text:span text:style-name="T870">Nr.<text:s/></text:span><text:a xlink:href="https://www.e-tar.lt/portal/legalAct.html?documentId=TAR.2C0F805F4A99" office:target-frame-name="_top" xlink:show="replace"><text:span text:style-name="T871">567</text:span></text:a><text:span text:style-name="T872">, 2006-06-08, Žin., 2006, Nr. 66-2441 (2006-06-13), i.<text:s/></text:span><text:span text:style-name="T873">k. 1061100NUTA00000567</text:span></text:p>
      <text:p text:style-name="Normal"/>
      <text:soft-page-break/>
      <text:p text:style-name="P874">Valstybės garantijų gyvenamųjų namų, jų<text:s/></text:p>
      <text:p text:style-name="P880">dalių, butų nuomininkams ir savininkams</text:p>
      <text:p text:style-name="P881">vykdymo eiliškumo, apskaitos ir<text:s/></text:p>
      <text:p text:style-name="P882">kontrolės tvarkos aprašo</text:p>
      <text:p text:style-name="P883"><text:span text:style-name="T884">3</text:span><text:span text:style-name="T885"><text:s/>priedas</text:span></text:p>
      <text:p text:style-name="P886"/>
      <text:p text:style-name="P887"><text:span text:style-name="T888">___________________________________________________________</text:span></text:p>
      <text:p text:style-name="P889">(savivaldybės pavadinimas)</text:p>
      <text:p text:style-name="P890">___________________________________________________________</text:p>
      <text:p text:style-name="P891">(kodas, adresas, kiti duomenys)</text:p>
      <text:p text:style-name="P892"/>
      <text:p text:style-name="P893">(Adresatas)</text:p>
      <text:p text:style-name="P894"/>
      <text:p text:style-name="P895"><text:span text:style-name="T896">PRANEŠIMAS</text:span></text:p>
      <text:p text:style-name="P897"/>
      <text:p text:style-name="P898">___________ Nr. _______</text:p>
      <text:p text:style-name="P899">(data)<text:s/></text:p>
      <text:p text:style-name="P900"/>
      <text:p text:style-name="P901"/>
      <text:p text:style-name="P902">Pranešame, kad<text:tab/></text:p>
      <text:p text:style-name="P903">(institucijos pavadinimas)</text:p>
      <text:p text:style-name="P904"><text:tab/></text:p>
      <text:p text:style-name="P905">_________ m. ________________ _____ d. sprendimu Nr. ___________ nusprendė (numatė)</text:p>
      <text:p text:style-name="P906">grąžinti savininkui<text:s/><text:tab/></text:p>
      <text:p text:style-name="P907">(gyvenamąjį namą, jo dalį, butą)</text:p>
      <text:p text:style-name="P908">esantį<text:s/><text:tab/></text:p>
      <text:p text:style-name="P909">(adresas)</text:p>
      <text:p text:style-name="P910"><text:span text:style-name="T911">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912">52-1672</text:span></text:a><text:span text:style-name="T913">) ir Lietuvos Respublikos Vyriausybės 1998 m. gruodžio 21 d. nutarimu Nr. 1455 „Dėl valstybės išperkamo iš savininkų turto bei savininkams sugrąžintų gyvenamųjų namų, jų dalių, bu</text:span><text:span text:style-name="T914">tų, kuriuose gyvena nuomininkai, vertės nustatymo“ (Žin., 1998, Nr.<text:s/></text:span><text:a xlink:href="https://www.e-tar.lt/portal/lt/legalAct/TAR.A6BB658AF930" office:target-frame-name="_blank" xlink:show="new"><text:span text:style-name="T915">113-3137</text:span></text:a><text:span text:style-name="T916">).</text:span></text:p>
      <text:p text:style-name="P917">Prašome užpildyti ir atsiųsti<text:s/><text:span text:style-name="T918"><text:tab/></text:span></text:p>
      <text:p text:style-name="P919"><text:tab/>(savivaldybės administracijos pavadinimas ir adresas)<text:s/></text:p>
      <text:p text:style-name="P920"><text:tab/>apklausos lapą dėl valstybės garantijos pasirinkimo.</text:p>
      <text:p text:style-name="P921"><text:span text:style-name="T922">PR</text:span><text:span text:style-name="T923">idedama</text:span><text:span text:style-name="T924">. 2 lapai.</text:span></text:p>
      <text:p text:style-name="P925"/>
      <text:p text:style-name="P926"/>
      <text:p text:style-name="P927"><text:tab/><text:tab/><text:tab/><text:tab/><text:tab/></text:p>
      <text:p text:style-name="P928">(pareigų pavadinimas)<text:s/><text:tab/>(parašas)<text:tab/><text:s/>(vardas ir pavardė)</text:p>
      <text:p text:style-name="P929"><text:span text:style-name="T930">______________</text:span></text:p>
      <text:p text:style-name="P931">Priedo pakeitimai:</text:p>
      <text:p text:style-name="P932"><text:span text:style-name="T933">Nr.<text:s/></text:span><text:a xlink:href="https://www.e-tar.lt/portal/legalAct.html?documentId=TAR.2C0F805F4A99" office:target-frame-name="_top" xlink:show="replace"><text:span text:style-name="T934">567</text:span></text:a><text:span text:style-name="T935">, 2006-06-08, Žin., 2006, Nr. 66-2441 (2006-06-13), i. k. 1061100NUTA00000567</text:span></text:p>
      <text:p text:style-name="Normal"/>
      <text:soft-page-break/>
      <text:p text:style-name="P936">Valstybės garantijų gyvenamųjų namų,</text:p>
      <text:p text:style-name="P942">jų dalių, butų nuomininkams ir<text:s/></text:p>
      <text:p text:style-name="P943">savininkams vykdymo eiliškumo,<text:s/></text:p>
      <text:p text:style-name="P944">apskaitos ir kontrolės tvarkos aprašo</text:p>
      <text:p text:style-name="P945"><text:span text:style-name="T946">4</text:span><text:span text:style-name="T947"><text:s/>priedas</text:span></text:p>
      <text:p text:style-name="P948"/>
      <text:p text:style-name="P949"><text:span text:style-name="T950">APKLAUSOS LAPAS DĖL VALSTYBĖS GARANTIJOS PASIRINKIMO</text:span></text:p>
      <text:p text:style-name="P951"/>
      <text:p text:style-name="P952"><text:tab/></text:p>
      <text:p text:style-name="P953">(nuomininko vardas, pavardė ir asmens kodas)</text:p>
      <text:p text:style-name="P954"><text:tab/></text:p>
      <text:p text:style-name="P955">(adresas)</text:p>
      <text:p text:style-name="P956"><text:span text:style-name="T957">ir nuomininko</text:span><text:span text:style-name="T958"><text:s/></text:span><text:span text:style-name="T959">šeimos nariai, pagal įstatymus turintys teisę į nuomojamą gyvenamąją patalpą:</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Vardas ir pavardė</text:p>
          </table:table-cell>
          <table:table-cell table:style-name="TableCell971">
            <text:p text:style-name="P972">Asmens kodas</text:p>
          </table:table-cell>
          <table:table-cell table:style-name="TableCell973">
            <text:p text:style-name="P974">Teisės į gyvenamąją patalpą pagrind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dovaudamiesi Lietuvos Respublikos kompensacijų už valstybės išperkamą nekilnojamąjį turtą dydžio, šaltinių, mokėjimo terminų bei tvarkos, taip pat valstybės</text:span><text:span text:style-name="T1068"><text:s/></text:span><text:span text:style-name="T1069">garantijų ir lengvatų, numatytų Piliečių nuosavybės teisių į išlikusį nekilnojamąjį turtą atkūrimo įstatyme, įstatymo 9 straipsniu, pasirenkame</text:span><text:span text:style-name="T1070"><text:s/></text:span><text:span text:style-name="T1071">vietoj dabar nuomojamų gyvenamųjų patalpų vieną iš šių valstybės garantijų:</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p>
            </table:table-cell>
            <table:table-cell table:style-name="TableCell1081">
              <text:p text:style-name="P1082">Valstybės garantija</text:p>
            </table:table-cell>
            <table:table-cell table:style-name="TableCell1083" table:number-columns-spanned="2">
              <text:p text:style-name="P1084">Žyma<text:s/>apie pasirinkimą (ties pasirinktąja valstybės garantija įrašomas žodis „taip“ ir pasirašoma)</text:p>
            </table:table-cell>
            <table:covered-table-cell/>
          </table:table-row>
        </table:table-header-rows>
        <table:table-row table:style-name="TableRow1085">
          <table:table-cell table:style-name="TableCell1086">
            <text:p text:style-name="P1087">1.</text:p>
          </table:table-cell>
          <table:table-cell table:style-name="TableCell1088">
            <text:p text:style-name="Normal"><text:span text:style-name="T1089">Ne vėliau kaip iki 2009 m. sausio 1 d. bus</text:span><text:span text:style-name="T1090"><text:s/></text:span><text:span text:style-name="T1091">Lietuvos Respublikos</text:span><text:span text:style-name="T1092"><text:s/></text:span><text:span text:style-name="T1093">Vyriausybės nustatyta tvarka</text:span><text:span text:style-name="T1094"><text:s/></text:span><text:span text:style-name="T1095">kompensuojamos gyvenamųjų patalpų įsigijimo išlaidos,</text:span><text:span text:style-name="T1096"><text:s/></text:span><text:span text:style-name="T1097">neviršijančios nuomotų patalpų rinkos vertės<text:s/></text:span></text:p>
          </table:table-cell>
          <table:table-cell table:style-name="TableCell1098">
            <text:p text:style-name="P1099"/>
          </table:table-cell>
          <table:table-cell table:style-name="TableCell1100">
            <text:p text:style-name="P1101">(įrašyti „taip“)</text:p>
            <text:p text:style-name="P1102"/>
            <text:p text:style-name="P1103">(nuomininko parašas)</text:p>
          </table:table-cell>
        </table:table-row>
        <table:table-row table:style-name="TableRow1104">
          <table:table-cell table:style-name="TableCell1105">
            <text:p text:style-name="P1106">2.</text:p>
          </table:table-cell>
          <table:table-cell table:style-name="TableCell1107">
            <text:p text:style-name="P1108">Ne vėliau kaip iki 2009 m. sausio 1 d. bus suteiktos kitos didesnės vertės gyvenamosios patalpos, kurių dalis, atitinkanti nuomojamų patalpų vertę, bus neatlygintinai<text:s/>perduota nuosavybėn, o likusią dalį nuomininkai privalės išsipirkti rinkos kaina Lietuvos Respublikos Vyriausybės nustatyta tvarka ir terminais</text:p>
          </table:table-cell>
          <table:table-cell table:style-name="TableCell1109">
            <text:p text:style-name="P1110"/>
            <text:p text:style-name="P1111"/>
            <text:p text:style-name="P1112">____________ (nurodyti pageidaujamą kitų gyvenamųjų patalpų vertę)</text:p>
          </table:table-cell>
          <table:table-cell table:style-name="TableCell1113">
            <text:p text:style-name="P1114"><text:span text:style-name="T1115">(įrašyti</text:span><text:span text:style-name="T1116"><text:s/></text:span><text:span text:style-name="T1117">„taip“)</text:span></text:p>
            <text:p text:style-name="P1118"/>
            <text:p text:style-name="P1119">(nuomininko parašas)</text:p>
          </table:table-cell>
        </table:table-row>
        <table:table-row table:style-name="TableRow1120">
          <table:table-cell table:style-name="TableCell1121">
            <text:p text:style-name="P1122">3.</text:p>
          </table:table-cell>
          <table:table-cell table:style-name="TableCell1123">
            <text:p text:style-name="Normal"><text:span text:style-name="T1124">Ne vėliau kaip iki 2009 m. sausio 1 d. bus</text:span><text:span text:style-name="T1125"><text:s/></text:span><text:span text:style-name="T1126">perduotos neatlygintinai nuosavybėn kitos mažesnės vertės gyvenamosios patalpos, o nuomotų ir perduotų nuosavybėn gyvenamųjų patalpų vertės skirtumas kompensuojamas Lietuvos Respublikos Vyriausybės nustatyta tvar</text:span><text:span text:style-name="T1127">ka ir terminais</text:span></text:p>
          </table:table-cell>
          <table:table-cell table:style-name="TableCell1128">
            <text:p text:style-name="P1129"/>
            <text:p text:style-name="P1130">____________</text:p>
            <text:p text:style-name="P1131">(nurodyti pageidaujamą kitų gyvenamųjų patalpų vertę)</text:p>
          </table:table-cell>
          <table:table-cell table:style-name="TableCell1132">
            <text:p text:style-name="P1133"><text:span text:style-name="T1134">(įrašyti</text:span><text:span text:style-name="T1135"><text:s/></text:span><text:span text:style-name="T1136">„taip“)</text:span></text:p>
            <text:p text:style-name="P1137"/>
            <text:p text:style-name="P1138">(nuomininko parašas)</text:p>
          </table:table-cell>
        </table:table-row>
        <table:table-row table:style-name="TableRow1139">
          <table:table-cell table:style-name="TableCell1140">
            <text:p text:style-name="P1141">4.</text:p>
          </table:table-cell>
          <table:table-cell table:style-name="TableCell1142">
            <text:p text:style-name="P1143">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44">
            <text:p text:style-name="Normal"><text:span text:style-name="T1145">____________</text:span><text:span text:style-name="T1146"><text:s/></text:span><text:span text:style-name="T1147">(nurodyti pageidaujamą žemės<text:s/></text:span><text:soft-page-break/><text:span text:style-name="T1148">sklypo vertę)</text:span></text:p>
          </table:table-cell>
          <table:table-cell table:style-name="TableCell1149">
            <text:p text:style-name="P1150"><text:span text:style-name="T1151">(įrašyti</text:span><text:span text:style-name="T1152"><text:s/></text:span><text:span text:style-name="T1153">„taip“)</text:span></text:p>
            <text:p text:style-name="P1154"/>
            <text:soft-page-break/>
            <text:p text:style-name="P1155">(nuomininko parašas)</text:p>
          </table:table-cell>
        </table:table-row>
        <text:soft-page-break/>
        <table:table-row table:style-name="TableRow1156">
          <table:table-cell table:style-name="TableCell1157">
            <text:p text:style-name="P1158">5.</text:p>
          </table:table-cell>
          <table:table-cell table:style-name="TableCell1159">
            <text:p text:style-name="P1160">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61">
            <text:p text:style-name="P1162">____________ (nurodyti pageidaujamą gyvenamųjų patalpų naudingąjį plotą, kv. metrais)</text:p>
          </table:table-cell>
          <table:table-cell table:style-name="TableCell1163">
            <text:p text:style-name="P1164"><text:span text:style-name="T1165">(įrašyti</text:span><text:span text:style-name="T1166"><text:s/></text:span><text:span text:style-name="T1167">„taip“)</text:span></text:p>
            <text:p text:style-name="P1168"/>
            <text:p text:style-name="P1169">(nuomininko parašas)</text:p>
          </table:table-cell>
        </table:table-row>
        <table:table-row table:style-name="TableRow1170">
          <table:table-cell table:style-name="TableCell1171">
            <text:p text:style-name="Normal"><text:span text:style-name="T1172">6.</text:span></text:p>
          </table:table-cell>
          <table:table-cell table:style-name="TableCell1173">
            <text:p text:style-name="P1174">Ne vėliau<text:s/>kaip iki 2009 m. sausio 1 d. bus kompensuota nuomotų gyvenamųjų patalpų rinkos vertė pinigais</text:p>
          </table:table-cell>
          <table:table-cell table:style-name="TableCell1175">
            <text:p text:style-name="P1176"/>
          </table:table-cell>
          <table:table-cell table:style-name="TableCell1177">
            <text:p text:style-name="P1178">___________________</text:p>
            <text:p text:style-name="P1179">(įrašyti „taip“)</text:p>
            <text:p text:style-name="P1180">___________________</text:p>
            <text:p text:style-name="P1181">(nuomininko parašas).</text:p>
          </table:table-cell>
        </table:table-row>
      </table:table>
      <text:p text:style-name="P1182"/>
      <text:p text:style-name="P1183"/>
      <text:p text:style-name="P1184">Nuomininkas<text:tab/><text:tab/><text:tab/><text:tab/></text:p>
      <text:p text:style-name="P1185">(parašas)<text:tab/><text:s/>(vardas ir pavardė)<text:s/></text:p>
      <text:p text:style-name="P1186"/>
      <text:p text:style-name="P1187"/>
      <text:p text:style-name="P1188">Šeimos nariai:<text:s/><text:tab/><text:tab/><text:tab/><text:tab/></text:p>
      <text:p text:style-name="P1189"><text:tab/><text:tab/><text:tab/></text:p>
      <text:p text:style-name="P1190"><text:tab/><text:tab/><text:tab/></text:p>
      <text:p text:style-name="P1191"><text:tab/><text:tab/><text:tab/></text:p>
      <text:p text:style-name="P1192">(parašai)<text:tab/><text:s/>(vardai ir pavardės)<text:s/></text:p>
      <text:p text:style-name="P1193">________________</text:p>
      <text:p text:style-name="P1194">(data)</text:p>
      <text:p text:style-name="P1195"/>
      <text:p text:style-name="P1196"><text:span text:style-name="T1197">Pastaba.</text:span><text:span text:style-name="T1198"><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9">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00">antija – Lietuvos Respublikos Vyriausybės nustatyta tvarka jam bus išnuomotos kitos valstybės ar savivaldybės gyvenamosios patalpos, į nuompinigius įskaičiuojant nuomotų patalpų vertę.</text:span></text:p>
      <text:p text:style-name="P1201"><text:span text:style-name="T1202">______________</text:span></text:p>
      <text:p text:style-name="P1203">Priedo pakeitimai:</text:p>
      <text:p text:style-name="P1204"><text:span text:style-name="T1205">Nr.<text:s/></text:span><text:a xlink:href="https://www.e-tar.lt/portal/legalAct.html?documentId=TAR.582BA0B00EAF" office:target-frame-name="_top" xlink:show="replace"><text:span text:style-name="T1206">1281</text:span></text:a><text:span text:style-name="T1207">, 2004-10-13, Žin., 2004, Nr. 152-5548 (2004-10-16), i. k. 1041100NUTA00001281</text:span></text:p>
      <text:p text:style-name="P1208"><text:span text:style-name="T1209">Nr.<text:s/></text:span><text:a xlink:href="https://www.e-tar.lt/portal/legalAct.html?documentId=TAR.2C0F805F4A99" office:target-frame-name="_top" xlink:show="replace"><text:span text:style-name="T1210">567</text:span></text:a><text:span text:style-name="T1211">, 2006-06-08, Žin., 2006, Nr. 66-24</text:span><text:span text:style-name="T1212">41 (2006-06-13), i. k. 1061100NUTA00000567</text:span></text:p>
      <text:p text:style-name="Normal"/>
      <text:soft-page-break/>
      <text:p text:style-name="P1213"><text:span text:style-name="T1221">Patvirtinta</text:span></text:p>
      <text:p text:style-name="P1222">Lietuvos Respublikos Vyriausybės</text:p>
      <text:p text:style-name="P1223">2000 m. liepos 5 d. nutarimu Nr. 793</text:p>
      <text:p text:style-name="P1224">(Lietuvos Respublikos Vyriausybės</text:p>
      <text:p text:style-name="P1225">2004 m. balandžio 1 d. nutarimo Nr. 363</text:p>
      <text:p text:style-name="P1226">redakcija)</text:p>
      <text:p text:style-name="P1227"/>
      <text:p text:style-name="P1228"><text:span text:style-name="T1229">GYVENAMŲJŲ PATALPŲ ĮSIGIJIMO IŠLAIDŲ,<text:s/></text:span><text:span text:style-name="T1230">neviršijančių valstybės</text:span><text:span text:style-name="T1231"><text:s/></text:span><text:span text:style-name="T1232">garantijoje nurodytos</text:span><text:span text:style-name="T1233"><text:s/></text:span><text:span text:style-name="T1234">nuomojamų patalpų RINKOS vertės,<text:s/></text:span><text:span text:style-name="T1235">KOMPENSAVIMO NUOMININKAMS TVARKOS APRAŠAS</text:span></text:p>
      <text:p text:style-name="P1236"/>
      <text:p text:style-name="P1237">Pakeistas priedo pavadinimas:</text:p>
      <text:p text:style-name="P1238"><text:span text:style-name="T1239">Nr.<text:s/></text:span><text:a xlink:href="https://www.e-tar.lt/portal/legalAct.html?documentId=TAR.582BA0B00EAF" office:target-frame-name="_top" xlink:show="replace"><text:span text:style-name="T1240">1281</text:span></text:a><text:span text:style-name="T1241">, 2004-10-13, Žin., 2004, Nr. 152-5548 (2004-10-16), i. k. 1041100NUTA00001281</text:span></text:p>
      <text:p text:style-name="P1242"><text:span text:style-name="T1243">Nr.<text:s/></text:span><text:a xlink:href="https://www.e-tar.lt/portal/legalAct.html?documentId=TAR.2C0F805F4A99" office:target-frame-name="_top" xlink:show="replace"><text:span text:style-name="T1244">567</text:span></text:a><text:span text:style-name="T1245">, 2006-06-08, Žin., 2006, Nr. 66-2441 (2006-06-13), i. k. 1061</text:span><text:span text:style-name="T1246">100NUTA00000567</text:span></text:p>
      <text:p text:style-name="Normal"/>
      <text:p text:style-name="P1247"><text:span text:style-name="T1248">1</text:span><text:span text:style-name="T1249">. Gyvenamųjų patalpų įsigijimo išlaidų, neviršijančių valstybės garantijoje nurodytos nuomojamų patalpų rinkos vertės, kompensavimo nuomininkams tvarkos aprašas reglamentuoja gyvenamųjų patalpų įsigijimo išlaidų kompensavimą grąžintų sa</text:span><text:span text:style-name="T1250">vininkams gyvenamųjų namų, jų dalių, butų nuomininkams, vadovaujantis Lietuvos Respublikos kompensacijų už valstybės išperkamą nekilnojamąjį turtą dydžio, šaltinių, mokėjimo terminų bei tvarkos, taip pat valstybės garantijų ir lengvatų, numatytų Piliečių n</text:span><text:span text:style-name="T1251">uosavybės teisių į išlikusį nekilnojamąjį turtą atkūrimo įstatyme, įstatymo (Žin., 1998, Nr.<text:s/></text:span><text:a xlink:href="https://www.e-tar.lt/portal/lt/legalAct/TAR.542D2FA3CA61" office:target-frame-name="_blank" xlink:show="new"><text:span text:style-name="T1252">61-1728</text:span></text:a><text:span text:style-name="T1253">; 2003, Nr.<text:s/></text:span><text:a xlink:href="https://www.e-tar.lt/portal/lt/legalAct/TAR.AA480B3B3926" office:target-frame-name="_blank" xlink:show="new"><text:span text:style-name="T1254">102-4582</text:span></text:a><text:span text:style-name="T1255">) 9 straipsnio 2 dalies 1</text:span><text:span text:style-name="T1256"><text:s/></text:span><text:span text:style-name="T1257">punktu.</text:span></text:p>
      <text:p text:style-name="P1258">Punkto pakeitimai:</text:p>
      <text:p text:style-name="P1259"><text:span text:style-name="T1260">Nr.<text:s/></text:span><text:a xlink:href="https://www.e-tar.lt/portal/legalAct.html?documentId=TAR.582BA0B00EAF" office:target-frame-name="_top" xlink:show="replace"><text:span text:style-name="T1261">1281</text:span></text:a><text:span text:style-name="T1262">, 2004-10-13, Žin., 2004, Nr. 152-5548 (2004-10-16), i. k. 1041100NUTA00001281</text:span></text:p>
      <text:p text:style-name="P1263"><text:span text:style-name="T1264">Nr.<text:s/></text:span><text:a xlink:href="https://www.e-tar.lt/portal/legalAct.html?documentId=TAR.2C0F805F4A99" office:target-frame-name="_top" xlink:show="replace"><text:span text:style-name="T1265">567</text:span></text:a><text:span text:style-name="T1266">, 2006-06-08, Žin., 2006, Nr. 66-2441 (2006-06-13), i. k. 1061100NUTA00000567</text:span></text:p>
      <text:p text:style-name="Normal"/>
      <text:p text:style-name="P1267"><text:span text:style-name="T1268">2</text:span><text:span text:style-name="T1269">. Sprendimą dėl gyvenamųjų patalpų įsigijimo išlaidų kompensavimo nuomininkams prii</text:span><text:span text:style-name="T1270">ma savivaldybės</text:span><text:span text:style-name="T1271"><text:s/></text:span><text:span text:style-name="T1272">administracijos direktorius, vadovaudamasis eilės tvarka, pagal sudarytus valstybės garantijų turėtojų sąrašus šioms kompensacijoms gauti. Sprendime nurodomas kompensacijos dydis, kuris neturi viršyti nuomotų gyvenamųjų patalpų rinkos vertė</text:span><text:span text:style-name="T1273">s, nurodytos valstybės garantiniame dokumente (toliau vadinama – valstybės garantija).</text:span></text:p>
      <text:p text:style-name="P1274">Punkto pakeitimai:</text:p>
      <text:p text:style-name="P1275"><text:span text:style-name="T1276">Nr.<text:s/></text:span><text:a xlink:href="https://www.e-tar.lt/portal/legalAct.html?documentId=TAR.582BA0B00EAF" office:target-frame-name="_top" xlink:show="replace"><text:span text:style-name="T1277">1281</text:span></text:a><text:span text:style-name="T1278">, 2004-10-13, Žin., 2004, Nr. 152-5548 (2004-10-16), i. k. 1</text:span><text:span text:style-name="T1279">041100NUTA00001281</text:span></text:p>
      <text:p text:style-name="Normal"/>
      <text:p text:style-name="P1280"><text:span text:style-name="T1281">3</text:span><text:span text:style-name="T1282">. Savivaldybių administracijos, gavusios einamiesiems metams numatytas lėšas valstybės garantijoms vykdyti, per 15 darbo dienų registruotais laiškais praneša nuomininkams apie jiems skiriamas lėšas gyvenamųjų patalpų įsigijimo išla</text:span><text:span text:style-name="T1283">idoms kompensuoti.</text:span></text:p>
      <text:p text:style-name="P1284"><text:span text:style-name="T1285">Nuomininkai gali įsigyti gyvenamąsias patalpas bet kurioje gyvenamojoje vietovėje.</text:span></text:p>
      <text:p text:style-name="P1286"><text:span text:style-name="T1287">4</text:span><text:span text:style-name="T1288">. Kai nuomininkas gyvenamąsias patalpas yra įsigijęs anksčiau ir nori, kad jam būtų kompensuotos šių gyvenamųjų patalpų įsigijimo išlaidos, jis apie<text:s/></text:span><text:span text:style-name="T1289">įsigytas gyvenamąsias patalpas praneša savivaldybės administracijai ir pateikia notaro patvirtintą gyvenamųjų patalpų pirkimo-pardavimo sutarties kopiją ir pažymėjimą apie nekilnojamojo daikto ir daiktinių teisių į jį įregistravimą Nekilnojamojo turto regi</text:span><text:span text:style-name="T1290">stre, o kai gyvenamosios patalpos įgyjamos statomame gyvenamajame name, savivaldybei pateikiama preliminarios nepastatyto gyvenamojo namo ar buto pirkimo-pardavimo sutarties kopija. Gyvenamųjų patalpų įsigijimo išlaidos jam kompensuojamos tada, kai pagal s</text:span><text:span text:style-name="T1291">udarytą valstybės garantijų turėtojų sąrašą ateina jo eilė gauti šią kompensaciją. Savivaldybės administracija mokėjimo pavedimu perveda kompensaciją į nuomininko nurodytą sąskaitą banke.</text:span><text:s/></text:p>
      <text:p text:style-name="P1292">Punkto pakeitimai:</text:p>
      <text:p text:style-name="P1293"><text:span text:style-name="T1294">Nr.<text:s/></text:span><text:a xlink:href="https://www.e-tar.lt/portal/legalAct.html?documentId=TAR.582BA0B00EAF" office:target-frame-name="_top" xlink:show="replace"><text:span text:style-name="T1295">1281</text:span></text:a><text:span text:style-name="T1296">, 2004-10-13, Žin., 2004, Nr. 152-5548 (2004-10-16), i. k. 1041100NUTA00001281</text:span></text:p>
      <text:p text:style-name="Normal"/>
      <text:p text:style-name="P1297"><text:span text:style-name="T1298">5</text:span><text:span text:style-name="T1299">. Nuomininkas, dar neįsigijęs gyvenamųjų patalpų, ne vėliau kaip per 2 mėnesius nuo pranešimo apie jam skiriamas lėšas gyvenamųjų</text:span><text:span text:style-name="T1300"><text:s/>patalpų įsigijimo išlaidoms kompensuoti gavimo dienos pasirenka gyvenamąsias patalpas ir praneša apie tai savivaldybės administracijai. Tarp<text:s/></text:span><text:soft-page-break/><text:span text:style-name="T1301">nuomininko (pirkėjo), patalpų pardavėjo ir savivaldybės administracijos direktoriaus (ar jo įgalioto asmens) sudar</text:span><text:span text:style-name="T1302">oma trišalė gyvenamųjų patalpų pirkimo-pardavimo sutartis arba trišalė preliminari nepastatyto gyvenamojo namo ar buto pirkimo-pardavimo sutartis, kurioje nurodomas pagrindinės pirkimo-pardavimo sutarties sudarymo terminas, kai patalpos įgyjamos statomame<text:s/></text:span><text:span text:style-name="T1303">gyvenamajame name. Per sutartyje numatytą laiką savivaldybės administracija sumoka pardavėjui sutartyje nurodytą gyvenamųjų patalpų kainą. Lėšos pervedamos mokėjimo pavedimu į pirkimo-pardavimo sutartyje ar preliminarioje pirkimo-pardavimo sutartyje nurody</text:span><text:span text:style-name="T1304">tą sąskaitą banke.</text:span><text:s/></text:p>
      <text:p text:style-name="P1305">Punkto pakeitimai:</text:p>
      <text:p text:style-name="P1306"><text:span text:style-name="T1307">Nr.<text:s/></text:span><text:a xlink:href="https://www.e-tar.lt/portal/legalAct.html?documentId=TAR.582BA0B00EAF" office:target-frame-name="_top" xlink:show="replace"><text:span text:style-name="T1308">1281</text:span></text:a><text:span text:style-name="T1309">, 2004-10-13, Žin., 2004, Nr. 152-5548 (2004-10-16), i. k. 1041100NUTA00001281</text:span></text:p>
      <text:p text:style-name="P1310"><text:span text:style-name="T1311">Nr.<text:s/></text:span><text:a xlink:href="https://www.e-tar.lt/portal/legalAct.html?documentId=TAR.2C0F805F4A99" office:target-frame-name="_top" xlink:show="replace"><text:span text:style-name="T1312">567</text:span></text:a><text:span text:style-name="T1313">, 2006-06-08, Žin., 2006, Nr. 66-2441 (2006-06-13), i. k. 1061100NUTA00000567</text:span></text:p>
      <text:p text:style-name="Normal"/>
      <text:p text:style-name="P1314"><text:span text:style-name="T1315">6</text:span><text:span text:style-name="T1316">. Tuo atveju, kai nuomininko nuomojamų gyvenamųjų patalpų rinkos vertė yra didesnė už įsi</text:span><text:span text:style-name="T1317">gyjamų gyvenamųjų patalpų įsigijimo išlaidas, savivaldybės administracija mokėjimo pavedimu perveda visą kompensacijos likutį į nuomininko nurodytą sąskaitą banke.</text:span></text:p>
      <text:p text:style-name="P1318">Punkto pakeitimai:</text:p>
      <text:p text:style-name="P1319"><text:span text:style-name="T1320">Nr.<text:s/></text:span><text:a xlink:href="https://www.e-tar.lt/portal/legalAct.html?documentId=TAR.582BA0B00EAF" office:target-frame-name="_top" xlink:show="replace"><text:span text:style-name="T1321">1281</text:span></text:a><text:span text:style-name="T1322">, 2004-10-13, Žin., 2004, Nr. 152-5548 (2004-10-16), i. k. 1041100NUTA00001281</text:span></text:p>
      <text:p text:style-name="Normal"/>
      <text:p text:style-name="P1323"><text:span text:style-name="T1324">7</text:span><text:span text:style-name="T1325">. Jeigu nuomininkas per 2 mėnesius nuo pranešimo apie jam skiriamas lėšas gyvenamųjų patalpų įsigijimo išlaidoms kompensuoti gavimo dienos nepasirenka gyv</text:span><text:span text:style-name="T1326">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27"><text:s/>depozitinę sąskaitą, laikoma, kad valstybės garantija įvykdyta.</text:span></text:p>
      <text:p text:style-name="P1328">Punkto pakeitimai:</text:p>
      <text:p text:style-name="P1329"><text:span text:style-name="T1330">Nr.<text:s/></text:span><text:a xlink:href="https://www.e-tar.lt/portal/legalAct.html?documentId=TAR.582BA0B00EAF" office:target-frame-name="_top" xlink:show="replace"><text:span text:style-name="T1331">1281</text:span></text:a><text:span text:style-name="T1332">, 2004-10-13, Žin., 2004, Nr. 152-5548 (2004-10-16), i. k. 1041100NUTA00001281</text:span></text:p>
      <text:p text:style-name="Normal"/>
      <text:p text:style-name="P1333"><text:span text:style-name="T1334">8</text:span><text:span text:style-name="T1335">. Išmokėjusi nuomininkui apskaičiuotą kompensaciją, savivaldybės administracija išmokėtą kompensacijos sumą įrašo valstybės garantijų apskaitos žurnale.</text:span></text:p>
      <text:p text:style-name="P1336"><text:span text:style-name="T1337">9</text:span><text:span text:style-name="T1338">. Ginčai dėl kompensacijos išmokėjimo nagrinėjami Lietuvos Respublikos įstatymų nustatyta<text:s/></text:span><text:span text:style-name="T1339">tvarka.</text:span></text:p>
      <text:p text:style-name="P1340"><text:span text:style-name="T1341">______________</text:span></text:p>
      <text:soft-page-break/>
      <text:p text:style-name="P1342">Patvirtinta</text:p>
      <text:p text:style-name="P1350">Lietuvos Respublikos Vyriausybės<text:s/></text:p>
      <text:p text:style-name="P1351">2000 m. liepos 5 d. nutarimu Nr. 793</text:p>
      <text:p text:style-name="P1352">(Lietuvos Respublikos Vyriausybės<text:s/></text:p>
      <text:p text:style-name="P1353">2006 m. birželio 8 d. nutarimo Nr. 567<text:s/></text:p>
      <text:p text:style-name="P1354">redakcija)</text:p>
      <text:p text:style-name="P1355"/>
      <text:p text:style-name="P1356"><text:span text:style-name="T1357">didesnės<text:s/></text:span><text:span text:style-name="T1358">vertės gyvenamųjų patalpų dalies ir nuomininkams perduotų neatlygintinai nuosavybėn gyvenamųjų patalpų vertės skirtumo padengimo tvarkos aprašas</text:span></text:p>
      <text:p text:style-name="P1359"/>
      <text:p text:style-name="P1360"><text:span text:style-name="T1361">1</text:span><text:span text:style-name="T1362">. Didesnės vertės gyvenamųjų patalpų dalies ir nuomininkams perduotų neatlygintinai nuosavybėn gyvenamųjų</text:span><text:span text:style-name="T1363"><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64">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65">umatytų Piliečių nuosavybės teisių į išlikusį nekilnojamąjį turtą atkūrimo įstatyme, įstatymo (Žin., 1998, Nr.<text:s/></text:span><text:a xlink:href="https://www.e-tar.lt/portal/lt/legalAct/TAR.542D2FA3CA61" office:target-frame-name="_blank" xlink:show="new"><text:span text:style-name="T1366">61-1728</text:span></text:a><text:span text:style-name="T1367">; 2003, Nr.<text:s/></text:span><text:a xlink:href="https://www.e-tar.lt/portal/lt/legalAct/TAR.AA480B3B3926" office:target-frame-name="_blank" xlink:show="new"><text:span text:style-name="T1368">102-4582</text:span></text:a><text:span text:style-name="T1369">) 9 straipsnio 2 dalies 2 punktu.</text:span></text:p>
      <text:p text:style-name="P1370"><text:span text:style-name="T1371">2</text:span><text:span text:style-name="T1372">. Prieš tai, kai savivaldybės administracijos direktorius priima sprendimą dėl didesnės vertės gyvenamųjų patalpų pirkimo, patikslinama nuomininko nuomotų gyvenamųjų</text:span><text:span text:style-name="T1373"><text:s/>patalpų rinkos vertė ir savivaldybės administracija registruotu laišku praneša valstybės garantijos turėtojui (turėtojams) apie atėjusią eilę vykdyti valstybės garantiją. Pranešime nurodoma patikslinta nuomotų gyvenamųjų patalpų rinkos vertė ir galima mak</text:span><text:span text:style-name="T1374">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1375">14-378</text:span></text:a><text:span text:style-name="T1376">; 2002, Nr.<text:s/></text:span><text:a xlink:href="https://www.e-tar.lt/portal/lt/legalAct/TAR.531C156856EF" office:target-frame-name="_blank" xlink:show="new"><text:span text:style-name="T1377">116-5188</text:span></text:a><text:span text:style-name="T1378">) 4 straipsnio 2 dalyje nustatytą valstybės remiamų būsto kreditų dydį.</text:span></text:p>
      <text:p text:style-name="P1379"><text:span text:style-name="T1380">3</text:span><text:span text:style-name="T1381">.<text:s/></text:span><text:span text:style-name="T1382">Valstybės garantijos turėtojas (turėtojai), gavęs savivaldybės administracijos pranešimą apie valstybės garantijos vykdymą, per 10 dienų raštu praneša savivaldybės administracijai pageidaujamą kitų didesnės vertės gyvenamųjų patalpų rinkos vertę ir nurodo,</text:span><text:span text:style-name="T1383"><text:s/>ar pageidauja pats pasirinkti norimas įsigyti gyvenamąsias patalpas.</text:span></text:p>
      <text:p text:style-name="P1384"><text:span text:style-name="T1385">4</text:span><text:span text:style-name="T1386">. Garantijos turėtojas (turėtojai), pageidaujantis pats pasirinkti norimas įsigyti kitas didesnės vertės gyvenamąsias patalpas, turi jas pasirinkti per du mėnesius nuo savivaldybės<text:s/></text:span><text:span text:style-name="T1387">administracijos pranešimo apie garantijos vykdymą gavimo dienos ir apie tai pranešti savivaldybės administracijai.</text:span></text:p>
      <text:p text:style-name="P1388"><text:span text:style-name="T1389">5</text:span><text:span text:style-name="T1390">. Garantijos turėtojui (turėtojams) pasirinkus kitas didesnės vertės gyvenamąsias patalpas, savivaldybės administracijos direktorius per</text:span><text:span text:style-name="T1391"><text:s/>15 dienų</text:span><text:span text:style-name="T1392"><text:s/></text:span><text:span text:style-name="T1393">nuo pranešimo apie pasirinktas gyvenamąsias patalpas gavimo priima šio Aprašo 8 punkte numatytą sprendimą dėl kitų didesnės vertės gyvenamųjų patalpų suteikimo (pirkimo) nuomininkui ir tarp nuomininko (pirkėjo), patalpų pardavėjo ir savivaldybės<text:s/></text:span><text:span text:style-name="T1394">administracijos direktoriaus (ar jo įgalioto asmens) sudaroma trišalė gyvenamųjų patalpų pirkimo-pardavimo sutartis arba trišalė preliminari nepastatyto gyvenamojo namo ar buto pirkimo-pardavimo sutartis, kurioje nurodomas pagrindinės pirkimo-pardavimo sut</text:span><text:span text:style-name="T1395">arties sudarymo terminas, kai gyvenamosios patalpos įgyjamos statomame name. Savivaldybės administracija per sutartyje numatytą laiką sumoka pardavėjui sutartyje nurodytą gyvenamųjų patalpų kainą, pavedimu pervesdama lėšas į pirkimo-pardavimo sutartyje ar<text:s/></text:span><text:span text:style-name="T1396">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1397"><text:span text:style-name="T1398">6</text:span><text:span text:style-name="T1399">. Garantijos turėtojui (turėtojams) pranešus kitų didesnės vertės gyvenamųjų patalpų</text:span><text:span text:style-name="T1400"><text:s/></text:span><text:span text:style-name="T1401">pageidaujamą vertę ir nepareiškus pageidavimo pačiam (patiems) pasirinkti norimas įsigyti kitas didesnės vertės gyvenamąsias patalpas ar šio Aprašo 3 ir 4 punktuose n</text:span><text:span text:style-name="T1402">umatytomis sąlygomis jų<text:s/></text:span><text:soft-page-break/><text:span text:style-name="T1403">nepasirinkus, kitas didesnės vertės gyvenamąsias patalpas, atsižvelgdama į garantijos turėtojo (turėtojų) pageidaujamą vertę, parenka ir raštu pranešusi garantijos turėtojui (turėtojams) ir gavusi jo (jų) rašytinį sutikimą nuperka s</text:span><text:span text:style-name="T1404">avivaldybės administracija. Savivaldybės administracijos direktorius priima šio Aprašo 8 punkte numatytą sprendimą dėl kitų didesnės vertės gyvenamųjų patalpų suteikimo (pirkimo) nuomininkui, ir tarp nuomininko (pirkėjo) ir savivaldybės administracijos dir</text:span><text:span text:style-name="T1405">ektoriaus (ar jo įgalioto asmens) (pardavėjo) sudaroma gyvenamųjų patalpų pirkimo-pardavimo (perdavimo) sutartis. Pirkėjas pagal šio Aprašo 8, 9 ir 11 punktus pirkimo-pardavimo (perdavimo) sutartyje nustatytomis sąlygomis atsiskaito su savivaldybės adminis</text:span><text:span text:style-name="T1406">tracija už išperkamą gyvenamųjų patalpų dalį.</text:span></text:p>
      <text:p text:style-name="P1407">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08"><text:span text:style-name="T1409">Nuomininko valstybės garantija laikoma pradėta vykdyti sudarius gyvenamųjų patalpų pirkimo-pardavimo (perdavimo) ar preliminarią gyvenamųjų patalpų pirkimo-par</text:span><text:span text:style-name="T1410">davimo (perdavimo) sutartį.</text:span></text:p>
      <text:p text:style-name="P1411"><text:span text:style-name="T1412">7</text:span><text:span text:style-name="T1413">. Garantijos turėtojui (turėtojams) šio Aprašo 3 punkte nurodytu laiku nepranešus savivaldybės administracijai kitų didesnės vertės gyvenamųjų patalpų pageidaujamos vertės ir nepareiškus pageidavimo pačiam (patiems)<text:s/></text:span><text:span text:style-name="T1414">pasirinkti norimas įsigyti kitas didesnės vertės gyvenamąsias patalpas, savivaldybės administracija pakartotinai išsiunčia garantijos turėtojui šio Aprašo 2 punkte nurodytą pranešimą. Jeigu garantijos turėtojas (turėtojai) ir šį kartą šio Aprašo 3 punkte n</text:span><text:span text:style-name="T1415">urodytu laiku nepraneša savivaldybės administracijai kitų didesnės vertės gyvenamųjų patalpų pageidaujamos vertės ir nepareiškia pageidavimo pats (patys) pasirinkti kitas didesnės vertės gyvenamąsias patalpas, taip pat kai garantijos turėtojas (turėtojai)<text:s/></text:span><text:span text:style-name="T1416">tris kartus atsisako savivaldybės administracijos pasiūlytų šio Aprašo 6 punkte nustatyta tvarka parinktų kitų didesnės vertės gyvenamųjų patalpų, valstybės garantijų apskaitos žurnalo žymoms skirtoje vietoje įrašomas savivaldybės administracijos direktori</text:span><text:span text:style-name="T1417">aus (ar jo įgalioto asmens) parašu patvirtinamas įrašas apie valstybės garantijos turėtojo (turėtojų) nepriimtos valstybės garantijos vykdymą.</text:span></text:p>
      <text:p text:style-name="P1418"><text:span text:style-name="T1419">8</text:span><text:span text:style-name="T1420">. Savivaldybės administracijos direktorius, priimdamas sprendimą dėl kitų didesnės vertės gyvenamųjų patalpų</text:span><text:span text:style-name="T1421"><text:s/>suteikimo (pirkimo) nuomininkui, sprendime nurodo nuomininkui perduodamų neatlygintinai nuosavybėn gyvenamųjų patalpų vertę, nuomotų (nuomojamų) patalpų vertę ir parduodamos patalpų dalies, kurią nuomininkas privalo išpirkti, vertę.</text:span></text:p>
      <text:p text:style-name="P1422"><text:span text:style-name="T1423">9</text:span><text:span text:style-name="T1424">. Parduodamą rink</text:span><text:span text:style-name="T1425">os kaina gyvenamųjų patalpų dalį nuomininkas iš savivaldybės administracijos gali išpirkti iš karto arba per 10 metų išsimokėtinai. Perkant išsimokėtinai, iš karto sumokama pradinė įmoka, ne mažesnė kaip 10 procentų išperkamos gyvenamųjų patalpų dalies ver</text:span><text:span text:style-name="T1426">tės. Kita suma sumokama per 10 metų (kasmet mokama ne mažiau kaip 10 procentų dar mokėtinos sumos).</text:span></text:p>
      <text:p text:style-name="P1427"><text:span text:style-name="T1428">10</text:span><text:span text:style-name="T1429">. Lėšas, gautas pardavus gyvenamąsias patalpas, savivaldybės administracija perveda į Lietuvos Respublikos valstybės biudžetą.</text:span></text:p>
      <text:p text:style-name="P1430"><text:span text:style-name="T1431">11</text:span><text:span text:style-name="T1432">. Preliminarioje<text:s/></text:span><text:span text:style-name="T1433">pirkimo-pardavimo sutartyje ir pirkimo-pardavimo sutartyje turi būti nurodyta, kuri suteiktų (perkamų) gyvenamųjų patalpų vertės dalis perduodama neatlygintinai ir kurią dalį nuomininkas (pirkėjas) išperka pinigais. Jeigu suteiktų gyvenamųjų patalpų vertės</text:span><text:span text:style-name="T1434"><text:s/>skirtumas padengiamas išsimokėtinai, pirkimo-pardavimo sutartyje nurodomi išsimokėjimo terminai, parduodamos patalpų dalies kaina, periodinių įmokų dydis, įmokų mokėjimo terminai, atsiskaitymo tvarka, delspinigiai už laiku nesumokėtas įmokas. Nustatytuoju</text:span><text:span text:style-name="T1435"><text:s/>laiku nesumokėjus įmokų, imami delspinigiai – 0,02 procento visos nesumokėtos sumos už kiekvieną uždelstą dieną, iki bus sumokėtos įmokos.</text:span></text:p>
      <text:p text:style-name="P1436"><text:span text:style-name="T1437">12</text:span><text:span text:style-name="T1438">. Savivaldybės administracija valstybės garantijų apskaitos žurnale pažymi, kad gyvenamosios patalpos nuominin</text:span><text:span text:style-name="T1439">kui suteiktos, nurodo pirkimo-pardavimo sutarties datą ir numerį ir periodiškai žymi sumokamas už išperkamas gyvenamąsias patalpas įmokas.</text:span></text:p>
      <text:p text:style-name="P1440"><text:span text:style-name="T1441">13</text:span><text:span text:style-name="T1442">. Ginčai dėl gyvenamųjų patalpų išpirkimo nagrinėjami Lietuvos Respublikos įstatymų nustatyta tvarka.</text:span></text:p>
      <text:p text:style-name="P1443"><text:span text:style-name="T1444">_______</text:span><text:span text:style-name="T1445">_______</text:span></text:p>
      <text:p text:style-name="P1446"/>
      <text:p text:style-name="P1447">Priedo pakeitimai:</text:p>
      <text:p text:style-name="P1448"><text:span text:style-name="T1449">Nr.<text:s/></text:span><text:a xlink:href="https://www.e-tar.lt/portal/legalAct.html?documentId=TAR.2C0F805F4A99" office:target-frame-name="_top" xlink:show="replace"><text:span text:style-name="T1450">567</text:span></text:a><text:span text:style-name="T1451">, 2006-06-08, Žin., 2006, Nr. 66-2441 (2006-06-13), i. k. 1061100NUTA00000567</text:span></text:p>
      <text:p text:style-name="Normal"/>
      <text:soft-page-break/>
      <text:p text:style-name="P1452">Patvirtinta</text:p>
      <text:p text:style-name="P1455">Lietuvos Respublikos<text:s/>Vyriausybės<text:s/></text:p>
      <text:p text:style-name="P1456">2000 m. liepos 5 d. nutarimu Nr. 793</text:p>
      <text:p text:style-name="P1457">(Lietuvos Respublikos Vyriausybės<text:s/></text:p>
      <text:p text:style-name="P1458">2006 m. birželio 8 d. nutarimo Nr. 567<text:s/></text:p>
      <text:p text:style-name="P1459">redakcija)</text:p>
      <text:p text:style-name="P1460"/>
      <text:p text:style-name="P1461"><text:span text:style-name="T1462">nuomotų gyvenamųjų patalpų ir nuomininkams perduotų neatlygintinai nuosavybėn kitų mažesnės vertės gyvenamųjų patalpų<text:s/></text:span><text:span text:style-name="T1463">vertės skirtumo kompensavimo tvarkos aprašas</text:span></text:p>
      <text:p text:style-name="P1464"/>
      <text:p text:style-name="P1465"><text:span text:style-name="T1466">1</text:span><text:span text:style-name="T1467">. Nuomotų gyvenamųjų patalpų ir nuomininkams perduotų neatlygintinai nuosavybėn kitų mažesnės vertės gyvenamųjų patalpų vertės skirtumo kompensavimo tvarkos aprašas (toliau vadinama – šis Aprašas) reglamen</text:span><text:span text:style-name="T1468">tuoja nuomotų ir perduotų nuosavybėn gyvenamųjų patalpų vertės skirtumo kompensavimą nuomininkams, kuriems perduodamos neatlygintinai nuosavybėn kitos mažesnės vertės gyvenamosios patalpos, vadovaujantis Lietuvos Respublikos kompensacijų už valstybės išper</text:span><text:span text:style-name="T1469">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70">61-1728</text:span></text:a><text:span text:style-name="T1471">; 2003, Nr.<text:s/></text:span><text:a xlink:href="https://www.e-tar.lt/portal/lt/legalAct/TAR.AA480B3B3926" office:target-frame-name="_blank" xlink:show="new"><text:span text:style-name="T1472">102-4582</text:span></text:a><text:span text:style-name="T1473">) 9 straipsnio 2 dalies 3 punktu.</text:span></text:p>
      <text:p text:style-name="P1474"><text:span text:style-name="T1475">2</text:span><text:span text:style-name="T1476">. Prieš tai, kai savivaldybės administracijos dir</text:span><text:span text:style-name="T1477">ektorius priima sprendimą dėl mažesnės vertės gyvenamųjų patalpų pirkimo, patikslinama nuomininko nuomotų gyvenamųjų patalpų rinkos vertė ir savivaldybės administracija registruotu laišku praneša valstybės garantijos turėtojui (turėtojams) apie atėjusią ei</text:span><text:span text:style-name="T1478">lę vykdyti valstybės garantiją. Pranešime nurodoma patikslinta nuomotų gyvenamųjų patalpų rinkos vertė ir galimybė pačiam pasirinkti mažesnės vertės gyvenamąsias patalpas.</text:span></text:p>
      <text:p text:style-name="P1479"><text:span text:style-name="T1480">3</text:span><text:span text:style-name="T1481">. Valstybės garantijos turėtojas (turėtojai), gavęs savivaldybės administracijo</text:span><text:span text:style-name="T1482">s pranešimą apie valstybės garantijos vykdymą, per 10 dienų raštu praneša savivaldybės administracijai pageidaujamą kitų mažesnės vertės gyvenamųjų patalpų rinkos vertę ir nurodo, ar pageidauja pats pasirinkti norimas įsigyti gyvenamąsias patalpas.</text:span></text:p>
      <text:p text:style-name="P1483"><text:span text:style-name="T1484">4</text:span><text:span text:style-name="T1485">.<text:s/></text:span><text:span text:style-name="T1486">Garantijos turėtojas (turėtojai), pageidaujantis pats pasirinkti norimas įsigyti kitas mažesnės vertės gyvenamąsias patalpas, turi jas pasirinkti per du mėnesius nuo savivaldybės administracijos pranešimo apie garantijos vykdymą gavimo dienos ir apie tai p</text:span><text:span text:style-name="T1487">ranešti savivaldybės administracijai.</text:span></text:p>
      <text:p text:style-name="P1488"><text:span text:style-name="T1489">5</text:span><text:span text:style-name="T1490">. Garantijos turėtojui pasirinkus kitas mažesnės vertės gyvenamąsias patalpas, savivaldybės administracijos direktorius per 15 dienų nuo pranešimo apie pasirinktas gyvenamąsias patalpas gavimo dienos priima šio Ap</text:span><text:span text:style-name="T1491">rašo 8 punkte numatytą sprendimą dėl šių mažesnės vertės gyvenamųjų patalpų suteikimo (pirkimo) nuomininkui ir tarp nuomininko (pirkėjo), patalpų pardavėjo ir savivaldybės administracijos direktoriaus (ar jo įgalioto asmens) sudaroma trišalė gyvenamųjų pat</text:span><text:span text:style-name="T1492">alpų pirkimo-pardavimo (perdavimo) sutartis arba trišalė preliminari nepastatyto namo ar buto pirkimo-pardavimo (perdavimo) sutartis, kurioje nurodomas pagrindinės pirkimo-pardavimo sutarties sudarymo terminas, kai gyvenamosios patalpos įgyjamos statomame<text:s/></text:span><text:span text:style-name="T1493">name. Per sutartyje numatytą laiką savivaldybės administracija sumoka pardavėjui sutartyje nurodytą gyvenamųjų patalpų kainą, pavedimu pervesdama lėšas į pirkimo-pardavimo (perdavimo) ar preliminarioje pirkimo-pardavimo (perdavimo) sutartyje pardavėjo nuro</text:span><text:span text:style-name="T1494">dytą sąskaitą banke, ir šio Aprašo 8, 9, 10 punktuose nustatytomis sąlygomis perveda nuomotų gyvenamųjų patalpų ir įgytų gyvenamųjų patalpų vertės skirtumą į garantijos turėtojo (turėtojų) nurodytą sąskaitą banke.</text:span></text:p>
      <text:p text:style-name="P1495"><text:span text:style-name="T1496">6</text:span><text:span text:style-name="T1497">. Garantijos turėtojui (turėtojams) p</text:span><text:span text:style-name="T1498">ranešus pageidaujamą kitų mažesnės vertės gyvenamųjų patalpų vertę ir nepareiškus pageidavimo pačiam (patiems) pasirinkti norimas įsigyti kitas mažesnės vertės gyvenamąsias patalpas ar šio Aprašo 3 ir 4 punktuose numatytomis sąlygomis jų nepasirinkus, kita</text:span><text:span text:style-name="T1499">s mažesnės vertės gyvenamąsias patalpas,<text:s/></text:span><text:soft-page-break/><text:span text:style-name="T1500">atsižvelgdama į garantijos turėtojo (turėtojų) pageidaujamą vertę, parenka ir raštu pranešusi garantijos turėtojui (turėtojams) ir gavusi jo (jų) rašytinį sutikimą nuperka savivaldybės administracija. Savivaldybės a</text:span><text:span text:style-name="T1501">dministracijos direktorius priima šio Aprašo 8 punkte numatytą sprendimą dėl kitų mažesnės vertės gyvenamųjų patalpų suteikimo (pirkimo) nuomininkui ir šio Aprašo 8, 9 ir 10 punktuose nustatytomis sąlygomis perveda nuomotų gyvenamųjų patalpų ir įgytų gyven</text:span><text:span text:style-name="T1502">amųjų patalpų vertės skirtumą į garantijos turėtojo (turėtojų) nurodytą sąskaitą banke. Gyvenamosios patalpos nuomininkui perduodamos pagal perdavimo-priėmimo aktą.</text:span></text:p>
      <text:p text:style-name="P1503">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text:s/>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text:s/>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04"><text:span text:style-name="T1505">Nuomininko valstybės garantija laikoma prad</text:span><text:span text:style-name="T1506">ėta vykdyti sudarius gyvenamųjų patalpų pirkimo-pardavimo (perdavimo) ar preliminarią gyvenamųjų patalpų pirkimo-pardavimo (perdavimo) sutartį.</text:span></text:p>
      <text:p text:style-name="P1507"><text:span text:style-name="T1508">7</text:span><text:span text:style-name="T1509">. Garantijos turėtojui (turėtojams) šio Aprašo 3 punkte nurodytu laiku nepranešus savivaldybės administraci</text:span><text:span text:style-name="T1510">jai kitų mažesnės vertės gyvenamųjų patalpų pageidaujamos vertės ir nepareiškus pageidavimo pačiam (patiems) pasirinkti norimas įsigyti kitas mažesnės vertės gyvenamąsias patalpas, savivaldybės administracija pakartotinai išsiunčia garantijos turėtojui šio</text:span><text:span text:style-name="T1511"><text:s/>Aprašo 2 punkte nurodytą pranešimą. Jeigu garantijos turėtojas (turėtojai) ir šį kartą šio Aprašo 3 punkte nurodytu laiku nepraneša savivaldybės administracijai kitų mažesnės vertės gyvenamųjų patalpų pageidaujamos vertės ir nepareiškia pageidavimo pats (</text:span><text:span text:style-name="T1512">patys) pasirinkti kitas mažesnės vertės gyvenamąsias patalpas, taip pat kai garantijos turėtojas (turėtojai) tris kartus atsisako savivaldybės administracijos pasiūlytų šio Aprašo 6 punkte nustatyta tvarka parinktų kitų mažesnės vertės gyvenamųjų patalpų,<text:s/></text:span><text:span text:style-name="T1513">valstybės garantijų apskaitos žurnalo žymoms skirtoje vietoje įrašomas savivaldybės administracijos direktoriaus parašu patvirtinamas įrašas apie valstybės garantijos turėtojo (turėtojų) nepriimtos valstybės garantijos vykdymą.</text:span></text:p>
      <text:p text:style-name="P1514"><text:span text:style-name="T1515">8</text:span><text:span text:style-name="T1516">. Savivaldybės administ</text:span><text:span text:style-name="T1517">racijos direktorius sprendime perduoti (pirkti) neatlygintinai nuosavybėn nuomininkui kitas mažesnės vertės gyvenamąsias patalpas nurodo nuomotų patalpų ir perduodamų (perkamų) neatlygintinai nuosavybėn kitų mažesnės vertės gyvenamųjų patalpų vertės skirtu</text:span><text:span text:style-name="T1518">mą pinigais.</text:span></text:p>
      <text:p text:style-name="P1519"><text:span text:style-name="T1520">9</text:span><text:span text:style-name="T1521">. Nuomotų patalpų ir perduotų neatlygintinai nuosavybėn kitų mažesnės vertės gyvenamųjų patalpų vertės skirtumo visa kompensacija, atsižvelgiant į savivaldybės administracijai kasmet skiriamas lėšas valstybės garantijoms nuomininkams vykd</text:span><text:span text:style-name="T1522">yti, išmokama vienu kartu.</text:span></text:p>
      <text:p text:style-name="P1523"><text:span text:style-name="T1524">10</text:span><text:span text:style-name="T1525">. Savivaldybės administracija mokėjimo pavedimu perveda lėšas į nuomininkų nurodytas sąskaitas bankuose. Prie mokėjimo pavedimo pridedamas asmenų, kuriems pervedami pinigai, sąrašas. Neįskaičiuotos sumos grąžinamos jas perv</text:span><text:span text:style-name="T1526">edusiai savivaldybės administracijai mokėjimo pavedimu. Prie mokėjimo pavedimo pridedamas asmenų, kuriems neįskaičiuotos lėšos, sąrašas, jame nurodomos lėšų grąžinimo priežastys.</text:span></text:p>
      <text:p text:style-name="P1527"><text:span text:style-name="T1528">11</text:span><text:span text:style-name="T1529">. Išmokėjus nuomininkui visą priklausomą kompensacijos sumą, savivaldyb</text:span><text:span text:style-name="T1530">ės administracija išmokėtą kompensacijos sumą įrašo valstybės garantijų apskaitos žurnale.</text:span></text:p>
      <text:p text:style-name="P1531"><text:span text:style-name="T1532">12</text:span><text:span text:style-name="T1533">. Ginčai dėl kompensacijos išmokėjimo nagrinėjami Lietuvos Respublikos įstatymų nustatyta tvarka.</text:span></text:p>
      <text:p text:style-name="P1534"><text:span text:style-name="T1535">______________</text:span></text:p>
      <text:p text:style-name="P1536"/>
      <text:p text:style-name="Normal"/>
      <text:p text:style-name="P1537">Priedo pakeitimai:</text:p>
      <text:p text:style-name="P1538"><text:span text:style-name="T1539">Nr.<text:s/></text:span><text:a xlink:href="https://www.e-tar.lt/portal/legalAct.html?documentId=TAR.2C0F805F4A99" office:target-frame-name="_top" xlink:show="replace"><text:span text:style-name="T1540">567</text:span></text:a><text:span text:style-name="T1541">, 2006-06-08, Žin., 2006, Nr. 66-2441 (2006-06-13), i. k. 1061100NUTA00000567</text:span></text:p>
      <text:p text:style-name="Normal"/>
      <text:soft-page-break/>
      <text:p text:style-name="P1542"><text:span text:style-name="T1545">Patvirtinta</text:span></text:p>
      <text:p text:style-name="P1546">Lietuvos Respublikos Vyriausybės<text:s/></text:p>
      <text:p text:style-name="P1547">2000 m. liepos 5 d. nutarimu Nr. 793</text:p>
      <text:p text:style-name="P1548">(Lietuvos Respublikos Vyriausybės<text:s/></text:p>
      <text:p text:style-name="P1549">2010 m. lapkričio 24 d.<text:s/></text:p>
      <text:p text:style-name="P1550">nutarimo Nr. 1661 redakcija)</text:p>
      <text:p text:style-name="Normal"/>
      <text:p text:style-name="P1551"><text:span text:style-name="T1552">ŽEMĖS SKLYPŲ GYVENAMIESIEMS NAMAMS STATYTI PERDAVIMO NUOMININKAMS NEATLYGINTINAI NUOSAVYBĖN TVA</text:span><text:span text:style-name="T1553">RKOS APRAŠAS</text:span></text:p>
      <text:p text:style-name="P1554"/>
      <text:p text:style-name="P1555">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556">61-1728</text:span></text:a>; 2003, Nr.<text:s/><text:a xlink:href="https://www.e-tar.lt/portal/lt/legalAct/TAR.AA480B3B3926" office:target-frame-name="_blank" xlink:show="new"><text:span text:style-name="T1557">102-45</text:span><text:span text:style-name="T1558">82</text:span></text:a>) 9 straipsnio 2 dalies 4 punktu ir Lietuvos Respublikos žemės reformos įstatymo (Žin., 1991, Nr.<text:s/><text:a xlink:href="https://www.e-tar.lt/portal/lt/legalAct/TAR.075D49C59279" office:target-frame-name="_blank" xlink:show="new"><text:span text:style-name="T1559">24-635</text:span></text:a>; 1997, Nr.<text:s/><text:span text:style-name="T1560">69-1735</text:span>) 7 straipsnio 1 dalies 1 punktu.<text:s/></text:p>
      <text:p text:style-name="P1561">2. Žemės sklypai perduodami nuomininkams neatlygintinai nuosavybėn toje gyvenamojoje vietovėje, kurioje yra nuomojamos patalpos. Nuomininkams pagal valstybės garantiją gali būti perduotas neatlygintinai nuosavybėn tik vienas žemės sklypas.</text:p>
      <text:p text:style-name="P1562">3. Jeigu žemės sklypas negali būti perduotas nuomininkui neatlygintinai nuosavybėn, nes gyvenamojoje vietovėje, kurioje yra nuomojamos patalpos, laisvos valstybinės žemės fondo žemės nepakanka,<text:s/><text:span text:style-name="T1563">arba jeigu nuomininkas pageidauja, žemės</text:span><text:s/>sklypas gali būti perduodamas jam kitoje<text:s/>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 vietovėje, sutikimą gauti žemės sklypą neatlygintinai nuosavybėn kitoje gyvenamojoje vietovėje.</text:p>
      <text:p text:style-name="P1564">4. Nuomininkams perduodami neatlygintinai nuosavybėn tokio dydžio žemės sklypai, kokie numatyti savivaldybių tarybų patvirtintuose detaliuosiuose planuose, 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565">67-1956</text:span></text:a>; 2010, Nr.<text:s/><text:a xlink:href="https://www.e-tar.lt/portal/lt/legalAct/TAR.BACD04D9A268" office:target-frame-name="_blank" xlink:show="new"><text:span text:style-name="T1566">40-1904</text:span></text:a>).</text:p>
      <text:p text:style-name="P1567">5. Žemės sklypus nuomininkams neatlygintinai nuosavybėn perduoda Nacionalinės žemės tarnybos prie<text:s/>Žemės ūkio 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568">6. Savivaldybės<text:span text:style-name="T1569"><text:s/></text:span>administracijos direktorius pagal sudarytą nuomininkų – valstybės garantijų<text:span text:style-name="T1570"><text:s/></text:span>turėtojų, kuriems perduodami neatlygintinai nuosavybėn žemės sklypai, sąrašą kas ketvirtį pateikia teritorinio<text:s/>padalinio vadovui duomenis apie šiems valstybės garantijų turėtojams išduotus valstybės garantinius dokumentus (toliau – valstybės garantijos), nurodydamas nuomojamų gyvenamųjų patalpų rinkos vertę.</text:p>
      <text:p text:style-name="P1571">7. Teritorinio padalinio vadovas<text:span text:style-name="T1572"><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573">90-2256</text:span></text:a>; 1999, Nr. <text:a xlink:href="https://www.e-tar.lt/portal/lt/legalAct/TAR.9D4BAF309A7C" office:target-frame-name="_blank" xlink:show="new"><text:span text:style-name="T1574">97-2807</text:span></text:a>).</text:p>
      <text:p text:style-name="P1575">8. S<text:span text:style-name="T1576">avivaldybė ne vėliau kaip per mėnesį nuo detaliojo pla</text:span><text:span text:style-name="T1577">no patvirtinimo perduoda jį teritorinio padalinio vadovui.<text:s/></text:span></text:p>
      <text:p text:style-name="P1578">T<text:span text:style-name="T1579">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1580"><text:s/></text:span><text:span text:style-name="T1581">patvirtinto detaliojo plano pateikimo</text:span><text:s/><text:soft-page-break/>informuoja (išsiųsdamas registruotą pranešimą) nuomininką, kur ir kokiu laiku<text:span text:style-name="T1582"><text:s/></text:span>jis gali atvykti pasirinkti žemės sklypo<text:span text:style-name="T1583"><text:s/></text:span>iš suformuotų žemės sklypų.</text:p>
      <text:p text:style-name="P1584">9.<text:s/>Nuomininkas teritorinio padalinio vadovo nustatytu laiku<text:span text:style-name="T1585"><text:s/></text:span>turi atvykti į nurodytą vietą<text:span text:style-name="T1586"><text:s/></text:span>pasirinkti žemės sklypo<text:span text:style-name="T1587"><text:s/></text:span>iš suformuotų žemės sklypų pagal detalųjį planą.</text:p>
      <text:p text:style-name="P1588">10. Nuomininkas raštu turi patvirtinti, kurį iš siūlomų žemės sklypų pagal detalųjį planą jis pasirinko.<text:s/></text:p>
      <text:p text:style-name="P1589">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1590">12.<text:span text:style-name="T1591"><text:s/></text:span>Jeigu nuomininkas atsisako pasirinkti žemės sklypą iš siūlomų žemės sklypų arba nustatytu laiku be objektyvių priežasčių neatvyksta jo pasirinkti, žemės sklypai siūlomi kitam nuomininkui pagal<text:s/>sąrašą. Nepasirinkusiam žemės sklypo nuomininkui išlieka pirmumo teisė antrą kartą rinktis žemės sklypą. Jeigu nuomininkas 2 kartus nepasirenka žemės sklypo, teritorinio<text:span text:style-name="T1592"><text:s/></text:span>padalinio vadovas<text:span text:style-name="T1593"><text:s/></text:span>parenka jam žemės sklypą, kurio vertė atitinka arba yra mažesnė už<text:s/>valstybės garantijoje nurodytą nuomojamų patalpų vertę. Sprendimą<text:span text:style-name="T1594"><text:s/></text:span>perduoti žemės sklypą<text:span text:style-name="T1595"><text:s/></text:span>nuomininkui neatlygintinai nuosavybėn priima Nacionalinės žemės tarnybos prie Žemės ūkio ministerijos vadovas arba jo įgaliotas teritorinio padalinio vadovas.</text:p>
      <text:p text:style-name="P1596">13. Žemės sklypai perduodami nuomininkams neatlygintinai nuosavybėn laikantis Naudojamų kitos paskirties valstybinės žemės sklypų pardavimo ir nuomos taisyklių, patvirtintų Lietuvos Respublikos Vyriausybės 1999 m. kovo 9 d. nutarimu Nr. 260 (Žin., 1999, Nr.<text:s/><text:a xlink:href="https://www.e-tar.lt/portal/lt/legalAct/TAR.62AB28ABC5FA" office:target-frame-name="_blank" xlink:show="new"><text:span text:style-name="T1597">25-706</text:span></text:a>; 2004, Nr.<text:s/><text:a xlink:href="https://www.e-tar.lt/portal/lt/legalAct/TAR.CFEC8CE06889" office:target-frame-name="_blank" xlink:show="new"><text:span text:style-name="T1598">167-6128</text:span></text:a>).</text:p>
      <text:p text:style-name="P1599">14. Jeigu nuomininkui<text:span text:style-name="T1600"><text:s/></text:span>2 kartus nepasirinkus<text:span text:style-name="T1601"><text:s/></text:span>žemės sklypo<text:s/>jį parenka teritorinio padalinio<text:span text:style-name="T1602"><text:s/></text:span>vadovas<text:span text:style-name="T1603"><text:s/></text:span>ir žemės sklypo vertė atitinka valstybės garantijoje nurodytą nuomojamų patalpų vertę, priimtas sprendimas perduoti neatlygintinai nuosavybėn žemės sklypą nuomininkui išduodamas ar išsiunčiamas<text:s/><text:span text:style-name="T1604">registruotu laišku</text:span><text:span text:style-name="T1605"><text:s/></text:span>ne vėliau kaip per 10 darbo dienų. Laikoma, kad valstybės garantija įvykdyta, kai nuomininkas gauna šį sprendimą.</text:p>
      <text:p text:style-name="P1606">Jeigu nuomininkui 2 kartus nepasirinkus žemės sklypo jį parenka teritorinio padalinio<text:span text:style-name="T1607"><text:s/></text:span>vadovas<text:span text:style-name="T1608"><text:s/></text:span>ir žemės sklypo vertė yra mažesnė už valstybės garantijoje nurodytą nuomojamų patalpų vertę, priimtas sprendimas perduoti neatlygintinai nuosavybėn žemės sklypą nuomininkui išduodamas ar išsiunčiamas<text:s/><text:span text:style-name="T1609">registruotu laišku</text:span><text:span text:style-name="T1610"><text:s/></text:span>ne vėliau kaip per 10 darbo dienų. Valstybės garantija laikoma įvykdyta Aprašo 20 punkte nurodytu atveju.</text:p>
      <text:p text:style-name="P1611">15. Žemės sklypų, perduodamų nuomininkams neatlygintinai nuosavybėn, ir žemės sklypo dalies (ploto skirtumo), kurią nuomininkas pagal Aprašo 11 punktą įsipareigoja išsipirkti iš valstybės, rinkos vertė apskaičiuojama naudojantis žemės verčių žemėlapiais, parengtais pagal Žemės verčių žemėlapių sudarymo taisykles, patvirtintas žemės ūkio ministro 2002 m. gruodžio 23 d. įsakymu Nr. 515 (Žin., 2003, Nr.<text:s/><text:a xlink:href="https://www.e-tar.lt/portal/lt/legalAct/TAR.66CCAF0E4A3C" office:target-frame-name="_blank" xlink:show="new"><text:span text:style-name="T1612">5-221</text:span></text:a>).</text:p>
      <text:p text:style-name="P1613">16. Teritorinio padalinio vadovas apie priimtą sprendimą dėl žemės sklypo perdavimo nuomininkui neatlygintinai nuosavybėn per 10 darbo dienų informuoja atitinkamos savivaldybės administraciją, kuri tai nurodo valstybės garantijų apskaitos žurnale.</text:p>
      <text:p text:style-name="P1614">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p>
      <text:p text:style-name="P1615">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 neskaičiuojamos<text:span text:style-name="T1616"><text:s/></text:span>2 procentų metinės palūkanos<text:span text:style-name="T1617"><text:s/></text:span>ir įsiskolinimo už perkamą žemės sklypo dalį likutis neperskaičiuojamas Lietuvos Respublikos Vyriausybei priėmus sprendimą indeksuoti žemės vertę.</text:p>
      <text:p text:style-name="P1618"><text:span text:style-name="T1619">19</text:span><text:span text:style-name="T1620">.</text:span><text:s/>Jeigu nuomininkui neatlygintinai nuosavybėn perduodamas mažesnės vertės už valstybės garantijoje nurodytą nuomojamų patalpų vertę žemės sklypas,<text:s/><text:span text:style-name="T1621">savivaldybės administra</text:span><text:span text:style-name="T1622">cijos direktoriaus sprendimu<text:s/></text:span>išmokama visa vertės skirtumo kompensacija iš savivaldybės administracijai skiriamų lėšų valstybės garantijoms nuomininkams vykdyti.</text:p>
      <text:p text:style-name="P1623">Savivaldybės administracija mokėjimo pavedimu perveda lėšas į nuomininkų nurodytas sąskaitas<text:s/>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24"><text:span text:style-name="T1625">20</text:span><text:span text:style-name="T1626">.</text:span><text:s/>Jeigu Aprašo nustatyta tvarka perduodamą neatlygintinai nuosavybėn žemės<text:span text:style-name="T1627"><text:s/></text:span>sklypą parenka teritorinio padalinio vadovas<text:span text:style-name="T1628"><text:s/></text:span>ir žemės sklypo vertė yra mažesnė už valstybės garantijoje nurodytą nuomojamų patalpų vertę, visa vertės skirtumo kompensuojama lėšų suma,<text:s/><text:span text:style-name="T1629">kuri išmokama iš savivaldybės administracijai skiriamų lėšų valstybės garantijoms nuomininkams vykdyti,</text:span><text:span text:style-name="T1630"><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31"><text:span text:style-name="T1632">21</text:span>. Išmokėjus nuomininkui priklausančią kompensacijos sumą, savivaldybės administracija išmokėtą kompensacijos sumą nurodo valstybės garantijų apskaitos žurnale.</text:p>
      <text:p text:style-name="P1633"><text:span text:style-name="T1634">22</text:span><text:span text:style-name="T1635">.</text:span><text:s/>Ginčai dėl žemės sklypo ar jo dalies perdavimo nuomininkui neatlygintinai nuosavybėn ir valstybinės žemės sklypo dalies pardavimo nagrinėjami Lietuvos Respublikos įstatymų nustatyta tvarka.</text:p>
      <text:p text:style-name="Normal"/>
      <text:p text:style-name="P1636">_________________</text:p>
      <text:p text:style-name="P1637"/>
      <text:p text:style-name="P1638">Priedo pakeitimai:</text:p>
      <text:p text:style-name="P1639"><text:span text:style-name="T1640">Nr.<text:s/></text:span><text:a xlink:href="https://www.e-tar.lt/portal/legalAct.html?documentId=TAR.8E4830B07050" office:target-frame-name="_top" xlink:show="replace"><text:span text:style-name="T1641">1661</text:span></text:a><text:span text:style-name="T1642">, 2010-11-24, Žin., 2010, Nr. 139-7124 (2010-11-27), i. k. 1101100NUTA00001661</text:span></text:p>
      <text:p text:style-name="Normal"/>
      <text:soft-page-break/>
      <text:p text:style-name="P1643"><text:span text:style-name="T1646">Patvirtinta</text:span></text:p>
      <text:p text:style-name="P1647">Lietuvos Respublikos Vyriausybės</text:p>
      <text:p text:style-name="P1648">2000 m. liepos 5 d. nutarimu Nr. 793</text:p>
      <text:p text:style-name="P1649">(Lietuvos Respublikos Vyriausybės<text:s/></text:p>
      <text:p text:style-name="P1650">2004 m. balandžio 1 d. nutarimo Nr. 363</text:p>
      <text:p text:style-name="P1651">redakcija)</text:p>
      <text:p text:style-name="P1652"/>
      <text:p text:style-name="P1653"><text:span text:style-name="T1654">VALSTYBĖS AR SAVIVALDYBĖS GYVENAMŲJŲ PATALPŲ IŠNUOMOJIMO,<text:s/></text:span><text:span text:style-name="T1655">ĮSKAIČIUOJANT GRĄŽINTŲ SAVININKUI NUOMOTŲ PATALPŲ VERTĘ Į NUOMPINIGIUS, TVARKOS APRAŠĄ</text:span></text:p>
      <text:p text:style-name="P1656"/>
      <text:p text:style-name="P1657">Pakeistas priedo pavadinimas:</text:p>
      <text:p text:style-name="P1658"><text:span text:style-name="T1659">Nr.<text:s/></text:span><text:a xlink:href="https://www.e-tar.lt/portal/legalAct.html?documentId=TAR.2C0F805F4A99" office:target-frame-name="_top" xlink:show="replace"><text:span text:style-name="T1660">567</text:span></text:a><text:span text:style-name="T1661">, 2006-06-08, Žin., 2006, Nr. 66-2441<text:s/></text:span><text:span text:style-name="T1662">(2006-06-13), i. k. 1061100NUTA00000567</text:span></text:p>
      <text:p text:style-name="Normal"/>
      <text:p text:style-name="P1663"><text:span text:style-name="T1664">1</text:span><text:span text:style-name="T1665">. Valstybės ar savivaldybės gyvenamųjų patalpų išnuomojimo, įskaičiuojant grąžintų savininkui nuomotų patalpų vertę į nuompinigius, tvarkos aprašas reglamentuoja valstybės ar savivaldybės gyvenamųjų patalpų išnuo</text:span><text:span text:style-name="T1666">mojimą nuomininkams, kai už šių patalpų nuomą į nuompinigius įskaičiuojama savininkui grąžintame name nuomininko nuomotų patalpų vertė, vadovaujantis Lietuvos Respublikos kompensacijų už valstybės išperkamą nekilnojamąjį turtą dydžio, šaltinių, mokėjimo te</text:span><text:span text:style-name="T1667">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668">61-1728</text:span></text:a><text:span text:style-name="T1669">; 2003, Nr.<text:s/></text:span><text:a xlink:href="https://www.e-tar.lt/portal/lt/legalAct/TAR.AA480B3B3926" office:target-frame-name="_blank" xlink:show="new"><text:span text:style-name="T1670">102-4582</text:span></text:a><text:span text:style-name="T1671">) 9 straipsnio 2 dalies 5 punktu.</text:span></text:p>
      <text:p text:style-name="P1672">Punkto pakeitimai:</text:p>
      <text:p text:style-name="P1673"><text:span text:style-name="T1674">Nr.<text:s/></text:span><text:a xlink:href="https://www.e-tar.lt/portal/legalAct.html?documentId=TAR.2C0F805F4A99" office:target-frame-name="_top" xlink:show="replace"><text:span text:style-name="T1675">567</text:span></text:a><text:span text:style-name="T1676">, 2006-06-08, Žin., 2006, Nr. 66-2441 (2006-06-13), i. k. 1061100NUTA00000567</text:span></text:p>
      <text:p text:style-name="Normal"/>
      <text:p text:style-name="P1677"><text:span text:style-name="T1678">2</text:span><text:span text:style-name="T1679">. Kitos išnuomojamos valstybės ar savivaldybės gyvenamosios patalpos turi atitikti Lietuvos Respublikos civilinio kodekso (Žin., 2000, Nr.<text:s/></text:span><text:a xlink:href="https://www.e-tar.lt/portal/lt/legalAct/TAR.8A39C83848CB" office:target-frame-name="_blank" xlink:show="new"><text:span text:style-name="T1680">74-2262</text:span></text:a><text:span text:style-name="T1681">) 6.617 straipsnyje nustatytus reikalavimus; gyvenamosios patalpos naudingasis plotas, tenkantis vienam šeimos nariui, turi būti ne mažesnis kaip 14 kv. metrų.<text:s/></text:span></text:p>
      <text:p text:style-name="P1682"><text:span text:style-name="T1683">3</text:span><text:span text:style-name="T1684">. Sprendimą dėl kitų valstybės<text:s/></text:span><text:span text:style-name="T1685">arba savivaldybės gyvenamųjų patalpų išnuomojimo priima savivaldybės administracijos direktorius, vadovaudamasis eilės tvarka, pagal sudarytus šių patalpų nuomojimo sąrašus. Sprendime nurodoma savininkui grąžintame name nuomojamų patalpų vertė, įrašyta val</text:span><text:span text:style-name="T1686">stybės garantiniame dokumente (toliau vadinama – valstybės garantija).</text:span></text:p>
      <text:p text:style-name="P1687"><text:span text:style-name="T1688">4</text:span><text:span text:style-name="T1689">. Tarp savivaldybės administracijos ir nuomininko sudaroma neterminuota gyvenamųjų patalpų nuomos sutartis pagal Lietuvos Respublikos civilinio kodekso XXXI skyriaus nuostatas. Šal</text:span><text:span text:style-name="T1690">ių susitarimu sutartyje gali būti įrašoma valstybės garantijoje nurodyta gyvenamųjų patalpų vertė, kuri bus įskaičiuojama į patalpų nuomos mokestį, ir numatyta sąlyga dėl nuomininko perkėlimo į mažesnes patalpas.</text:span></text:p>
      <text:p text:style-name="P1691"><text:span text:style-name="T1692">5</text:span><text:span text:style-name="T1693">. Kai nuomojamos savivaldybei nuosavyb</text:span><text:span text:style-name="T1694">ės teise priklausančios gyvenamosios patalpos, savivaldybės administracija nuomos mokestį padengia iš lėšų, skirtų valstybės garantijoms nuomininkams vykdyti. Į nuomos mokestį įskaičiavus visą nuomininko nuomotų savininkui grąžintų patalpų vertę, nuominink</text:span><text:span text:style-name="T1695">as savivaldybės apskaičiuotą ir nustatytą pagal Lietuvos Re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696">37-1248</text:span></text:a><text:span text:style-name="T1697">) nuomos mokestį moka savo lėšomis.</text:span></text:p>
      <text:p text:style-name="P1698"><text:span text:style-name="T1699">6</text:span><text:span text:style-name="T1700">. Atskirai nuo gyvenamųjų patalpų nuomos mokesčio nuomininkas, laikydamasis Lietuvos Respublikos civilinio kodekso 6.583 straipsnio 2 daly</text:span><text:span text:style-name="T1701">je nustatyto termino ir Valstybės ir savivaldybių gyvenamųjų patalpų nuomininkų atsiskaitymo už šaltą ir karštą vandenį, elektros energiją, dujas, šiluminę energiją ir komunalines paslaugas tvarkos, patvirtintos Lietuvos Respublikos Vyriausybės 2001 m. lie</text:span><text:span text:style-name="T1702">pos 11 d. nutarimu Nr. 876 (Žin., 2001, Nr.<text:s/></text:span><text:a xlink:href="https://www.e-tar.lt/portal/lt/legalAct/TAR.EDDE3D0FB137" office:target-frame-name="_blank" xlink:show="new"><text:span text:style-name="T1703">62-2263</text:span></text:a><text:span text:style-name="T1704">; 2002, Nr.<text:s/></text:span><text:a xlink:href="https://www.e-tar.lt/portal/lt/legalAct/TAR.C7C888F5F228" office:target-frame-name="_blank" xlink:show="new"><text:span text:style-name="T1705">48-1857</text:span></text:a><text:span text:style-name="T1706">), iš savo lėšų<text:s/></text:span><text:span text:style-name="T1707">moka mokestį už šaltą ir karštą vandenį, elektros energiją, dujas, šiluminę energiją ir komunalines paslaugas.</text:span></text:p>
      <text:p text:style-name="P1708"><text:span text:style-name="T1709">7</text:span><text:span text:style-name="T1710">. Vadovaujantis Lietuvos Respublikos civiliniu kodeksu, valstybės ar savivaldybės gyvenamųjų patalpų nuomos sutartis gali būti nutraukta ir<text:s/></text:span><text:span text:style-name="T1711">piliečiai iškeldinti, suteikiant kitą tinkamai įrengtą gyvenamąją patalpą. Nauja nuomos sutartis sudaroma pagal Lietuvos Respublikos civilinio kodekso nuostatas, reglamentuojančias gyvenamųjų patalpų nuomą. Į nuompinigius įskaičiuojama nepanaudota nuominin</text:span><text:span text:style-name="T1712">ko nuomotų savininkui grąžintų patalpų nustatytos vertės dalis.</text:span></text:p>
      <text:p text:style-name="P1713"><text:span text:style-name="T1714">8</text:span><text:span text:style-name="T1715">. Savivaldybės administracija kiekvienam nuomininkui tvarko apskaitą, kurioje pažymi kiekvieną mėnesį daromus nuomotų patalpų vertės atskaitymus, ir galutinį įvykdymą nurodo valstybės gar</text:span><text:span text:style-name="T1716">antijų apskaitos žurnale.</text:span></text:p>
      <text:p text:style-name="P1717"><text:span text:style-name="T1718">9</text:span><text:span text:style-name="T1719">. Ginčai dėl valstybės ar savivaldybių gyvenamųjų patalpų nuomos nagrinėjami Lietuvos Respublikos įstatymų nustatyta tvarka.</text:span></text:p>
      <text:p text:style-name="P1720"><text:span text:style-name="T1721">______________</text:span></text:p>
      <text:soft-page-break/>
      <text:p text:style-name="P1722"><text:span text:style-name="T1725">Patvirtinta</text:span></text:p>
      <text:p text:style-name="P1726">Lietuvos Respublikos Vyriausybės</text:p>
      <text:p text:style-name="P1727">2000 m.<text:s/>liepos 5 d. nutarimu Nr. 793</text:p>
      <text:p text:style-name="P1728">(Lietuvos Respublikos Vyriausybės<text:s/></text:p>
      <text:p text:style-name="P1729">2004 m. balandžio 1 d. nutarimo Nr. 363</text:p>
      <text:p text:style-name="P1730">redakcija)</text:p>
      <text:p text:style-name="P1731"/>
      <text:p text:style-name="P1732"><text:span text:style-name="T1733">SUGRĄŽINTO GYVENAMOJO NAMO, JO DALIES, BUTO PERDAVIMO SAVININKUI TVARKOS APRAŠAS</text:span></text:p>
      <text:p text:style-name="P1734"/>
      <text:p text:style-name="P1735">Pakeistas priedo pavadinimas:</text:p>
      <text:p text:style-name="P1736"><text:span text:style-name="T1737">Nr.<text:s/></text:span><text:a xlink:href="https://www.e-tar.lt/portal/legalAct.html?documentId=TAR.2C0F805F4A99" office:target-frame-name="_top" xlink:show="replace"><text:span text:style-name="T1738">567</text:span></text:a><text:span text:style-name="T1739">, 2006-06-08, Žin., 2006, Nr. 66-2441 (2006-06-13), i. k. 1061100NUTA00000567</text:span></text:p>
      <text:p text:style-name="Normal"/>
      <text:p text:style-name="P1740"><text:span text:style-name="T1741">1</text:span><text:span text:style-name="T1742">. Sugrąžinto gyvenamojo namo, jo dalies, buto perdavimo savininkui tvarkos aprašas reglamentuoja savininkui sug</text:span><text:span text:style-name="T1743">rąžinto gyvenamojo namo, jo dalies, buto nuomininkų patuštintų gyvenamųjų ir kitų patalpų (kai nuomininkai patuština turėtąsias gyvenamąsias patalpas ar yra iškeldinami iš jų įvykdžius jiems suteiktas valstybės garantijas) perdavimą šių patalpų savininkui,</text:span><text:span text:style-name="T1744"><text:s/>vadovaujantis Lietuvos Respublikos kompensacijų už valstybės išperkamą nekilnojamąjį turtą dydžio, šaltinių, mokėjimo terminų bei tvarkos, taip pat valstybės</text:span><text:span text:style-name="T1745"><text:s/></text:span><text:span text:style-name="T1746">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747">61-1728</text:span></text:a><text:span text:style-name="T1748">; 2003, Nr.<text:s/></text:span><text:a xlink:href="https://www.e-tar.lt/portal/lt/legalAct/TAR.AA480B3B3926" office:target-frame-name="_blank" xlink:show="new"><text:span text:style-name="T1749">102-4582</text:span></text:a><text:span text:style-name="T1750">) 9 straipsnio 12 dalimi.</text:span></text:p>
      <text:p text:style-name="P1751">Punkto pakeitimai:</text:p>
      <text:p text:style-name="P1752"><text:span text:style-name="T1753">Nr.<text:s/></text:span><text:a xlink:href="https://www.e-tar.lt/portal/legalAct.html?documentId=TAR.2C0F805F4A99" office:target-frame-name="_top" xlink:show="replace"><text:span text:style-name="T1754">567</text:span></text:a><text:span text:style-name="T1755">, 2006-06-08, Žin., 2006, Nr. 66-2441 (2006-06</text:span><text:span text:style-name="T1756">-13), i. k. 1061100NUTA00000567</text:span></text:p>
      <text:p text:style-name="Normal"/>
      <text:p text:style-name="P1757"><text:span text:style-name="T1758">2</text:span><text:span text:style-name="T1759">. Nuomininkams patuštinus savininkui sugrąžintą gyvenamąjį namą, jo dalį, butą, savivaldybės administracija ne vėliau kaip per vieną mėnesį perduoda sugrąžintas patuštintas gyvenamąsias patalpas jų savininkui, surašyda</text:span><text:span text:style-name="T1760">ma gyvenamųjų ir kitų patalpų perdavimo ir priėmimo aktą (pagal priedą).</text:span></text:p>
      <text:p text:style-name="P1761"><text:span text:style-name="T1762">3</text:span><text:span text:style-name="T1763">. Savivaldybės</text:span><text:span text:style-name="T1764"><text:s/></text:span><text:span text:style-name="T1765">administracija valstybės garantijų apskaitos žurnale pažymi, kad gyvenamosios ir kitos patalpos perduotos savininkui, ir nurodo gyvenamųjų ir kitų patalpų perdavim</text:span><text:span text:style-name="T1766">o ir priėmimo akto datą ir numerį.</text:span></text:p>
      <text:p text:style-name="P1767"><text:span text:style-name="T1768">4</text:span><text:span text:style-name="T1769">.</text:span><text:span text:style-name="T1770"><text:s/></text:span><text:span text:style-name="T1771">Gyvenamųjų ir kitų patalpų perdavimo ir priėmimo aktą pasirašo jas perduodančioji šalis (savivaldybės administracijos direktorius</text:span><text:span text:style-name="T1772"><text:s/></text:span><text:span text:style-name="T1773">ar jo įgaliotas atstovas) ir patalpas perimančioji šalis (gyvenamojo namo, jo dalies</text:span><text:span text:style-name="T1774">, buto savininkas</text:span><text:span text:style-name="T1775"><text:s/></text:span><text:span text:style-name="T1776">(-ai).</text:span></text:p>
      <text:p text:style-name="P1777"><text:span text:style-name="T1778">5</text:span><text:span text:style-name="T1779">.</text:span><text:span text:style-name="T1780"><text:s/></text:span><text:span text:style-name="T1781">Visi ginčai, susiję su gyvenamųjų ir kitų patalpų perdavimu, nagrinėjami Lietuvos Respublikos įstatymų nustatyta tvarka.</text:span></text:p>
      <text:p text:style-name="P1782"><text:span text:style-name="T1783">______________</text:span></text:p>
      <text:soft-page-break/>
      <text:p text:style-name="P1784">Sugrąžinto gyvenamojo namo, jo dalies,<text:s/></text:p>
      <text:p text:style-name="P1787">buto perdavimo savininkui tvarkos<text:s/></text:p>
      <text:p text:style-name="P1788">aprašo<text:s/></text:p>
      <text:p text:style-name="P1789">priedas</text:p>
      <text:p text:style-name="P1790">(Lietuvos Respublikos Vyriausybės<text:s/></text:p>
      <text:p text:style-name="P1791">2010 m. lapkričio 24 d.<text:s/></text:p>
      <text:p text:style-name="P1792">nutarimo Nr.<text:span text:style-name="T1793"><text:s/></text:span>1661 redakcija<text:span text:style-name="T1794">)</text:span></text:p>
      <text:p text:style-name="P1795"/>
      <text:p text:style-name="P1796">_______________________________________________</text:p>
      <text:p text:style-name="P1797">(savivaldybės pavadinimas)</text:p>
      <text:p text:style-name="P1798"/>
      <text:p text:style-name="P1799"><text:span text:style-name="T1800">G</text:span><text:span text:style-name="T1801">yvenamųjų ir kitų patalpų perdavimo IR Priėmimo<text:s/></text:span></text:p>
      <text:p text:style-name="P1802"><text:span text:style-name="T1803">aktas</text:span></text:p>
      <text:p text:style-name="P1804"><text:span text:style-name="T1805">_____________<text:s/></text:span>Nr. _________</text:p>
      <text:p text:style-name="P1806">(data)</text:p>
      <text:p text:style-name="P1807">___________________</text:p>
      <text:p text:style-name="P1808">(sudarymo vieta)</text:p>
      <text:p text:style-name="P1809"/>
      <text:p text:style-name="P1810">Vykdydama _____ m. ___________ ____d. suteiktą valstybės garantiją Nr.<text:s/><text:tab/>,</text:p>
      <text:p text:style-name="P1811">_<text:tab/>,<text:s/></text:p>
      <text:p text:style-name="P1812">(savivaldybės administracija)</text:p>
      <text:p text:style-name="P1813">atstovaujama<text:s/><text:tab/>,</text:p>
      <text:p text:style-name="P1814">(pareigos, vardas ir pavardė)</text:p>
      <text:p text:style-name="P1815">pagal<text:s/><text:tab/>perduoda, o</text:p>
      <text:p text:style-name="P1816">(atstovavimo pagrindas, dokumento data, numeris)</text:p>
      <text:p text:style-name="P1817">_<text:tab/></text:p>
      <text:p text:style-name="P1818">(vardas, pavardė ir asmens kodas)</text:p>
      <text:p text:style-name="Normal"/>
      <text:p text:style-name="P1819">perima<text:s/><text:tab/></text:p>
      <text:p text:style-name="P1820"><text:span text:style-name="T1821">(apskrities, savivaldybės, miesto, miestelio, kaimo, viensėdžio</text:span><text:span text:style-name="T1822"><text:s/></text:span><text:span text:style-name="T1823">pavadinimas)</text:span></text:p>
      <text:p text:style-name="P1824">________________ gatvėje, namo Nr.<text:s/>_______, buto Nr. _____, ______________ kambarių, ________ kv. metrų bendrojo naudingojo ploto gyvenamąsias ir kitas patalpas (priklausinius):<text:s/></text:p>
      <text:p text:style-name="Normal"/>
      <text:p text:style-name="P1825">_<text:tab/></text:p>
      <text:p text:style-name="Normal"/>
      <text:p text:style-name="P1826">_<text:tab/>.</text:p>
      <text:p text:style-name="Normal"/>
      <text:p text:style-name="P1827">Perduodamos gyvenamosios ir kitos patalpos (priklausiniai) patuštintos.</text:p>
      <text:p text:style-name="Normal"/>
      <text:p text:style-name="Normal">Perdavė</text:p>
      <text:p text:style-name="Normal">Savivaldybės administracijos direktorius<text:span text:style-name="T1828"><text:s/></text:span></text:p>
      <text:p text:style-name="P1829">(ar jo įgalioto atstovo pareigų pavadinimas)<text:tab/>__________<text:tab/>_________________</text:p>
      <text:p text:style-name="P1830">(parašas)<text:tab/>(vardas ir pavardė)</text:p>
      <text:p text:style-name="P1831">A. V.</text:p>
      <text:p text:style-name="Normal"/>
      <text:p text:style-name="Normal">Perėmė</text:p>
      <text:p text:style-name="Normal">Gyvenamųjų ir kitų patalpų (priklausinių)</text:p>
      <text:p text:style-name="P1832">savininkas (-ai)<text:s/><text:tab/>__________<text:tab/>_________________</text:p>
      <text:p text:style-name="P1833">__________<text:tab/>_________________</text:p>
      <text:p text:style-name="P1834">__________<text:tab/>_________________</text:p>
      <text:p text:style-name="P1835">__________<text:tab/>_________________</text:p>
      <text:p text:style-name="P1836"><text:span text:style-name="T1837">(parašai)</text:span><text:span text:style-name="T1838"><text:tab/>(vardai ir pavardės)</text:span></text:p>
      <text:p text:style-name="P1839">_________________</text:p>
      <text:soft-page-break/>
      <text:p text:style-name="P1840">Priedo pakeitimai:</text:p>
      <text:p text:style-name="P1841"><text:span text:style-name="T1842">Nr.<text:s/></text:span><text:a xlink:href="https://www.e-tar.lt/portal/legalAct.html?documentId=TAR.2C0F805F4A99" office:target-frame-name="_top" xlink:show="replace"><text:span text:style-name="T1843">567</text:span></text:a><text:span text:style-name="T1844">, 2006-06-08, Žin.,</text:span><text:span text:style-name="T1845"><text:s/>2006, Nr. 66-2441 (2006-06-13), i. k. 1061100NUTA00000567</text:span></text:p>
      <text:p text:style-name="P1846"><text:span text:style-name="T1847">Nr.<text:s/></text:span><text:a xlink:href="https://www.e-tar.lt/portal/legalAct.html?documentId=TAR.8E4830B07050" office:target-frame-name="_top" xlink:show="replace"><text:span text:style-name="T1848">1661</text:span></text:a><text:span text:style-name="T1849">, 2010-11-24, Žin., 2010, Nr. 139-7124 (2010-11-27), i. k. 1101100NUTA00001661</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text:s/></text:span><text:span text:style-name="T1859">Respublikos Vyriausybė, Nutarimas</text:span></text:p>
      <text:p text:style-name="P1860"><text:span text:style-name="T1861">Nr.<text:s/></text:span><text:a xlink:href="https://www.e-tar.lt/portal/legalAct.html?documentId=TAR.9D09BD5ECCC8" office:target-frame-name="_top" xlink:show="replace"><text:span text:style-name="T1862">258</text:span></text:a><text:span text:style-name="T1863">, 2001-03-05, Žin., 2001, Nr. 21-700 (2001-03-09), i. k. 1011100NUTA00000258</text:span></text:p>
      <text:p text:style-name="P1864"><text:span text:style-name="T1865">Dėl Lietuvos Respublikos Vyriausybės 2000 m. liepos 5 d.</text:span><text:span text:style-name="T1866"><text:s/>nutarimo Nr. 793 "Dėl Lietuvos Respublikos kompensacijų už valstybės išperkamą nekilnojamąjį turtą dydžio, šaltinių, mokėjimo terminų bei tvarkos, taip pat garantijų ir lengvatų, numatytų Piliečių nuosavybės teisių į išlikusį nekilnojamąjį turtą atkūrimo<text:s/></text:span><text:span text:style-name="T1867">įstatyme, įstatymo 9 straipsnio įgyvendinimo tvarkos" dalinio pakeitimo</text:span></text:p>
      <text:p text:style-name="P1868"/>
      <text:p text:style-name="P1869"><text:span text:style-name="T1870">2.</text:span></text:p>
      <text:p text:style-name="P1871"><text:span text:style-name="T1872">Lietuvos Respublikos Vyriausybė, Nutarimas</text:span></text:p>
      <text:p text:style-name="P1873"><text:span text:style-name="T1874">Nr.<text:s/></text:span><text:a xlink:href="https://www.e-tar.lt/portal/legalAct.html?documentId=TAR.F61B45242E01" office:target-frame-name="_top" xlink:show="replace"><text:span text:style-name="T1875">1579</text:span></text:a><text:span text:style-name="T1876">, 2001-12-21, Žin., 2001, Nr. 108-3941<text:s/></text:span><text:span text:style-name="T1877">(2001-12-28), i. k. 1011100NUTA00001579</text:span></text:p>
      <text:p text:style-name="P1878"><text:span text:style-name="T1879">Dėl Lietuvos Respublikos Vyriausybės 2000 m. liepos 5 d. nutarimo Nr. 793 "Dėl Lietuvos Respublikos kompensacijų už valstybės išperkamą nekilnojamąjį turtą dydžio, šaltinių, mokėjimo terminų bei tvarkos, taip pat<text:s/></text:span><text:span text:style-name="T1880">garantijų ir lengvatų, numatytų Piliečių nuosavybės teisių į išlikusį nekilnojamąjį turtą atkūrimo įstatyme, įstatymo 9 straipsnio įgyvendinimo tvarkos" dalinio pakeitimo</text:span></text:p>
      <text:p text:style-name="P1881"/>
      <text:p text:style-name="P1882"><text:span text:style-name="T1883">3.</text:span></text:p>
      <text:p text:style-name="P1884"><text:span text:style-name="T1885">Lietuvos Respublikos Vyriausybė, Nutarimas</text:span></text:p>
      <text:p text:style-name="P1886"><text:span text:style-name="T1887">Nr.<text:s/></text:span><text:a xlink:href="https://www.e-tar.lt/portal/legalAct.html?documentId=TAR.B75159647520" office:target-frame-name="_top" xlink:show="replace"><text:span text:style-name="T1888">279</text:span></text:a><text:span text:style-name="T1889">, 2003-03-03, Žin., 2003, Nr. 24-991 (2003-03-07), i. k. 1031100NUTA00000279</text:span></text:p>
      <text:p text:style-name="P1890"><text:span text:style-name="T1891">Dėl Žemės ir kito nekilnojamojo turto kadastro ir registro valstybės įmonės pavadinimo pakeitimo</text:span></text:p>
      <text:p text:style-name="P1892"/>
      <text:p text:style-name="P1893"><text:span text:style-name="T1894">4.</text:span></text:p>
      <text:p text:style-name="P1895"><text:span text:style-name="T1896">Lietuvos Respublikos Vyriau</text:span><text:span text:style-name="T1897">sybė, Nutarimas</text:span></text:p>
      <text:p text:style-name="P1898"><text:span text:style-name="T1899">Nr.<text:s/></text:span><text:a xlink:href="https://www.e-tar.lt/portal/legalAct.html?documentId=TAR.3D8D8A50D1B7" office:target-frame-name="_top" xlink:show="replace"><text:span text:style-name="T1900">363</text:span></text:a><text:span text:style-name="T1901">, 2004-04-01, Žin., 2004, Nr. 50-1645 (2004-04-06), i. k. 1041100NUTA00000363</text:span></text:p>
      <text:p text:style-name="P1902"><text:span text:style-name="T1903">Dėl Lietuvos Respublikos Vyriausybės 2000 m. liepos 5 d. nutarimo Nr. 793</text:span><text:span text:style-name="T1904"><text:s/>"Dėl Lietuvos Respublikos kompensacijų už valstybės išperkamą nekilnojamąjį turtą dydžio, šaltinių, mokėjimo terminų bei tvarkos, taip pat garantijų ir lengvatų, numatytų Piliečių nuosavybės teisių į išlikusį nekilnojamąjį turtą atkūrimo įstatyme, įstatym</text:span><text:span text:style-name="T1905">o 9 straipsnio įgyvendinimo tvarkos" pakeitimo</text:span></text:p>
      <text:p text:style-name="P1906"/>
      <text:p text:style-name="P1907"><text:span text:style-name="T1908">5.</text:span></text:p>
      <text:p text:style-name="P1909"><text:span text:style-name="T1910">Lietuvos Respublikos Vyriausybė, Nutarimas</text:span></text:p>
      <text:p text:style-name="P1911"><text:span text:style-name="T1912">Nr.<text:s/></text:span><text:a xlink:href="https://www.e-tar.lt/portal/legalAct.html?documentId=TAR.582BA0B00EAF" office:target-frame-name="_top" xlink:show="replace"><text:span text:style-name="T1913">1281</text:span></text:a><text:span text:style-name="T1914">, 2004-10-13, Žin., 2004, Nr. 152-5548 (2004-10-16), i. k. 1041100NUTA00</text:span><text:span text:style-name="T1915">001281</text:span></text:p>
      <text:p text:style-name="P1916"><text:span text:style-name="T1917">Dėl Lietuvos Respublikos Vyriausybės 2000 m. liepos 5 d. nutarimo Nr. 793 "Dėl Lietuvos Respublikos kompensacijų už valstybės išperkamą nekilnojamąjį turtą dydžio, šaltinių, mokėjimo terminų bei tvarkos, taip pat valstybės garantijų ir lengvatų, num</text:span><text:span text:style-name="T1918">atytų Piliečių nuosavybės teisių į išlikusį nekilnojamąjį turtą atkūrimo įstatyme, įstatymo 9 straipsnio įgyvendinimo tvarkos" pakeitimo</text:span></text:p>
      <text:p text:style-name="P1919"/>
      <text:p text:style-name="P1920"><text:span text:style-name="T1921">6.</text:span></text:p>
      <text:p text:style-name="P1922"><text:span text:style-name="T1923">Lietuvos Respublikos Vyriausybė, Nutarimas</text:span></text:p>
      <text:p text:style-name="P1924"><text:span text:style-name="T1925">Nr.<text:s/></text:span><text:a xlink:href="https://www.e-tar.lt/portal/legalAct.html?documentId=TAR.2406850DB5B8" office:target-frame-name="_top" xlink:show="replace"><text:span text:style-name="T1926">208</text:span></text:a><text:span text:style-name="T1927">, 2005-02-21, Žin., 2005, Nr. 26-841 (2005-02-24), i. k. 1051100NUTA00000208</text:span></text:p>
      <text:p text:style-name="P1928"><text:span text:style-name="T1929">Dėl Lietuvos Respublikos Vyriausybės 2000 m. liepos 5 d. nutarimo Nr. 793 "Dėl Lietuvos Respublikos kompensacijų už valstybės išperkamą nekilnojamąjį turtą dydžio</text:span><text:span text:style-name="T1930">, šaltinių, mokėjimo terminų bei tvarkos, taip pat valstybės garantijų ir lengvatų, numatytų piliečių nuosavybės teisių į išlikusį nekilnojamąjį turtą atkūrimo įstatyme, įstatymo 9 straipsnio įgyvendinimo tvarkos" pakeitimo</text:span></text:p>
      <text:p text:style-name="P1931"/>
      <text:p text:style-name="P1932"><text:span text:style-name="T1933">7.</text:span></text:p>
      <text:p text:style-name="P1934"><text:span text:style-name="T1935">Lietuvos Respublikos Vyriaus</text:span><text:span text:style-name="T1936">ybė, Nutarimas</text:span></text:p>
      <text:p text:style-name="P1937"><text:span text:style-name="T1938">Nr.<text:s/></text:span><text:a xlink:href="https://www.e-tar.lt/portal/legalAct.html?documentId=TAR.2C0F805F4A99" office:target-frame-name="_top" xlink:show="replace"><text:span text:style-name="T1939">567</text:span></text:a><text:span text:style-name="T1940">, 2006-06-08, Žin., 2006, Nr. 66-2441 (2006-06-13), i. k. 1061100NUTA00000567</text:span></text:p>
      <text:p text:style-name="P1941"><text:span text:style-name="T1942">Dėl Lietuvos Respublikos Vyriausybės 2000 m. liepos 5 d. nutarimo Nr. 793<text:s/></text:span><text:span text:style-name="T1943">"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1944">, įstatymo 9 straipsnio įgyvendinimo tvarkos" pakeitimo</text:span></text:p>
      <text:p text:style-name="P1945"/>
      <text:p text:style-name="P1946"><text:span text:style-name="T1947">8.</text:span></text:p>
      <text:p text:style-name="P1948"><text:span text:style-name="T1949">Lietuvos Respublikos Vyriausybė, Nutarimas</text:span></text:p>
      <text:p text:style-name="P1950"><text:span text:style-name="T1951">Nr.<text:s/></text:span><text:a xlink:href="https://www.e-tar.lt/portal/legalAct.html?documentId=TAR.0F864A5A61D9" office:target-frame-name="_top" xlink:show="replace"><text:span text:style-name="T1952">945</text:span></text:a><text:span text:style-name="T1953">, 2006-09-25, Žin., 2006, Nr. 104-3980 (2006-09-28), i. k.<text:s/></text:span><text:span text:style-name="T1954">1061100NUTA00000945</text:span></text:p>
      <text:p text:style-name="P1955"><text:span text:style-name="T1956">Dėl Lietuvos Respublikos Vyriausybės 2000 m. liepos 5 d. nutarimo Nr. 793 "Dėl Lietuvos Respublikos kompensacijų už valstybės išperkamą nekilnojamąjį turtą dydžio, šaltinių, mokėjimo terminų bei tvarkos, taip pat valstybės garantijų ir<text:s/></text:span><text:span text:style-name="T1957">lengvatų, numatytų Piliečių nuosavybės teisių į išlikusį nekilnojamąjį turtą atkūrimo įstatyme, įstatymo 9 straipsnio įgyvendinimo tvarkos" pakeitimo</text:span></text:p>
      <text:p text:style-name="P1958"/>
      <text:p text:style-name="P1959"><text:span text:style-name="T1960">9.</text:span></text:p>
      <text:p text:style-name="P1961"><text:span text:style-name="T1962">Lietuvos Respublikos Vyriausybė, Nutarimas</text:span></text:p>
      <text:p text:style-name="P1963"><text:span text:style-name="T1964">Nr.<text:s/></text:span><text:a xlink:href="https://www.e-tar.lt/portal/legalAct.html?documentId=TAR.8E4830B07050" office:target-frame-name="_top" xlink:show="replace"><text:span text:style-name="T1965">1661</text:span></text:a><text:span text:style-name="T1966">, 2010-11-24, Žin., 2010, Nr. 139-7124 (2010-11-27), i. k. 1101100NUTA00001661</text:span></text:p>
      <text:p text:style-name="P1967"><text:span text:style-name="T1968">Dėl Lietuvos Respublikos Vyriausybės 2000 m. liepos 5 d. nutarimo Nr. 793 "Dėl Lietuvos Respublikos kompensacijų už valstybės išperkamą nekilnojam</text:span><text:span text:style-name="T1969">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Header" style:family="paragraph">
      <style:paragraph-properties fo:text-align="center"/>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master-page>
    <style:master-page style:next-style-name="MP1" style:name="MPF1" style:page-layout-name="PL1">
      <style:header>
        <text:p text:style-name="P262"/>
      </style:head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master-page>
    <style:master-page style:next-style-name="MP2" style:name="MPF2" style:page-layout-name="PL2">
      <style:header>
        <text:p text:style-name="P441"/>
      </style:header>
    </style:master-page>
    <style:master-page style:name="MP3" style:page-layout-name="PL3">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master-page>
    <style:master-page style:next-style-name="MP3" style:name="MPF3" style:page-layout-name="PL3">
      <style:header>
        <text:p text:style-name="P704"/>
      </style:header>
    </style:master-page>
    <style:master-page style:name="MP4" style:page-layout-name="PL4">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master-page>
    <style:master-page style:next-style-name="MP4" style:name="MPF4" style:page-layout-name="PL4">
      <style:header>
        <text:p text:style-name="P879"/>
      </style:header>
    </style:master-page>
    <style:master-page style:name="MP5" style:page-layout-name="PL5">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master-page>
    <style:master-page style:next-style-name="MP5" style:name="MPF5" style:page-layout-name="PL5">
      <style:header>
        <text:p text:style-name="P941"/>
      </style:header>
    </style:master-page>
    <style:master-page style:name="MP6" style:page-layout-name="PL6">
      <style:header>
        <text:p text:style-name="P1215"><draw:frame draw:style-name="F1216" text:anchor-type="paragraph" svg:y="0.0006in" draw:z-index="0"><draw:text-box fo:min-height="0in" fo:min-width="0in"><text:p text:style-name="P1214"><text:span text:style-name="T1217"><text:page-number text:fixed="false">3</text:page-number></text:span></text:p></draw:text-box></draw:frame></text:p>
      </style:header>
      <style:footer>
        <text:p text:style-name="P1218"/>
      </style:footer>
    </style:master-page>
    <style:master-page style:next-style-name="MP6" style:name="MPF6" style:page-layout-name="PL6">
      <style:header>
        <text:p text:style-name="P1219"/>
      </style:header>
      <style:footer>
        <text:p text:style-name="P1220"/>
      </style:footer>
    </style:master-page>
    <style:master-page style:name="MP7" style:page-layout-name="PL7">
      <style:header>
        <text:p text:style-name="P1344"><draw:frame draw:style-name="F1345" text:anchor-type="paragraph" svg:y="0.0006in" draw:z-index="0"><draw:text-box fo:min-height="0in" fo:min-width="0in"><text:p text:style-name="P1343"><text:span text:style-name="T1346"><text:page-number text:fixed="false">3</text:page-number></text:span></text:p></draw:text-box></draw:frame></text:p>
      </style:header>
      <style:footer>
        <text:p text:style-name="P1347"/>
      </style:footer>
    </style:master-page>
    <style:master-page style:next-style-name="MP7" style:name="MPF7" style:page-layout-name="PL7">
      <style:header>
        <text:p text:style-name="P1348"/>
      </style:header>
      <style:footer>
        <text:p text:style-name="P1349"/>
      </style:footer>
    </style:master-page>
    <style:master-page style:name="MP8" style:page-layout-name="PL8">
      <style:header>
        <text:p text:style-name="P1453"><text:page-number text:fixed="false">2</text:page-number></text:p>
        <text:p text:style-name="Header"/>
      </style:header>
      <style:footer>
        <text:p text:style-name="Footer"/>
      </style:footer>
    </style:master-page>
    <style:master-page style:next-style-name="MP8" style:name="MPF8" style:page-layout-name="PL8">
      <style:header>
        <text:p text:style-name="P1454"/>
      </style:header>
      <style:footer>
        <text:p text:style-name="Footer"/>
      </style:footer>
    </style:master-page>
    <style:master-page style:name="MP9" style:page-layout-name="PL9">
      <style:header>
        <text:p text:style-name="P1543"><text:page-number text:fixed="false">2</text:page-number></text:p>
        <text:p text:style-name="Header"/>
      </style:header>
      <style:footer>
        <text:p text:style-name="Footer"/>
      </style:footer>
    </style:master-page>
    <style:master-page style:next-style-name="MP9" style:name="MPF9" style:page-layout-name="PL9">
      <style:header>
        <text:p text:style-name="P1544"/>
      </style:header>
      <style:footer>
        <text:p text:style-name="Footer"/>
      </style:footer>
    </style:master-page>
    <style:master-page style:name="MP10" style:page-layout-name="PL10">
      <style:header>
        <text:p text:style-name="P1644"><text:page-number text:fixed="false">2</text:page-number></text:p>
        <text:p text:style-name="Header"/>
      </style:header>
      <style:footer>
        <text:p text:style-name="Footer"/>
      </style:footer>
    </style:master-page>
    <style:master-page style:next-style-name="MP10" style:name="MPF10" style:page-layout-name="PL10">
      <style:header>
        <text:p text:style-name="P1645"/>
      </style:header>
      <style:footer>
        <text:p text:style-name="Footer"/>
      </style:footer>
    </style:master-page>
    <style:master-page style:name="MP11" style:page-layout-name="PL11">
      <style:header>
        <text:p text:style-name="P1723"><text:page-number text:fixed="false">2</text:page-number></text:p>
        <text:p text:style-name="Header"/>
      </style:header>
      <style:footer>
        <text:p text:style-name="Footer"/>
      </style:footer>
    </style:master-page>
    <style:master-page style:next-style-name="MP11" style:name="MPF11" style:page-layout-name="PL11">
      <style:header>
        <text:p text:style-name="P1724"/>
      </style:header>
      <style:footer>
        <text:p text:style-name="Footer"/>
      </style:footer>
    </style:master-page>
    <style:master-page style:name="MP12" style:page-layout-name="PL12">
      <style:header>
        <text:p text:style-name="P1785"><text:page-number text:fixed="false">2</text:page-number></text:p>
        <text:p text:style-name="Header"/>
      </style:header>
      <style:footer>
        <text:p text:style-name="Footer"/>
      </style:footer>
    </style:master-page>
    <style:master-page style:next-style-name="MP12" style:name="MPF12" style:page-layout-name="PL12">
      <style:header>
        <text:p text:style-name="P178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7:00Z</meta:creation-date>
    <dc:date>2019-03-12T09:37:00Z</dc:date>
    <meta:template xlink:href="Normal.dotm" xlink:type="simple"/>
    <meta:editing-cycles>2</meta:editing-cycles>
    <meta:editing-duration>PT60S</meta:editing-duration>
    <meta:document-statistic meta:page-count="30" meta:paragraph-count="713" meta:word-count="10542" meta:character-count="87737" meta:row-count="2050" meta:non-whitespace-character-count="77908"/>
  </office:meta>
</office:document-meta>
</file>