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style>
    <style:style style:name="T36" style:parent-style-name="DefaultParagraphFont" style:family="text">
      <style:text-properties fo:color="#000000" fo:letter-spacing="0.022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style>
    <style:style style:name="T41" style:parent-style-name="DefaultParagraphFont" style:family="text">
      <style:text-properties fo:color="#000000" fo:letter-spacing="0.022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paragraph-properties fo:break-before="page"/>
    </style:style>
    <style:style style:name="P55" style:parent-style-name="Normal" style:family="paragraph">
      <style:paragraph-properties fo:widows="0" fo:orphans="0" fo:text-align="center" fo:margin-left="-0.3541in" fo:text-indent="1.0833in">
        <style:tab-stops/>
      </style:paragraph-properties>
      <style:text-properties fo:color="#000000" style:font-size-complex="12pt"/>
    </style:style>
    <style:style style:name="P56" style:parent-style-name="Normal" style:family="paragraph">
      <style:paragraph-properties fo:widows="0" fo:orphans="0" fo:margin-left="3.1493in">
        <style:tab-stops/>
      </style:paragraph-properties>
      <style:text-properties fo:color="#000000" style:font-size-complex="12pt"/>
    </style:style>
    <style:style style:name="P57" style:parent-style-name="Normal" style:family="paragraph">
      <style:paragraph-properties fo:widows="0" fo:orphans="0" fo:margin-left="3.1493in">
        <style:tab-stops/>
      </style:paragraph-properties>
      <style:text-properties fo:color="#000000" style:font-size-complex="12pt"/>
    </style:style>
    <style:style style:name="P58" style:parent-style-name="Normal" style:family="paragraph">
      <style:paragraph-properties fo:widows="0" fo:orphans="0" fo:margin-left="3.1493in">
        <style:tab-stops/>
      </style:paragraph-properties>
      <style:text-properties fo:color="#000000" style:font-size-complex="12pt"/>
    </style:style>
    <style:style style:name="P59" style:parent-style-name="Normal" style:family="paragraph">
      <style:paragraph-properties fo:widows="0" fo:orphans="0" fo:margin-left="3.1493in">
        <style:tab-stops/>
      </style:paragraph-properties>
      <style:text-properties fo:color="#000000" style:font-size-complex="12pt"/>
    </style:style>
    <style:style style:name="P60" style:parent-style-name="Normal" style:family="paragraph">
      <style:paragraph-properties fo:widows="0" fo:orphans="0" fo:text-align="justify" fo:text-indent="0.3937in"/>
      <style:text-properties fo:color="#000000" style:font-size-complex="12p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widows="0" fo:orphans="0" fo:text-align="justify" fo:text-indent="0.3937in"/>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center"/>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4">Suvestinė redakcija nuo 2014-04-15 iki 2017-10-02</text:span></text:p>
      <text:p text:style-name="P5"/>
      <text:p text:style-name="P6"><text:span text:style-name="T7">Įsakymas paskelbtas: Žin. 2013, Nr.<text:s/></text:span><text:a xlink:href="https://www.e-tar.lt/portal/legalAct.html?documentId=TAR.CDC69D34AE34" office:target-frame-name="_top" xlink:show="replace"><text:span text:style-name="T8">6-253</text:span></text:a><text:span text:style-name="T9">, i. k. 113221SISAK00000V-8</text:span></text:p>
      <text:p text:style-name="P10"/>
      <text:p text:style-name="P11"><text:span text:style-name="T12"/><text:span text:style-name="T13">Lietuvos saugios laivybos administracijos DirektoriAus</text:span></text:p>
      <text:p text:style-name="P14"/>
      <text:p text:style-name="P15"><text:span text:style-name="T16">Į S A K Y M A S</text:span></text:p>
      <text:p text:style-name="P17">DĖL NACIONALINĖS LAIVŲ EISMO STEBĖSENOS INFORMACINĖS SISTEMOS DUOMENŲ SAUGOS NUOSTATŲ PATVIRTINIMO IR SAUGOS ĮGALIOTINIO SKYRIMO</text:p>
      <text:p text:style-name="P18"/>
      <text:p text:style-name="P19">2013 m. sausio 11 d. Nr. V-8</text:p>
      <text:p text:style-name="P20">Klaipėda</text:p>
      <text:p text:style-name="P21"/>
      <text:p text:style-name="P22"/>
      <text:p text:style-name="P23"><text:span text:style-name="T24">Vadovaudamasis Bendrųjų elektroninės informacijos saugos valstybės institucijų ir įstaigų informacinėse sistemose reikalavimų, patvirtintų Lietuvos Respublikos Vyriausybės 1997 m. rugsėjo 4 d. nutarimu Nr. 952 „Dėl Elektroninės informa</text:span><text:span text:style-name="T25">cijos saugos valstybės institucijų ir įstaigų informacinėse sistemose“ (Žin., 1997, Nr. </text:span><text:a xlink:href="https://www.e-tar.lt/portal/lt/legalAct/TAR.69A782236F58" office:target-frame-name="_blank" xlink:show="new"><text:span text:style-name="T26">83-2075</text:span></text:a><text:span text:style-name="T27">; 2007, Nr. 49-1891; 2008, Nr. </text:span><text:a xlink:href="https://www.e-tar.lt/portal/lt/legalAct/TAR.2CAD88984418" office:target-frame-name="_blank" xlink:show="new"><text:span text:style-name="T28">85-3393</text:span></text:a><text:span text:style-name="T29">), 6 ir 8 punktais:</text:span></text:p>
      <text:p text:style-name="P30"><text:span text:style-name="T31">1</text:span><text:span text:style-name="T32">. Tvirtinu</text:span><text:span text:style-name="T33"><text:s/>Nacionalinės laivų eismo stebėsenos informacinės sistemos duomenų saugos nuostatus (pridedama).</text:span></text:p>
      <text:p text:style-name="P34"><text:span text:style-name="T35">2</text:span><text:span text:style-name="T36">. Skiriu</text:span><text:span text:style-name="T37"><text:s/>Nacionalinės laivų e</text:span><text:span text:style-name="T38">ismo stebėsenos informacinės sistemos saugos įgaliotiniu Laivų eismo stebėsenos skyriaus vedėją Alfridą Ulozą.</text:span></text:p>
      <text:p text:style-name="P39"><text:span text:style-name="T40">3</text:span><text:span text:style-name="T41">. Pavedu</text:span><text:span text:style-name="T42"><text:s/>Nacionalinės laivų eismo stebėsenos informacinės sistemos saugos įgaliotiniui per 6 mėn. nuo Nacionalinės laivų eismo stebėsenos in</text:span><text:span text:style-name="T43">formacinės sistemos nuostatų patvirtinimo organizuoti saugos politiką įgyvendinančių dokumentų parengimą ir patvirtinimą: Nacionalinės laivų eismo stebėsenos informacinės sistemos saugaus elektroninės informacijos tvarkymo taisykles, Nacionalinės laivų eis</text:span><text:span text:style-name="T44">mo stebėsenos informacinės sistemos veiklos tęstinumo valdymo planą ir Nacionalinės laivų eismo stebėsenos informacinės sistemos naudotojų administravimo taisykles.</text:span></text:p>
      <text:p text:style-name="P45"/>
      <text:p text:style-name="P46"/>
      <text:p text:style-name="P47"/>
      <text:p text:style-name="P48">Direktorius<text:s/><text:tab/>Evaldas Zacharevičius</text:p>
      <text:p text:style-name="P49"/>
      <text:p text:style-name="P50">SUDERINTA</text:p>
      <text:p text:style-name="P51">Lietuvos Respublikos vidaus reikalų<text:s/>ministerijos</text:p>
      <text:p text:style-name="P52"><text:span text:style-name="T53">2012 m. gruodžio 20 d. raštu Nr. 1D-8703 (52)</text:span></text:p>
      <text:p text:style-name="P54"/>
      <text:soft-page-break/>
      <text:p text:style-name="P55">PATVIRTINTA</text:p>
      <text:p text:style-name="P56">Lietuvos saugios laivybos administracijos direktoriaus 2013 m. sausio 11 d.</text:p>
      <text:p text:style-name="P57">įsakymu Nr. V-8</text:p>
      <text:p text:style-name="P58">(2014 m. balandžio 14 d.</text:p>
      <text:p text:style-name="P59">įsakymo Nr. V-76 redakcija)</text:p>
      <text:p text:style-name="P60"/>
      <text:p text:style-name="P61">NACIONALINĖS LAIVŲ EISMO STEBĖSENOS INFORMACINĖS SISTEMOS DUOMENŲ SAUGOS NUOSTATAI</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acionalinės laivų eismo stebėsenos informacinės sistemos duomenų saugos nuostatai (toliau – Saugos nuostatai) reglamentuoja Nacionalinės laivų eismo stebėsenos informacin</text:span><text:span text:style-name="T71">ės sistemos (toliau – NLESIS) saugos politiką, kurios tikslas – nustatyti ir įgyvendinti organizacines, technines ir kitas priemones, suteikiančias galimybę saugiai rinkti, apdoroti, kaupti, saugoti, automatiniu būdu tvarkyti elektroninę informaciją, teikt</text:span><text:span text:style-name="T72">i ją suinteresuotiems juridiniams ir fiziniams asmenims.</text:span></text:p>
      <text:p text:style-name="P73"><text:span text:style-name="T74">2</text:span><text:span text:style-name="T75">. Saugos nuostatai parengti vadovaujantis Bendrųjų elektroninės informacijos saugos reikalavimų aprašu, Saugos dokumentų turinio gairių aprašu, Valstybės informacinių sistemų, registrų ir kitų informacinių sistemų klasifikavimo ir elektroninės informacijos</text:span><text:span text:style-name="T76"><text:s/>svarbos nustatymo gairių aprašu, patvirtintu Lietuvos Respublikos Vyriausybės 2013 m. liepos 24 d. nutarimu Nr. 716<text:s/></text:span><text:span text:style-name="T77">„Dėl Bendrųjų elektroninės informacijos saugos reikalavimų aprašo, Saugos dokumentų turinio gairių aprašo ir Valstybės informacinių sistemų</text:span><text:span text:style-name="T78">, registrų ir kitų informacinių sistemų klasifikavimo ir elektroninės informacijos svarbos nustatymo gairių aprašo patvirtinimo“</text:span><text:span text:style-name="T79">.</text:span></text:p>
      <text:p text:style-name="P80"><text:span text:style-name="T81">3</text:span><text:span text:style-name="T82">. Elektroninės informacijos saugumo tikslas – užtikrinti NLESIS elektroninės informacijos konfidencialumą, prieinamumą, v</text:span><text:span text:style-name="T83">ientisumą ir tinkamą kompiuterizuotų darbo vietų bei tinklo įrangos funkcionavimą:</text:span></text:p>
      <text:p text:style-name="P84"><text:span text:style-name="T85">3.1</text:span><text:span text:style-name="T86">. NLESIS elektroninės informacijos saugumui užtikrinti kompleksiškai naudojamos administracinės, techninės ir programinės priemonės, padedančios įgyvendinti reagavimo,<text:s/></text:span><text:span text:style-name="T87">atsakomybės, elektroninės informacijos saugos suvokimo kėlimo ir saugos priemonių projektavimo bei diegimo principus.</text:span></text:p>
      <text:p text:style-name="P88"><text:span text:style-name="T89">3.2</text:span><text:span text:style-name="T90">. NLESIS turi būti įgyvendintos visos informacijos saugumo valdymo priemonės, privalomos III kategorijos valstybės informacinėms si</text:span><text:span text:style-name="T91">stemoms, nustatytos<text:s/></text:span><text:span text:style-name="T92">Lietuvos Respublikos Vyriausybės 2013 m. liepos 24 d. nutarimu Nr. 716 „Dėl Bendrųjų elektroninės informacijos saugos reikalavimų aprašo, Saugos dokumentų turinio gairių aprašo ir Valstybės informacinių sistemų, registrų ir kitų informa</text:span><text:span text:style-name="T93">cinių sistemų klasifikavimo ir elektroninės informacijos svarbos nustatymo gairių aprašo patvirtinimo“.</text:span></text:p>
      <text:p text:style-name="P94"><text:span text:style-name="T95">4</text:span><text:span text:style-name="T96">. Pagrindinės šiuose Saugos nuostatuose vartojamos sąvokos:</text:span></text:p>
      <text:p text:style-name="P97"><text:span text:style-name="T98">4.1</text:span><text:span text:style-name="T99">.</text:span><text:span text:style-name="T100"><text:s/>Elektroninė informacija –<text:s/></text:span><text:span text:style-name="T101">NLESIS informacinėje sistemoje tvarkomi duomenys, do</text:span><text:span text:style-name="T102">kumentai ir informacija.</text:span></text:p>
      <text:p text:style-name="P103"><text:span text:style-name="T104">4.2</text:span><text:span text:style-name="T105">.</text:span><text:span text:style-name="T106"><text:s/>Interneto svetainės Vidinė zona</text:span><text:span text:style-name="T107"> –<text:s/></text:span><text:span text:style-name="T108">Lietuvos saugios laivybos administracijos (toliau – Administracija)<text:s/></text:span><text:span text:style-name="T109">interneto svetainės skiltis, kuri prieinama tik Administracijos darbuotojams iš vietinio tinklo.</text:span></text:p>
      <text:p text:style-name="P110"><text:span text:style-name="T111">4.3</text:span><text:span text:style-name="T112">. Kitos šiuose S</text:span><text:span text:style-name="T113">augos nuostatuose vartojamos sąvokos atitinka sąvokas, apibrėžtas Lietuvos Respublikos įstatymuose, kituose teisės aktuose ir Lietuvos standartuose LST<text:s/></text:span><text:span text:style-name="T114">ISO/IEC 27001:2006,</text:span><text:span text:style-name="T115"><text:s/>LST ISO/IEC 27002:2009.</text:span></text:p>
      <text:p text:style-name="P116"><text:span text:style-name="T117">5</text:span><text:span text:style-name="T118">. Saugos nuostatai privalomi visiems už NLESIS elektr</text:span><text:span text:style-name="T119">oninės informacijos tvarkymą atsakingiems NLESIS naudotojams, saugos įgaliotiniui ir administratoriui.</text:span></text:p>
      <text:p text:style-name="P120"><text:span text:style-name="T121">6</text:span><text:span text:style-name="T122">. Saugos politiką nustato Saugos nuostatai, įgyvendina – NLESIS saugaus elektroninės informacijos tvarkymo taisyklės (toliau – Tvarkymo taisyklės),<text:s/></text:span><text:span text:style-name="T123">NLESIS veiklos tęstinumo<text:s/></text:span><text:soft-page-break/><text:span text:style-name="T124">valdymo planas (toliau – Valdymo planas), NLESIS naudotojų administravimo taisyklės (toliau – Administravimo taisyklės), kiti teisės aktai, reglamentuojantys elektroninės informacijos tvarkymo teisėtumą ir saugos valdymą.</text:span></text:p>
      <text:p text:style-name="P125"><text:span text:style-name="T126">7</text:span><text:span text:style-name="T127">.<text:s/></text:span><text:span text:style-name="T128">Elektroninės informacijos saugumo užtikrinimo prioritetinės kryptys ir tikslai:</text:span></text:p>
      <text:p text:style-name="P129"><text:span text:style-name="T130">7.1</text:span><text:span text:style-name="T131">. NLESIS elektroninei informacijai tvarkyti naudojamos techninės ir programinės įrangos bei elektroninės informacijos tvarkymo kontrolė.</text:span></text:p>
      <text:p text:style-name="P132"><text:span text:style-name="T133">7.2</text:span><text:span text:style-name="T134">. Fizinė NLESIS elektroninė</text:span><text:span text:style-name="T135">s informacijos apdorojimo priemonių (Administracijos patalpos, tarnybinės stotys, elektroninės informacijos perdavimo įranga, programinė įranga) apsauga.</text:span></text:p>
      <text:p text:style-name="P136"><text:span text:style-name="T137">7.3</text:span><text:span text:style-name="T138">. Saugaus darbo su elektronine informacija priemonių įgyvendinimas ir kontrolė (nustatomos NLES</text:span><text:span text:style-name="T139">IS duomenų gavėjų ir NLESIS naudotojų teisės, įpareigojimai, atsakomybės ribos, detalios Tvarkymo taisyklės ir Administravimo taisyklės).</text:span></text:p>
      <text:p text:style-name="P140"><text:span text:style-name="T141">8</text:span><text:span text:style-name="T142">. NLESIS valdytojas ir tvarkytojas yra Administracija (adresas: J. Janonio g. 24, Klaipėda).</text:span></text:p>
      <text:p text:style-name="P143"><text:span text:style-name="T144">9</text:span><text:span text:style-name="T145">.<text:s/></text:span><text:span text:style-name="T146">Administracijos direktoriaus, kaip NLESIS elektroninės informacijos valdytojo, funkcijos ir atsakomybė:</text:span></text:p>
      <text:p text:style-name="P147"><text:span text:style-name="T148">9.1</text:span><text:span text:style-name="T149">. Vadovauti ir organizuoti NLESIS veiklą, skiriant saugos įgaliotinį, administratorius bei kitus darbuotojus.</text:span></text:p>
      <text:p text:style-name="P150"><text:span text:style-name="T151">9.2</text:span><text:span text:style-name="T152">. Kontroliuoti, kad NLESIS būt</text:span><text:span text:style-name="T153">ų tvarkoma vadovaujantis šiais Saugos nuostatais ir kitais teisės aktais, reglamentuojančiais NLESIS saugą.</text:span></text:p>
      <text:p text:style-name="P154"><text:span text:style-name="T155">9.3</text:span><text:span text:style-name="T156">. Užtikrinti NLESIS saugos reikalavimų atitiktį galiojantiems Lietuvos Respublikos teisės aktams ir šiems Saugos nuostatams.</text:span></text:p>
      <text:p text:style-name="P157"><text:span text:style-name="T158">9.4</text:span><text:span text:style-name="T159">. Sudaryt</text:span><text:span text:style-name="T160">i sutartis su NLESIS duomenų gavėjais.</text:span></text:p>
      <text:p text:style-name="P161"><text:span text:style-name="T162">10</text:span><text:span text:style-name="T163">. Administracijos direktoriaus, kaip NLESIS elektroninės informacijos tvarkytojo, funkcijos ir atsakomybė:</text:span></text:p>
      <text:p text:style-name="P164"><text:span text:style-name="T165">10.1</text:span><text:span text:style-name="T166">. Rūpintis NLESIS elektroninės informacijos saugumu.</text:span></text:p>
      <text:p text:style-name="P167"><text:span text:style-name="T168">10.2</text:span><text:span text:style-name="T169">. Užtikrinti, kad NLESIS naudotojai</text:span><text:span text:style-name="T170"><text:s/>laikytųsi nuostatų, išvardintų Saugos nuostatuose ir saugos politiką įgyvendinančiuose teisės aktuose.</text:span></text:p>
      <text:p text:style-name="P171"><text:span text:style-name="T172">10.3</text:span><text:span text:style-name="T173">. Skirti atsakingą darbuotoją – valstybės tarnautoją ar darbuotoją, dirbantį pagal darbo sutartį, kuris atliks NLESIS naudotojų kompiuterinių da</text:span><text:span text:style-name="T174">rbo vietų programinės įrangos priežiūrą, kontrolę ir užtikrins tinkamą jos veikimą.</text:span></text:p>
      <text:p text:style-name="P175"><text:span text:style-name="T176">11</text:span><text:span text:style-name="T177">. Saugos įgaliotinio, įgyvendinančio elektroninės informacijos saugą, funkcijos ir atsakomybė:</text:span></text:p>
      <text:p text:style-name="P178"><text:span text:style-name="T179">11.1</text:span><text:span text:style-name="T180">. Teikti Administracijos direktoriui pasiūlymus dėl:</text:span></text:p>
      <text:p text:style-name="P181"><text:span text:style-name="T182">11.1.1</text:span><text:span text:style-name="T183">.<text:s/></text:span><text:span text:style-name="T184">administratorių paskyrimo;</text:span></text:p>
      <text:p text:style-name="P185"><text:span text:style-name="T186">11.1.2</text:span><text:span text:style-name="T187">. saugos politiką nustatančių ir įgyvendinančių dokumentų priėmimo, keitimo ar panaikinimo;</text:span></text:p>
      <text:p text:style-name="P188"><text:span text:style-name="T189">11.1.3</text:span><text:span text:style-name="T190">. NLESIS informacinių technologijų saugos reikalavimų atitikties vertinimo atlikimo.</text:span></text:p>
      <text:p text:style-name="P191"><text:span text:style-name="T192">11.2</text:span><text:span text:style-name="T193">. Koordinuoti elektron</text:span><text:span text:style-name="T194">inės informacijos saugos incidentų tyrimą.</text:span></text:p>
      <text:p text:style-name="P195"><text:span text:style-name="T196">11.3</text:span><text:span text:style-name="T197">. Organizuoti NLESIS informacinių technologijų saugos atitikties vertinimą.</text:span></text:p>
      <text:p text:style-name="P198"><text:span text:style-name="T199">11.4</text:span><text:span text:style-name="T200">. Pasirašytinai supažindinti administratorius, NLESIS naudotojus su Saugos nuostatais ir saugos politiką įgyvendinančiais</text:span><text:span text:style-name="T201"><text:s/>dokumentais bei atsakomybe už šių teisės aktų reikalavimų nesilaikymą.</text:span></text:p>
      <text:p text:style-name="P202"><text:span text:style-name="T203">11.5</text:span><text:span text:style-name="T204">. Organizuoti administratorių ir NLESIS naudotojų kvalifikacijos tobulinimą duomenų saugos klausimais, reguliariai jiems priminti saugumo problemas (elektroninio pašto žinutės,</text:span><text:span text:style-name="T205"><text:s/>atmintinės naujai priimtiems darbuotojams ir pan.).</text:span></text:p>
      <text:p text:style-name="P206"><text:span text:style-name="T207">11.6</text:span><text:span text:style-name="T208">. Teikti administratoriams privalomus vykdyti nurodymus ir pavedimus.</text:span></text:p>
      <text:p text:style-name="P209"><text:span text:style-name="T210">11.7</text:span><text:span text:style-name="T211">. Užtikrinti NLESIS saugos reikalavimų atitiktį galiojantiems Lietuvos Respublikos teisės aktams.</text:span></text:p>
      <text:p text:style-name="P212"><text:span text:style-name="T213">11.8</text:span><text:span text:style-name="T214">. Atlikti<text:s/></text:span><text:span text:style-name="T215">kitas Administracijos direktoriaus pavestas ir priskirtas funkcijas.</text:span></text:p>
      <text:p text:style-name="P216"><text:span text:style-name="T217">12</text:span><text:span text:style-name="T218">. Administratoriaus funkcijos ir atsakomybė:</text:span></text:p>
      <text:p text:style-name="P219"><text:span text:style-name="T220">12.1</text:span><text:span text:style-name="T221">. Užtikrinti tinkamą NLESIS funkcionavimą.</text:span></text:p>
      <text:p text:style-name="P222"><text:span text:style-name="T223">12.2</text:span><text:span text:style-name="T224">. Įvertinti NLESIS naudotojų pasirengimą dirbti su NLESIS ir suteikti NLESIS<text:s/></text:span><text:span text:style-name="T225">naudotojams teisę naudotis NLESIS galimybėmis paskirtoms funkcijoms atlikti.</text:span></text:p>
      <text:p text:style-name="P226"><text:span text:style-name="T227">12.3</text:span><text:span text:style-name="T228">. Rengti pasiūlymus saugos įgaliotiniui NLESIS kūrimo, palaikymo, priežiūros ir elektroninės informacijos saugos klausimais.</text:span></text:p>
      <text:p text:style-name="P229"><text:span text:style-name="T230">12.4</text:span><text:span text:style-name="T231">. Atlikti NLESIS komponentų (kompiuter</text:span><text:span text:style-name="T232">ių, operacinių sistemų, elektroninės informacijos bazių valdymo sistemų, taikomųjų programų sistemų, ugniasienių, įsilaužimų aptikimo sistemų, elektroninės informacijos perdavimo tinklų) administravimą, nustatyti pažeidžiamų vietų ir saugos reikalavimų ati</text:span><text:span text:style-name="T233">tiktį galiojantiems Lietuvos Respublikos teisės aktams.</text:span></text:p>
      <text:p text:style-name="P234"><text:span text:style-name="T235">12.5</text:span><text:span text:style-name="T236">. Registruoti elektroninės informacijos saugos incidentus, apie juos informuoti saugos įgaliotinį ir teikti dėl jų pasiūlymus.</text:span></text:p>
      <text:p text:style-name="P237"><text:span text:style-name="T238">13</text:span><text:span text:style-name="T239">. Teisės aktų, kuriais vadovaujamasi tvarkant NLESIS elek</text:span><text:span text:style-name="T240">troninę informaciją ir užtikrinant jos saugumą, sąrašas:</text:span></text:p>
      <text:p text:style-name="P241"><text:span text:style-name="T242">13.1</text:span><text:span text:style-name="T243">. Lietuvos Respublikos asmens duomenų teisinės apsaugos įstatymas.</text:span></text:p>
      <text:p text:style-name="P244"><text:span text:style-name="T245">13.2</text:span><text:span text:style-name="T246">. Lietuvos Respublikos valstybės informacinių išteklių valdymo įstatymas.</text:span></text:p>
      <text:p text:style-name="P247"><text:span text:style-name="T248">13.3</text:span><text:span text:style-name="T249">.<text:s/></text:span><text:span text:style-name="T250">Lietuvos Respublikos Vyriausybės 2</text:span><text:span text:style-name="T251">013 m. liepos 24 d. nutarimas Nr. 716 „Dėl Bendrųjų elektroninės informacijos saugos reikalavimų aprašo, Saugos dokumentų turinio gairių aprašo ir Valstybės informacinių sistemų, registrų ir kitų informacinių sistemų klasifikavimo ir elektroninės informaci</text:span><text:span text:style-name="T252">jos svarbos nustatymo gairių aprašo patvirtinimo“.</text:span></text:p>
      <text:p text:style-name="P253"><text:span text:style-name="T254">13.4</text:span><text:span text:style-name="T255">.<text:s/></text:span><text:span text:style-name="T256">Lietuvos Respublikos vidaus reikalų ministro 2013 spalio 4 d. įsakymas Nr. 1V-832 „Dėl Techninių valstybės registrų (kadastrų), žinybinių registrų, valstybės informacinių sistemų ir kitų informac</text:span><text:span text:style-name="T257">inių sistemų elektroninės informacijos saugos reikalavimų patvirtinimo“.</text:span><text:span text:style-name="T258"><text:s/></text:span></text:p>
      <text:p text:style-name="P259"><text:span text:style-name="T260">13.5</text:span><text:span text:style-name="T261">. Šie Saugos nuostatai ir kiti teisės aktai, reglamentuojantys NLESIS elektroninės informacijos tvarkymo teisėtumą, atsakingų asmenų veiklą ir elektroninės informacijos saugu</text:span><text:span text:style-name="T262">mo valdymą.</text:span></text:p>
      <text:p text:style-name="P263"/>
      <text:p text:style-name="P264"><text:span text:style-name="T265">II</text:span><text:span text:style-name="T266">.<text:s/></text:span><text:span text:style-name="T267">ELEKTRONINĖS INFORMACIJOS SAUGOS VALDYMAS</text:span></text:p>
      <text:p text:style-name="P268"/>
      <text:p text:style-name="P269"><text:span text:style-name="T270">14</text:span><text:span text:style-name="T271">. Pagal Valstybės informacinių sistemų, registrų ir kitų informacinių sistemų klasifikavimo ir elektroninės informacijos svarbos nustatymo gairių aprašo, patvirtinto Lietuvos<text:s/></text:span><text:span text:style-name="T272">Respublikos Vyriausybės 2013 m. liepos 24 d. nutarimu Nr. 716 (toliau – Svarbos nustatymo gairių aprašas), 4.3.1 ir 4.3.2 papunkčius NLESIS tvarkoma elektroninė informacija priskirtina žinybinės svarbos elektroninės informacijos kategorijai.</text:span></text:p>
      <text:p text:style-name="P273"><text:span text:style-name="T274">15</text:span><text:span text:style-name="T275">. NLESIS</text:span><text:span text:style-name="T276"><text:s/>priskiriama trečios kategorijos informacinei sistemai, atsižvelgiant į joje apdorojamos elektroninės informacijos svarbą pagal Svarbos nustatymo gairių aprašo 5.3 papunktį.</text:span></text:p>
      <text:p text:style-name="P277"><text:span text:style-name="T278">16</text:span><text:span text:style-name="T279">. NLESIS saugos priemonės parenkamos įvertinus galimus rizikos veiksnius NLE</text:span><text:span text:style-name="T280">SIS elektroninės informacijos vientisumui ir prieinamumui.</text:span></text:p>
      <text:p text:style-name="P281"><text:span text:style-name="T282">17</text:span><text:span text:style-name="T283">. Saugos įgaliotinis, atsižvelgdamas į Vidaus reikalų ministerijos išleistą metodinę priemonę „Rizikos analizės vadovas“, Lietuvos ir tarptautinius „Informacijos technologija. Saugumo technik</text:span><text:span text:style-name="T284">a“ grupės standartus, kasmet organizuoja NLESIS rizikos vertinimą. Prireikus, saugos įgaliotinis gali organizuoti neeilinį NLESIS rizikos vertinimą.</text:span></text:p>
      <text:p text:style-name="P285"><text:span text:style-name="T286">18</text:span><text:span text:style-name="T287">. NLESIS rizikos įvertinimas išdėstomas rizikos įvertinimo ataskaitoje, kuri rengiama atsižvelgus į r</text:span><text:span text:style-name="T288">izikos veiksnius, galinčius turėti įtakos informacijos saugai. Svarbiausi rizikos veiksniai yra šie:</text:span></text:p>
      <text:p text:style-name="P289"><text:span text:style-name="T290">18.1</text:span><text:span text:style-name="T291">. Subjektyvūs netyčiniai (elektroninės informacijos tvarkymo klaidos ir apsirikimai, elektroninės informacijos ištrynimas, klaidingas elektroninės in</text:span><text:span text:style-name="T292">formacijos teikimas, fiziniai informacinių technologijų sutrikimai, elektroninės informacijos perdavimo tinklais sutrikimai, programinės įrangos klaidos ir kt.).</text:span></text:p>
      <text:p text:style-name="P293"><text:span text:style-name="T294">18.2</text:span><text:span text:style-name="T295">. Subjektyvūs tyčiniai (nesankcionuotas naudojimasis NLESIS elektroninei<text:s/></text:span><text:soft-page-break/><text:span text:style-name="T296">informacijai<text:s/></text:span><text:span text:style-name="T297">gauti, elektroninės informacijos pakeitimas ar sunaikinimas, informacinių technologijų elektroninės informacijos perdavimo tinklais sutrikdymai, saugos pažeidimai, vagystės ir kt.).</text:span></text:p>
      <text:p text:style-name="P298"><text:span text:style-name="T299">18.3</text:span><text:span text:style-name="T300">. Nenugalima jėga (darbuotojų praradimas, audros, gaisrai, vandens</text:span><text:span text:style-name="T301"><text:s/>poveikis, elektros instaliacijos gedimas ir kt.).</text:span></text:p>
      <text:p text:style-name="P302"><text:span text:style-name="T303">19</text:span><text:span text:style-name="T304">. Rizikos įvertinimo ataskaitą tvirtina Administracijos direktorius. Atsižvelgdamas į rizikos įvertinimo ataskaitą, prireikus, jis tvirtina Rizikos įvertinimo ir rizikos valdymo priemonių planą, ku</text:span><text:span text:style-name="T305">riame numatomas techninių, administracinių ir kitų išteklių poreikis rizikos valdymo priemonėms įgyvendinti.</text:span></text:p>
      <text:p text:style-name="P306"><text:span text:style-name="T307">20</text:span><text:span text:style-name="T308">. Rizikos veiksnių NLESIS elektroninei informacijai, techninei, programinei įrangai, registravimo dokumentams tikėtinumui vertinti Administra</text:span><text:span text:style-name="T309">cijoje turi būti naudojama penkių balų rizikos veiksnių tikėtinumo ir žalos vertinimo metodika:</text:span></text:p>
      <text:p text:style-name="P310"><text:span text:style-name="T311">20.1</text:span><text:span text:style-name="T312">. Nereikšmingas rizikos veiksnių tikėtinumas, žala – 1 balas.</text:span></text:p>
      <text:p text:style-name="P313"><text:span text:style-name="T314">20.2</text:span><text:span text:style-name="T315">. Mažas rizikos veiksnių tikėtinumas, žala – 2 balai.</text:span></text:p>
      <text:p text:style-name="P316"><text:span text:style-name="T317">20.3</text:span><text:span text:style-name="T318">. Vidutinis rizikos ve</text:span><text:span text:style-name="T319">iksnių tikėtinumas, žala – 3 balai.</text:span></text:p>
      <text:p text:style-name="P320"><text:span text:style-name="T321">20.4</text:span><text:span text:style-name="T322">. Didelis rizikos veiksnių tikėtinumas, žala – 4 balai.</text:span></text:p>
      <text:p text:style-name="P323"><text:span text:style-name="T324">20.5</text:span><text:span text:style-name="T325">. Labai didelis rizikos veiksnių tikėtinumas, žala – 5 balai.</text:span></text:p>
      <text:p text:style-name="P326"><text:span text:style-name="T327">21</text:span><text:span text:style-name="T328">. Pagrindiniai elektroninės informacijos saugos priemonių parinkimo principai<text:s/></text:span><text:span text:style-name="T329">yra šie:</text:span></text:p>
      <text:p text:style-name="P330"><text:span text:style-name="T331">21.1</text:span><text:span text:style-name="T332">. Likutinė rizika turi būti sumažinta iki priimtino lygio.</text:span></text:p>
      <text:p text:style-name="P333"><text:span text:style-name="T334">21.2</text:span><text:span text:style-name="T335">.<text:s/></text:span><text:span text:style-name="T336">Informacijos saugos priemonės diegimo kainos atitiktis saugomos informacijos vertei.</text:span></text:p>
      <text:p text:style-name="P337"><text:span text:style-name="T338">21.3</text:span><text:span text:style-name="T339">.<text:s/></text:span><text:span text:style-name="T340">Esant galimybei, turi būti įdiegtos prevencinės korekcinės informacijos<text:s/></text:span><text:span text:style-name="T341">saugos priemonės.</text:span></text:p>
      <text:p text:style-name="P342"><text:span text:style-name="T343">22</text:span><text:span text:style-name="T344">. Siekiant užtikrinti šiuose Saugos nuostatuose ir kituose NLESIS saugos politiką įgyvendinančiuose dokumentuose išdėstytų nuostatų įgyvendinimo kontrolę, kasmet turi būti organizuojamas informacinių technologijų saugos atitikties</text:span><text:span text:style-name="T345"><text:s/>vertinimas, kurio metu:</text:span></text:p>
      <text:p text:style-name="P346"><text:span text:style-name="T347">22.1</text:span><text:span text:style-name="T348">. įvertinama šių Saugos nuostatų ir kitų saugos politiką įgyvendinančių teisės aktų ir realios informacijos saugos atitiktis;</text:span></text:p>
      <text:p text:style-name="P349"><text:span text:style-name="T350">22.2</text:span><text:span text:style-name="T351">. inventorizuojama NLESIS techninė ir programinė įranga;</text:span></text:p>
      <text:p text:style-name="P352"><text:span text:style-name="T353">22.3</text:span><text:span text:style-name="T354">. tikrinama visose Adminis</text:span><text:span text:style-name="T355">tracijos tarnybinėse stotyse, administratorių bei ne mažiau kaip 10 proc. NLESIS naudotojų kompiuterinėse darbo vietose įdiegta programinė įranga ir jos sąranka;</text:span></text:p>
      <text:p text:style-name="P356"><text:span text:style-name="T357">22.4</text:span><text:span text:style-name="T358">. peržiūrima administratoriams ir NLESIS naudotojams suteiktų teisių atitiktis jų vykd</text:span><text:span text:style-name="T359">omoms funkcijoms;</text:span></text:p>
      <text:p text:style-name="P360"><text:span text:style-name="T361">22.5</text:span><text:span text:style-name="T362">. įvertinamas pasirengimas užtikrinti NLESIS veiklos tęstinumą įvykus saugos incidentui;</text:span></text:p>
      <text:p text:style-name="P363"><text:span text:style-name="T364">22.6</text:span><text:span text:style-name="T365">. analizuojami rizikos veiksniai, galimos jų pašalinimo arba neigiamo poveikio sumažinimo priemonės ir Saugos nuostatuose reglamentuo</text:span><text:span text:style-name="T366">ta tvarka koreguojama rizikos įvertinimo ataskaita.</text:span></text:p>
      <text:p text:style-name="P367"><text:span text:style-name="T368">23</text:span><text:span text:style-name="T369">. Atlikus 20 punkte nurodytą atitikties vertinimą, rengiamas pastebėtų trūkumų šalinimo planas, kurį tvirtina, paskiria atsakingus vykdytojus ir nustato įgyvendinimo terminus Administracijos direk</text:span><text:span text:style-name="T370">torius.</text:span></text:p>
      <text:p text:style-name="P371"/>
      <text:p text:style-name="P372"><text:span text:style-name="T373">III</text:span><text:span text:style-name="T374">.<text:s/></text:span><text:span text:style-name="T375">ORGANIZACINIAI IR TECHNINIAI REIKALAVIMAI</text:span></text:p>
      <text:p text:style-name="P376"/>
      <text:p text:style-name="P377"><text:span text:style-name="T378">24</text:span><text:span text:style-name="T379">. NLESIS elektroninės informacijos saugumui užtikrinti Administracijos direktoriaus nustatyta tvarka kompleksiškai naudojamos administracinės, techninės ir programinės priemonės.</text:span></text:p>
      <text:p text:style-name="P380"><text:span text:style-name="T381">25</text:span><text:span text:style-name="T382">.<text:s/></text:span><text:span text:style-name="T383">Prisijungimo prie kompiuterių tinklo laikas ir trukmė nėra ribojami. NLESIS pasiekiama visą parą. NLESIS elektroninė informacija perduodama automatiniu būdu naudojant TCP/IP protokolą.</text:span></text:p>
      <text:p text:style-name="P384"><text:span text:style-name="T385">26</text:span><text:span text:style-name="T386">. Saugi prieiga prie NLESIS elektroninės informacijos yra užtikri</text:span><text:span text:style-name="T387">nama tokiomis priemonėmis:</text:span></text:p>
      <text:p text:style-name="P388"><text:span text:style-name="T389">26.1</text:span><text:span text:style-name="T390">. NLESIS tarnybinėse stotyse, administratorių, NLESIS naudotojų kompiuterinėse darbo vietose įdiegiama legali ir saugi programinė įranga.</text:span></text:p>
      <text:p text:style-name="P391"><text:span text:style-name="T392">26.2</text:span><text:span text:style-name="T393">. NLESIS tarnybinių stočių, administratorių, NLESIS naudotojų kompiuterinių darbo vietų operacinių sistemų ir taikomųjų programų sąranka parenkama tokiu būdu, kad būtų užtikrintas didžiausias saugumo lygis (išjungiami nereikalingi darbui procesai ir reikme</text:span><text:span text:style-name="T394">nys (angl.<text:s/></text:span><text:span text:style-name="T395">services</text:span><text:span text:style-name="T396">), ribojamas arba išjungiamas priėjimas prie operacinės sistemos prievadų).</text:span></text:p>
      <text:p text:style-name="P397"><text:span text:style-name="T398">26.3</text:span><text:span text:style-name="T399">. NLESIS tarnybinėse stotyse, administratorių, NLESIS naudotojų kompiuterinėse darbo vietose įdiegiama programinė įranga, skirta apsisaugoti nuo kenksmin</text:span><text:span text:style-name="T400">gos programinės įrangos (virusų, programinės įrangos, skirtos šnipinėjimui, nepageidaujamo elektroninio pašto ir pan.). Programinė įranga atnaujinama kiekvieną darbo dieną. Ilgiausias leistinas neatnaujinimo laikas – trys darbo dienos.</text:span></text:p>
      <text:p text:style-name="P401"><text:span text:style-name="T402">26.4</text:span><text:span text:style-name="T403">. NLESIS tar</text:span><text:span text:style-name="T404">nybinėse stotyse, administratorių, NLESIS naudotojų kompiuterinėse darbo vietose turi būti naudojama tik su tarnybine veikla susijusi programinė įranga. NLESIS naudotojų paskyros turi būti apribotų teisių, kurios neleidžia įdiegti papildomos programinės įr</text:span><text:span text:style-name="T405">angos.</text:span></text:p>
      <text:p text:style-name="P406"><text:span text:style-name="T407">26.5</text:span><text:span text:style-name="T408">. Kontroliuojamas patekimas į Administracijos patalpas, įrengiama signalizacija (nuo įsilaužimo ir gaisro).</text:span></text:p>
      <text:p text:style-name="P409"><text:span text:style-name="T410">26.6</text:span><text:span text:style-name="T411">. NLESIS naudotojai atpažįstami pagal NLESIS naudotojų vardus ir slaptažodžius, kurių kontrolę atlieka kompiuterio ir tarnybi</text:span><text:span text:style-name="T412">nės stoties operacinės sistemos.</text:span></text:p>
      <text:p text:style-name="P413"><text:span text:style-name="T414">26.7</text:span><text:span text:style-name="T415">. Prisijungimo prie NLESIS slaptažodį sudaro 6 ir daugiau simbolių.</text:span></text:p>
      <text:p text:style-name="P416"><text:span text:style-name="T417">26.8</text:span><text:span text:style-name="T418">. Kompiuterinis tinklas, prie kurio prijungtos Administracijos tarnybinės stotys, NLESIS naudotojų kompiuteriai nuo viešojo interneto turi<text:s/></text:span><text:span text:style-name="T419">būti atskirti tinklo užkarda (angl.<text:s/></text:span><text:span text:style-name="T420">Firewall</text:span><text:span text:style-name="T421">).</text:span></text:p>
      <text:p text:style-name="P422"><text:span text:style-name="T423">26.9</text:span><text:span text:style-name="T424">. NLESIS programinis kodas privalo būti apsaugotas nuo atskleidimo neturintiems teisės su juo susipažinti asmenims.</text:span></text:p>
      <text:p text:style-name="P425"><text:span text:style-name="T426">26.10</text:span><text:span text:style-name="T427">. Kompiuterinė įranga ir elektroninės informacijos perdavimo tinklo mazgai<text:s/></text:span><text:span text:style-name="T428">turi turėti rezervinį maitinimo šaltinį.</text:span></text:p>
      <text:p text:style-name="P429"><text:span text:style-name="T430">26.11</text:span><text:span text:style-name="T431">. Draudžiama naudoti programinę įrangą, nesusijusią su įstaigos veikla.</text:span></text:p>
      <text:p text:style-name="P432"><text:span text:style-name="T433">26.12</text:span><text:span text:style-name="T434">. Programinės įrangos testavimas atliekamas naudojant atskirą tam skirtą testavimo aplinką.</text:span></text:p>
      <text:p text:style-name="P435"><text:span text:style-name="T436">26.13</text:span><text:span text:style-name="T437">. Draudžiama prieiga nea</text:span><text:span text:style-name="T438">tpažintiems vartotojams prisijungti prie kompiuterių tinklo iš kompiuterio, nepriklausančio šiam tinklui.</text:span></text:p>
      <text:p text:style-name="P439"><text:span text:style-name="T440">27</text:span><text:span text:style-name="T441">. Tarnybinių stočių patalpose turi būti įrengta oro kondicionavimo įranga.</text:span></text:p>
      <text:p text:style-name="P442"><text:span text:style-name="T443">28</text:span><text:span text:style-name="T444">. Kiekvienas kompiuteris priskiriamas atsakingam NLESIS naudo</text:span><text:span text:style-name="T445">tojui.</text:span></text:p>
      <text:p text:style-name="P446"><text:span text:style-name="T447">29</text:span><text:span text:style-name="T448">. Draudžiama keisti kabinetuose kompiuterių išdėstymo vietas be administratoriaus leidimo.</text:span></text:p>
      <text:p text:style-name="P449"><text:span text:style-name="T450">30</text:span><text:span text:style-name="T451">. Kompiuteriai turi būti naudojami tik tarnybinėms funkcijoms vykdyti.</text:span></text:p>
      <text:p text:style-name="P452"><text:span text:style-name="T453">31</text:span><text:span text:style-name="T454">. Nešiojamieji kompiuteriai, jei juose yra prisijungimo prie NLESIS<text:s/></text:span><text:span text:style-name="T455">elektroninės informacijos galimybė, iš Administracijos patalpų gali būti išnešami tik turint Administracijos direktoriaus ar jo įgalioto asmens raštišką leidimą, patvirtinantį naudotojo asmeninę atsakomybę už informacijos saugą ir nurodantį kompiuterio nau</text:span><text:span text:style-name="T456">dojimo tikslą bei laikotarpį, kuriam kompiuteris išnešamas. Šiuose kompiuteriuose įdiegta programinė įranga, kuri turi papildomą tapatybės patvirtinimą, BIOS (kompiuterio pagrindinė įvesties ir išvesties sistema) apsaugotas slaptažodžiu ir nurodytas kietas</text:span><text:span text:style-name="T457">is diskas kaip pirminis paleidimo įrenginys. Prisijungimas prie NLESIS elektroninės informacijos bazės iš išorės ribojamas.</text:span></text:p>
      <text:p text:style-name="P458"><text:span text:style-name="T459">32</text:span><text:span text:style-name="T460">. Už NLESIS, elektroninės informacijos bazės (išskyrus darbuotojų dokumentus) atsarginių kopijų formavimą ir atstatymui reikal</text:span><text:span text:style-name="T461">ingų priemonių užtikrinimą paskirtas atsakingas specialistas turi:</text:span></text:p>
      <text:p text:style-name="P462"><text:span text:style-name="T463">32.1</text:span><text:span text:style-name="T464">. NLESIS programinės įrangos ir elektroninės informacijos bazės kopijas, įrašytas į<text:s/></text:span><text:soft-page-break/><text:span text:style-name="T465">kompiuterines laikmenas, laikyti tik skyriuje esančiame seife;</text:span></text:p>
      <text:p text:style-name="P466"><text:span text:style-name="T467">32.2</text:span><text:span text:style-name="T468">. registruoti padarytas kopi</text:span><text:span text:style-name="T469">jas žurnale, pažymint kopijos formavimo datą;</text:span></text:p>
      <text:p text:style-name="P470"><text:span text:style-name="T471">32.3</text:span><text:span text:style-name="T472">. elektroninės informacijos praradimo atveju skubiai atkurti informaciją iš atsarginių elektroninės informacijos kopijų per 1 darbo dieną ir informuoti skyriaus saugos įgaliotinį. Atsarginės elektroninė</text:span><text:span text:style-name="T473">s informacijos kopijos turi būti saugomos ne trumpiau kaip 5 dienas;</text:span></text:p>
      <text:p text:style-name="P474"><text:span text:style-name="T475">32.4</text:span><text:span text:style-name="T476">. elektroninės informacijos kopijos turi būti daromos automatiškai kasdien;</text:span></text:p>
      <text:p text:style-name="P477"><text:span text:style-name="T478">32.5</text:span><text:span text:style-name="T479">. atkurti elektroninę informaciją teisę turi tik administratorius;</text:span></text:p>
      <text:p text:style-name="P480"><text:span text:style-name="T481">32.6</text:span><text:span text:style-name="T482">. už atsarginių NLES</text:span><text:span text:style-name="T483">IS elektroninės informacijos kopijų darymą ir saugojimą atsako administratorius. NLESIS elektroninės informacijos kopijų saugojimo priemonės, būdai ir vieta, kopijų atkūrimo tvarka, naikinimo tvarka išdėstoma Tvarkymo taisyklėse.</text:span></text:p>
      <text:p text:style-name="P484"/>
      <text:p text:style-name="P485"><text:span text:style-name="T486">IV</text:span><text:span text:style-name="T487">.<text:s/></text:span><text:span text:style-name="T488">REIKALAVIMAI<text:s/></text:span><text:span text:style-name="T489">PERSONALUI</text:span></text:p>
      <text:p text:style-name="P490"/>
      <text:p text:style-name="P491"><text:span text:style-name="T492">33</text:span><text:span text:style-name="T493">. Saugos įgaliotinis privalo išmanyti informacijos saugos užtikrinimo principus, savo darbe vadovautis Bendrųjų elektroninės informacijos saugos reikalavimų aprašu, Saugos dokumentų turinio gairių aprašu, Valstybės informacinių sistemų, r</text:span><text:span text:style-name="T494">egistrų ir kitų informacinių sistemų klasifikavimo ir elektroninės informacijos svarbos nustatymo gairių aprašu, patvirtintu Lietuvos Respublikos Vyriausybės 2013 m. liepos 24 d. nutarimu Nr. 716, Informacinių technologijų saugos atitikties vertinimo metod</text:span><text:span text:style-name="T495">ika, patvirtinta vidaus reikalų ministro 2004 m. gegužės 6 d. įsakymu Nr. 1V-156, kitais Lietuvos Respublikos teisės aktais, reglamentuojančiais NLESIS elektroninės informacijos tvarkymą, standartais bei kitais dokumentais ir būti susipažinęs su esminiais<text:s/></text:span><text:span text:style-name="T496">reikalavimais, turėti atitinkamą kvalifikaciją, sugebėti prižiūrėti, kaip įgyvendinama saugos politika.</text:span></text:p>
      <text:p text:style-name="P497"><text:span text:style-name="T498">34</text:span><text:span text:style-name="T499">.<text:s/></text:span><text:span text:style-name="T500">Saugos įgaliotiniu negali būti skiriamas asmuo, turintis neišnykusį ar nepanaikintą teistumą už nusikaltimą elektroninių duomenų ir informacinių</text:span><text:span text:style-name="T501"><text:s/>sistemų saugumui, taip pat paskirtą administracinę nuobaudą už neteisėtą asmens duomenų tvarkymą ir privatumo apsaugos pažeidimą elektroninių ryšių srityje, elektroninių ryšių išteklių naudojimo ir skyrimo taisyklių pažeidimą, elektroninių ryšių tinklo ga</text:span><text:span text:style-name="T502">dinimą ar savavališką prisijungimą prie tinklo arba galinių įrenginių, kurie trukdo elektroninių ryšių tinklo darbui, savavališką prisijungimą arba elektroninių ryšių infrastruktūros įrengimo, naudojimo ir apsaugos sąlygų ir taisyklių pažeidimą, jeigu nuo<text:s/></text:span><text:span text:style-name="T503">jos paskyrimo praėję mažiau kaip vieneri metai.</text:span></text:p>
      <text:p text:style-name="P504"><text:span text:style-name="T505">35</text:span><text:span text:style-name="T506">. Administratorius privalo išmanyti informacijos saugos principus, darbą su kompiuterių tinklais, mokėti užtikrinti jų saugumą, taip pat administruoti ir prižiūrėti elektroninės informacijos bazes, turi</text:span><text:span text:style-name="T507"><text:s/>būti susipažinęs su Saugos nuostatais ir saugos politiką įgyvendinančiais teisės aktais, taip pat kitomis vidaus ir darbo saugos taisyklėmis.</text:span></text:p>
      <text:p text:style-name="P508"><text:span text:style-name="T509">36</text:span><text:span text:style-name="T510">. NLESIS naudotojai turi turėti atitinkamą kvalifikaciją (informacinių technologijų vartotojų kvalifikacijo</text:span><text:span text:style-name="T511">s kursai, pradinis saugaus darbo su elektronine informacija mokymas, ECDL vartotojo sertifikatas (Europos kompiuterio vartotojo pažymėjimas) ar pan.) ir patirties (dirbant su atitinkamomis operacinėmis sistemomis, taikomosiomis programomis ir pan.).</text:span></text:p>
      <text:p text:style-name="P512"><text:span text:style-name="T513">37</text:span><text:span text:style-name="T514">. Tvarkyti NLESIS elektroninę informaciją gali tik NLESIS naudotojai, pasirašytinai susipažinę su saugos politiką įgyvendinančiais dokumentais.</text:span></text:p>
      <text:p text:style-name="P515"><text:span text:style-name="T516">38</text:span><text:span text:style-name="T517">. NLESIS naudotojams vieną kartą per dvejus metus pateikiamos darbo su informacine sistema instrukcijos. U</text:span><text:span text:style-name="T518">ž darbo su NLESIS instrukcijų pateikimą atsakingas saugos įgaliotinis.</text:span></text:p>
      <text:p text:style-name="P519"><text:span text:style-name="T520">39</text:span><text:span text:style-name="T521">. NLESIS naudotojai privalo rūpintis tvarkomų elektroninių informacijų saugumu.</text:span></text:p>
      <text:p text:style-name="P522"><text:span text:style-name="T523">40</text:span><text:span text:style-name="T524">. Esant elektroninės informacijos saugos incidentui, nenumatytai situacijai, saugos<text:s/></text:span><text:span text:style-name="T525">įgaliotinio, administratorių, NLESIS naudotojų veiksmus reglamentuoja Valdymo planas.</text:span></text:p>
      <text:p text:style-name="P526"><text:span text:style-name="T527">41</text:span><text:span text:style-name="T528">. Saugos įgaliotinis periodiškai inicijuoja NLESIS naudotojų mokymą informacijos saugos klausimais, įvairiais būdais informuoja juos apie informacijos saugos proble</text:span><text:span text:style-name="T529">matiką (priminimai elektroniniu paštu, informavimas per NLESIS, pagal poreikį organizuojami susitikimai su atsakingais NLESIS naudotojais, atmintinės naujai priimtiems darbuotojams).</text:span></text:p>
      <text:p text:style-name="P530"/>
      <text:p text:style-name="P531"><text:span text:style-name="T532">V</text:span><text:span text:style-name="T533">.<text:s/></text:span><text:span text:style-name="T534">Informacinės sistemos NAUDOTOJŲ SUPAŽINDINIMO SU SAUGOS DOKUMEN</text:span><text:span text:style-name="T535">TAIS PRINCIPAI</text:span></text:p>
      <text:p text:style-name="P536"/>
      <text:p text:style-name="P537"><text:span text:style-name="T538">42</text:span><text:span text:style-name="T539">. Saugos įgaliotinis organizuoja NLESIS naudotojų supažindinimą pasirašytinai su šiais Saugos nuostatais ir kitais saugos politiką reglamentuojančiais dokumentais bei informuoja NLESIS naudotojus apie Saugos nuostatų pakeitimus ar kit</text:span><text:span text:style-name="T540">ų saugos politiką įgyvendinančių teisės aktų pripažinimą netekusiais galios, keitimą ar priėmimą.</text:span></text:p>
      <text:p text:style-name="P541"><text:span text:style-name="T542">43</text:span><text:span text:style-name="T543">. Saugos nuostatai skelbiami Administracijos interneto svetainėje, kiti NLESIS saugos politiką įgyvendinantys teisės aktai skelbiami Administracijos int</text:span><text:span text:style-name="T544">erneto svetainės Vidinėje zonoje.</text:span></text:p>
      <text:p text:style-name="P545"><text:span text:style-name="T546">_________________</text:span></text:p>
      <text:p text:style-name="P547">Priedo pakeitimai:</text:p>
      <text:p text:style-name="P548"><text:span text:style-name="T549">Nr.<text:s/></text:span><text:a xlink:href="https://www.e-tar.lt/portal/legalAct.html?documentId=f030fec0c3d511e38c43fee5c144a67d" office:target-frame-name="_top" xlink:show="replace"><text:span text:style-name="T550">V-76</text:span></text:a><text:span text:style-name="T551">, 2014-04-14, paskelbta TAR 2014-04-14, i. k. 2014-04396</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saugios laivybos administracija, Įsakymas</text:span></text:p>
      <text:p text:style-name="P561"><text:span text:style-name="T562">Nr.<text:s/></text:span><text:a xlink:href="https://www.e-tar.lt/portal/legalAct.html?documentId=f030fec0c3d511e38c43fee5c144a67d" office:target-frame-name="_top" xlink:show="replace"><text:span text:style-name="T563">V-76</text:span></text:a><text:span text:style-name="T564">, 2014-04-14, paskelbta TAR 2014-04-14, i. k. 2014-04396</text:span></text:p>
      <text:p text:style-name="P565"><text:span text:style-name="T566">Dėl Lietuvos saugios laivybos administr</text:span><text:span text:style-name="T567">acijos direktoriaus 2013 m. sausio 11 d. įsakymo Nr. V-8 „Dėl Nacionalinės laivų eismo stebėsenos informacinės sistemos duomenų saugos nuostatų patvirtinimo ir saugos įgaliotinio skyr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7-10-03T06:48:00Z</meta:creation-date>
    <dc:date>2017-10-03T06:48:00Z</dc:date>
    <meta:template xlink:href="Normal.dotm" xlink:type="simple"/>
    <meta:editing-cycles>2</meta:editing-cycles>
    <meta:editing-duration>PT0S</meta:editing-duration>
    <meta:document-statistic meta:page-count="8" meta:paragraph-count="167" meta:word-count="2830" meta:character-count="24681" meta:row-count="629" meta:non-whitespace-character-count="22018"/>
  </office:meta>
</office:document-meta>
</file>