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38" style:family="table-column">
      <style:table-column-properties style:column-width="1.1326in" style:use-optimal-column-width="false"/>
    </style:style>
    <style:style style:name="TableColumn39" style:family="table-column">
      <style:table-column-properties style:column-width="0.8715in" style:use-optimal-column-width="false"/>
    </style:style>
    <style:style style:name="TableColumn40" style:family="table-column">
      <style:table-column-properties style:column-width="1.2201in" style:use-optimal-column-width="false"/>
    </style:style>
    <style:style style:name="TableColumn41" style:family="table-column">
      <style:table-column-properties style:column-width="1.0916in" style:use-optimal-column-width="false"/>
    </style:style>
    <style:style style:name="TableColumn42" style:family="table-column">
      <style:table-column-properties style:column-width="0.8993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145" style:family="table-column">
      <style:table-column-properties style:column-width="1.1215in" style:use-optimal-column-width="false"/>
    </style:style>
    <style:style style:name="TableColumn146" style:family="table-column">
      <style:table-column-properties style:column-width="0.8631in" style:use-optimal-column-width="false"/>
    </style:style>
    <style:style style:name="TableColumn147" style:family="table-column">
      <style:table-column-properties style:column-width="1.209in" style:use-optimal-column-width="false"/>
    </style:style>
    <style:style style:name="TableColumn148" style:family="table-column">
      <style:table-column-properties style:column-width="1.0812in" style:use-optimal-column-width="false"/>
    </style:style>
    <style:style style:name="TableColumn149" style:family="table-column">
      <style:table-column-properties style:column-width="0.8902in" style:use-optimal-column-width="false"/>
    </style:style>
    <style:style style:name="TableColumn150" style:family="table-column">
      <style:table-column-properties style:column-width="1.527in" style:use-optimal-column-width="false"/>
    </style:style>
    <style:style style:name="Table144" style:family="table">
      <style:table-properties style:width="6.69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50" style:parent-style-name="DefaultParagraphFont" style:family="text">
      <style:text-properties fo:color="#000000" style:text-position="super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letter-spacing="0.04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8" style:parent-style-name="DefaultParagraphFont" style:family="text">
      <style:text-properties fo:text-transform="uppercase"/>
    </style:style>
    <style:style style:name="T289" style:parent-style-name="DefaultParagraphFont" style:family="text">
      <style:text-properties fo:text-transform="uppercase"/>
    </style:style>
    <style:style style:name="P290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TableColumn305" style:family="table-column">
      <style:table-column-properties style:column-width="1.034in" style:use-optimal-column-width="false"/>
    </style:style>
    <style:style style:name="TableColumn306" style:family="table-column">
      <style:table-column-properties style:column-width="2.6076in" style:use-optimal-column-width="false"/>
    </style:style>
    <style:style style:name="TableColumn307" style:family="table-column">
      <style:table-column-properties style:column-width="3.0506in" style:use-optimal-column-width="false"/>
    </style:style>
    <style:style style:name="Table304" style:family="table">
      <style:table-properties style:width="6.692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min-row-height="1.4756in" style:use-optimal-row-height="false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4861in"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5-06-03 iki 2009-12-28</text:span></text:p>
      <text:p text:style-name="P11"/>
      <text:p text:style-name="P12"><text:span text:style-name="T13">Įsakymas paskelbtas: Žin. 2002, Nr.<text:s/></text:span><text:a xlink:href="https://www.e-tar.lt/portal/legalAct.html?documentId=TAR.CD857E3C1538" office:target-frame-name="_top" xlink:show="replace"><text:span text:style-name="T14">116-5223</text:span></text:a><text:span text:style-name="T15">, i. k. 1022070ISAK00001938</text:span></text:p>
      <text:p text:style-name="P16"/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TARPTAUTINIO BAKALAUREATO DIPLOMO</text:p>
      <text:p text:style-name="P24"/>
      <text:p text:style-name="P25">2002 m. lapkričio 27 d. Nr. 1938</text:p>
      <text:p text:style-name="P26">Vilnius</text:p>
      <text:p text:style-name="P27"/>
      <text:p text:style-name="P28"><text:span text:style-name="T29">1</text:span><text:span text:style-name="T30">.<text:s/></text:span><text:span text:style-name="T31">Nustatau</text:span><text:span text:style-name="T32"><text:s/>tokius Tarptautinio bakalaureato diplomo (TBD) ir brandos a</text:span><text:span text:style-name="T33">testato (BA) mokomųjų dalykų pažymių atitikmenis 2005 ir 2006 metams:</text:span></text:p>
      <text:p text:style-name="P34"/>
      <text:p text:style-name="P35">Mokomiesiems dalykams, iš kurių yra valstybiniai brandos egzaminai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TBD dalyko HL</text:span><text:span text:style-name="T47">1</text:span><text:span text:style-name="T48"><text:s/>lygio pažymys</text:span></text:p>
          </table:table-cell>
          <table:table-cell table:style-name="TableCell49">
            <text:p text:style-name="P50">BA dalyko pažymys</text:p>
          </table:table-cell>
          <table:table-cell table:style-name="TableCell51">
            <text:p text:style-name="Normal"><text:span text:style-name="T52">Brandos egzamino atitikmuo</text:span><text:span text:style-name="T53">2</text:span></text:p>
          </table:table-cell>
          <table:table-cell table:style-name="TableCell54">
            <text:p text:style-name="Normal"><text:span text:style-name="T55">TBD dalyko SL</text:span><text:span text:style-name="T56">3</text:span><text:span text:style-name="T57"><text:s/>lygio pažymys</text:span></text:p>
          </table:table-cell>
          <table:table-cell table:style-name="TableCell58">
            <text:p text:style-name="P59">BA dalyko<text:s/>pažymys</text:p>
          </table:table-cell>
          <table:table-cell table:style-name="TableCell60">
            <text:p text:style-name="Normal"><text:span text:style-name="T61">Brandos egzamino atitikmu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>v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95</text:p>
          </table:table-cell>
          <table:table-cell table:style-name="TableCell74">
            <text:p text:style-name="P75">v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85</text:p>
          </table:table-cell>
          <table:table-cell table:style-name="TableCell87">
            <text:p text:style-name="P88">v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75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70</text:p>
          </table:table-cell>
          <table:table-cell table:style-name="TableCell100">
            <text:p text:style-name="P101">v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55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>v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m</text:p>
          </table:table-cell>
        </table:table-row>
      </table:table>
      <text:p text:style-name="P141"/>
      <text:p text:style-name="P142">Kitiems mokomiesiems dalykams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TBD dalyko HL</text:span><text:span text:style-name="T154">1</text:span><text:span text:style-name="T155"><text:s/>lygio pažymys</text:span></text:p>
          </table:table-cell>
          <table:table-cell table:style-name="TableCell156">
            <text:p text:style-name="P157">BA dalyko pažymys</text:p>
          </table:table-cell>
          <table:table-cell table:style-name="TableCell158">
            <text:p text:style-name="Normal"><text:span text:style-name="T159">Brandos egzamino atitikmuo</text:span><text:span text:style-name="T160">2</text:span></text:p>
          </table:table-cell>
          <table:table-cell table:style-name="TableCell161">
            <text:p text:style-name="Normal"><text:span text:style-name="T162">TBD dalyko SL</text:span><text:span text:style-name="T163">3</text:span><text:span text:style-name="T164"><text:s/>lygio pažymys</text:span></text:p>
          </table:table-cell>
          <table:table-cell table:style-name="TableCell165">
            <text:p text:style-name="P166">BA dalyko pažymys</text:p>
          </table:table-cell>
          <table:table-cell table:style-name="TableCell167">
            <text:p text:style-name="Normal"><text:span text:style-name="T168">Brandos egzamino atitikmuo</text:span><text:span text:style-name="T169">2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m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m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m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m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m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m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m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m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m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m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m</text:p>
          </table:table-cell>
        </table:table-row>
      </table:table>
      <text:p text:style-name="P248"/>
      <text:p text:style-name="P249"><text:span text:style-name="T250">1</text:span><text:span text:style-name="T251">aukštesnysis lygis (HL – santrumpa iš angl. Higher Level)</text:span></text:p>
      <text:p text:style-name="P252"><text:span text:style-name="T253">2</text:span><text:span text:style-name="T254">v – valstybinio brandos egzamino atitikmuo, m –<text:s/></text:span><text:span text:style-name="T255">mokyklinio brandos egzamino atitikmuo</text:span></text:p>
      <text:p text:style-name="P256"><text:span text:style-name="T257">3</text:span><text:span text:style-name="T258">standartinis lygis (SL – santrumpa iš angl. Standard Level)</text:span></text:p>
      <text:p text:style-name="P259"/>
      <text:p text:style-name="P260">Punkto pakeitimai:</text:p>
      <text:p text:style-name="P261"><text:span text:style-name="T262">Nr.<text:s/></text:span><text:a xlink:href="https://www.e-tar.lt/portal/legalAct.html?documentId=TAR.46E7461FC871" office:target-frame-name="_top" xlink:show="replace"><text:span text:style-name="T263">ISAK-936</text:span></text:a><text:span text:style-name="T264">, 2005-05-27, Žin., 2005, Nr. 69-2490 (2005</text:span><text:span text:style-name="T265">-06-02), i. k. 1052070ISAKISAK-936</text:span></text:p>
      <text:p text:style-name="Normal"/>
      <text:p text:style-name="P266"><text:span text:style-name="T267">2</text:span><text:span text:style-name="T268">. Balai už du rašinius (angl.<text:s/></text:span><text:span text:style-name="T269">Extended Essay</text:span><text:span text:style-name="T270"><text:s/>ir<text:s/></text:span><text:span text:style-name="T271">Theory of Knowledge Essay</text:span><text:span text:style-name="T272">) pridedami prie vieno dalyko (stojančiojo pasirinkimu) iš tos dalykų grupės (žr. priedą), kuriai priskiriamas pirmasis rašinys, brandos egzam</text:span><text:span text:style-name="T273">ino pažymio atitikmens. Už rašinius pridedama tiek balų, kiek balų (0, + 1, + 2, + 3) jie įvertinti Tarptautinio bakalaureato diplomo pažymėjime, jei pervedama į šimtabalę vertinimo sistemą, ir balus padalijus iš trijų, jei pervedama į dešimtainę vertinimo</text:span><text:span text:style-name="T274"><text:s/>sistemą.</text:span></text:p>
      <text:p text:style-name="P275"><text:span text:style-name="T276">3</text:span><text:span text:style-name="T277">. Galutinis dalyko pažymys (t. y. pridėjus balus už rašinį) negali viršyti šimtabalės vertinimo sistemos 100 balų. Jeigu atlikus 2 punkte nurodytus veiksmus gauta suma viršija 100 balų, galutinai imama 100 balų.</text:span></text:p>
      <text:p text:style-name="P278"><text:span text:style-name="T279">4</text:span><text:span text:style-name="T280">.<text:s/></text:span><text:span text:style-name="T281">Pavedu</text:span><text:span text:style-name="T282"><text:s/>Lietuvos aukšto</text:span><text:span text:style-name="T283">sioms mokykloms vadovautis šiais atitikmenimis.</text:span></text:p>
      <text:p text:style-name="P284"/>
      <text:p text:style-name="P285"/>
      <text:p text:style-name="P286"/>
      <text:p text:style-name="P287"><text:span text:style-name="T288">ŠVIETIMO IR MOKSLO MINISTRAS</text:span><text:span text:style-name="T289"><text:tab/>ALGIRDAS MONKEVIČIUS</text:span></text:p>
      <text:soft-page-break/>
      <text:p text:style-name="P290">Priedas</text:p>
      <text:p text:style-name="P299"/>
      <text:p text:style-name="P300"><text:span text:style-name="T301">Dalykai, sudarantys<text:s/></text:span><text:span text:style-name="T302">tarptautinio bakalaureato diplomo dalykų grupe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Grupės numeris</text:p>
          </table:table-cell>
          <table:table-cell table:style-name="TableCell311">
            <text:p text:style-name="P312">Grupės pavadinimas</text:p>
          </table:table-cell>
          <table:table-cell table:style-name="TableCell313">
            <text:p text:style-name="P314">Dalykų pavadinimai arba apibūdinimai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Kalbos (A1)</text:p>
          </table:table-cell>
          <table:table-cell table:style-name="TableCell320">
            <text:p text:style-name="P321">Gimtosios kalbos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Kalbos (A2, B, Ab Initio)</text:p>
          </table:table-cell>
          <table:table-cell table:style-name="TableCell327">
            <text:p text:style-name="P328">Užsienio kalbos (gyvosios ir klasikinės)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Individai ir visuomenė</text:p>
          </table:table-cell>
          <table:table-cell table:style-name="TableCell334">
            <text:p text:style-name="P335">Istorija, žemyno istorija (pvz., Europos istorija, Amerikos istorija ir pan.), geografija, ekonomika, filosofija, psichologija, socialinė ir kultūrinė antropologija, verslas ir organizavimas, islamo pasaulis, ITGS (informacinės technologijos globalioje visuomenėje) ir kt.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Eksperimentiniai mokslai</text:p>
          </table:table-cell>
          <table:table-cell table:style-name="TableCell341">
            <text:p text:style-name="P342">Biologija, chemija, fizika, aplinkos sistemos, dizaino technologijos ir kt.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Matematika ir informatika</text:p>
          </table:table-cell>
          <table:table-cell table:style-name="TableCell348">
            <text:p text:style-name="P349">Matematika, matematikos metodai, matematikos studijos, informatika ir kt.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Menai</text:p>
          </table:table-cell>
          <table:table-cell table:style-name="TableCell355">
            <text:p text:style-name="P356">Vaizduojamasis menas,<text:s/>muzika, teatro menas ir kt.</text:p>
          </table:table-cell>
        </table:table-row>
      </table:table>
      <text:p text:style-name="P357"/>
      <text:p text:style-name="P358"><text:span text:style-name="T359">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švietimo ir mokslo ministerija, Įsakymas</text:span></text:p>
      <text:p text:style-name="P369"><text:span text:style-name="T370">Nr.<text:s/></text:span><text:a xlink:href="https://www.e-tar.lt/portal/legalAct.html?documentId=TAR.46E7461FC871" office:target-frame-name="_top" xlink:show="replace"><text:span text:style-name="T371">ISAK-936</text:span></text:a><text:span text:style-name="T372">, 2005-05-27, Žin., 2005, Nr. 69-2490</text:span><text:span text:style-name="T373"><text:s/>(2005-06-02), i. k. 1052070ISAKISAK-936</text:span></text:p>
      <text:p text:style-name="P374"><text:span text:style-name="T375">Dėl švietimo ir mokslo ministro 2002 m. lapkričio 27 d. įsakymo Nr. 1938 "Dėl Tarptautinio bakalaureato diplomo"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" style:parent-style-name="DefaultParagraphFont" style:family="text"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Header" style:family="paragraph">
      <style:paragraph-properties fo:text-align="center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292"><draw:frame draw:style-name="F293" text:anchor-type="paragraph" svg:y="0.0006in" draw:z-index="0"><draw:text-box fo:min-height="0in" fo:min-width="0in"><text:p text:style-name="P291"><text:span text:style-name="T294"><text:page-number text:fixed="false">2</text:page-number></text:span></text:p></draw:text-box></draw:frame></text:p>
      </style:header>
      <style:footer>
        <text:p text:style-name="P295"/>
      </style:footer>
    </style:master-page>
    <style:master-page style:next-style-name="MP1" style:name="MPF1" style:page-layout-name="PL1">
      <style:header>
        <text:p text:style-name="P296"/>
        <text:p text:style-name="P297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8:04:00Z</meta:creation-date>
    <dc:date>2018-03-02T08:04:00Z</dc:date>
    <meta:template xlink:href="Normal.dotm" xlink:type="simple"/>
    <meta:editing-cycles>2</meta:editing-cycles>
    <meta:editing-duration>PT0S</meta:editing-duration>
    <meta:document-statistic meta:page-count="3" meta:paragraph-count="7" meta:word-count="526" meta:character-count="3519" meta:row-count="25" meta:non-whitespace-character-count="3000"/>
  </office:meta>
</office:document-meta>
</file>