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anguage="en" fo:country="US"/>
    </style:style>
    <style:style style:name="T28" style:parent-style-name="DefaultParagraphFont" style:family="text">
      <style:text-properties fo:font-weight="bold" style:font-weight-asian="bold" fo:color="#000000"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break-before="page" fo:margin-left="3.543in">
        <style:tab-stops/>
      </style:paragraph-properties>
    </style:style>
    <style:style style:name="T105" style:parent-style-name="DefaultParagraphFont" style:family="text">
      <style:text-properties style:font-name="TimesLT" fo:text-transform="uppercase" fo:color="#000000" style:font-size-complex="12pt" fo:language="en" fo:country="GB"/>
    </style:style>
    <style:style style:name="P106" style:parent-style-name="Normal" style:family="paragraph">
      <style:paragraph-properties fo:text-indent="3.543in">
        <style:tab-stops>
          <style:tab-stop style:type="left" style:position="-1.3541in"/>
          <style:tab-stop style:type="left" style:position="-1.318in"/>
        </style:tab-stops>
      </style:paragraph-properties>
      <style:text-properties fo:color="#000000" style:font-size-complex="12pt"/>
    </style:style>
    <style:style style:name="P107" style:parent-style-name="Normal" style:family="paragraph">
      <style:paragraph-properties fo:text-indent="3.543in">
        <style:tab-stops>
          <style:tab-stop style:type="left" style:position="-1.3541in"/>
          <style:tab-stop style:type="left" style:position="-1.318in"/>
        </style:tab-stops>
      </style:paragraph-properties>
      <style:text-properties fo:color="#000000" style:font-size-complex="12pt"/>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0" style:parent-style-name="Normal" style:family="paragraph">
      <style:paragraph-properties fo:text-align="end"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text-properties fo:font-weight="bold" style:font-weight-asian="bold" fo:text-transform="uppercase"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style>
    <style:style style:name="T156" style:parent-style-name="DefaultParagraphFont" style:family="text">
      <style:text-properties fo:color="#000000"/>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office:automatic-styles>
  <office:body>
    <office:text text:use-soft-page-breaks="true">
      <text:p text:style-name="P1"><text:span text:style-name="T6">Įsakymas netenka galios 2009-05-15:</text:span></text:p>
      <text:p text:style-name="P7"><text:span text:style-name="T8">Muitinės departamentas prie Lietuvos Respublikos finansų ministerijos, Įsakymas</text:span></text:p>
      <text:p text:style-name="P9"><text:span text:style-name="T10">Nr.<text:s/></text:span><text:a xlink:href="https://www.e-tar.lt/portal/legalAct.html?documentId=TAR.051767C3BAB4" office:target-frame-name="_top" xlink:show="replace"><text:span text:style-name="T11">1B-247</text:span></text:a><text:span text:style-name="T12">, 2009-04-29, Žin., 2009, Nr. 52-2079<text:s/></text:span><text:span text:style-name="T13">(2009-05-08), i. k. 1093030ISAK001B-247</text:span></text:p>
      <text:p text:style-name="P14"><text:span text:style-name="T15">Dėl Reikalavimų svarstyklėms aprašo ir naudojimosi muitinės svarstyklėmis taisyklių patvirtinimo</text:span></text:p>
      <text:p text:style-name="P16"/>
      <text:p text:style-name="P17"><text:span text:style-name="T18">Suvestinė redakcija nuo 1997-04-12 iki 2009-05-14</text:span></text:p>
      <text:p text:style-name="P19"/>
      <text:p text:style-name="P20"><text:span text:style-name="T21">Įsakymas paskelbtas: Žin. 1996, Nr.<text:s/></text:span><text:a xlink:href="https://www.e-tar.lt/portal/legalAct.html?documentId=TAR.CD60A193B20C" office:target-frame-name="_top" xlink:show="replace"><text:span text:style-name="T22">120-2845</text:span></text:a><text:span text:style-name="T23">, i. k. 0963030ISAK00000588</text:span></text:p>
      <text:p text:style-name="P24"/>
      <text:p text:style-name="P25"/>
      <text:p text:style-name="P26"><text:span text:style-name="T27"/><text:span text:style-name="T28">MUITINĖS DEPARTAMENTAS PRIE LIETUVOS RESPUBLIKOS FINANSŲ MINISTERIJOS</text:span></text:p>
      <text:p text:style-name="P29"/>
      <text:p text:style-name="P30">Į S A K Y M A S</text:p>
      <text:p text:style-name="P31">DĖL KELIŲ TRANSPORTO<text:s/>PRIEMONIŲ AŠIŲ APKROVIMO IR FAKTINĖS MASĖS NUSTATYMO IR KROVINIO MUITINIO ĮFORMINIMO</text:p>
      <text:p text:style-name="P32"/>
      <text:p text:style-name="P33">1996 m. gruodžio 10 d. Nr. 588</text:p>
      <text:p text:style-name="P34">Vilnius</text:p>
      <text:p text:style-name="P35"/>
      <text:p text:style-name="P36"/>
      <text:p text:style-name="P37"><text:span text:style-name="T38">Vykdydamas Lietuvos Respublikos Vyriausybės 1995 m. birželio 2 d. nutarimą Nr. 778 „Dėl Lietuvos Respublikos kelių fondo įstatym</text:span><text:span text:style-name="T39">o įgyvendinimo“ (Žin., 1995, Nr.<text:s/></text:span><text:a xlink:href="https://www.e-tar.lt/portal/lt/legalAct/TAR.D61726338E57" office:target-frame-name="_blank" xlink:show="new"><text:span text:style-name="T40">48-1170</text:span></text:a><text:span text:style-name="T41">),</text:span></text:p>
      <text:p text:style-name="P42"><text:span text:style-name="T43">ĮSAKAU:</text:span></text:p>
      <text:p text:style-name="P44"><text:span text:style-name="T45">1</text:span><text:span text:style-name="T46">. Patvirtinti reikalavimus muitinės postuose įrengiamoms transporto priemonių svėrimo svarstyklėms (pridedama).</text:span></text:p>
      <text:p text:style-name="P47"><text:span text:style-name="T48">2</text:span><text:span text:style-name="T49">. Muitinės įstaigose, esančiose valstybės sienos perėjimo punktuose, kuriuose yra įrengtos transporto priemonių svėrimo svarstyklės, atliekant muitinį tikrinimą, transporto priemones sverti pasirinktinai arba pagal muitinės įstaigos vadovo nustatytą fi</text:span><text:span text:style-name="T50">zinio tikrinimo užduotį. Ypač tikrinti tas transporto priemones, kurių ašies apkrova ar bendroji masė gali viršyti Lietuvos Respublikos kelių fondo įstatymo leistinus dydžius.</text:span></text:p>
      <text:p text:style-name="P51">Transporto priemonių fizinio tikrinimo užduotys sudaromos kiekvienai savaitei, atsižvelgiant į muitinės įstaigos darbuotojų skaičių, apkrovą ir technines galimybes. Šių užduočių kopijos ir ataskaitos apie įvykdymą pateikiamos teritorinės muitinės Darbo organizavimo skyriui.</text:p>
      <text:p text:style-name="P52">Atlikus krovininio transporto priemonės svėrimą, dviem<text:s/>egzemplioriais įforminama transporto priemonės svėrimo pažyma. Vienas pažymos egzempliorius paliekamas išvykimo muitinės įstaigoje, antras egzempliorius turi būti pateiktas paskirties muitinės įstaigai. Jeigu transporto priemonė sveriama paskirties muitinės įstaigoje, vienas pažymos egzempliorius atiduodamas vežėjui, kitas paliekamas paskirties muitinės įstaigoje. Transporto priemonės svėrimo pažymos numeris įrašomas į bendrąjį dokumentą (krovinio lydraštį, TIR knygelę).</text:p>
      <text:p text:style-name="P53">Punkto pakeitimai:</text:p>
      <text:p text:style-name="P54"><text:span text:style-name="T55">Nr.<text:s/></text:span><text:a xlink:href="https://www.e-tar.lt/portal/legalAct.html?documentId=TAR.9E1429420EFC" office:target-frame-name="_top" xlink:show="replace"><text:span text:style-name="T56">102</text:span></text:a><text:span text:style-name="T57">, 1997-04-01, Žin., 1997, Nr. 31-780 (1997-04-11), i. k. 0973030ISAK00000102</text:span></text:p>
      <text:p text:style-name="Normal"/>
      <text:p text:style-name="P58"><text:span text:style-name="T59">3</text:span><text:span text:style-name="T60">. Nustatyti šiuos transporto priemonių, gabenančių krovinius, svėrimo reikalavimus:</text:span></text:p>
      <text:p text:style-name="P61"><text:span text:style-name="T62">3.1</text:span><text:span text:style-name="T63">. jeigu svėr</text:span><text:span text:style-name="T64">imo pažymoje nurodyti duomenys ir krovinio dokumentuose pateikti duomenys skiriasi daugiau kaip 10 %, išvykimo muitinės įstaigos pareigūnas, įforminantis importuojamų prekių muitinio tranzito procedūrą (deklaracijos tipas TV), bendrojo dokumento D langelyj</text:span><text:span text:style-name="T65">e nurodo kodą „DT“ – detalus tikrinimas. Užbaigiant tokių importuojamų prekių muitinio tranzito procedūrą, paskirties muitinės įstaigoje turi būti atliktas detalus fizinis jų tikrinimas. Jeigu prekės gabenamos su TIR knygele, žaliojo lapo langelyje „FOR OF</text:span><text:span text:style-name="T66">FICIAL USE“ nurodoma „DT -detalus tikrinimas“;</text:span></text:p>
      <text:p text:style-name="P67"><text:span text:style-name="T68">3.2</text:span><text:span text:style-name="T69">. gabenant prekes tranzitu per Lietuvos Respublikos muitų teritoriją (deklaracijos tipas TR), paskirties muitinės įstaigoje atliekamas detalus prekių fizinis tikrinimas, jeigu paskirties muitinės įstaig</text:span><text:span text:style-name="T70">oje užregistruoti svėrimo duomenys nesutampa su išvykimo muitinės įstaigos<text:s/></text:span><text:soft-page-break/><text:span text:style-name="T71">užregistruotais svėrimo duomenimis. Jeigu išvykimo muitinės įstaigos svėrimo pažymoje nurodyti duomenys ir krovinio dokumentuose pateikti duomenys skiriasi daugiau kaip 10 %, detalu</text:span><text:span text:style-name="T72">s fizinis tikrinimas atliekamas išvykimo muitinės įstaigoje.</text:span></text:p>
      <text:p text:style-name="P73">Jeigu muitinės įstaigoje, esančioje valstybės sienos perėjimo punkte, nėra galimybių atlikti detalų fizinį krovinio tikrinimą, krovinys siunčiamas patikrinti į tai pačiai teritorinei muitinei priklausančią muitinės įstaigą, esančią Lietuvos Respublikos muitų teritorijos viduje.</text:p>
      <text:p text:style-name="P74">Punkto pakeitimai:</text:p>
      <text:p text:style-name="P75"><text:span text:style-name="T76">Nr.<text:s/></text:span><text:a xlink:href="https://www.e-tar.lt/portal/legalAct.html?documentId=TAR.9E1429420EFC" office:target-frame-name="_top" xlink:show="replace"><text:span text:style-name="T77">102</text:span></text:a><text:span text:style-name="T78">, 1997-04-01, Žin., 1997, Nr. 31-780 (1997-04-11), i. k.<text:s/></text:span><text:span text:style-name="T79">0973030ISAK00000102</text:span></text:p>
      <text:p text:style-name="Normal"/>
      <text:p text:style-name="P80"><text:span text:style-name="T81">4</text:span><text:span text:style-name="T82">. Nustatyti, kad pagal deklaranto pateiktą raštišką prašymą muitinės posto (pamainos ar padalinio) viršininkui asmuo, turintis teisę disponuoti prekėmis, arba jo atstovas, prieš pateikiant muitinės deklaraciją, gali apžiūrėti pr</text:span><text:span text:style-name="T83">ekes, imti jų pavyzdžius arba mėginius. Prekių apžiūra, pavyzdžių bei mėginių ėmimas atliekamas tik muitinei prižiūrint.</text:span></text:p>
      <text:p text:style-name="P84"><text:span text:style-name="T85">5</text:span><text:span text:style-name="T86">. Jei muitinio tikrinimo metu nustatyta, kad gabenamo krovinio faktinis kiekis ar rūšis nesutinka su nurodytuoju krovinį lydinčiuo</text:span><text:span text:style-name="T87">se dokumentuose, krovinį sulaikyti ir atlikti papildomą tyrimą, kurio metu spręsti atsakomybės ir prekių deklaravimo klausimus.</text:span></text:p>
      <text:p text:style-name="P88"><text:span text:style-name="T89">6</text:span><text:span text:style-name="T90">. Įsakymą paskelbti „Valstybės žiniose“.</text:span></text:p>
      <text:p text:style-name="P91"><text:span text:style-name="T92">7</text:span><text:span text:style-name="T93">. Įsakymo vykdymo kontrolę pavesti direktoriaus pirmajam pavaduotojui J. Juoc</text:span><text:span text:style-name="T94">evičiui ir teritorinių muitinių viršininkams.</text:span></text:p>
      <text:p text:style-name="P95">Punkto pakeitimai:</text:p>
      <text:p text:style-name="P96"><text:span text:style-name="T97">Nr.<text:s/></text:span><text:a xlink:href="https://www.e-tar.lt/portal/legalAct.html?documentId=TAR.9E1429420EFC" office:target-frame-name="_top" xlink:show="replace"><text:span text:style-name="T98">102</text:span></text:a><text:span text:style-name="T99">, 1997-04-01, Žin., 1997, Nr. 31-780 (1997-04-11), i. k. 0973030ISAK00000102</text:span></text:p>
      <text:p text:style-name="Normal"/>
      <text:p text:style-name="P100"/>
      <text:p text:style-name="P101"/>
      <text:p text:style-name="P102"/>
      <text:p text:style-name="P103">DIREKTORIUS<text:tab/>V. GERŽONAS</text:p>
      <text:soft-page-break/>
      <text:p text:style-name="P104"><text:span text:style-name="T105">Patvirtinta</text:span></text:p>
      <text:p text:style-name="P106">Muitinės departamento prie Lietuvos<text:s/></text:p>
      <text:p text:style-name="P107">Respublikos finansų ministerijos</text:p>
      <text:p text:style-name="P108">1996 m. gruodžio 10 d.<text:s/></text:p>
      <text:p text:style-name="P109">įsakymu Nr. 588</text:p>
      <text:p text:style-name="P110"/>
      <text:p text:style-name="P111"><text:span text:style-name="T112">Reikalavimai muitinės postuose įrengiamoms transporto priemonių svėrimo svarstyklėms</text:span></text:p>
      <text:p text:style-name="P113"/>
      <text:p text:style-name="P114"><text:span text:style-name="T115">1</text:span><text:span text:style-name="T116">. Automobilinės svarstyklės<text:s/></text:span><text:span text:style-name="T117">(stacionarios, mobilios), naudojamos muitinės įstaigose krovininiams automobiliams sverti, turi būti įrašytos į Lietuvos matavimo priemonių registrą ir užregistruotos Muitinės departamente prie Lietuvos Respublikos finansų ministerijos Muitinių darbo organ</text:span><text:span text:style-name="T118">izavimo skyriuje.</text:span></text:p>
      <text:p text:style-name="P119"><text:span text:style-name="T120">2</text:span><text:span text:style-name="T121">. Svarstyklės turi būti tikrinamos akredituotų arba Lietuvos standartizacijos departamento įgaliotų įmonių (laboratorijų) prieš pradedant eksploatuoti, eksploatuojant ir po remonto. Tikrinimo periodiškumą nustato Lietuvos standartiza</text:span><text:span text:style-name="T122">cijos departamentas.</text:span></text:p>
      <text:p text:style-name="P123"><text:span text:style-name="T124">3</text:span><text:span text:style-name="T125">. Mokesčiai už perkrovimus skiriami pagal svėrimo rezultatus, gautus sveriant transporto priemonių ašis ir faktiškąją masę ne žemesnės kaip IIII tikslumo klasės svarstyklėmis statiniu arba dinaminiu režimu.</text:span></text:p>
      <text:p text:style-name="P126"><text:span text:style-name="T127">Sveriant transporto pri</text:span><text:span text:style-name="T128">emones, turi būti laikomasi Lietuvos Respublikos susisiekimo ministerijos patvirtintų Kelių transporto priemonių ašių apkrovimo ir faktiškosios masės svėrimo taisyklių (Susisiekimo ministerijos 1996 08 22 įsakymas Nr. 271).</text:span></text:p>
      <text:p text:style-name="P129"><text:span text:style-name="T130">4</text:span><text:span text:style-name="T131">. Svėrimo rezultatai turi b</text:span><text:span text:style-name="T132">ūti įforminami svėrimo pažymoje nurodant:</text:span></text:p>
      <text:p text:style-name="P133">- pažymos numerį (svėrimo pažymos numerį sudaro:<text:s/></text:p>
      <text:p text:style-name="P134">1 pozicija – metų paskutinis skaičius,<text:s/></text:p>
      <text:p text:style-name="P135">2-5 pozicija – muitinės įstaigos kodas iš muitinės įstaigų žinybinio klasifikatoriaus;</text:p>
      <text:p text:style-name="P136">6-11 pozicija – eilės numeris). Pvz.,<text:s/>6 LK11000001;</text:p>
      <text:p text:style-name="P137">- svėrimo datą ir laiką;</text:p>
      <text:p text:style-name="P138">- svėrimo vietą;</text:p>
      <text:p text:style-name="P139">- svėrimo režimą (dinaminis, statinis);</text:p>
      <text:p text:style-name="P140">- svėrimą atlikusio pareigūno pavardę (parašas);</text:p>
      <text:p text:style-name="P141">- vežėjo įmonės pavadinimą ir adresą;</text:p>
      <text:p text:style-name="P142">- transporto priemonės (junginio) markę ir valstybinį numerį;</text:p>
      <text:p text:style-name="P143">- ašių skaičių ir ašių apkrovas;</text:p>
      <text:p text:style-name="P144">- faktinę pakrautos transporto priemonės (junginio) masę;</text:p>
      <text:p text:style-name="P145">- viršsvorį, minusavus svėrimo paklaidą;</text:p>
      <text:p text:style-name="P146"><text:span text:style-name="T147">- vairuotojo pavardę (parašas).</text:span></text:p>
      <text:p text:style-name="P148"><text:span text:style-name="T149">5</text:span><text:span text:style-name="T150">. Transporto priemonės svėrimo pažymos forma turi būti suderinta su Muitinės departamentu prie<text:s/></text:span><text:span text:style-name="T151">Lietuvos Respublikos finansų ministerijos.</text:span></text:p>
      <text:p text:style-name="P152"><text:span text:style-name="T153">6</text:span><text:span text:style-name="T154">. Muitinės įstaigose, kur yra įrengtos transporto priemonių svėrimo svarstyklės, matomoje vietoje turi būti iškabintas liudijimas dėl matavimo priemonės tinkamumo naudoti.</text:span></text:p>
      <text:p text:style-name="P155"><text:span text:style-name="T156">______________</text:span></text:p>
      <text:p text:style-name="P157"/>
      <text:p text:style-name="P158"/>
      <text:p text:style-name="P159"><text:span text:style-name="T160">Pakeitimai:</text:span></text:p>
      <text:p text:style-name="P161"/>
      <text:p text:style-name="P162"><text:span text:style-name="T163">1.</text:span></text:p>
      <text:p text:style-name="P164"><text:span text:style-name="T165">Muitinės departamentas prie Lietuvos Respublikos finansų ministerijos, Įsakymas</text:span></text:p>
      <text:p text:style-name="P166"><text:span text:style-name="T167">Nr.<text:s/></text:span><text:a xlink:href="https://www.e-tar.lt/portal/legalAct.html?documentId=TAR.9E1429420EFC" office:target-frame-name="_top" xlink:show="replace"><text:span text:style-name="T168">102</text:span></text:a><text:span text:style-name="T169">, 1997-04-01, Žin., 1997, Nr. 31-780 (1997-04-11), i. k. 0973030ISAK00000102</text:span></text:p>
      <text:p text:style-name="P170"><text:span text:style-name="T171">Dėl Muiti</text:span><text:span text:style-name="T172">nės departamento 1996 m. gruodžio 10 d. įsakymo Nr. 588 "Dėl kelių transporto priemonių ašių apkrovimo ir faktinės masės nustatymo ir krovinio muitinio įforminimo" dalinio pakeitimo ir papildymo</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9T12:47:00Z</meta:creation-date>
    <dc:date>2017-01-19T12:47:00Z</dc:date>
    <meta:template xlink:href="Normal.dotm" xlink:type="simple"/>
    <meta:editing-cycles>2</meta:editing-cycles>
    <meta:editing-duration>PT0S</meta:editing-duration>
    <meta:document-statistic meta:page-count="3" meta:paragraph-count="187" meta:word-count="1202" meta:character-count="7860" meta:row-count="380" meta:non-whitespace-character-count="6845"/>
  </office:meta>
</office:document-meta>
</file>