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break-before="page"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ableColumn335" style:family="table-column">
      <style:table-column-properties style:column-width="1.1583in"/>
    </style:style>
    <style:style style:name="TableColumn336" style:family="table-column">
      <style:table-column-properties style:column-width="5.2916in"/>
    </style:style>
    <style:style style:name="Table334" style:family="table">
      <style:table-properties style:width="6.45in" fo:margin-left="0in" table:align="left"/>
    </style:style>
    <style:style style:name="TableRow337" style:family="table-row">
      <style:table-row-properties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TableRow342" style:family="table-row">
      <style:table-row-properties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Row352" style:family="table-row">
      <style:table-row-properties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Row357" style:family="table-row">
      <style:table-row-properties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style>
    <style:style style:name="TableRow362" style:family="table-row">
      <style:table-row-properties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Row367" style:family="table-row">
      <style:table-row-properties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tyle>
    <style:style style:name="TableRow372" style:family="table-row">
      <style:table-row-properties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tyle>
    <style:style style:name="TableRow377" style:family="table-row">
      <style:table-row-properties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Row397" style:family="table-row">
      <style:table-row-properties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TableRow407" style:family="table-row">
      <style:table-row-properties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weight="bold" style:font-weight-asian="bold"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Suvestinė redakcija nuo 2008-09-22 iki 2009-06-09</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08-09-22:</text:p>
      <text:p text:style-name="Normal"><text:span text:style-name="T14">Nr.<text:s/></text:span><text:a xlink:href="https://www.e-tar.lt/portal/legalAct.html?documentId=TAR.FCCD9F3016AC" office:target-frame-name="_top" xlink:show="replace"><text:span text:style-name="T15">1S-87</text:span></text:a><text:span text:style-name="T16">, 2008-09-08, Žin. 2008, Nr. 104-4014 (2008-09-11), i. k. 108110CISAK0001S-87</text:span></text:p>
      <text:p text:style-name="P17"/>
      <text:p text:style-name="P18"><text:span text:style-name="T19">VIEŠŲJŲ PIRKIMŲ TARNYBOS<text:s/></text:span></text:p>
      <text:p text:style-name="P20">PRIE LIETUVOS RESPUBLIKOS VYRIAUSYBĖS<text:s/></text:p>
      <text:p text:style-name="P21"><text:span text:style-name="T22">DIREKTORIUS</text:span></text:p>
      <text:p text:style-name="P23"/>
      <text:p text:style-name="P24">ĮSAKYMAS</text:p>
      <text:p text:style-name="P25">DĖL<text:s/>VIEŠŲJŲ PIRKIMŲ ATASKAITŲ RENGIMO IR TEIKIMO TVARKOS APRAŠO IR VIEŠŲJŲ PIRKIMŲ ATASKAITŲ FORMŲ PATVIRTINIMO</text:p>
      <text:p text:style-name="P26"/>
      <text:p text:style-name="P27">2006 m. sausio 19 d. Nr. 1S-4</text:p>
      <text:p text:style-name="P28"><text:span text:style-name="T29">Vilnius</text:span></text:p>
      <text:p text:style-name="P30"/>
      <text:p text:style-name="P31"/>
      <text:p text:style-name="P32">Vadovaudamasis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2008, Nr.<text:s/><text:a xlink:href="https://www.e-tar.lt/portal/lt/legalAct/TAR.81433CB2B6DF" office:target-frame-name="_blank" xlink:show="new"><text:span text:style-name="T35">81-3179</text:span></text:a>) 8 straipsnio 2 dalies 12 punktu ir 19 straipsnio 9 dalimi:</text:p>
      <text:p text:style-name="P36">1.<text:s/><text:span text:style-name="T37">Tvirtin</text:span>u:</text:p>
      <text:p text:style-name="P38">1.1. Viešųjų pirkimų ataskaitų rengimo ir teikimo tvarkos aprašą (pridedama);</text:p>
      <text:p text:style-name="P39">1.2.<text:s/>Viešojo pirkimo procedūrų ataskaitos tipinę At-1 formą (pridedama);</text:p>
      <text:p text:style-name="P40">1.3. Papildomos viešojo pirkimo procedūrų ataskaitos tipinę At-2 formą (pridedama);</text:p>
      <text:p text:style-name="P41">1.4. Viešojo pirkimo procedūrų ataskaitos (komunaliniam sektoriui) tipinę At-3 formą (pridedama);</text:p>
      <text:p text:style-name="P42">1.5. Papildomos viešojo pirkimo procedūrų ataskaitos (komunaliniam sektoriui) tipinę At-4 formą (pridedama);</text:p>
      <text:p text:style-name="P43">1.6. Projekto konkurso procedūrų ataskaitos tipinę At-5 formą (pridedama);</text:p>
      <text:p text:style-name="P44">1.7. Viešųjų pirkimų ataskaitos tipinę At-6 formą (pridedama);</text:p>
      <text:p text:style-name="P45">1.8. Viešųjų pirkimų ataskaitos (komunaliniam sektoriui) tipinę At-7 formą (pridedama);</text:p>
      <text:p text:style-name="P46">1.9. Įvykdytos ar nutrauktos pirkimo sutarties ataskaitos tipinę At-8 formą (pridedama);</text:p>
      <text:p text:style-name="P47">1.10. Perkančiųjų organizacijų tipų kodų sąrašą (pridedamas).</text:p>
      <text:p text:style-name="P48">2.<text:s/><text:span text:style-name="T49">Nustata</text:span>u, kad šis įsakymas taikomas viešiesiems pirkimams, paskelbtiems (kvietimas paskelbtas spaudoje arba išsiųstas tiekėjams) nuo 2006 m. sausio 31 d.</text:p>
      <text:p text:style-name="P50"/>
      <text:p text:style-name="P51"/>
      <text:p text:style-name="P52"/>
      <text:p text:style-name="P53"><text:span text:style-name="T54">DIREKTORIUS</text:span><text:span text:style-name="T55"><text:tab/>RIMGAUDAS VAIČIULIS</text:span></text:p>
      <text:p text:style-name="Normal"/>
      <text:p text:style-name="P56"/>
      <text:soft-page-break/>
      <text:p text:style-name="P57">PATVIRTINTA</text:p>
      <text:p text:style-name="P58">Viešųjų pirkimų tarnybos prie Lietuvos Respublikos Vyriausybės direktoriaus 2006 m. sausio 19 d. įsakymu Nr. 1S-4<text:s/></text:p>
      <text:p text:style-name="P59">(Viešųjų pirkimų tarnybos prie Lietuvos Respublikos Vyriausybės direktoriaus 2008 m. rugsėjo 8 d. įsakymo Nr. 1S-87 redakcija)</text:p>
      <text:p text:style-name="P60"/>
      <text:p text:style-name="P61"><text:span text:style-name="T62">VIEŠŲJŲ PIRKIMŲ ATASKAITŲ RENGIMO IR TEIKIMO<text:s/></text:span><text:span text:style-name="T63">TVARKOS APRAŠAS</text:span></text:p>
      <text:p text:style-name="P64"/>
      <text:p text:style-name="P65"><text:span text:style-name="T66">I</text:span><text:span text:style-name="T67">.<text:s/></text:span><text:span text:style-name="T68">BENDROSIOS NUOSTATOS</text:span></text:p>
      <text:p text:style-name="P69"/>
      <text:p text:style-name="P70">1. Viešųjų pirkimų ataskaitų rengimo ir teikimo tvarkos aprašas (toliau – Tvarkos aprašas) reglamentuoja viešojo pirkimo (toliau – pirkimo) procedūrų ataskaitų, projekto konkurso procedūrų ataskaitų, pirkimų ataskaitų bei įvykdytos ar nutrauktos pirkimo–pardavimo sutarties (toliau – pirkimo sutartis) ataskaitų rengimą bei teikimą Viešųjų pirkimų tarnybai prie Lietuvos Respublikos Vyriausybės (toliau – Viešųjų pirkimų tarnyba).</text:p>
      <text:p text:style-name="P71">2. Perkančioji organizacija<text:s/>ataskaitas rengia pagal Viešųjų pirkimų tarnybos patvirtintas tipines formas. Patvirtintų tipinių formų keisti negalima (išskyrus eilučių skaičiaus didinimą).</text:p>
      <text:p text:style-name="P72">3. Šiame Tvarkos apraše naudojamos sąvokos:</text:p>
      <text:p text:style-name="P73">3.1. Klasikinio sektoriaus perkančioji organizacija – Lietuvos Respublikos viešųjų pirkimų įstatymo (Žin., 1996, Nr.<text:s/><text:a xlink:href="https://www.e-tar.lt/portal/lt/legalAct/TAR.C54AFFAA7622" office:target-frame-name="_blank" xlink:show="new"><text:span text:style-name="T74">84-2000</text:span></text:a>; 2006 Nr. 4-102) (toliau – Viešųjų pirkimų įstatymas) 4 straipsnio 1 dalies 1, 2 ar 3 punkte<text:s/>nurodyta perkančioji organizacija.</text:p>
      <text:p text:style-name="P75">3.2. Komunalinio sektoriaus perkančioji organizacija – Viešųjų pirkimų įstatymo 4 straipsnio 1 dalies 4 punkte nurodyta perkančioji organizacija.</text:p>
      <text:p text:style-name="P76">3.3.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p>
      <text:p text:style-name="P77">3.4. Projekto konkurso procedūrų ataskaita – atliktas projekto konkurso procedūras apibūdinantys, pagal tipinę At-5 formą parengti duomenys.</text:p>
      <text:p text:style-name="P78">3.5. Pirkimų ataskaita – visus per finansinius metus atliktus pirkimus, kai pagal preliminariąsias sutartis sudaromos pagrindinės sutartys, visus atliktus supaprastintus pirkimus pagal Viešųjų pirkimų įstatymo 91 straipsnio reikalavimus ir<text:s/>visus per finansinius metus atliktus mažos vertės pirkimus (komunalinio sektoriaus perkančiajai organizacijai – visus per finansinius metus atliktus pirkimus, kai pagal preliminariąsias sutartis sudaromos pagrindinės sutartys, ir visus pagal Viešųjų pirkimų įstatymo 85 straipsnį atliktus pirkimus) apibūdinantys, pagal tipinę At-6 formą (komunalinio sektoriaus perkančiajai organizacijai pagal tipinę At-7 formą) parengti duomenys.</text:p>
      <text:p text:style-name="P79">3.6. Įvykdytos ar nutrauktos pirkimo sutarties (preliminariosios sutarties) ataskaita – pirkimo sutarties (preliminariosios sutarties) įvykdymo ar nutraukimo rezultatus apibūdinantys, pagal tipinę At-8 formą parengti duomenys.</text:p>
      <text:p text:style-name="P80">4. Kitos šiame Tvarkos apraše vartojamos sąvokos atitinka Viešųjų pirkimų įstatyme vartojamas sąvokas.</text:p>
      <text:p text:style-name="P81">5. Kai pirkimas atliktas vadovaujantis Lietuvos Respublikos viešųjų pirkimų įstatymo pakeitimo įstatymo (Žin., 2006, Nr.<text:s/><text:a xlink:href="https://www.e-tar.lt/portal/lt/legalAct/TAR.C0DE35FFA738" office:target-frame-name="_blank" xlink:show="new"><text:span text:style-name="T82">4-102</text:span></text:a>) nuostatomis (pradėtas iki 2008 m.<text:s/>rugsėjo 15 d.), teikiant duomenis dėl tam tikrų Tvarkos apraše ir ataskaitų formose nurodytų atvejų, vadovaujamasi šiomis nuostatomis:</text:p>
      <text:p text:style-name="P83">5.1. minimais supaprastintų pirkimų atvejais, kai apie pirkimą neskelbiama, teikiami duomenys apie neskelbiamas supaprastintas derybas;</text:p>
      <text:p text:style-name="P84">5.2. minimais mažos vertės pirkimų atvejais teikiami duomenys apie pirkimus taikant įprastą komercinę praktiką;</text:p>
      <text:p text:style-name="P85">5.3. minimų pirkimų pagal Viešųjų pirkimų įstatymo 91 straipsnio reikalavimus atvejais – teikiami duomenys apie<text:s/>pirkimus pagal Viešųjų pirkimų įstatymo iki 2008 m. rugsėjo 15 d. galiojusios redakcijos 87 straipsnio reikalavimus.</text:p>
      <text:p text:style-name="P86">Tvarkos apraše ir ataskaitų formose sąvokos: perkančiosios organizacijos supaprastintų pirkimų taisyklės ir informacinis pranešimas apie sprendimą pirkti prekes, paslaugas ar darbus nepaskelbus apie pirkimą, vartojamos supaprastintų pirkimų, pradėtų nuo 2008 m. rugsėjo 15 d., atvejams.</text:p>
      <text:p text:style-name="P87"/>
      <text:p text:style-name="P88"><text:span text:style-name="T89">II</text:span><text:span text:style-name="T90">.<text:s/></text:span><text:span text:style-name="T91">PIRKIMŲ ATASKAITŲ RENGIMAS</text:span></text:p>
      <text:p text:style-name="P92"/>
      <text:p text:style-name="P93">6. Klasikinio sektoriaus perkančioji organizacija rengia pirkimo procedūrų ataskaitą pagal tipinę At-1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1 formą, perkančioji organizacija pirkimo objekto daliai (-ims), apie kurią (-ias) informacija nebuvo pateikta tipinėje At-1 formoje, papildomai rengia tipinę At-2 formą. Pirkimo procedūrų ataskaita laikoma užpildyta, kai joje pateikta visa reikalaujama informacija dėl visų pirkimo objekto dalių.</text:p>
      <text:p text:style-name="P94">7. Komunalinio sektoriaus perkančioji organizacija rengia pirkimo procedūrų ataskaitą pagal tipinę At-3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text:p>
      <text:p text:style-name="P95">8. Pirkimo procedūrų ataskaita nerengiama apie pagrindinį pirkimą, atliekamą pagal sudarytą preliminariąją sutartį, mažos vertės pirkimą ir apie pirkimą, atliekamą komunalinio sektoriaus perkančiosios organizacijos<text:s/>Viešųjų pirkimų įstatymo 85 straipsnyje nustatyta tvarka.</text:p>
      <text:p text:style-name="P96">9. Klasikinio ir komunalinio sektoriaus perkančioji organizacija rengia kiekvieno projekto konkurso, o klasikinio sektoriaus perkančioji organizacija ir projekto konkurso, kai vykdomas supaprastintas pirkimas, procedūrų ataskaitą pagal tipinę At-5 formą.</text:p>
      <text:p text:style-name="P97">10. Klasikinio sektoriaus perkančioji organizacija už visus per finansinius metus atliktus pirkimus, kai pagal preliminariąsias sutartis sudaromos pagrindinės sutartys, už visus atliktus supaprastintus pirkimus pagal Viešųjų pirkimų įstatymo 91 straipsnio reikalavimus ir už visus per finansinius metus atliktus mažos vertės pirkimus rengia pirkimų ataskaitą pagal tipinę At-6 formą.</text:p>
      <text:p text:style-name="P98">11. Komunalinio sektoriaus perkančioji organizacija už visus per finansinius metus atliktus pirkimus, kai pagal preliminariąsias sutartis sudaromos pagrindinės sutartys, už visus atliktus supaprastintus pirkimus pagal Viešųjų pirkimų įstatymo 91 straipsnio reikalavimus ir už visus pagal Viešųjų pirkimų įstatymo 85 straipsnį atliktus pirkimus rengia pirkimų ataskaitą pagal tipinę At-7 formą.</text:p>
      <text:p text:style-name="P99">12.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irkimo sutartis sudaryta komunalinio<text:s/>sektoriaus perkančiosios organizacijos Viešųjų pirkimų įstatymo 85 straipsnyje nustatyta tvarka, arba kai pagrindinė pirkimo sutartis sudaryta preliminariosios sutarties pagrindu.</text:p>
      <text:p text:style-name="P100"/>
      <text:p text:style-name="P101"><text:span text:style-name="T102">III</text:span><text:span text:style-name="T103">.<text:s/></text:span><text:span text:style-name="T104">PIRKIMŲ ATASKAITŲ TEIKIMAS</text:span></text:p>
      <text:p text:style-name="P105"/>
      <text:p text:style-name="P106">13. Pirkimo procedūrų ataskaita<text:s/>Viešųjų pirkimų tarnybai pateikiama ne vėliau kaip per 14 dienų nuo pirkimo procedūrų pabaigos.</text:p>
      <text:p text:style-name="P107">14. Projekto konkurso procedūrų ataskaita Viešųjų pirkimų tarnybai pateikiama ne vėliau kaip per 14 dienų nuo konkurso procedūrų pabaigos.</text:p>
      <text:p text:style-name="P108">15. Pirkimų ataskaita Viešųjų pirkimų tarnybai pateikiama per 30 dienų, pasibaigus ataskaitiniams finansiniams metams.</text:p>
      <text:p text:style-name="P109">16. Įvykdytos ar nutrauktos pirkimo sutarties (preliminariosios sutarties) ataskaita Viešųjų pirkimų tarnybai pateikiama ne vėliau kaip per 14 dienų nuo pirkimo sutarties (preliminariosios sutarties) įvykdymo ar nutraukimo.</text:p>
      <text:p text:style-name="P110"/>
      <text:p text:style-name="P111"><text:span text:style-name="T112">IV</text:span><text:span text:style-name="T113">.<text:s/></text:span><text:span text:style-name="T114">PIRKIMŲ ATASKAITŲ TIPINIŲ FORMŲ PILDYMAS</text:span></text:p>
      <text:p text:style-name="P115"/>
      <text:p text:style-name="P116">17.<text:s/><text:span text:style-name="T117">Tipinės At-1<text:s/></text:span>formos:</text:p>
      <text:p text:style-name="P118">17.1. I dalyje nurodomas pirkimo numeris. Šį numerį suteikia Viešųjų pirkimų tarnyba. Pirkimo<text:s/>numeris spausdinamas kartu su skelbimu apie pirkimą „Valstybės žinių“ priede „Informaciniai pranešimai“ ir/ar Centrinėje viešųjų pirkimų informacinėje sistemoje (toliau –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119">17.2. II dalies 1 punkte nurodomas perkančiosios organizacijos tipo kodas, nustatytas pagal Viešųjų pirkimų tarnybos direktoriaus patvirtintą Perkančiųjų organizacijų tipų kodų sąrašą (toliau – organizacijos tipo kodas).</text:p>
      <text:p text:style-name="P120">17.3. Tais atvejais, kai<text:s/>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p>
      <text:p text:style-name="P121">17.4.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p>
      <text:p text:style-name="P122">17.5. III dalies 5 punkte nurodomas pirkimo objekto pavadinimas (tai, kas konkrečiai perkama, o ne pirkimo objekto<text:s/>kodo pavadinimas).</text:p>
      <text:p text:style-name="P123">17.6. III dalies 6 punkte nurodomas pagrindinis pirkimo objekto kodas, nustatytas pagal Bendrą viešųjų pirkimų žodyną,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 BVPŽ).</text:p>
      <text:p text:style-name="P124">17.7. Tais atvejais, kai pirkimo objektui priskirtini keli pirkimo objekto kodai, III dalies 7 punkte išvardijami papildomi pirkimo objekto kodai, nustatyti pagal BVPŽ.</text:p>
      <text:p text:style-name="P125">17.8. Jeigu pirkimo dokumentuose buvo prašoma pateikti pasiūlymus dėl atskirų pirkimo objekto dalių, pildoma III dalies 8 punkto lentelė:</text:p>
      <text:p text:style-name="P126">17.8.1. skiltyje „Pirkimo objekto dalies numeris“ pirkimo objekto dalies numeris nurodomas arabiškais skaitmenimis ir numeruojama iš eilės. Toliau ataskaitoje, kaip nuoroda į konkrečią<text:s/>pirkimo objekto dalį, turi būti nurodomas šis pirkimo objekto dalies numeris;</text:p>
      <text:p text:style-name="P127">17.8.2. skiltyje „Pavadinimas“ nurodomas pirkimo objekto dalies trumpas aprašymas ar pavadinimas.</text:p>
      <text:p text:style-name="P128">17.9. IV dalies 2 punkte nurodomi pagrindai, dėl kurių buvo pasirinktas atitinkamas pirkimo būdas:</text:p>
      <text:p text:style-name="P129">17.9.1. jei pirkimas buvo atliekamas skelbiamų derybų, neskelbiamų derybų, konkurencinio dialogo būdu ar buvo atliekamas supaprastintas pirkimas, kai apie pirkimą nebuvo skelbta, IV dalies 2.1 punkto lentelėje nurodomi Viešųjų pirkimų įstatymo straipsniai, jų dalys ir dalių punktai, kuriais vadovaujantis buvo pasirinktas atitinkamas pirkimo būdas. Jeigu pirkimas buvo pradėtas iki 2008 m. rugsėjo 15 d., IV dalies 2.1 punkto lentelėje nurodomas Viešųjų pirkimų įstatymo straipsnis, jo dalis ir dalies punktas, kuriuo vadovaujantis buvo pasirinktas ir supaprastintų skelbiamų derybų būdas, o IV dalies 2.2 punktas nepildomas;</text:p>
      <text:p text:style-name="P130">17.9.2.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p>
      <text:p text:style-name="P131">17.10. IV dalies 3 punkte nurodomas ankstesniam pirkimui suteiktas pirkimo numeris (numeriai) tais atvejais, kai:</text:p>
      <text:p text:style-name="P132">17.10.1. skelbiamų derybų būdas pasirinktas vadovaujantis Viešųjų pirkimų įstatymo 55 straipsnio 1 punktu;</text:p>
      <text:p text:style-name="P133">17.10.2. neskelbiamų derybų būdas pasirinktas vadovaujantis Viešųjų pirkimų įstatymo 56 straipsnio 1 dalies 1 arba 2 punktu ar 56 straipsnio 2 dalies 2 punktu, ar 56 straipsnio 3 dalimi, ar 56 straipsnio 4 dalies 1 arba 2 punktu;</text:p>
      <text:p text:style-name="P134">17.10.3. atliktas supaprastintas pirkimas apie jį nepaskelbus esant Viešųjų pirkimų įstatymo 92 straipsnio 3 dalies 1 punkte arba 2 punkte ar 92 straipsnio 4 dalies 1 punkte, ar 92 straipsnio 7 dalies 1 arba 2 punkte nustatytoms aplinkybėms.</text:p>
      <text:p text:style-name="P135">17.11. Jeigu buvo vykdyta vokų su pasiūlymais atplėšimo procedūra, V dalies 1 punkte nurodoma vokų su pasiūlymais atplėšimo data ir laikas. Tais atvejais, kai vadovaujantis Viešųjų pirkimų įstatymo arba perkančiosios organizacijos supaprastintų pirkimų taisyklių nuostatomis pasiūlymai buvo teikiami dviejuose vokuose, šiame punkte nurodoma pirmojo voko atplėšimo data ir laikas.</text:p>
      <text:p text:style-name="P136">17.12. Tuo atveju, kai apie pirkimą buvo paskelbtas išankstinis skelbimas „Valstybės žinių“ priede<text:s/>„Informaciniai pranešimai“, pildomas VI dalies 1.1 punktas.</text:p>
      <text:p text:style-name="P137">17.13. Jei „Valstybės žinių“ priede „Informaciniai pranešimai“ buvo spausdintas skelbimas apie pirkimą, tai pažymima VI dalies 2.1 punkte.</text:p>
      <text:p text:style-name="P138">17.14. Jei pirkimas buvo atliekamas taikant dinaminę pirkimo sistemą ir apie tai buvo spausdintas supaprastintas skelbimas „Valstybės žinių“ priede „Informaciniai pranešimai“, pildomas VI dalies 3.1 punktas.</text:p>
      <text:p text:style-name="P139">17.15. Supaprastintų pirkimų atveju, kai buvo skelbtas informacinis pranešimas apie sprendimą<text:s/>pirkti prekes, paslaugas ar darbus nepaskelbus apie pirkimą „Valstybės žinių“ priede „Informaciniai pranešimai“, pildomas VI dalies 4.1 punktas.</text:p>
      <text:p text:style-name="P140">17.16. Jei pirkimas atliktas neskelbiamų derybų būdu ar supaprastintų pirkimų atvejais, kai apie pirkimą<text:s/>nebuvo skelbiama, pildomas VI dalies 4 punktas, kuriame nurodoma kvietimo pateikti pasiūlymus išsiuntimo tiekėjams (kreipimosi į tiekėjus) data.</text:p>
      <text:p text:style-name="P141">17.17. VII dalies lentelės pildymas:</text:p>
      <text:p text:style-name="P142">17.17.1. skiltyje „Pavadinimas“ pateikiamas dalyvio (kandidato), pateikusio pasiūlymą (paraišką) arba pakviesto dalyvauti pirkimo procedūrose, visas pavadinimas. Jei pasiūlymą (paraišką) pateikia fizinis asmuo, nurodomas jo vardas ir pavardė;</text:p>
      <text:p text:style-name="P143">17.17.2. skiltyje „Kodas“ nurodomas dalyvio (kandidato), pateikusio pasiūlymą<text:s/>(paraišką) arba pakviesto dalyvauti pirkimo procedūrose, kodas, jei jis registruotas Lietuvoje. Jei pasiūlymą (paraišką) pateikia fizinis asmuo, kodo nurodyti nereikia.</text:p>
      <text:p text:style-name="P144">17.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text:s/>dalies (-ių) numeris (-iai)“ pirkimo objekto dalių numeriai surašomi didėjimo tvarka, atskiriant kableliu ir (arba) ištisiniais (-iu)<text:s/><text:soft-page-break/>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p>
      <text:p text:style-name="P145">17.19. VIII dalies 3 punkte nurodomi dalyviai, kurių pateikti pasiūlymai (galutiniai pasiūlymai) (toliau – pasiūlymai) buvo atmesti, Viešųjų pirkimų įstatymo 39 straipsnio 1 dalis arba 39 straipsnio 2 dalies atitinkamas punktas, arba 40 straipsnio<text:s/>1 dalis, kuria vadovaujantis perkančioji organizacija atmetė pasiūlymą, bei priežastys, dėl kurių buvo atmesti pasiūlymai (išvardinti, kokių pirkimo dokumentuose nustatytų reikalavimų neatitiko dalyvis ar jo pasiūlymas), atmestame pasiūlyme nurodyta kaina<text:s/>kiekvienai pirkimo objekto daliai atskirai (jei pirkimo objektas neskirstomas į dalis – viso pirkimo objekto). Supaprastintų pirkimų atvejais, kai dalyvių pateikti pasiūlymai buvo atmesti vadovaujantis kitais, nei Viešųjų pirkimų įstatymo 39 straipsnio 1<text:s/>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p>
      <text:p text:style-name="P146">17.20. VIII dalies 4.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text:s/>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text:p>
      <text:p text:style-name="P147">17.21. IX dalyje pažymima, ar perkančioji organizacija pirkimo procedūrų metu gavo pretenzijų iš tiekėjo dėl perkančiosios organizacijos veiksmų ar priimtų sprendimų. Taip pat šioje dalyje nurodoma, ar teismui buvo pateikta ieškinių.</text:p>
      <text:p text:style-name="P148">17.22. X dalies 1.1 punkto lentelės skiltyje „Pirkimo objekto dalies (-ių) numeris (-iai)“ surašomi pirkimo objekto dalių numeriai, dėl kurių buvo priimtas atitinkamas pirkimo komisijos sprendimas, taip, kaip nurodyta šio Tvarkos aprašo 17.8.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p>
      <text:p text:style-name="P149">17.23. Kiekvienai sudarytai pirkimo sutarčiai (preliminariajai sutarčiai) pildomas atskiras XI dalies punktas. Punktai visoje pirkimo procedūrų ataskaitoje numeruojami iš eilės nepriklausomai nuo atskirų pirkimo procedūrų ataskaitos formų (At-1, At-2).</text:p>
      <text:p text:style-name="P150">17.24. XI dalies kiekvieno punkto pirmame papunktyje nurodomi pirkimo objekto dalių numeriai, dėl kurių sudaryta konkreti pirkimo sutartis (preliminarioji sutartis), taip, kaip nurodyta šio Tvarkos aprašo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text:s/><text:soft-page-break/>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151">17.25. XI dalies 1.3 punkte pažymima, ar pirkimas atliktas centralizuotai. Jei taip, toliau pažymima, kokiu būdu pirkimas buvo centralizuotas. Centralizuoti pirkimai atliekami perkant prekes, paslaugas ar darbus iš centrinės perkančiosios organizacijos arba<text:s/>per ją, įgaliojant kitą perkančiąją organizaciją atlikti pirkimą, kai įgaliotoji organizacija perka daugiau nei vienai perkančiajai organizacijai (taip pat ir sau), perkant perkančiajai organizacijai pavaldžioms įstaigoms.</text:p>
      <text:p text:style-name="P152">17.26. XI dalies 1.4 punkte pažymima, ar sudarant sutartį buvo taikomi aplinkosaugos reikalavimai. Taip pat pažymimas aplinkosaugos reikalavimų, kurie buvo taikomi sudarant sutartį, skaičius.</text:p>
      <text:p text:style-name="P153">17.27. X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text:s/>taikomi Lietuvos Respublikos Vyriausybės nutarime nurodyti energijos vartojimo efektyvumo reikalavimai, nustatyti įsigytai prekei.</text:p>
      <text:p text:style-name="P154">17.28. XII dalies 3 punkte gali būti nurodoma papildoma informacija perkančiosios organizacijos nuožiūra.</text:p>
      <text:p text:style-name="P155"/>
      <text:p text:style-name="P156">18.<text:s/><text:span text:style-name="T157">Tip</text:span><text:span text:style-name="T158">inės At-2<text:s/></text:span>formos:</text:p>
      <text:p text:style-name="P159">18.1. I dalyje nurodomas pirkimo numeris. Šį numerį suteikia Viešųjų pirkimų tarnyba. Pirkimo numeris spausdinamas kartu su skelbimu apie pirkimą „Valstybės žinių“ priede „Informaciniai pranešimai“ ir/ar CPV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160">18.2. II dalies 1 punkte nurodomas perkančiosios organizacijos tipo kodas.</text:p>
      <text:p text:style-name="P161">18.3. III dalies 1 punkte nurodomas pirkimo objekto pavadinimas (tai, kas konkrečiai perkama, o ne pirkimo objekto kodo<text:s/>pavadinimas).</text:p>
      <text:p text:style-name="P162">18.4. III dalies 2 punkte nurodomas pagrindinis pirkimo objekto kodas, nustatytas pagal BVPŽ.</text:p>
      <text:p text:style-name="P163">18.5. Tais atvejais, kai pirkimo objektui priskirtini keli pirkimo objekto kodai, III dalies 3 punkte išvardijami papildomi pirkimo objekto<text:s/>kodai, nustatyti pagal BVPŽ.</text:p>
      <text:p text:style-name="P164">18.6. III dalies 4 punkto lentelė pildoma nurodant informaciją apie tas pirkimo dalis, dėl kurių ataskaita teikiama:</text:p>
      <text:p text:style-name="P165">18.6.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166">18.6.2. skiltyje „Pavadinimas“ nurodomas pirkimo objekto dalies trumpas aprašymas ar pavadinimas;</text:p>
      <text:p text:style-name="P167">18.7. IV dalies 1 punkte nurodomi dalyviai, kurių pateikti pasiūlymai (galutiniai pasiūlymai) (toliau – pasiūlymai) buvo atmesti, Viešųjų pirkimų įstatymo 39 straipsnio 1 dalis arba 39 straipsnio 2 dalies atitinkamas punktas, arba 40 straipsnio<text:s/>1 dalis, kuria vadovaudamasi perkančioji organizacija atmetė pasiūlymą, bei priežastys, dėl kurių buvo atmesti pasiūlymai (išvardinti, kokių pirkimo dokumentuose nustatytų reikalavimų neatitiko dalyvis ar jo pasiūlymas), atmestame<text:s/><text:soft-page-break/>pasiūlyme nurodyta kaina<text:s/>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p>
      <text:p text:style-name="P168">18.8.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text:s/>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text:s/>pirkimo daliai pateikiamas vienas pasiūlymas) ir jis neatmetamas, nurodomi reikalaujami duomenys, tačiau lentelės skiltis „Patvirtinta pasiūlymų eilė“ nepildomas.</text:p>
      <text:p text:style-name="P169">18.9. IV dalyje nekartojama anksčiau pateiktose ataskaitose nurodyta informacija.</text:p>
      <text:p text:style-name="P170">18.10. V dalyje pažymima, ar perkančioji organizacija pirkimo procedūrų metu gavo pretenzijų iš tiekėjo dėl perkančiosios organizacijos veiksmų ar priimtų sprendimų. Taip pat šioje dalyje nurodoma, ar teismui buvo pateikta ieškinių.</text:p>
      <text:p text:style-name="P171">18.11. VI dalies 1.1<text:s/>punkto lentelės skiltyje „Pirkimo objekto dalies (-ių) numeris (-iai)“ surašomi pirkimo objekto dalių numeriai, dėl kurių buvo priimtas atitinkamas pirkimo komisijos sprendimas, taip, kaip nurodyta šio Tvarkos aprašo 18.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 Pirkimo procedūrų ataskaitos tipinės At-1 formos VI dalies ir vienos ar kelių tipinės At-2 formos VI dalies punktų numeravimas turi būti tęstinis.</text:p>
      <text:p text:style-name="P172">18.12. Kiekvienai sudarytai pirkimo sutarčiai (preliminariajai sutarčiai) pildomas atskiras VII dalies punktas. Punktai visoje pirkimo procedūrų ataskaitoje numeruojami iš eilės nepriklausomai nuo atskirų pirkimo procedūrų ataskaitos formų (At-1, At-2).</text:p>
      <text:p text:style-name="P173">18.13. VII dalies kiekvieno punkto pirmame papunktyje nurodomi pirkimo objekto dalių numeriai, dėl kurių sudaryta konkreti pirkimo sutartis (preliminarioji sutartis), taip, kaip nurodyta šio Tvarkos aprašo 18.6.1 punkte, nurodomas dalyvio, su kuriuo sudaryta pirkimo sutartis (preliminarioji sutartis), pavadinimas, pirkimo sutarties (preliminariosios sutarties)<text:s/>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text:s/>visuomet pažymima, kad sutartis terminuota, ir nurodoma sutarties įvykdymo data. Jeigu teisės aktų nustatytais atvejais pirkimo sutartis sudaroma neterminuotam laikotarpiui, numatomos sutarties įvykdymo datos nurodyti nereikia.</text:p>
      <text:p text:style-name="P174">18.14. VII dalies 1.3 punkte pažymima, ar pirkimas atliktas centralizuotai. Jei taip, toliau pažymima, kokiu būdu pirkimas buvo centralizuotas. Centralizuoti pirkimai atliekami perkant<text:s/><text:soft-page-break/>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175">18.15. VII dalies 1.4 punkte pažymima, ar<text:s/>sudarant sutartį buvo taikomi aplinkosaugos reikalavimai. Taip pat pažymimas aplinkosaugos reikalavimų, kurie buvo taikomi sudarant sutartį, skaičius.</text:p>
      <text:p text:style-name="P176">18.16. VII dalies 1.5 punkte pažymima, ar sudaryta sutartimi buvo įsigyta prekė, kuri, įgyvendinant 2006 m. balandžio 5 d. Europos Parlamento ir Tarybos direktyvos 2006/32/EB dėl energijos vartojimo efektyvumo ir energetinių paslaugų, panaikinančios</text:p>
      <text:p text:style-name="P177">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 18.17. VIII dalies 3 punkte gali būti nurodoma papildoma informacija perkančiosios organizacijos nuožiūra.</text:p>
      <text:p text:style-name="P178"/>
      <text:p text:style-name="P179">19.<text:s/><text:span text:style-name="T180">Tipinės At-3<text:s/></text:span>formos:</text:p>
      <text:p text:style-name="P181">19.1. I dalyje nurodomas pirkimo numeris. Šį numerį suteikia Viešųjų pirkimų tarnyba. Pirkimo numeris spausdinamas kartu su skelbimu apie pirkimą „Valstybės žinių“ priede „Informaciniai pranešimai“ bei CVP IS. Jei skelbimas apie pirkimą nebuvo skelbtas minėtame leidinyje ir CVP IS (pirkimas atliktas neskelbiamų derybų būdu), pirkimo numeris nenurodomas.</text:p>
      <text:p text:style-name="P182">19.2. II dalies 1 punkte nurodomas perkančiosios organizacijos tipo kodas.</text:p>
      <text:p text:style-name="P183">19.3. Tais atvejais, kai perkančioji organizacija pirkimą<text:s/>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p>
      <text:p text:style-name="P184">19.4. Jei pirkimas atliekamas siekiant sudaryti preliminariąją sutartį, tai pažymima III dalies 1 punkte.</text:p>
      <text:p text:style-name="P185">19.5. Priklausomai nuo pirkimo objekto rūšies pildomas tik vienas iš III dalies 2–4 punktų. Šiuose punktuose nurodomi<text:s/>pagrindiniai duomenys, apibūdinantys pirkimo objektą, prekių ar darbų pirkimo atveju pažymint atitinkamą langelį, o paslaugų pirkimo atveju – įrašant paslaugų kategoriją pagal Viešųjų pirkimų įstatymo 2 priedėlį.</text:p>
      <text:p text:style-name="P186">19.6. III dalies 5 punkte nurodomas pirkimo objekto pavadinimas (tai, kas konkrečiai perkama, o ne pirkimo objekto kodo pavadinimas).</text:p>
      <text:p text:style-name="P187">19.7. III dalies 6 punkte nurodomas pagrindinis pirkimo objekto kodas, nustatytas pagal BVPŽ.</text:p>
      <text:p text:style-name="P188">19.8. Tais atvejais, kai pirkimo objektui priskirtini keli<text:s/>pirkimo objekto kodai, III dalies 7 punkte išvardijami papildomi pirkimo objekto kodai, nustatyti pagal BVPŽ.</text:p>
      <text:p text:style-name="P189">19.9. Jeigu pirkimo dokumentuose buvo prašoma pateikti pasiūlymus dėl atskirų pirkimo objekto dalių, pildoma III dalies 8 punkto lentelė:</text:p>
      <text:p text:style-name="P190">19.9.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191">19.9.2. skiltyje „Pavadinimas“ nurodomas pirkimo objekto dalies trumpas aprašymas ar pavadinimas;</text:p>
      <text:p text:style-name="P192">19.10. IV dalies 2 punkto lentelėje, jei pirkimas buvo atliekamas neskelbiamų derybų būdu, nurodomi Viešųjų pirkimų įstatymo 73 straipsnio dalys ir jų punktai, kuriais vadovaujantis buvo pasirinktas šis pirkimo būdas.</text:p>
      <text:p text:style-name="P193">19.11. Tais atvejais, kai neskelbiamų derybų pirkimo būdas pasirinktas vadovaujantis Viešųjų pirkimų įstatymo 73 straipsnio 1 dalies 1 punktu ar 2 dalies 1 punktu, ar kuria nors iš 3, 4 ir 5 dalių,<text:s/><text:soft-page-break/>IV dalies 3 punkte nurodomas ankstesniam pirkimui suteiktas pirkimo numeris. Kitais atvejais šis punktas nepildomas.</text:p>
      <text:p text:style-name="P194">19.12. V dalies 1 punkte nurodomas vokų su pasiūlymais atplėšimo data ir laikas. Tais atvejais, kai vadovaujantis<text:s/>Viešųjų pirkimų įstatymo arba perkančiosios organizacijos supaprastintų pirkimų taisyklių nuostatomis pasiūlymai buvo teikiami dviejuose vokuose, šiame punkte nurodoma pirmojo voko atplėšimo data ir laikas.</text:p>
      <text:p text:style-name="P195">19.13. Tuo atveju, kai apie pirkimą buvo paskelbtas išankstinis skelbimas „Valstybės žinių“ priede „Informaciniai pranešimai“, pildomas VI dalies 1.1 punktas.</text:p>
      <text:p text:style-name="P196">19.14. Jei „Valstybės žinių“ priede „Informaciniai pranešimai“ buvo spausdintas skelbimas apie pirkimą, tai pažymima VI dalies 2.1 punkte.</text:p>
      <text:p text:style-name="P197">19.15. Jei pirkimas buvo atliekamas taikant dinaminę pirkimo sistemą ir apie tai buvo spausdintas skelbimas „Valstybės žinių“ priede „Informaciniai pranešimai“, pildomas VI dalies 3.1 punktas.</text:p>
      <text:p text:style-name="P198">19.16. Jei pirkimas atliktas neskelbiamų derybų būdu,<text:s/>pildomas VI dalies 4 punktas, kuriame nurodoma kvietimo pateikti pasiūlymus išsiuntimo tiekėjams data.</text:p>
      <text:p text:style-name="P199">19.17. VII dalies lentelės pildymas:</text:p>
      <text:p text:style-name="P200">19.17.1. skiltyje „Pavadinimas“ pateikiamas dalyvio (kandidato), pateikusio pasiūlymą (paraišką) arba pakviesto dalyvauti pirkimo procedūrose, visas pavadinimas. Jei pasiūlymą (paraišką) pateikia fizinis asmuo, nurodomas jo vardas ir pavardė;</text:p>
      <text:p text:style-name="P201">19.17.2. skiltyje „Kodas“ nurodomas dalyvio (kandidato), pateikusio pasiūlymą (paraišką) arba pakviesto dalyvauti pirkimo procedūrose, kodas, jei jis registruotas Lietuvoje. Jei pasiūlymą (paraišką) pateikia fizinis asmuo, kodo nurodyti nereikia.</text:p>
      <text:p text:style-name="P202">19.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is „Pirkimo objekto dalies (-ių) numeris (-iai)“ pildoma taip,<text:s/>kaip nurodyta šio Tvarkos aprašo 19.9.1 punkte. Taip pat pildomos ir kitos ataskaitos skiltys, kurių antraštės yra „Pirkimo objekto dalies (-ių) numeris (-iai)“. VIII dalies 1 punktas nepildomas, kai pateikti pasiūlymą kviečiamas tik vienas tiekėjas.</text:p>
      <text:p text:style-name="P203">19.19. VIII dalies 3 punkte nurodomi dalyviai, kurių pateikti pasiūlymai (galutiniai pasiūlymai) (toliau – pasiūlymai) buvo atmesti, Viešųjų pirkimų įstatymo 39 straipsnio 1 dalis arba 39 straipsnio 2 dalies atitinkamas punktas, arba 40 straipsnio 1 dalis, kuria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Lentelės skiltyje „Pasiūlymo kainos išraiška“ nurodoma, kokiu būdu išreikšta pasiūlymo kaina (litais, santykiniu dydžiu nurodant priedą/nuolaidą ir pan.).</text:p>
      <text:p text:style-name="P204">19.20. VIII dalies 4.2 punkte esančioje lentelėje pateikiama patvirtinta pasiūlymų eilė, nurodant pasiūlymo eilės numerį, dalyvio, pateikusio šį pasiūlymą, pavadinimą. Jei pasiūlymas vertinamas ekonomiškai naudingiausio pasiūlymo vertinimo<text:s/>kriterijumi, lentelės skiltyje „Pasiūlymo (pasiūlymo dalies) ekonominis naudingumas“ nurodomas balais išreikštas pasiūlymų ekonominis naudingumas kiekvienai pirkimo objekto daliai atskirai (jei pirkimo objektas neskirstomas į dalis – viso pirkimo objekto).<text:s/>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205">19.21. IX dalyje pažymima, ar perkančioji organizacija pirkimo procedūrų metu gavo pretenzijų iš tiekėjo dėl perkančiosios organizacijos veiksmų ar priimtų sprendimų. Taip pat šioje dalyje nurodoma, ar teismui buvo pateikta ieškinių.</text:p>
      <text:p text:style-name="P206">19.22. X dalies 1.1 punkto lentelės skiltyje „Pirkimo<text:s/>objekto dalies (-ių) numeris (-iai)“ surašomi pirkimo objekto dalių numeriai, dėl kurių buvo priimtas atitinkamas pirkimo komisijos sprendimas, taip, kaip nurodyta šio Tvarkos aprašo 19.9.1 punkte. Skiltyje „Sprendimo priėmimo data“ nurodoma sprendimo dėl<text:s/>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p>
      <text:p text:style-name="P207">19.23. Kiekvienai sudarytai pirkimo<text:s/>sutarčiai pildomas atskiras XI dalies punktas. Punktai visoje pirkimo procedūrų ataskaitoje numeruojami iš eilės nepriklausomai nuo atskirų pirkimo procedūrų ataskaitos formų (At-3, At-4).</text:p>
      <text:p text:style-name="P208">19.24. XI dalies kiekvieno punkto pirmame papunktyje nurodomi<text:s/>pirkimo objekto dalių numeriai, dėl kurių sudaryta konkreti pirkimo sutartis (preliminarioji sutartis), taip, kaip nurodyta šio Tvarkos aprašo 19.9.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text:p>
      <text:p text:style-name="P209">19.25.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210">19.26. XI dalies 1.4 punkte pažymima, ar sudarant sutartį buvo taikomi aplinkosaugos reikalavimai. Taip pat pažymimas aplinkosaugos reikalavimų, kurie buvo taikomi sudarant sutartį, skaičius.</text:p>
      <text:p text:style-name="P211">19.27. XI dalies 1.5 punkte pažymima, ar sudaryta sutartimi buvo įsigyta prekė, kuri, įgyvendinant 2006 m. balandžio 5 d. Europos Parlamento ir Tarybos<text:s/>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text:p>
      <text:p text:style-name="P212">19.28. XII dalies 3 punkte gali būti nurodoma papildoma informacija perkančiosios organizacijos nuožiūra.</text:p>
      <text:p text:style-name="P213"/>
      <text:p text:style-name="P214">20.<text:s/><text:span text:style-name="T215">Tipinės At-4<text:s/></text:span>formos pildymas:</text:p>
      <text:p text:style-name="P216">20.1.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numeris nenurodomas.</text:p>
      <text:p text:style-name="P217">20.2. II dalies 1 punkte nurodomas perkančiosios organizacijos tipo kodas.</text:p>
      <text:p text:style-name="P218">20.3. III dalies 1 punkte nurodomas pirkimo objekto pavadinimas (tai, kas konkrečiai perkama, o ne pirkimo objekto kodo pavadinimas).</text:p>
      <text:p text:style-name="P219">20.4. III dalies 2 punkte nurodomas pagrindinis pirkimo objekto kodas, nustatytas pagal BVPŽ.</text:p>
      <text:p text:style-name="P220">20.5. Tais atvejais, kai pirkimo objektui priskirtini keli pirkimo objekto kodai, III dalies 3 punkte išvardijami papildomi pirkimo objekto kodai, nustatyti pagal BVPŽ.</text:p>
      <text:p text:style-name="P221">20.6. III dalies 4 punkto lentelė pildoma nurodant informaciją apie tas pirkimo dalis, dėl kurių ataskaita teikiama:</text:p>
      <text:p text:style-name="P222">20.6.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223">20.6.2. skiltyje „Pavadinimas“ nurodomas pirkimo objekto dalies trumpas aprašymas<text:s/>ar pavadinimas;</text:p>
      <text:p text:style-name="P224">20.7. IV dalies 1 punkte nurodomi dalyviai, kurių pateikti pasiūlymai (galutiniai pasiūlymai) (toliau – pasiūlymai) buvo atmesti, Viešųjų pirkimų įstatymo 39 straipsnio 1 dalis arba 39 straipsnio 2 dalies atitinkamas punktas arba 40 straipsnio 1 dalis, kuria vadovaudamasi perkančioji organizacija atmetė pasiūlymą, bei priežastys, dėl kurių buvo atmesti pasiūlymai (išvardyti, kokių pirkimo dokumentuose nustatytų reikalavimų neatitiko dalyvis ar jo pasiūlymas), atmestame pasiūlyme nurodyta kaina kiekvienai pirkimo objekto daliai atskirai (jei pirkimo objektas neskirstomas į dalis – viso pirkimo objekto). Lentelės skiltyje „Pasiūlymo kainos išraiška“ nurodoma, kokiu būdu išreikšta pasiūlymo kaina (litais, santykiniu dydžiu nurodant priedą/nuolaidą ir pan.).</text:p>
      <text:p text:style-name="P225">20.8.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text:s/>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226">20.9. V dalyje pažymima, ar perkančioji organizacija pirkimo procedūrų metu gavo pretenzijų iš tiekėjo dėl perkančiosios organizacijos veiksmų ar priimtų sprendimų. Taip pat šioje dalyje nurodoma, ar teismui buvo pateikta ieškinių.</text:p>
      <text:p text:style-name="P227">20.10. VI dalies 1.1 punkto lentelės skiltyje „Pirkimo objekto dalies (-ių) numeris (-iai)“ surašomi pirkimo objekto dalių numeriai, dėl kurių buvo priimtas atitinkamas pirkimo komisijos, taip, kaip nurodyta šio Tvarkos aprašo 20.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p>
      <text:p text:style-name="P228">20.11. Kiekvienai sudarytai pirkimo sutarčiai (preliminariajai sutarčiai) pildomas atskiras VII dalies punktas. Punktai visoje pirkimo procedūrų ataskaitoje numeruojami iš eilės nepriklausomai nuo atskirų pirkimo procedūrų ataskaitos formų (At-1, At-2).</text:p>
      <text:p text:style-name="P229">20.12. VII dalies kiekvieno punkto pirmame papunktyje nurodomi pirkimo objekto dalių numeriai, dėl kurių sudaryta konkreti pirkimo sutartis (preliminarioji sutartis), taip, kaip nurodyta šio Tvarkos aprašo 20.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230">20.13.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text:s/>įstaigoms.</text:p>
      <text:p text:style-name="P231">20.14. VII dalies 1.4 punkte pažymima, ar sudarant sutartį buvo taikomi aplinkosaugos reikalavimai. Taip pat pažymimas aplinkosaugos reikalavimų, kurie buvo taikomi sudarant sutartį, skaičius.</text:p>
      <text:p text:style-name="P232">20.15. VI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text:p>
      <text:p text:style-name="P233">20.16. VIII dalies 3 punkte gali būti nurodoma papildoma informacija<text:s/>perkančiosios organizacijos nuožiūra.</text:p>
      <text:p text:style-name="P234"/>
      <text:p text:style-name="P235">21.<text:s/><text:span text:style-name="T236">Tipinės At-5<text:s/></text:span>formos:</text:p>
      <text:p text:style-name="P237">21.1. I dalyje nurodomas pirkimo numeris. Šį numerį suteikia Viešųjų pirkimų tarnyba. Pirkimo numeris spausdinamas kartu su skelbimu apie projekto konkursą „Valstybės žinių“ priede „Informaciniai pranešimai“ bei CVP IS.</text:p>
      <text:p text:style-name="P238">21.2. II dalies 1 punkte nurodomas perkančiosios organizacijos tipo kodas.</text:p>
      <text:p text:style-name="P239">21.3. Tais atvejais, kai perkančioji organizacija projekto konkursą organizuoti ir atlikti įgaliojo kitą perkančiąją organizaciją (toliau<text:s/>– įgaliotąją organizaciją), II dalies 2.1 punkte nurodomas visas įgaliotosios organizacijos pavadinimas, įgaliotosios organizacijos kodas, visas adresas, telefonas ir organizacijos tipo kodas.</text:p>
      <text:p text:style-name="P240">21.4. III dalies 1–2 punktuose nurodomi pagrindiniai duomenys, apibūdinantys projektuojamą objektą (toliau – projektas).</text:p>
      <text:p text:style-name="P241">21.5. III dalies 3 punkte nurodomas perkančiosios organizacijos projektui suteiktas pavadinimas.</text:p>
      <text:p text:style-name="P242">21.6. III dalies 4 punkte nurodomas pagrindinis būsimų paslaugų kodas, nustatytas pagal<text:s/>BVPŽ.</text:p>
      <text:p text:style-name="P243">21.7. Tais atvejais, kai būsimoms paslaugoms priskirtini keli pirkimo objekto kodai, III dalies 5 punkte išvardijami papildomi kodai, nustatyti pagal BVPŽ.</text:p>
      <text:p text:style-name="P244">21.8. Jeigu projektuojamas objektas skirstomas į dalis, pildoma III dalies 6 punkto<text:s/>lentelė:</text:p>
      <text:p text:style-name="P245">21.8.1. skiltyje „Projektuojamo objekto dalies numeris“ projektuojamo objekto dalies numeris nurodomas arabiškais skaitmenimis ir numeruojama iš eilės. Toliau ataskaitoje, kaip nuoroda į konkrečią projektuojamo objekto dalį, turi būti nurodomas<text:s/>šis projektuojamo objekto dalies numeris;</text:p>
      <text:p text:style-name="P246">21.8.2. skiltyje „Pavadinimas“ nurodomas projektuojamo objekto dalies trumpas aprašymas ar pavadinimas.</text:p>
      <text:p text:style-name="P247">21.9. Tuo atveju, kai apie projekto konkursą buvo paskelbtas išankstinis skelbimas „Valstybės žinių“<text:s/>priede „Informaciniai pranešimai“, pildomas V dalies 1.1 punktas.</text:p>
      <text:p text:style-name="P248">21.10. Jei „Valstybės žinių“ priede „Informaciniai pranešimai“ buvo spausdintas skelbimas apie projekto konkursą, tai pažymima V dalies 2.1 punkte.</text:p>
      <text:p text:style-name="P249">21.11. VI dalies lentelės pildymas:</text:p>
      <text:p text:style-name="P250">21.11.1. skiltyje „Pavadinimas“ pateikiamas dalyvio (kandidato), pateikusio pasiūlymą (paraišką) arba pakviesto dalyvauti pirkimo procedūrose, visas pavadinimas. Jei pasiūlymą (paraišką) pateikia fizinis asmuo, nurodomas jo vardas ir pavardė;</text:p>
      <text:p text:style-name="P251">21.11.2. skiltyje „Kodas“ nurodomas dalyvio (kandidato), pateikusio pasiūlymą (paraišką) arba pakviesto dalyvauti pirkimo procedūrose, kodas, jei jis registruotas Lietuvoje. Jei pasiūlymą (paraišką) pateikia fizinis asmuo, kodo nurodyti nereikia.</text:p>
      <text:p text:style-name="P252">21.12.<text:s/>VII dalies 3 punkte pateikiama patvirtinta projektų eilė nurodant projekto eilės numerį ir dalyvio, pateikusio šį projektą, pavadinimą. Jei pateiktas vienas projektas, ir jis neatmetamas, taip pat turi būti nurodomi reikalaujami duomenys.</text:p>
      <text:p text:style-name="P253">21.13. VIII dalyje pažymima, ar perkančioji organizacija projekto konkurso procedūrų metu gavo pretenzijų iš tiekėjo dėl perkančiosios organizacijos veiksmų ar priimtų sprendimų. Taip pat šioje dalyje nurodoma, ar teismui buvo pateikta ieškinių.</text:p>
      <text:p text:style-name="P254">21.14.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X dalies 1.1 punkto langelis.</text:p>
      <text:p text:style-name="P255">21.15. X dalyje kiekvienam prizinę vietą užėmusiam projektui pildomas atskiras punktas.</text:p>
      <text:p text:style-name="P256">21.16. X dalies kiekviename punkte nurodomas dalyvio, kuriam skirta prizinė vieta, pavadinimas.</text:p>
      <text:p text:style-name="P257">21.17. X dalies kiekviename punkte nurodoma apdovanojimo kaina, įskaitant visus privalomus mokesčius.</text:p>
      <text:p text:style-name="P258">21.18. X dalies 2 punkte pažymima, ar sudarant sutartį, kai ji sudaroma, yra taikomi aplinkosaugos reikalavimai. Taip pat pažymimas aplinkosaugos reikalavimų, kurie buvo taikomi sudarant sutartį, skaičius.</text:p>
      <text:p text:style-name="P259"/>
      <text:p text:style-name="P260">22.<text:s/><text:span text:style-name="T261">Tipinės At-6<text:s/></text:span>formos:</text:p>
      <text:p text:style-name="P262">22.1. I dalyje nurodomi finansiniai metai, už kuriuos pateikiama ataskaita.</text:p>
      <text:p text:style-name="P263">22.2. II dalyje nurodomas perkančiosios organizacijos tipo kodas.</text:p>
      <text:p text:style-name="P264">22.3. III dalyje pateikiama informacija už visus per finansinius metus atliktus mažos vertės pirkimus. III dalies lentelės pildymas:</text:p>
      <text:p text:style-name="P265">22.3.1. skiltyje „Bendra sudarytų<text:s/>sutarčių suma“ nurodoma per finansinius metus atliktų mažos vertės pirkimų bendra apimtis atskirai prekėms, paslaugoms ir darbams (įskaitant preliminariąsias sutartis ir mažos vertės pirkimus, atliktus vadovaujantis Viešųjų pirkimų įstatymo 91 straipsniu).<text:s/>Bendra sudarytų sutarčių suma nurodoma su visais privalomais mokesčiais;</text:p>
      <text:p text:style-name="P266">22.3.2. lentelės paskutinėje eilutėje nurodoma bendra visų mažos vertės pirkimų apimtis.</text:p>
      <text:p text:style-name="P267">22.4. IV dalyje pateikiama informacija už visus per finansinius metus vadovaujantis<text:s/>Viešųjų pirkimų įstatymo 91 straipsniu atliktus supaprastintus pirkimus (t. y. pirkimai iš socialinių įmonių, įmonių, kuriose dirba daugiau kaip 50 procentų nuteistųjų ar neįgaliųjų, ir įmonių, kurių dalyviai yra sveikatos priežiūros įstaigos ir kuriose darbo terapijos pagrindais dirba ne mažiau kaip 50<text:s/><text:soft-page-break/>procentų pacientų), įskaitant mažos vertės pirkimus, atliktus vadovaujantis Viešųjų pirkimų įstatymo 91 straipsniu. IV dalies lentelės pildymas:</text:p>
      <text:p text:style-name="P268">22.4.1. skiltyje „Bendra sutarčių, sudarytų vadovaujantis Viešųjų pirkimų įstatymo 91 straipsniu, suma (Lt)“ nurodoma per finansinius metus vadovaujantis Viešųjų pirkimų įstatymo 91 straipsniu atliktų pirkimų bendra apimtis atskirai prekėms, paslaugoms, darbams. Bendra pirkimo sutarčių, sudarytų vadovaujantis Viešųjų pirkimų įstatymo 91 straipsniu, suma nurodoma su visais privalomais mokesčiais;</text:p>
      <text:p text:style-name="P269">22.4.2. skiltyje „Procentai nuo paskirtų biudžeto asignavimų“ įrašoma, kiek procentų visų biudžeto asignavimų, numatytų biudžeto programų sąmatoje prekėms ir paslaugoms<text:s/>pirkti bei materialiajam turtui įsigyti per finansinius metus, buvo skirta pirkimams pagal Viešųjų pirkimų įstatymo 91 straipsnį. Jeigu perkančiajai organizacijai nėra skirta atitinkamų biudžeto asignavimų, šios skilties pildyti nereikia;</text:p>
      <text:p text:style-name="P270">22.4.3. lentelės paskutinėje eilutėje nurodoma bendra supaprastintų pirkimų, atliktų vadovaujantis Viešųjų pirkimų įstatymo 91 straipsniu, apimtis.</text:p>
      <text:p text:style-name="P271">22.5. V. dalyje pateikiama informacija apie pirkimo sutartis, sudarytas per finansinius metus preliminariųjų sutarčių pagrindu. V dalies lentelės pildymas:</text:p>
      <text:p text:style-name="P272">22.5.1. skiltyje „Pirkimo numeris“ įrašomas pirkimo, kurio metu buvo sudaryta preliminarioji sutartis, pirkimo numeris;</text:p>
      <text:p text:style-name="P273">22.5.2. skiltyje „Sutarties sudarymo data“ nurodoma data, kada buvo sudaryta preliminarioji sutartis;</text:p>
      <text:p text:style-name="P274">22.5.3. skiltyje „Tiekėjo kodas“ nurodomas tiekėjo, su kuriuo sudaryta pagrindinė pirkimo sutartis pagal atitinkamą preliminariąją sutartį, kodas, jei įmonė registruota Lietuvoje. Jeigu pirkimo sutartis sudaryta su fiziniu asmeniu, kodo nurodyti nereikia;</text:p>
      <text:p text:style-name="P275">22.5.4. skiltyje „Tiekėjo pavadinimas“ nurodomas tiekėjo, su kuriuo sudaryta pagrindinė pirkimo sutartis pagal atitinkamą preliminariąją sutartį, visas pavadinimas. Jeigu pirkimo sutartis sudaryta su fiziniu asmeniu, pateikiamas jo vardas ir pavardė;</text:p>
      <text:p text:style-name="P276">22.5.5. skiltyje „Sudarytų pirkimo sutarčių skaičius“ nurodomas visų per finansinius metus pagal atitinkamą preliminariąją sutartį su tiekėju sudarytų pagrindinių pirkimo sutarčių skaičius;</text:p>
      <text:p text:style-name="P277">22.5.6. skiltyje „Bendra suma“ nurodoma visų per finansinius metus pagal atitinkamą preliminariąją sutartį su atitinkamu tiekėju sudarytų pagrindinių pirkimo sutarčių bendra apimtis su visais privalomais mokesčiais;</text:p>
      <text:p text:style-name="P278">22.5.7. lentelės paskutinėje eilutėje nurodomas bendras pirkimo sutarčių, sudarytų pagal visas preliminariąsias sutartis, skaičius ir bendra apimtis;</text:p>
      <text:p text:style-name="P279">22.5.8. lentelės eilučių skaičių galima didinti tiek, kiek reikia.</text:p>
      <text:p text:style-name="P280"/>
      <text:p text:style-name="P281">23.<text:s/><text:span text:style-name="T282">Tipinės At-7<text:s/></text:span>formos:</text:p>
      <text:p text:style-name="P283">23.1. I dalyje nurodomi finansiniai metai, už kuriuos pateikiama ataskaita.</text:p>
      <text:p text:style-name="P284">23.2. II dalyje nurodomas perkančiosios organizacijos tipo kodas.</text:p>
      <text:p text:style-name="P285">23.3. III dalyje pateikiama informacija už visus per finansinius metus atliktus supaprastintus pirkimus. III dalyje esančios lentelės pildymas:</text:p>
      <text:p text:style-name="P286">23.3.1. skiltyje „Bendra sutarčių,<text:s/>sudarytų vadovaujantis Viešųjų pirkimų įstatymo 91 straipsniu, suma“ nurodoma per finansinius metus vadovaujantis Viešųjų pirkimų įstatymo 91 straipsniu atliktų pirkimų (t.y. pirkimų iš socialinių įmonių, įmonių, kuriose dirba daugiau kaip 50 procentų nuteistųjų ar neįgaliųjų, ir įmonių, kurių dalyviai yra sveikatos priežiūros įstaigos ir kuriose darbo terapijos pagrindais dirba ne mažiau kaip 50 procentų pacientų) bendra apimtis atskirai prekėms, paslaugoms, darbams. Bendra sutarčių, sudarytų vadovaujantis<text:s/>Viešųjų pirkimų įstatymo 91 straipsniu, suma nurodoma su visais privalomais mokesčiais;</text:p>
      <text:p text:style-name="P287">23.3.2. skiltyje „Procentai nuo paskirtų biudžeto asignavimų“ įrašoma, kiek procentų visų biudžeto asignavimų, numatytų biudžeto programų sąmatoje prekėms ir paslaugoms pirkti bei materialiajam turtui įsigyti per finansinius metus, buvo skirta pirkimams pagal Viešųjų pirkimų įstatymo 91 straipsnį. Jeigu perkančiajai organizacijai nėra skirta atitinkamų biudžeto asignavimų, šios skilties pildyti nereikia;</text:p>
      <text:p text:style-name="P288">23.3.3.<text:s/>skiltyje „Bendra sudarytų sutarčių suma“ nurodoma per finansinius metus atliktų supaprastintų pirkimų, įskaitant pirkimus, nurodytus šio Tvarkos aprašo 23.3.1 punkte, bendra apimtis atskirai prekėms, paslaugoms ir darbams. Bendra sudarytų sutarčių suma nurodoma su visais privalomais mokesčiais;</text:p>
      <text:p text:style-name="P289">23.3.4. lentelės paskutinėje eilutėje atskirai nurodoma bendra pirkimų, atliktų vadovaujantis Viešųjų pirkimų įstatymo 91 straipsniu ir visų supaprastintų pirkimų apimtis.</text:p>
      <text:p text:style-name="P290">23.4. IV dalyje pateikiama informacija apie pirkimo sutartis, sudarytas per finansinius metus preliminariųjų sutarčių pagrindu. IV dalies lentelės pildymas:</text:p>
      <text:p text:style-name="P291">23.4.1. skiltyje „Pirkimo numeris“ įrašomas pirkimo, kurio metu buvo sudaryta preliminarioji sutartis, pirkimo numeris;</text:p>
      <text:p text:style-name="P292">23.4.2. skiltyje „Sutarties sudarymo data“ nurodoma data, kada buvo sudaryta preliminarioji sutartis;</text:p>
      <text:p text:style-name="P293">23.4.3. skiltyje „Tiekėjo kodas“ nurodomas tiekėjo, su kuriuo sudaryta pagrindinė pirkimo sutartis pagal atitinkamą preliminariąją sutartį, kodas, jei įmonė<text:s/>registruota Lietuvoje. Jeigu pirkimo sutartis sudaryta su fiziniu asmeniu, kodo nurodyti nereikia;</text:p>
      <text:p text:style-name="P294">23.4.4. skiltyje „Tiekėjo pavadinimas“ nurodomas tiekėjo, su kuriuo sudaryta pagrindinė pirkimo sutartis pagal atitinkamą preliminariąją sutartį, visas<text:s/>pavadinimas. Jeigu pirkimo sutartis sudaryta su fiziniu asmeniu, pateikiamas jo vardas ir pavardė;</text:p>
      <text:p text:style-name="P295">23.4.5. skiltyje „Sudarytų pirkimo sutarčių skaičius“ nurodomas visų per finansinius metus pagal atitinkamą preliminariąją sutartį su tiekėju sudarytų pagrindinių pirkimo sutarčių skaičius;</text:p>
      <text:p text:style-name="P296">23.4.6. skiltyje „Bendra suma“ nurodoma visų per finansinius metus pagal atitinkamą preliminariąją sutartį su atitinkamu tiekėju sudarytų pagrindinių pirkimo sutarčių bendra apimtis su visais privalomais mokesčiais.</text:p>
      <text:p text:style-name="P297">23.4.7. lentelės paskutinėje eilutėje nurodomas bendras pirkimo sutarčių, sudarytų pagal visas preliminariąsias sutartis, skaičius ir bendra apimtis;</text:p>
      <text:p text:style-name="P298">23.4.8. lentelės eilučių skaičių galima didinti tiek, kiek reikia.</text:p>
      <text:p text:style-name="P299"/>
      <text:p text:style-name="P300">24.<text:s/><text:span text:style-name="T301">Tipinės At-8<text:s/></text:span>formos:</text:p>
      <text:p text:style-name="P302">24.1.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303">24.2. II dalyje nurodomas perkančiosios organizacijos tipo kodas.</text:p>
      <text:p text:style-name="P304">24.3. III dalyje pateikiama informacija apie pirkimo objektą.</text:p>
      <text:p text:style-name="P305">24.4. IV dalyje pateikiama informacija apie pirkimo sutartį (preliminariąją sutartį):</text:p>
      <text:p text:style-name="P306">24.4.1. I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p>
      <text:p text:style-name="P307">24.4.2. IV dalies 2 punkte įrašomas pirkimo dalies, dėl kurios sudaroma pirkimo sutartis (preliminarioji sutartis), numeris, kuris turi atitikti pirkimo procedūrų ataskaitoje nurodytą numerį. Jeigu tokia<text:s/>ataskaita nebuvo pateikta, nurodomas trumpas pirkimo objekto aprašymas.</text:p>
      <text:p text:style-name="P308">24.5. V dalyje pateikiama informacija apie pirkimo sutarties (preliminariosios sutarties) įvykdymo rezultatus:</text:p>
      <text:p text:style-name="P309">24.5.1. V dalies 1 punkte pažymimas reikiamas langelis;</text:p>
      <text:p text:style-name="P310">24.5.2. V dalies 2 punkte nurodoma pirkimo sutarties (preliminariosios sutarties) įvykdymo data. Jei pirkimo sutartis (preliminarioji sutartis) buvo nutraukta, – jos nutraukimo data;</text:p>
      <text:p text:style-name="P311">24.5.3. V dalies 3 punkte nurodoma faktinė įvykdytos pirkimo sutarties (preliminariosios sutarties) apimtis su visais privalomais mokesčiais. Jeigu pirkimo sutartis (preliminarioji sutartis) buvo nutraukta ir liko neįvykdyta, V dalies 3 punkte nurodoma iki pirkimo sutarties<text:s/><text:soft-page-break/>(preliminariosios sutarties) nutraukimo tiekėjui išmokėta pinigų suma su visais privalomais mokesčiais.</text:p>
      <text:p text:style-name="P312"/>
      <text:p text:style-name="P313"><text:span text:style-name="T314">V</text:span><text:span text:style-name="T315">.<text:s/></text:span><text:span text:style-name="T316">BAIGIAMOSIOS NUOSTATOS</text:span></text:p>
      <text:p text:style-name="P317"/>
      <text:p text:style-name="P318">25. Pirkimų ataskaitos vienas egzempliorius nepriklausomai nuo jos pateikimo Viešųjų pirkimų tarnybai būdo saugomas perkančiojoje organizacijoje Lietuvos Respublikos dokumentų ir archyvų įstatymo nustatyta tvarka.</text:p>
      <text:p text:style-name="P319">26. Užpildytos pirkimų ataskaitų formos Viešųjų pirkimų tarnybai perduodamos naudojant CVP IS priemones, paštu, faksu arba įteikiant per kurjerį, nuo 2009 m. sausio 1 d. – tik naudojant CVP IS priemones.</text:p>
      <text:p text:style-name="P320">27. Pirkimų ataskaitas naudojant CVP IS priemones turi teisę pateikti tik perkančiosios organizacijos CVP IS vartotojas.</text:p>
      <text:p text:style-name="P321">28. Už pirkimų ataskaitose pateiktų duomenų tikslumą ir teisingumą atsako perkančioji organizacija.</text:p>
      <text:p text:style-name="P322">_________________</text:p>
      <text:p text:style-name="P323">Priedo pakeitimai:</text:p>
      <text:p text:style-name="P324"><text:span text:style-name="T325">Nr.<text:s/></text:span><text:a xlink:href="https://www.e-tar.lt/portal/legalAct.html?documentId=TAR.FCCD9F3016AC" office:target-frame-name="_top" xlink:show="replace"><text:span text:style-name="T326">1S-87</text:span></text:a><text:span text:style-name="T327">, 2008-09-08, Žin., 2008, Nr. 104-4014 (2008-09-11), i. k. 108110CISAK0001S-87</text:span></text:p>
      <text:p text:style-name="Normal"/>
      <text:p text:style-name="P328"/>
      <text:soft-page-break/>
      <text:p text:style-name="P329">PATVIRTINTA</text:p>
      <text:p text:style-name="P330">Viešųjų pirkimų tarnybos prie Lietuvos Respublikos<text:s/>Vyriausybės direktoriaus 2006 m. sausio 19 d. įsakymu Nr. 1S-4</text:p>
      <text:p text:style-name="P331">(Viešųjų pirkimų tarnybos prie Lietuvos Respublikos Vyriausybės direktoriaus 2008 m. rugsėjo 8 d. įsakymo Nr. 1S-87 redakcija)</text:p>
      <text:p text:style-name="Normal"/>
      <text:p text:style-name="P332"><text:span text:style-name="T333">PERKANČIŲJŲ ORGANIZACIJŲ TIPŲ KODŲ SĄRAŠAS</text:span></text:p>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P339">Perkančiosios<text:s/>organizacijos tipo kodas</text:p>
          </table:table-cell>
          <table:table-cell table:style-name="TableCell340">
            <text:p text:style-name="P341">Perkančiosios organizacijos tipo pavadinimas</text:p>
          </table:table-cell>
        </table:table-row>
        <table:table-row table:style-name="TableRow342">
          <table:table-cell table:style-name="TableCell343">
            <text:p text:style-name="P344">1</text:p>
          </table:table-cell>
          <table:table-cell table:style-name="TableCell345">
            <text:p text:style-name="P346">Centrinio valstybinio administravimo sistemai priklausanti perkančioji organizacija (išskyrus krašto apsaugos sistemos karinius vienetus ir tarnybas)</text:p>
          </table:table-cell>
        </table:table-row>
        <table:table-row table:style-name="TableRow347">
          <table:table-cell table:style-name="TableCell348">
            <text:p text:style-name="P349">2</text:p>
          </table:table-cell>
          <table:table-cell table:style-name="TableCell350">
            <text:p text:style-name="P351">Krašto apsaugos sistemos karinis vienetas ar tarnyba</text:p>
          </table:table-cell>
        </table:table-row>
        <table:table-row table:style-name="TableRow352">
          <table:table-cell table:style-name="TableCell353">
            <text:p text:style-name="P354">3</text:p>
          </table:table-cell>
          <table:table-cell table:style-name="TableCell355">
            <text:p text:style-name="P356">Savivaldybių ar teritorinis valstybinio administravimo subjektas</text:p>
          </table:table-cell>
        </table:table-row>
        <table:table-row table:style-name="TableRow357">
          <table:table-cell table:style-name="TableCell358">
            <text:p text:style-name="P359">4</text:p>
          </table:table-cell>
          <table:table-cell table:style-name="TableCell360">
            <text:p text:style-name="P361">Viešasis juridinis asmuo, kuris atitinka Lietuvos Respublikos viešųjų pirkimų įstatymo 3 straipsnio 2 dalyje nustatytas sąlygas</text:p>
          </table:table-cell>
        </table:table-row>
        <table:table-row table:style-name="TableRow362">
          <table:table-cell table:style-name="TableCell363">
            <text:p text:style-name="P364">5</text:p>
          </table:table-cell>
          <table:table-cell table:style-name="TableCell365">
            <text:p text:style-name="P366">Lietuvos Respublikos viešųjų<text:s/>pirkimų įstatymo 3 straipsnio 1 dalies 3 punkte nurodytų viešųjų juridinių asmenų asociacija</text:p>
          </table:table-cell>
        </table:table-row>
        <table:table-row table:style-name="TableRow367">
          <table:table-cell table:style-name="TableCell368">
            <text:p text:style-name="P369">6</text:p>
          </table:table-cell>
          <table:table-cell table:style-name="TableCell370">
            <text:p text:style-name="P371">Įmonė, veikianti geriamojo vandens gamybos, perdavimo ar paskirstymo sektoriuose ir atitinkanti Lietuvos Respublikos viešųjų pirkimų įstatymo 70 straipsnio reikalavimus</text:p>
          </table:table-cell>
        </table:table-row>
        <table:table-row table:style-name="TableRow372">
          <table:table-cell table:style-name="TableCell373">
            <text:p text:style-name="P374">7</text:p>
          </table:table-cell>
          <table:table-cell table:style-name="TableCell375">
            <text:p text:style-name="P376">Įmonė, veikianti elektros gamybos, perdavimo ar paskirstymo sektoriuose ir atitinkanti Lietuvos Respublikos viešųjų pirkimų įstatymo 70 straipsnio reikalavimus</text:p>
          </table:table-cell>
        </table:table-row>
        <table:table-row table:style-name="TableRow377">
          <table:table-cell table:style-name="TableCell378">
            <text:p text:style-name="P379">8</text:p>
          </table:table-cell>
          <table:table-cell table:style-name="TableCell380">
            <text:p text:style-name="P381">Įmonė, veikianti dujų arba šilumos perdavimo ar paskirstymo sektoriuose, ir atitinkanti Lietuvos Respublikos viešųjų pirkimų įstatymo 70 straipsnio reikalavimus</text:p>
          </table:table-cell>
        </table:table-row>
        <table:table-row table:style-name="TableRow382">
          <table:table-cell table:style-name="TableCell383">
            <text:p text:style-name="P384">9</text:p>
          </table:table-cell>
          <table:table-cell table:style-name="TableCell385">
            <text:p text:style-name="P386">Įmonė, veikianti naftos arba dujų žvalgymo ir gavybos sektoriuose ir atitinkanti Lietuvos Respublikos viešųjų pirkimų įstatymo 70 straipsnio reikalavimus</text:p>
          </table:table-cell>
        </table:table-row>
        <table:table-row table:style-name="TableRow387">
          <table:table-cell table:style-name="TableCell388">
            <text:p text:style-name="P389">10</text:p>
          </table:table-cell>
          <table:table-cell table:style-name="TableCell390">
            <text:p text:style-name="P391">Perkantieji subjektai, veikiantys anglių ir kito kietojo kuro žvalgymo bei gavybos sektoriuose ir atitinkantys Lietuvos Respublikos viešųjų pirkimų įstatymo 70 straipsnio reikalavimus</text:p>
          </table:table-cell>
        </table:table-row>
        <table:table-row table:style-name="TableRow392">
          <table:table-cell table:style-name="TableCell393">
            <text:p text:style-name="P394">11</text:p>
          </table:table-cell>
          <table:table-cell table:style-name="TableCell395">
            <text:p text:style-name="P396">Įmonė, veikianti geležinkelio paslaugų srityje ir atitinkanti Lietuvos Respublikos<text:s/>viešųjų pirkimų įstatymo 70 straipsnio reikalavimus</text:p>
          </table:table-cell>
        </table:table-row>
        <table:table-row table:style-name="TableRow397">
          <table:table-cell table:style-name="TableCell398">
            <text:p text:style-name="P399">12</text:p>
          </table:table-cell>
          <table:table-cell table:style-name="TableCell400">
            <text:p text:style-name="P401">Įmonė, veikianti miesto geležinkelių, tramvajų, troleibusų ar autobusų paslaugų srityje ir atitinkanti Lietuvos Respublikos viešųjų pirkimų įstatymo 70 straipsnio reikalavimus</text:p>
          </table:table-cell>
        </table:table-row>
        <table:table-row table:style-name="TableRow402">
          <table:table-cell table:style-name="TableCell403">
            <text:p text:style-name="P404">13</text:p>
          </table:table-cell>
          <table:table-cell table:style-name="TableCell405">
            <text:p text:style-name="P406">Įmonė, veikianti oro<text:s/>uostų įrengimų (įrangos) srityje ir atitinkanti Lietuvos Respublikos viešųjų pirkimų įstatymo 70 straipsnio reikalavimus</text:p>
          </table:table-cell>
        </table:table-row>
        <table:table-row table:style-name="TableRow407">
          <table:table-cell table:style-name="TableCell408">
            <text:p text:style-name="P409">14</text:p>
          </table:table-cell>
          <table:table-cell table:style-name="TableCell410">
            <text:p text:style-name="P411">Įmonė, veikianti laivybos ar vidaus vandenų uostų ar kitų terminalų infrastruktūros srityje ir atitinkanti Lietuvos Respublikos viešųjų pirkimų įstatymo 70 straipsnio reikalavimus</text:p>
          </table:table-cell>
        </table:table-row>
        <table:table-row table:style-name="TableRow412">
          <table:table-cell table:style-name="TableCell413">
            <text:p text:style-name="P414">15</text:p>
          </table:table-cell>
          <table:table-cell table:style-name="TableCell415">
            <text:p text:style-name="P416">Įmonė, veikianti pašto paslaugų sektoriuje ir atitinkanti Lietuvos Respublikos viešųjų pirkimų įstatymo 70 straipsnio reikalavimus</text:p>
          </table:table-cell>
        </table:table-row>
        <table:table-row table:style-name="TableRow417">
          <table:table-cell table:style-name="TableCell418">
            <text:p text:style-name="P419">16</text:p>
          </table:table-cell>
          <table:table-cell table:style-name="TableCell420">
            <text:p text:style-name="P421">Privatusis juridinis asmuo, kuris atitinka Lietuvos Respublikos viešųjų pirkimų įstatymo 3 straipsnio 2 dalyje nustatytas sąlygas</text:p>
          </table:table-cell>
        </table:table-row>
        <text:soft-page-break/>
        <table:table-row table:style-name="TableRow422">
          <table:table-cell table:style-name="TableCell423">
            <text:p text:style-name="P424">17</text:p>
          </table:table-cell>
          <table:table-cell table:style-name="TableCell425">
            <text:p text:style-name="P426">Lietuvos Respublikos viešųjų pirkimų įstatymo 3 straipsnio 1 dalies 3 punkte nurodytų privačiųjų juridinių asmenų asociacija</text:p>
          </table:table-cell>
        </table:table-row>
      </table:table>
      <text:p text:style-name="P427"/>
      <text:p text:style-name="P428">_________________</text:p>
      <text:p text:style-name="P429">Priedo pakeitimai:</text:p>
      <text:p text:style-name="P430"><text:span text:style-name="T431">Nr.<text:s/></text:span><text:a xlink:href="https://www.e-tar.lt/portal/legalAct.html?documentId=TAR.DC64F34C7CC8" office:target-frame-name="_top" xlink:show="replace"><text:span text:style-name="T432">1S-21</text:span></text:a><text:span text:style-name="T433">, 2007-05-28, Žin., 2007, Nr. 62-2402 (2007-06-05), i. k. 107110CISAK0001S-21</text:span></text:p>
      <text:p text:style-name="P434"><text:span text:style-name="T435">Nr.<text:s/></text:span><text:a xlink:href="https://www.e-tar.lt/portal/legalAct.html?documentId=TAR.FCCD9F3016AC" office:target-frame-name="_top" xlink:show="replace"><text:span text:style-name="T436">1S-87</text:span></text:a><text:span text:style-name="T437">,<text:s/></text:span><text:span text:style-name="T438">2008-09-08, Žin., 2008, Nr. 104-4014 (2008-09-11), i. k. 108110CISAK0001S-87</text:span></text:p>
      <text:p text:style-name="Normal"/>
      <text:p text:style-name="Normal"/>
      <text:p text:style-name="Normal"/>
      <text:p text:style-name="Normal"/>
      <text:p text:style-name="P439">Priedų pakeitimai:</text:p>
      <text:p text:style-name="Normal"/>
      <text:p text:style-name="P440">At-1 2008-09-22</text:p>
      <text:p text:style-name="P441">Priedo pakeitimai:</text:p>
      <text:p text:style-name="P442"><text:span text:style-name="T443">Nr.<text:s/></text:span><text:a xlink:href="https://www.e-tar.lt/portal/legalAct.html?documentId=TAR.DC64F34C7CC8" office:target-frame-name="_top" xlink:show="replace"><text:span text:style-name="T444">1S-21</text:span></text:a><text:span text:style-name="T445">, 2007-05-28, Žin., 2007, Nr.</text:span><text:span text:style-name="T446"><text:s/>62-2402 (2007-06-05), i. k. 107110CISAK0001S-21</text:span></text:p>
      <text:p text:style-name="P447"><text:span text:style-name="T448">Nr.<text:s/></text:span><text:a xlink:href="https://www.e-tar.lt/portal/legalAct.html?documentId=TAR.FCCD9F3016AC" office:target-frame-name="_top" xlink:show="replace"><text:span text:style-name="T449">1S-87</text:span></text:a><text:span text:style-name="T450">, 2008-09-08, Žin., 2008, Nr. 104-4014 (2008-09-11), i. k. 108110CISAK0001S-87</text:span></text:p>
      <text:p text:style-name="Normal"/>
      <text:p text:style-name="P451">At-2 2008-09-22</text:p>
      <text:p text:style-name="P452">Priedo pakeitimai:</text:p>
      <text:p text:style-name="P453"><text:span text:style-name="T454">N</text:span><text:span text:style-name="T455">r.<text:s/></text:span><text:a xlink:href="https://www.e-tar.lt/portal/legalAct.html?documentId=TAR.DC64F34C7CC8" office:target-frame-name="_top" xlink:show="replace"><text:span text:style-name="T456">1S-21</text:span></text:a><text:span text:style-name="T457">, 2007-05-28, Žin., 2007, Nr. 62-2402 (2007-06-05), i. k. 107110CISAK0001S-21</text:span></text:p>
      <text:p text:style-name="P458"><text:span text:style-name="T459">Nr.<text:s/></text:span><text:a xlink:href="https://www.e-tar.lt/portal/legalAct.html?documentId=TAR.FCCD9F3016AC" office:target-frame-name="_top" xlink:show="replace"><text:span text:style-name="T460">1S</text:span><text:span text:style-name="T461">-87</text:span></text:a><text:span text:style-name="T462">, 2008-09-08, Žin., 2008, Nr. 104-4014 (2008-09-11), i. k. 108110CISAK0001S-87</text:span></text:p>
      <text:p text:style-name="Normal"/>
      <text:p text:style-name="P463">At-3 2008-09-22</text:p>
      <text:p text:style-name="P464">Priedo pakeitimai:</text:p>
      <text:p text:style-name="P465"><text:span text:style-name="T466">Nr.<text:s/></text:span><text:a xlink:href="https://www.e-tar.lt/portal/legalAct.html?documentId=TAR.DC64F34C7CC8" office:target-frame-name="_top" xlink:show="replace"><text:span text:style-name="T467">1S-21</text:span></text:a><text:span text:style-name="T468">, 2007-05-28, Žin., 2007, Nr. 62-2402<text:s/></text:span><text:span text:style-name="T469">(2007-06-05), i. k. 107110CISAK0001S-21</text:span></text:p>
      <text:p text:style-name="P470"><text:span text:style-name="T471">Nr.<text:s/></text:span><text:a xlink:href="https://www.e-tar.lt/portal/legalAct.html?documentId=TAR.FCCD9F3016AC" office:target-frame-name="_top" xlink:show="replace"><text:span text:style-name="T472">1S-87</text:span></text:a><text:span text:style-name="T473">, 2008-09-08, Žin., 2008, Nr. 104-4014 (2008-09-11), i. k. 108110CISAK0001S-87</text:span></text:p>
      <text:p text:style-name="Normal"/>
      <text:p text:style-name="P474">At-4 2008-09-22</text:p>
      <text:p text:style-name="P475">Priedo pakeitimai:</text:p>
      <text:p text:style-name="P476"><text:span text:style-name="T477">Nr.<text:s/></text:span><text:a xlink:href="https://www.e-tar.lt/portal/legalAct.html?documentId=TAR.DC64F34C7CC8" office:target-frame-name="_top" xlink:show="replace"><text:span text:style-name="T478">1S-21</text:span></text:a><text:span text:style-name="T479">, 2007-05-28, Žin., 2007, Nr. 62-2402 (2007-06-05), i. k. 107110CISAK0001S-21</text:span></text:p>
      <text:p text:style-name="P480"><text:span text:style-name="T481">Nr.<text:s/></text:span><text:a xlink:href="https://www.e-tar.lt/portal/legalAct.html?documentId=TAR.FCCD9F3016AC" office:target-frame-name="_top" xlink:show="replace"><text:span text:style-name="T482">1S-87</text:span></text:a><text:span text:style-name="T483">, 2008</text:span><text:span text:style-name="T484">-09-08, Žin., 2008, Nr. 104-4014 (2008-09-11), i. k. 108110CISAK0001S-87</text:span></text:p>
      <text:p text:style-name="Normal"/>
      <text:p text:style-name="P485">At-5 2008-09-22</text:p>
      <text:p text:style-name="P486">Priedo pakeitimai:</text:p>
      <text:p text:style-name="P487"><text:span text:style-name="T488">Nr.<text:s/></text:span><text:a xlink:href="https://www.e-tar.lt/portal/legalAct.html?documentId=TAR.DC64F34C7CC8" office:target-frame-name="_top" xlink:show="replace"><text:span text:style-name="T489">1S-21</text:span></text:a><text:span text:style-name="T490">, 2007-05-28, Žin., 2007, Nr. 62-2402 (2007-06-05), i.<text:s/></text:span><text:span text:style-name="T491">k. 107110CISAK0001S-21</text:span></text:p>
      <text:p text:style-name="P492"><text:span text:style-name="T493">Nr.<text:s/></text:span><text:a xlink:href="https://www.e-tar.lt/portal/legalAct.html?documentId=TAR.FCCD9F3016AC" office:target-frame-name="_top" xlink:show="replace"><text:span text:style-name="T494">1S-87</text:span></text:a><text:span text:style-name="T495">, 2008-09-08, Žin., 2008, Nr. 104-4014 (2008-09-11), i. k. 108110CISAK0001S-87</text:span></text:p>
      <text:p text:style-name="Normal"/>
      <text:p text:style-name="P496">At-6 2008-09-22</text:p>
      <text:p text:style-name="P497">Priedo pakeitimai:</text:p>
      <text:p text:style-name="P498"><text:span text:style-name="T499">Nr.<text:s/></text:span><text:a xlink:href="https://www.e-tar.lt/portal/legalAct.html?documentId=TAR.DC64F34C7CC8" office:target-frame-name="_top" xlink:show="replace"><text:span text:style-name="T500">1S-21</text:span></text:a><text:span text:style-name="T501">, 2007-05-28, Žin., 2007, Nr. 62-2402 (2007-06-05), i. k. 107110CISAK0001S-21</text:span></text:p>
      <text:p text:style-name="P502"><text:span text:style-name="T503">Nr.<text:s/></text:span><text:a xlink:href="https://www.e-tar.lt/portal/legalAct.html?documentId=TAR.FCCD9F3016AC" office:target-frame-name="_top" xlink:show="replace"><text:span text:style-name="T504">1S-87</text:span></text:a><text:span text:style-name="T505">, 2008-09-08, Žin., 200</text:span><text:span text:style-name="T506">8, Nr. 104-4014 (2008-09-11), i. k. 108110CISAK0001S-87</text:span></text:p>
      <text:p text:style-name="Normal"/>
      <text:p text:style-name="P507">At-7 2008-09-22</text:p>
      <text:p text:style-name="P508">Priedo pakeitimai:</text:p>
      <text:p text:style-name="P509"><text:span text:style-name="T510">Nr.<text:s/></text:span><text:a xlink:href="https://www.e-tar.lt/portal/legalAct.html?documentId=TAR.DC64F34C7CC8" office:target-frame-name="_top" xlink:show="replace"><text:span text:style-name="T511">1S-21</text:span></text:a><text:span text:style-name="T512">, 2007-05-28, Žin., 2007, Nr. 62-2402 (2007-06-05), i. k.<text:s/></text:span><text:span text:style-name="T513">107110CISAK0001S-21</text:span></text:p>
      <text:p text:style-name="P514"><text:span text:style-name="T515">Nr.<text:s/></text:span><text:a xlink:href="https://www.e-tar.lt/portal/legalAct.html?documentId=TAR.FCCD9F3016AC" office:target-frame-name="_top" xlink:show="replace"><text:span text:style-name="T516">1S-87</text:span></text:a><text:span text:style-name="T517">, 2008-09-08, Žin., 2008, Nr. 104-4014 (2008-09-11), i. k. 108110CISAK0001S-87</text:span></text:p>
      <text:p text:style-name="Normal"/>
      <text:p text:style-name="P518">At-8 2008-09-22</text:p>
      <text:p text:style-name="P519">Priedo pakeitimai:</text:p>
      <text:p text:style-name="P520"><text:span text:style-name="T521">Nr.<text:s/></text:span><text:a xlink:href="https://www.e-tar.lt/portal/legalAct.html?documentId=TAR.DC64F34C7CC8" office:target-frame-name="_top" xlink:show="replace"><text:span text:style-name="T522">1S-21</text:span></text:a><text:span text:style-name="T523">, 2007-05-28, Žin., 2007, Nr. 62-2402 (2007-06-05), i. k. 107110CISAK0001S-21</text:span></text:p>
      <text:p text:style-name="P524"><text:span text:style-name="T525">Nr.<text:s/></text:span><text:a xlink:href="https://www.e-tar.lt/portal/legalAct.html?documentId=TAR.FCCD9F3016AC" office:target-frame-name="_top" xlink:show="replace"><text:span text:style-name="T526">1S-87</text:span></text:a><text:span text:style-name="T527">, 2008-09-08, Žin., 2008,<text:s/></text:span><text:span text:style-name="T528">Nr. 104-4014 (2008-09-11), i. k. 108110CISAK0001S-87</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Viešųjų pirkimų tarnyba prie Lietuvos Respublikos Vyriausybės, Įsakymas</text:span></text:p>
      <text:soft-page-break/>
      <text:p text:style-name="P538"><text:span text:style-name="T539">Nr.<text:s/></text:span><text:a xlink:href="https://www.e-tar.lt/portal/legalAct.html?documentId=TAR.B568BF4E75F3" office:target-frame-name="_top" xlink:show="replace"><text:span text:style-name="T540">1S-83</text:span></text:a><text:span text:style-name="T541">, 2006-12-29, Žin., 2</text:span><text:span text:style-name="T542">007, Nr. 4-199 (2007-01-11), i. k. 106110CISAK0001S-83</text:span></text:p>
      <text:p text:style-name="P543"><text:span text:style-name="T544">Dėl Viešųjų pirkimų tarnybos prie Lietuvos Respublikos Vyriausybės direktoriaus 2006 m. sausio 19 d. įsakymo Nr. 1S-4 "Dėl Viešųjų pirkimų ataskaitų rengimo ir teikimo tvarkos ir viešųjų pirkimų<text:s/></text:span><text:span text:style-name="T545">ataskaitų formų patvirtinimo" pakeitimo</text:span></text:p>
      <text:p text:style-name="P546"/>
      <text:p text:style-name="P547"><text:span text:style-name="T548">2.</text:span></text:p>
      <text:p text:style-name="P549"><text:span text:style-name="T550">Viešųjų pirkimų tarnyba prie Lietuvos Respublikos Vyriausybės, Įsakymas</text:span></text:p>
      <text:p text:style-name="P551"><text:span text:style-name="T552">Nr.<text:s/></text:span><text:a xlink:href="https://www.e-tar.lt/portal/legalAct.html?documentId=TAR.DC64F34C7CC8" office:target-frame-name="_top" xlink:show="replace"><text:span text:style-name="T553">1S-21</text:span></text:a><text:span text:style-name="T554">, 2007-05-28, Žin., 2007, Nr. 62-2402<text:s/></text:span><text:span text:style-name="T555">(2007-06-05), i. k. 107110CISAK0001S-21</text:span></text:p>
      <text:p text:style-name="P556"><text:span text:style-name="T557">Dėl Viešųjų pirkimų tarnybos prie Lietuvos Respublikos Vyriausybės direktoriaus 2006 m. sausio 19 d. įsakymo Nr. 1S-4 "Dėl Viešųjų pirkimų ataskaitų rengimo ir teikimo tvarkos ir viešųjų pirkimų ataskaitų formų patvi</text:span><text:span text:style-name="T558">rtinimo" pakeitimo</text:span></text:p>
      <text:p text:style-name="P559"/>
      <text:p text:style-name="P560"><text:span text:style-name="T561">3.</text:span></text:p>
      <text:p text:style-name="P562"><text:span text:style-name="T563">Viešųjų pirkimų tarnyba prie Lietuvos Respublikos Vyriausybės, Įsakymas</text:span></text:p>
      <text:p text:style-name="P564"><text:span text:style-name="T565">Nr.<text:s/></text:span><text:a xlink:href="https://www.e-tar.lt/portal/legalAct.html?documentId=TAR.FCCD9F3016AC" office:target-frame-name="_top" xlink:show="replace"><text:span text:style-name="T566">1S-87</text:span></text:a><text:span text:style-name="T567">, 2008-09-08, Žin., 2008, Nr. 104-4014 (2008-09-11), i. k. 108110CISAK</text:span><text:span text:style-name="T568">0001S-87</text:span></text:p>
      <text:p text:style-name="P569"><text:span text:style-name="T570">Dėl Viešųjų pirkimų tarnybos prie Lietuvos Respublikos Vyriausybės direktoriaus 2006 m. sausio 19 d. įsakymo Nr. 1S-4 "Dėl Viešųjų pirkimų ataskaitų rengimo ir teikimo tvarkos ir viešųjų pirkimų ataskaitų form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29:00Z</meta:creation-date>
    <dc:date>2016-08-18T14:29:00Z</dc:date>
    <meta:template xlink:href="Normal" xlink:type="simple"/>
    <meta:editing-cycles>2</meta:editing-cycles>
    <meta:editing-duration>PT0S</meta:editing-duration>
    <meta:document-statistic meta:page-count="20" meta:paragraph-count="409" meta:word-count="9049" meta:character-count="72076" meta:row-count="1585" meta:non-whitespace-character-count="63436"/>
  </office:meta>
</office:document-meta>
</file>