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widows="0" fo:orphans="0" fo:text-align="justify" fo:line-height="0.1631in" fo:margin-left="0.1972in" fo:text-indent="0.25in">
        <style:tab-stops>
          <style:tab-stop style:type="left" style:position="0.4923in"/>
        </style:tab-stops>
      </style:paragraph-properties>
      <style:text-properties fo:font-size="11pt" style:font-size-asian="11pt" style:font-size-complex="11pt"/>
    </style:style>
    <style:style style:name="P55"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4pt" style:font-size-asian="14pt" style:font-size-complex="14pt"/>
    </style:style>
    <style:style style:name="P56"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8" style:parent-style-name="Normal" style:family="paragraph">
      <style:paragraph-properties fo:text-align="center" fo:margin-left="0.1972in">
        <style:tab-stops>
          <style:tab-stop style:type="left" style:position="0.4923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fo:language="en" fo:country="U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margin-left="0.1972in">
        <style:tab-stops>
          <style:tab-stop style:type="left" style:position="0.4923in"/>
        </style:tab-stops>
      </style:paragraph-properties>
      <style:text-properties style:font-size-complex="12pt"/>
    </style:style>
    <style:style style:name="P63" style:parent-style-name="Normal" style:family="paragraph">
      <style:paragraph-properties fo:text-indent="3.5437in">
        <style:tab-stops>
          <style:tab-stop style:type="left" style:position="0.6895in"/>
        </style:tab-stops>
      </style:paragraph-properties>
      <style:text-properties fo:font-weight="bold" style:font-weight-asian="bold" fo:font-size="10pt" style:font-size-asian="10pt"/>
    </style:style>
    <style:style style:name="P64" style:parent-style-name="Normal" style:family="paragraph">
      <style:paragraph-properties fo:text-indent="3.5437in">
        <style:tab-stops>
          <style:tab-stop style:type="left" style:position="0.6895in"/>
        </style:tab-stops>
      </style:paragraph-properties>
      <style:text-properties fo:font-size="10pt" style:font-size-asian="10pt"/>
    </style:style>
    <style:style style:name="P65" style:parent-style-name="Normal" style:family="paragraph">
      <style:paragraph-properties fo:text-indent="3.5437in">
        <style:tab-stops>
          <style:tab-stop style:type="left" style:position="0.6895in"/>
        </style:tab-stops>
      </style:paragraph-properties>
      <style:text-properties fo:font-size="10pt" style:font-size-asian="10pt"/>
    </style:style>
    <style:style style:name="P66" style:parent-style-name="Normal" style:family="paragraph">
      <style:paragraph-properties fo:text-indent="3.5437in">
        <style:tab-stops>
          <style:tab-stop style:type="left" style:position="0.6895in"/>
        </style:tab-stops>
      </style:paragraph-properties>
      <style:text-properties fo:font-size="10pt" style:font-size-asian="10pt"/>
    </style:style>
    <style:style style:name="P67" style:parent-style-name="Normal" style:family="paragraph">
      <style:paragraph-properties fo:margin-left="3.5in" fo:text-indent="0.6895in">
        <style:tab-stops>
          <style:tab-stop style:type="left" style:position="-2.8104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ize="10pt" style:font-size-asian="10pt"/>
    </style:style>
    <style:style style:name="P71" style:parent-style-name="Normal" style:family="paragraph">
      <style:paragraph-properties fo:margin-left="3.5in" fo:text-indent="0.6895in">
        <style:tab-stops>
          <style:tab-stop style:type="left" style:position="-2.8104in"/>
        </style:tab-stops>
      </style:paragraph-properties>
    </style:style>
    <style:style style:name="T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6"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fo:margin-left="0.1972in">
        <style:tab-stops>
          <style:tab-stop style:type="left" style:position="-0.1972in"/>
          <style:tab-stop style:type="left" style:position="0.2951in"/>
          <style:tab-stop style:type="left" style:position="0.4923in"/>
        </style:tab-stops>
      </style:paragraph-properties>
      <style:text-properties fo:font-size="11pt" style:font-size-asian="11pt" style:font-size-complex="11pt"/>
    </style:style>
    <style:style style:name="P81"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1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P11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3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14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TableColumn151" style:family="table-column">
      <style:table-column-properties style:column-width="2.6347in" style:use-optimal-column-width="false"/>
    </style:style>
    <style:style style:name="TableColumn152" style:family="table-column">
      <style:table-column-properties style:column-width="4.2326in" style:use-optimal-column-width="false"/>
    </style:style>
    <style:style style:name="Table150" style:family="table">
      <style:table-properties style:width="6.8673in" fo:margin-left="0in" table:align="left"/>
    </style:style>
    <style:style style:name="TableRow153" style:family="table-row">
      <style:table-row-properties style:min-row-height="0.375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style:font-weight-complex="bold" fo:font-size="11pt" style:font-size-asian="11pt" style:font-size-complex="11pt"/>
    </style:style>
    <style:style style:name="TableRow159" style:family="table-row">
      <style:table-row-properties style:min-row-height="0.1895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margin-left="0.1972in">
        <style:tab-stops>
          <style:tab-stop style:type="left" style:position="0.2951in"/>
          <style:tab-stop style:type="left" style:position="0.4923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left="0.1972in">
        <style:tab-stops>
          <style:tab-stop style:type="left" style:position="0.2951in"/>
          <style:tab-stop style:type="left" style:position="0.4923in"/>
        </style:tab-stops>
      </style:paragraph-properties>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2305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left="0.1972in">
        <style:tab-stops>
          <style:tab-stop style:type="left" style:position="0.2951in"/>
          <style:tab-stop style:type="left" style:position="0.4923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left="0.1972in">
        <style:tab-stops>
          <style:tab-stop style:type="left" style:position="0.2951in"/>
          <style:tab-stop style:type="left" style:position="0.4923in"/>
        </style:tab-stops>
      </style:paragraph-properties>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2361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left="0.1972in">
        <style:tab-stops>
          <style:tab-stop style:type="left" style:position="0.2951in"/>
          <style:tab-stop style:type="left" style:position="0.492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left="0.1972in">
        <style:tab-stops>
          <style:tab-stop style:type="left" style:position="0.2951in"/>
          <style:tab-stop style:type="left" style:position="0.4923in"/>
        </style:tab-stops>
      </style:paragraph-properties>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2361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margin-left="0.1972in">
        <style:tab-stops>
          <style:tab-stop style:type="left" style:position="0.2951in"/>
          <style:tab-stop style:type="left" style:position="0.4923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margin-left="0.1972in">
        <style:tab-stops>
          <style:tab-stop style:type="left" style:position="0.2951in"/>
          <style:tab-stop style:type="left" style:position="0.4923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margin-left="0.1972in">
        <style:tab-stops>
          <style:tab-stop style:type="left" style:position="0.2951in"/>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margin-left="0.1972in">
        <style:tab-stops>
          <style:tab-stop style:type="left" style:position="0.2951in"/>
          <style:tab-stop style:type="left" style:position="0.4923in"/>
        </style:tab-stops>
      </style:paragraph-properties>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236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left="0.1972in">
        <style:tab-stops>
          <style:tab-stop style:type="left" style:position="0.2951in"/>
          <style:tab-stop style:type="left" style:position="0.4923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margin-left="0.1972in">
        <style:tab-stops>
          <style:tab-stop style:type="left" style:position="0.2951in"/>
          <style:tab-stop style:type="left" style:position="0.4923in"/>
        </style:tab-stops>
      </style:paragraph-properties>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243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margin-left="0.1972in">
        <style:tab-stops>
          <style:tab-stop style:type="left" style:position="0.2951in"/>
          <style:tab-stop style:type="left" style:position="0.4923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margin-left="0.1972in">
        <style:tab-stops>
          <style:tab-stop style:type="left" style:position="0.2951in"/>
          <style:tab-stop style:type="left" style:position="0.4923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style:font-weight-complex="bold" style:font-style-complex="italic"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fo:language="en" fo:country="US"/>
    </style:style>
    <style:style style:name="T235" style:parent-style-name="DefaultParagraphFont" style:family="text">
      <style:text-properties style:font-weight-complex="bold" style:font-style-complex="italic" fo:font-size="11pt" style:font-size-asian="11pt" style:font-size-complex="11pt"/>
    </style:style>
    <style:style style:name="P23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fo:language="en" fo:country="US"/>
    </style:style>
    <style:style style:name="T245" style:parent-style-name="DefaultParagraphFont" style:family="text">
      <style:text-properties fo:font-size="11pt" style:font-size-asian="11pt" style:font-size-complex="11pt" fo:language="en" fo:country="U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fo:language="en" fo:country="US"/>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26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26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8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292"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1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style:tab-stops>
          <style:tab-stop style:type="left" style:position="0.375in"/>
          <style:tab-stop style:type="left" style:position="0.4923in"/>
          <style:tab-stop style:type="left" style:position="0.6895in"/>
        </style:tab-stops>
      </style:paragraph-properties>
      <style:text-properties fo:font-size="11pt" style:font-size-asian="11pt" style:font-size-complex="11pt"/>
    </style:style>
    <style:style style:name="P31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3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34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5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35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margin-left="0.1972in" fo:text-indent="0.4923in">
        <style:tab-stops>
          <style:tab-stop style:type="left" style:position="0.2951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left="0.1972in">
        <style:tab-stops>
          <style:tab-stop style:type="left" style:position="0.2951in"/>
        </style:tab-stops>
      </style:paragraph-properties>
      <style:text-properties fo:font-size="11pt" style:font-size-asian="11pt" style:font-size-complex="11pt"/>
    </style:style>
    <style:style style:name="P375" style:parent-style-name="Normal" style:family="paragraph">
      <style:paragraph-properties fo:margin-left="0.1972in">
        <style:tab-stops>
          <style:tab-stop style:type="left" style:position="0.4923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6-06-04</text:span></text:p>
      <text:p text:style-name="P3"/>
      <text:p text:style-name="P4"><text:span text:style-name="T5">Sprendimas paskelbtas: Žin. 2013, Nr.<text:s/></text:span><text:a xlink:href="https://www.e-tar.lt/portal/legalAct.html?documentId=TAR.CD4F0C1BC7BD" office:target-frame-name="_top" xlink:show="replace"><text:span text:style-name="T6">105-5193</text:span></text:a><text:span text:style-name="T7">, i. k. 1135ARBSPRE01/13-10</text:span></text:p>
      <text:p text:style-name="P8"/>
      <text:p text:style-name="P9">Išrašas iš LAA VNS 2013-06-07 posėdžio protokolo Nr. 1/13-10</text:p>
      <text:p text:style-name="P10"/>
      <text:p text:style-name="P11">LIETUVOS ARBITRAŽO ASOCIACIJOS VISUOTINIO NARIŲ SUSIRINKIMO</text:p>
      <text:p text:style-name="P12">S P R E N D I M A S</text:p>
      <text:p text:style-name="P13"/>
      <text:p text:style-name="P14">Dėl LAA Arbitražinių mokesčių ir išlaidų taisyklių (naujos redakcijos) patvirtinimo</text:p>
      <text:p text:style-name="P15"/>
      <text:p text:style-name="P16">2013 m. birželio 7 d. Nr. 1/13-10</text:p>
      <text:p text:style-name="P17">Vilnius</text:p>
      <text:p text:style-name="P18"/>
      <text:p text:style-name="P19"/>
      <text:p text:style-name="P20"><text:span text:style-name="T21">Vadovaudamasis Lietuvos Respublikos komercinio</text:span><text:span text:style-name="T22"><text:s/>arbitražo įstatymo I skyriaus 5 str. 4 d. ir IX skyriaus 52 str. (Žin., 2012, Nr. 76-3932) ir remdamasis LAA Įstatų 7 punkto 7.2 d. 6 papunkčio nuostatomis, Lietuvos arbitražo asociacijos (LAA) Visuotinis narių susirinkimas (VNS) bendru sutarimu<text:s/></text:span><text:span text:style-name="T23">nusprendž</text:span><text:span text:style-name="T24">ia</text:span><text:span text:style-name="T25">:</text:span></text:p>
      <text:p text:style-name="P26"><text:span text:style-name="T27">1</text:span><text:span text:style-name="T28">. Patvirtinti pridedamas naujos redakcijos LAA Arbitražinių mokesčių ir išlaidų taisykles.</text:span></text:p>
      <text:p text:style-name="P29"><text:span text:style-name="T30">2</text:span><text:span text:style-name="T31">. Pateikti šias naujos redakcijos nustatyta tvarka patvirtintas LAA Arbitražinių mokesčių ir išlaidų taisykles paskelbti oficialiame norminių aktų skel</text:span><text:span text:style-name="T32">bimo leidinyje „Valstybės žinios“ ir interneto tinklalapyje.</text:span></text:p>
      <text:p text:style-name="P33"><text:span text:style-name="T34">3</text:span><text:span text:style-name="T35">. Nustatyti, kad šios naujos redakcijos LAA Arbitražinių mokesčių ir išlaidų taisyklės įsigalioja nuo jų paskelbimo leidinyje „Valstybės žinios“ dienos.</text:span></text:p>
      <text:p text:style-name="P36"><text:span text:style-name="T37">4</text:span><text:span text:style-name="T38">. Įsigaliojus šioms naujos redak</text:span><text:span text:style-name="T39">cijos LAA Arbitražinių mokesčių ir išlaidų taisyklėms, pripažinti netekusiomis galios 2007 m. redakcijos Arbitražinių mokesčių ir išlaidų taisykles (Žin., 2007, Nr. 99- 4051) bei jų 3 ir 4 punktų pakeitimus ir 5 punkto patikslinimus (Žin., 2011, Nr. </text:span><text:a xlink:href="https://www.e-tar.lt/portal/lt/legalAct/TAR.A687AF697A9E" office:target-frame-name="_blank" xlink:show="new"><text:span text:style-name="T40">67-3213</text:span></text:a><text:span text:style-name="T41">).</text:span></text:p>
      <text:p text:style-name="P42"><text:span text:style-name="T43">Sprendimas</text:span><text:span text:style-name="T44"><text:s/>priimtas vienbalsiai.</text:span></text:p>
      <text:p text:style-name="P45"/>
      <text:p text:style-name="P46"/>
      <text:p text:style-name="P47"/>
      <text:p text:style-name="P48">LAA Visuotinio narių susirinkimo pirmininkas<text:s/><text:tab/>Juozas Šatas</text:p>
      <text:p text:style-name="P49"/>
      <text:p text:style-name="P50"><text:span text:style-name="T51">Sekretorė<text:s/></text:span><text:span text:style-name="T52"><text:tab/>Aurelija Maldutytė</text:span></text:p>
      <text:p text:style-name="P53"/>
      <text:p text:style-name="P54"/>
      <text:p text:style-name="P55"/>
      <text:p text:style-name="P56">LAA ARBITRAŽINIŲ MOKESČIŲ<text:s/>IR IŠLAIDŲ TAISYKLĖS</text:p>
      <text:p text:style-name="P57">(taikytinos sprendžiant verslo ginčus VšĮ Vilniaus tarptautinio ir nacionalinio komercinio arbitražo (VTNKA) administruojamuose arbitražo teismuose)</text:p>
      <text:p text:style-name="P58"><text:span text:style-name="T59">Galioja nuo 201</text:span><text:span text:style-name="T60">6</text:span><text:span text:style-name="T61"><text:s/>m. birželio 01 d.</text:span></text:p>
      <text:p text:style-name="P62"/>
      <text:p text:style-name="P63">Patvirtinta<text:s/></text:p>
      <text:p text:style-name="P64">Lietuvos arbitražo asociacijos (LAA)</text:p>
      <text:p text:style-name="P65">Visuotinio narių susirinkimo (VNS)</text:p>
      <text:p text:style-name="P66">2016 m. balandžio 29 d. sprendimu Nr.1/16-15</text:p>
      <text:p text:style-name="P67"><text:span text:style-name="T68">(žr.<text:s/></text:span><text:span text:style-name="T69">www.e-tar.lt</text:span><text:span text:style-name="T70"><text:s/>arba LAA-VTNKA svetainė:<text:s/></text:span></text:p>
      <text:p text:style-name="P71"><text:span text:style-name="T72">www.vilniausarbitrazas.lt</text:span><text:span text:style-name="T73">)</text:span><text:span text:style-name="T74"><text:s text:c="6"/></text:span></text:p>
      <text:p text:style-name="P75"/>
      <text:p text:style-name="P76"/>
      <text:p text:style-name="P77"><text:span text:style-name="T78">1</text:span><text:span text:style-name="T79">. Šių LAA Arbitražinių mokesčių ir išlaidų taisyklių tikslams vartojamos sąvokos:</text:span></text:p>
      <text:p text:style-name="P80"/>
      <text:p text:style-name="P81"><text:span text:style-name="T82">1.1</text:span><text:span text:style-name="T83">.<text:s/></text:span><text:span text:style-name="T84">„Arbitražiniai mokesčiai“</text:span><text:span text:style-name="T85"><text:s/>– lėšos, ieškovo įmokamos į VTNKA atsiskaitomąją sąskaitą (a. s.) Nr. LT59 7044 0600 0100 2695, atidarytą AB SEB banke, skirtos bylinėjimosi ir nuolatinio arbitražo institucijos išlaikymo išlaidoms padengti.</text:span></text:p>
      <text:p text:style-name="P86"><text:span text:style-name="T87">1.2</text:span><text:span text:style-name="T88">.<text:s/></text:span><text:span text:style-name="T89">„Bylinėjimosi</text:span><text:span text:style-name="T90"><text:s/>išlaidos”</text:span><text:span text:style-name="T91"><text:s/>– ginčo šalių turėtos išlaidos dėl jų dalyvavimo arbitražiniame bylos nagrinėjime. Jas sudaro: ieškinio įregistravimo mokestis, arbitravimo-administravimo mokestis ir 1.5 p. numatytas kompensacinis mokestis.</text:span></text:p>
      <text:p text:style-name="P92"><text:span text:style-name="T93">1.3</text:span><text:span text:style-name="T94">.<text:s/></text:span><text:span text:style-name="T95">„Ieškinio įregistravimo moke</text:span><text:span text:style-name="T96">stis“</text:span><text:span text:style-name="T97"><text:s/>– pinigų suma, sumokama įteikiant VTNKA Sekretoriatui ieškinį, skirta pradinėms arbitražo procedūros organizavimo išlaidoms padengti.</text:span></text:p>
      <text:p text:style-name="P98"><text:span text:style-name="T99">1.4</text:span><text:span text:style-name="T100">.<text:s/></text:span><text:span text:style-name="T101">„Arbitravimo-administravimo mokestis“</text:span><text:span text:style-name="T102"><text:s/>– pinigų suma, skirta arbitrų honorarų išmokoms (įskaitant su jais su</text:span><text:span text:style-name="T103">sijusius valstybinius mokesčius) ir nuolatinio arbitražo institucijos bei joje nagrinėjamos bylos administravimo išlaidoms padengti.</text:span></text:p>
      <text:p text:style-name="P104"><text:span text:style-name="T105">1.5</text:span><text:span text:style-name="T106">.<text:s/></text:span><text:span text:style-name="T107">„Kompensacinis mokestis“</text:span><text:span text:style-name="T108"><text:s/>– pinigų suma, skirta ginčo šalių iniciatyva arba arbitražo teismo nutartimi (ginčo šalim</text:span><text:span text:style-name="T109">s pritarus) kviečiamų ne teismo posėdžiavimo vietoje gyvenančių arbitrų, liudytojų, ekspertų komandiruočių (važiavimo, vietų viešbutyje nuomos ir kt.) išlaidoms kompensuoti, apmokėti už ekspertų ir vertėjų teikiamas paslaugas, taip pat arbitražo teismo pos</text:span><text:span text:style-name="T110">ėdžių, organizuojamų už VTNKA nuolatinės buveinės ribų, išlaidoms padengti.</text:span></text:p>
      <text:p text:style-name="P111"/>
      <text:p text:style-name="P112"><text:span text:style-name="T113">2</text:span><text:span text:style-name="T114">. Ieškinio įregistravimo mokestis</text:span></text:p>
      <text:p text:style-name="P115"/>
      <text:p text:style-name="P116"><text:span text:style-name="T117">2.1</text:span><text:span text:style-name="T118">. Įteikiant VTNKA Sekretoriatui ieškinį<text:s/></text:span><text:span text:style-name="T119">tarptautinio verslo ginčui</text:span><text:span text:style-name="T120"><text:s/></text:span><text:span text:style-name="T121">išspręsti</text:span><text:span text:style-name="T122"><text:s/>ieškovas įmoka į šių LAA Arbitražinių mokesčių ir išlai</text:span><text:span text:style-name="T123">dų taisyklių (toliau – LAA Mokesčių taisyklės) 1.1 punkte nurodytą VTNKA a. s. SEB banke 400 eurų negrąžinamą ieškinio įregistravimo mokestį.</text:span></text:p>
      <text:p text:style-name="P124"><text:span text:style-name="T125">2.2</text:span><text:span text:style-name="T126">. Įteikiant VTNKA Sekretoriatui ieškinį<text:s/></text:span><text:span text:style-name="T127">vidiniam verslo ginčui</text:span><text:span text:style-name="T128"><text:s/></text:span><text:span text:style-name="T129">išspręsti</text:span><text:span text:style-name="T130"><text:s/>ieškovas įmoka į šių LAA Mokesčių<text:s/></text:span><text:span text:style-name="T131">taisyklių 1.1 punkte nurodytą VTNKA a. s. SEB banke 200 eurų negražinamą ieškinio įregistravimo mokestį, kuris sumažinamas 50% jauniems (iki 30 metų amžiaus) ir savarankišką verslą pradedantiems (per 2 pirmuosius įmonės veiklos metus) verslininkams.</text:span></text:p>
      <text:p text:style-name="P132"><text:span text:style-name="T133">2.3</text:span><text:span text:style-name="T134">. Įteikiant VTNKA Sekretoriatui ieškinio pareiškimą dėl<text:s/></text:span><text:span text:style-name="T135">piniginio-skolinio ginčo išsprendimo supaprastinta-pagreitinta arbitražinio proceso tvarka</text:span><text:span text:style-name="T136"><text:s/>pagal LR CPK XXIII skyriaus ir LAA Nacionalinio komercinio arbitražo procedūros reglamento VI skirsnio nuostatas (skolai išieškoti arbitražo teismo išduodamo įsakymo pagrindu), ieškovas-pareiškėjas įmoka į šių LAA Mokesčių taisyklių 1.1 punkte nurodytą VT</text:span><text:span text:style-name="T137">NKA a. s. SEB banke 100 eurų negražinamą pareiškimo įregistravimo mokestį.</text:span></text:p>
      <text:p text:style-name="P138"/>
      <text:p text:style-name="P139"><text:span text:style-name="T140">3</text:span><text:span text:style-name="T141">. Arbitravimo-administravimo mokestis</text:span></text:p>
      <text:p text:style-name="P142"/>
      <text:p text:style-name="P143"><text:span text:style-name="T144">3.1</text:span><text:span text:style-name="T145">. Kiekvienas ieškinys (pareiškimas) tarptautinio ar vidinio (nacionalinio) verslo ginčui išspręsti apmokestinamas arbitravimo-adm</text:span><text:span text:style-name="T146">inistravimo mokesčiu, įmokamu į šių LAA Mokesčių taisyklių 1.1 punkte nurodytą VTNKA a. s. SEB banke kartu su ieškinio (pareiškimo) įregistravimo<text:s/></text:span><text:soft-page-break/><text:span text:style-name="T147">mokesčiu arba vėliau, tačiau iki bylos perdavimo arbitražo teismui, o jo suma apskaičiuojama pagal žemiau pate</text:span><text:span text:style-name="T148">iktą lentelę:</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Ieškinio suma eurais (toliau €)</text:span></text:p>
          </table:table-cell>
          <table:table-cell table:style-name="TableCell157">
            <text:p text:style-name="P158">Arbitravimo-administravimo mokestis eurais (toliau €), kai ginčą išspręsti pavedama vienasmeniam arbitražo teismui</text:p>
          </table:table-cell>
        </table:table-row>
        <table:table-row table:style-name="TableRow159">
          <table:table-cell table:style-name="TableCell160">
            <text:p text:style-name="P161"><text:span text:style-name="T162">Iki 15‘000<text:s/></text:span><text:span text:style-name="T163">€</text:span><text:span text:style-name="T164"><text:s text:c="6"/></text:span></text:p>
          </table:table-cell>
          <table:table-cell table:style-name="TableCell165">
            <text:p text:style-name="P166"><text:span text:style-name="T167">1‘000 €<text:s/></text:span></text:p>
          </table:table-cell>
        </table:table-row>
        <table:table-row table:style-name="TableRow168">
          <table:table-cell table:style-name="TableCell169">
            <text:p text:style-name="P170"><text:span text:style-name="T171">nuo 15‘001<text:s/></text:span><text:span text:style-name="T172">€<text:s/></text:span><text:span text:style-name="T173">iki 50‘000<text:s/></text:span><text:span text:style-name="T174">€<text:s/></text:span></text:p>
          </table:table-cell>
          <table:table-cell table:style-name="TableCell175">
            <text:p text:style-name="P176"><text:span text:style-name="T177">1‘000 <text:s/>€ + 2.5% nuo ieškinio sumos, viršijančios 15‘000 €<text:s/></text:span></text:p>
          </table:table-cell>
        </table:table-row>
        <table:table-row table:style-name="TableRow178">
          <table:table-cell table:style-name="TableCell179">
            <text:p text:style-name="P180"><text:span text:style-name="T181">nuo 50‘001<text:s/></text:span><text:span text:style-name="T182">€</text:span><text:span text:style-name="T183"><text:s/>iki 100‘000<text:s/></text:span><text:span text:style-name="T184">€</text:span></text:p>
          </table:table-cell>
          <table:table-cell table:style-name="TableCell185">
            <text:p text:style-name="P186"><text:span text:style-name="T187">2‘000 € + 1.5% nuo ieškinio sumos, viršijančios 50‘000 €<text:s/></text:span></text:p>
          </table:table-cell>
        </table:table-row>
        <table:table-row table:style-name="TableRow188">
          <table:table-cell table:style-name="TableCell189">
            <text:p text:style-name="P190"><text:span text:style-name="T191">nuo 100‘001<text:s/></text:span><text:span text:style-name="T192">€</text:span><text:span text:style-name="T193"><text:s/>iki 300‘000<text:s/></text:span><text:span text:style-name="T194">€</text:span></text:p>
          </table:table-cell>
          <table:table-cell table:style-name="TableCell195">
            <text:p text:style-name="P196"><text:span text:style-name="T197">3‘000 € + 1% nuo ieškinio sumos, viršijančios 100‘000<text:s/></text:span><text:span text:style-name="T198">€</text:span><text:span text:style-name="T199"> </text:span></text:p>
          </table:table-cell>
        </table:table-row>
        <table:table-row table:style-name="TableRow200">
          <table:table-cell table:style-name="TableCell201">
            <text:p text:style-name="P202"><text:span text:style-name="T203">nuo 300‘001<text:s/></text:span><text:span text:style-name="T204">€<text:s/></text:span><text:span text:style-name="T205">iki 500‘000<text:s/></text:span><text:span text:style-name="T206">€</text:span></text:p>
          </table:table-cell>
          <table:table-cell table:style-name="TableCell207">
            <text:p text:style-name="P208"><text:span text:style-name="T209">5‘500 € + 0.7% nuo ieškinio <text:s/>sumos, viršijančios 300‘000 €<text:s/></text:span></text:p>
          </table:table-cell>
        </table:table-row>
        <table:table-row table:style-name="TableRow210">
          <table:table-cell table:style-name="TableCell211">
            <text:p text:style-name="P212"><text:span text:style-name="T213">nuo 500‘001<text:s/></text:span><text:span text:style-name="T214">€<text:s/></text:span><text:span text:style-name="T215">iki 1‘000‘000 </text:span><text:span text:style-name="T216">€<text:s/></text:span></text:p>
          </table:table-cell>
          <table:table-cell table:style-name="TableCell217">
            <text:p text:style-name="P218"><text:span text:style-name="T219">7‘000 € + 0,3 % nuo ieškinio sumos, viršijančios 500‘000 €<text:s/></text:span></text:p>
          </table:table-cell>
        </table:table-row>
        <table:table-row table:style-name="TableRow220">
          <table:table-cell table:style-name="TableCell221">
            <text:p text:style-name="P222"><text:span text:style-name="T223">nuo 1‘000‘001<text:s/></text:span><text:span text:style-name="T224">€<text:s/></text:span><text:span text:style-name="T225">viršijančios sumos</text:span></text:p>
          </table:table-cell>
          <table:table-cell table:style-name="TableCell226">
            <text:p text:style-name="P227"/>
            <text:p text:style-name="P228"><text:span text:style-name="T229">10‘000 € + 0,1% nuo ieškinio sumos, viršijančios 1‘000‘000 €<text:s/></text:span></text:p>
          </table:table-cell>
        </table:table-row>
      </table:table>
      <text:p text:style-name="Normal"/>
      <text:p text:style-name="P230"><text:span text:style-name="T231">3.2</text:span><text:span text:style-name="T232">. Kiekvienas papildomas arba padidintas ieškovo reikalavimas, pareikštas bylos nagrinėjimo metu, arba atsakovo pateiktas priešieškinio pareiškimas (įskaitant skolos įskaitymo prašymą), taip pat trečiojo asmens pateikiančio savarankišką reikalavimą pareiški</text:span><text:span text:style-name="T233">mas dėl to paties ginčo dalyko, apmokestinami arbitravimo-administravimo mokesčiu, apskaičiuojamu pagal<text:s/></text:span><text:span text:style-name="T234">3.1.<text:s/></text:span><text:span text:style-name="T235">punkte nurodytą lentelę, ir kuris įmokamu į šių LAA Mokesčių taisyklių 1.1 punkte nurodytą VTNKA a. s. AB SEB banke.</text:span></text:p>
      <text:p text:style-name="P236"><text:span text:style-name="T237">3.3</text:span><text:span text:style-name="T238">. Arbitravimo-administr</text:span><text:span text:style-name="T239">avimo mokestis dėl piniginio-skolinio ginčo išsprendimo supaprastinto-pagreitinto arbitražinio proceso tvarka, sudaro ketvirtadalį (25%) nuo gautos sumos, apskaičiuotos pagal 3.1 punkte nurodytą lentelę, kuris sumokamas kartu su pareiškimo įregistravimo mo</text:span><text:span text:style-name="T240">kesčiu (t.y. tuo pačiu bendru-neskaidomu mokėjimu).</text:span></text:p>
      <text:p text:style-name="P241"><text:span text:style-name="T242">3.4</text:span><text:span text:style-name="T243">. Arbitravimo-administravimo mokesčio suma dėl ieškinio, neturinčio konkrečios piniginės išraiškos, nustatoma pagal ieškovo deklaruotą interesų piniginį įvertinimą ir apskaičiuojama vadovaujantis<text:s/></text:span><text:span text:style-name="T244">3</text:span><text:span text:style-name="T245">.1<text:s/></text:span><text:span text:style-name="T246">punkte</text:span><text:span text:style-name="T247"><text:s/></text:span><text:span text:style-name="T248">pateikta lentele.</text:span></text:p>
      <text:p text:style-name="P249"><text:span text:style-name="T250">3.5</text:span><text:span text:style-name="T251">. Arbitravimo-administravimo mokestis, apskaičiuotas pagal 3.1 punktą yra dvigubinamas, kai bylai išnagrinėti (ginčui išspręsti) sudaromas kolegialus (trijų arbitrų) arbitražo teismas.</text:span></text:p>
      <text:p text:style-name="P252"><text:span text:style-name="T253">3.6</text:span><text:span text:style-name="T254">. Ypatingais atvejais, pvz. k</text:span><text:span text:style-name="T255">ai dėl padidinto nagrinėjamos bylos sudėtingumo arba analitiniam įvertinimui pateiktos neįprastai didelės įrodomųjų dokumentų apimties, arba dėl didelių laiko sąnaudų, reikalingų taikytinos ginčui išspręsti užsienio šalies teisės įsisavinimui, arba dėl šal</text:span><text:span text:style-name="T256">ių pageidavimo išspręsti ginčą skubos tvarka ir pan., dėl ko arbitras ar visa jų kolegija reikalauja didesnio honoraro nei tas, kurio tarifai nustatyti šių LAA Mokesčių taisyklių 3.1 punkte pateiktoje arbitravimo-administravimo mokesčių lentelėje, trūkstam</text:span><text:span text:style-name="T257">ą honorarinio mokesčio dalį (skirtumą) primoka arbitrą paskyrusi ginčo šalis arba, bendru sutarimu, abi ginčo šalys.</text:span></text:p>
      <text:p text:style-name="P258"><text:span text:style-name="T259">3.7</text:span><text:span text:style-name="T260">. Jeigu arbitražinis bylos nagrinėjimas susijęs su ženkliai mažesnėmis arbitravimo-administravimo išlaidomis, nei tam reikalui numat</text:span><text:span text:style-name="T261">ytos įmokos, apskaičiuotos pagal šių LAA Mokesčių taisyklių 3.1 punkte pateiktą lentelę, jų sumažinimas galimas VTNKA pirmininko nutartimi, priimtoje pagal suinteresuotos ginčo šalies pateiktą argumentuotą rašytinį prašymą. <text:s/></text:span></text:p>
      <text:p text:style-name="P262"/>
      <text:p text:style-name="P263"><text:span text:style-name="T264">4</text:span><text:span text:style-name="T265">. Arbitravimo-administ</text:span><text:span text:style-name="T266">ravimo mokesčio paskirstymas</text:span></text:p>
      <text:p text:style-name="P267"/>
      <text:p text:style-name="P268"><text:span text:style-name="T269">4.1</text:span><text:span text:style-name="T270">. 50% arbitravimo-administravimo mokesčio dalis skiriama ginčą nagrinėjančių arbitrų honorarų išmokoms ir ji paskirstoma taip:</text:span></text:p>
      <text:p text:style-name="P271"><text:span text:style-name="T272">1</text:span><text:span text:style-name="T273">) kai bylai išnagrinėti (ginčui išspręsti) sudaroma trijų arbitrų arbitražo teismo kolegija</text:span><text:span text:style-name="T274"><text:s/>– 40% honorarams skirtos lėšų sumos išmokama arbitrui-kolegijos pirmininkui, o likusioji (60%) jos dalis paskirstoma tolygiai tarp kitų dviejų arbitrų;</text:span></text:p>
      <text:p text:style-name="P275"><text:span text:style-name="T276">2</text:span><text:span text:style-name="T277">) kai bylai išnagrinėti (ginčui išspręsti) skiriamas vienas arbitras (sudaromas vienasmenis<text:s/></text:span><text:span text:style-name="T278">arbitražo teismas) – jam išmokama visa arbitrų honorarams toje byloje atitenkanti lėšų suma.</text:span></text:p>
      <text:p text:style-name="P279"><text:span text:style-name="T280">4.2</text:span><text:span text:style-name="T281">. Kita (50%) arbitravimo-administravimo mokesčio dalis atitenka nuolatinio arbitražo institucijai (VTNKA) ir panaudojama arbitražo procedūros administravi</text:span><text:span text:style-name="T282">mo, arbitražo teismo aptarnavimo, pačios institucijos ir jos Sekretoriato išlaikymo bei kitoms reikmėms.</text:span></text:p>
      <text:p text:style-name="P283"><text:span text:style-name="T284">4.3</text:span><text:span text:style-name="T285">. Honorarai arbitrams išmokami per 10 dienų nuo išnagrinėtos bylos grąžinimo VTNKA Sekretoriatui, atlikus iš jų Lietuvos Respublikos teisės aktų</text:span><text:span text:style-name="T286"><text:s/>nustatytus mokesčių išskaitymus.</text:span></text:p>
      <text:p text:style-name="P287"/>
      <text:p text:style-name="P288"><text:span text:style-name="T289">5</text:span><text:span text:style-name="T290">. Įmokėto arbitravimo-administravimo mokesčio ar jo dalies grąžinimo sąlygos</text:span></text:p>
      <text:p text:style-name="P291"/>
      <text:p text:style-name="P292"><text:span text:style-name="T293">5.1</text:span><text:span text:style-name="T294">. Jeigu ieškinys atšaukiamas iki arbitro paskyrimo (vienasmenio arbitražo teismo atveju) arba iki trečiojo arbitro paskyrimo (koleg</text:span><text:span text:style-name="T295">ialaus arbitražo teismo atveju), ieškovui grąžinamas visas jo įmokėtas arbitravimo-administravimo mokestis.</text:span></text:p>
      <text:p text:style-name="P296"><text:span text:style-name="T297">5.2</text:span><text:span text:style-name="T298">. Jeigu ieškinys atšaukiamas iki pirmojo arbitražo teismo posėdžio arba teismui jame konstatavus, kad esamos sudėties arbitražo teismas nekom</text:span><text:span text:style-name="T299">petentingas išspręsti ginčą arba ginčas apskritai neteismingas VTNKA administruojamam arbitražo teismui, ieškovui grąžinama 75% jo įmokėto arbitravimo-administravimo mokesčio.</text:span></text:p>
      <text:p text:style-name="P300"><text:span text:style-name="T301">5.3</text:span><text:span text:style-name="T302">. Jeigu ieškinys atšaukiamas parengiamojoje arba bylos iš esmės<text:s/></text:span><text:span text:style-name="T303">nagrinėjimo stadijose (iki galutinio sprendimo priėmimo), ieškovui grąžinama nuo 20% iki 50% jo įmokėto arbitravimo-administravimo mokesčio. Konkreti grąžinamo mokesčio dalis nustatoma bylą nagrinėjančio arbitražo teismo.</text:span></text:p>
      <text:p text:style-name="P304"><text:span text:style-name="T305">5.4</text:span><text:span text:style-name="T306">. Jeigu ieškovas be svarbio</text:span><text:span text:style-name="T307">s priežasties, iš anksto neįspėjęs VTNKA Sekretoriatą arba bylą nagrinėjančio arbitražo teismo pirmininką (vienasmenį arbitrą), pakartotinai neatvyksta į arbitražo teismo posėdį ir nepareiškia pageidavimo, kad ginčas būtų sprendžiamas jam nedalyvaujant arb</text:span><text:span text:style-name="T308">a sprendimo priėmimas būtų nukeliamas vėlesniam laikui, bylos nagrinėjimas gali būti nutraukiamas arbitražo teismo nutartimi, o įmokėtas arbitravimo-administravimo mokestis negrąžinamas.</text:span></text:p>
      <text:p text:style-name="P309"><text:span text:style-name="T310">5.5</text:span><text:span text:style-name="T311">. Arbitražo teismo nutartyje dėl dalinio arbitravimo-administr</text:span><text:span text:style-name="T312">avimo mokesčio grąžinimo turi būti nurodytas konkretus grąžinamos dalies dydis ir teisinis pagrindas. Kai byla nutraukiama iki pirmojo arbitražo teismo posėdžio, arbitravimo-administravimo mokesčio dalies grąžinimas įforminamas VTNKA pirmininko nutartimi.</text:span></text:p>
      <text:p text:style-name="P313"/>
      <text:p text:style-name="P314"><text:span text:style-name="T315">6</text:span><text:span text:style-name="T316">. Kompensacinio mokesčio apskaičiavimo ir sumokėjimo tvarka</text:span></text:p>
      <text:p text:style-name="P317"/>
      <text:p text:style-name="P318"><text:span text:style-name="T319">6.1</text:span><text:span text:style-name="T320">. Kompensacinį mokestį skirtą reikmėms, nustatytoms šių LAA Mokesčių taisyklių 1.5 punkte, iš anksto (avansu) sumoka ginčo šalis, pageidaujanti, kad bylos nagrinėjime dalyvautų tame<text:s/></text:span><text:span text:style-name="T321">punkte išvardinti asmenys arba arbitražo teismo posėdis vyktų už VTNKA nuolatinės buveinės ribų. Kai to pageidauja abi ginčo šalys arba kai ekspertas skiriamas ar liudytojas kviečiamas arbitražo teismo iniciatyva (ginčo šalims pritarus), tų asmenų dalyvavi</text:span><text:span text:style-name="T322">mo posėdyje išlaidas lygiomis dalimis padengia abi ginčo šalys.</text:span></text:p>
      <text:p text:style-name="P323"><text:span text:style-name="T324">6.2</text:span><text:span text:style-name="T325">. Mokesčio suma, reikiama šių LAA Mokesčių taisyklių 1.5 punkte numatytoms išlaidoms kompensuoti, nustatoma vadovaujantis Lietuvos Respublikoje tarnybinių komandiruočių tvarką reglament</text:span><text:span text:style-name="T326">uojančiais dokumentais ir Tarptautinių Prekybos Rūmų (ICC) 1990 m. lapkričio 10 d. dokumentu “Revised notice to the arbitrators: Personal and Arbitral Tribunal Expenses“. Eksperto ir vertėjo paslaugos apmokamos pagal ginčo šalies arba, jos pavedimu, VTNKA<text:s/></text:span><text:span text:style-name="T327">Sekretoriato suderintas su tais asmenimis jų dalyvavimo procese išlaidų sąmatas arba tam reikalui sudarytas atitinkamas sutartis.</text:span></text:p>
      <text:p text:style-name="P328"><text:span text:style-name="T329">6.3</text:span><text:span text:style-name="T330">. VTNKA Sekretoriato ar pačių ginčo šalių apskaičiuotą kompensacinio mokesčio sumą sumoka suinteresuota šalis (ar abi š</text:span><text:span text:style-name="T331">alys) per 10 dienų nuo jai (joms) įteiktos išlaidų sąmatos. Paklaidas, galimas iš anksto apskaičiuojant to mokesčio dydį, VTNKA Sekretoriatas ištaiso, remdamasis kviečiamų asmenų vėliau pateiktais faktines išlaidas patvirtinančiais dokumentais. Permokėtos<text:s/></text:span><text:span text:style-name="T332">sumos grąžinamos, o neprimokėtos – įmokamos papildomai.</text:span></text:p>
      <text:p text:style-name="P333"><text:span text:style-name="T334">6.4</text:span><text:span text:style-name="T335">. Užsienyje reziduojančiam arbitrui byla ir kiti su ieškiniu susiję dokumentai išsiunčiami tik po to, kai jį paskyrusi ginčo šalis (ar abi šalys) iš anksto sumoka jo dalyvavimo procese išlaidų<text:s/></text:span><text:span text:style-name="T336">kompensacinį mokestį. Šaliai (šalims), nesumokėjus nustatytu laiku kviečiamo iš užsienio liudytojo ar eksperto išlaidų kompensacinio mokesčio, arbitražo teismas gali atidėti arba pratęsti bylos nagrinėjimą ir priimti sprendimą, netenkindamas šalies (šalių)</text:span><text:span text:style-name="T337"><text:s/>pareikštus pageidavimus, jeigu tai netampa kliūtimi tinkamai išspręsti ginčą.</text:span></text:p>
      <text:p text:style-name="P338"/>
      <text:p text:style-name="P339"><text:span text:style-name="T340">7</text:span><text:span text:style-name="T341">.<text:s/></text:span><text:span text:style-name="T342">Mokestis už asmeniškai ginčo šalims teikiamas paslaugas</text:span></text:p>
      <text:p text:style-name="P343"/>
      <text:p text:style-name="P344"><text:span text:style-name="T345">7.1</text:span><text:span text:style-name="T346">. Visas išlaidas, susijusias su bet kurios ginčo šalies asmeniškai kviečiamo atstovo (advokato ar kt.), e</text:span><text:span text:style-name="T347">ksperto, liudytojo ar vertėjo dalyvavimu bylos nagrinėjimo procese, padengia juos kviečianti šalis.</text:span></text:p>
      <text:p text:style-name="P348"><text:span text:style-name="T349">7.2</text:span><text:span text:style-name="T350">. Už asmeniškai ginčo šalims teikiamas VTNKA Sekretoriato paslaugas (dokumentų dauginimą, jų vertimą į reikiamą kalbą, vietų viešbutyje rezervavimą i</text:span><text:span text:style-name="T351">r kt.) apmoka jas užsakanti šalis.</text:span></text:p>
      <text:p text:style-name="P352"/>
      <text:p text:style-name="P353"><text:span text:style-name="T354">8</text:span><text:span text:style-name="T355">. Bylinėjimosi išlaidų paskirstymas</text:span></text:p>
      <text:p text:style-name="P356"/>
      <text:p text:style-name="P357"><text:span text:style-name="T358">8.1</text:span><text:span text:style-name="T359">. Ginčo šaliai, kurios naudai priimtas arbitražo teismo sprendimas, priteisiamos iš antrosios šalies visos ar tam tikra dalis bylinėjimosi išlaidų, susijusių su ieškininių</text:span><text:span text:style-name="T360"><text:s/>dokumentų parengimu, advokato byloje dalyvavimu ir kt., kurios apskaičiuojamos vadovaujantis protingumo principu pagal dokumentaliai pagrįstus realių išlaidų įrodymus.</text:span></text:p>
      <text:p text:style-name="P361"><text:span text:style-name="T362">8.2</text:span><text:span text:style-name="T363">. Jeigu ieškinys patenkinamas dalinai, ieškovui priteisiama bylinėjimosi išlaidų</text:span><text:span text:style-name="T364"><text:s/>dalis, proporcinga arbitražo teismo patenkintų reikalavimų daliai.</text:span></text:p>
      <text:p text:style-name="P365"><text:span text:style-name="T366">8.3</text:span><text:span text:style-name="T367">. Šalims užbaigus ginčą taikos sutartimi, bylinėjimosi išlaidos paskirstomos šių LAA Mokesčių taisyklių 8.1 ar 8.2 punktuose nustatyta tvarka, jeigu šalys nesusitaria kitaip.</text:span></text:p>
      <text:p text:style-name="P368"><text:span text:style-name="T369">8.4</text:span><text:span text:style-name="T370">. Esant nukentėjusios šalies prašymui, arbitražo teismas gali priteisti iš kitos šalies visas ar tam tikrą dalį jos realiai turėtų (dokumentaliai įrodytų) papildomų išlaidų, susidariusių dėl nepateisinamo kitos šalies bylos nagrinėjimo trikdymo.</text:span></text:p>
      <text:p text:style-name="P371"><text:span text:style-name="T372">8.5</text:span><text:span text:style-name="T373">. Spręsdamas arbitražinius-mokestinius arba kompensacinius klausimus, kurių nereglamentuoja šios LAA<text:s/></text:span></text:p>
      <text:p text:style-name="P374">Mokesčių taisyklės, arbitražo teismas vadovaujasi Lietuvos Respublikos mokesčių įstatymais.<text:s/></text:p>
      <text:p text:style-name="P375"/>
      <text:p text:style-name="P376">Priedo pakeitimai:</text:p>
      <text:p text:style-name="P377"><text:span text:style-name="T378">Nr.<text:s/></text:span><text:a xlink:href="https://www.e-tar.lt/portal/legalAct.html?documentId=31239530ce7111e583a295d9366c7ab3" office:target-frame-name="_top" xlink:show="replace"><text:span text:style-name="T379">1/15-9</text:span></text:a><text:span text:style-name="T380">, 2015-05-15, paskelbta TAR 2016-02-09, i. k. 2016-02510</text:span></text:p>
      <text:p text:style-name="P381"><text:span text:style-name="T382">Nr.<text:s/></text:span><text:a xlink:href="https://www.e-tar.lt/portal/legalAct.html?documentId=d70da220295611e6acf89da936cb7409" office:target-frame-name="_top" xlink:show="replace"><text:span text:style-name="T383">1/16-15</text:span></text:a><text:span text:style-name="T384">, 2016-04-29, paske</text:span><text:span text:style-name="T385">lbta TAR 2016-06-03, i. k. 2016-14815</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arbitražo asociacija, Taisyklės</text:span></text:p>
      <text:p text:style-name="P395"><text:span text:style-name="T396">Nr.<text:s/></text:span><text:a xlink:href="https://www.e-tar.lt/portal/legalAct.html?documentId=31239530ce7111e583a295d9366c7ab3" office:target-frame-name="_top" xlink:show="replace"><text:span text:style-name="T397">1/15-9</text:span></text:a><text:span text:style-name="T398">, 2015-05-15, paskelbta TAR 2016-02-09, i. k.<text:s/></text:span><text:span text:style-name="T399">2016-02510</text:span></text:p>
      <text:p text:style-name="P400"><text:span text:style-name="T401">Dėl LAA arbitražinių mokesčių ir išlaidų taisyklių atnaujintos (aktualios) redakcijos patvirtinimo</text:span></text:p>
      <text:p text:style-name="P402"/>
      <text:p text:style-name="P403"><text:span text:style-name="T404">2.</text:span></text:p>
      <text:p text:style-name="P405"><text:span text:style-name="T406">Lietuvos arbitražo asociacija, Sprendimas</text:span></text:p>
      <text:p text:style-name="P407"><text:span text:style-name="T408">Nr.<text:s/></text:span><text:a xlink:href="https://www.e-tar.lt/portal/legalAct.html?documentId=d70da220295611e6acf89da936cb7409" office:target-frame-name="_top" xlink:show="replace"><text:span text:style-name="T409">1/16-15</text:span></text:a><text:span text:style-name="T410">, 2016-04-29, paskelbta TAR 2016-06-03, i. k. 2016-14815</text:span></text:p>
      <text:p text:style-name="P411"><text:span text:style-name="T412">Dėl LAA arbitražinių mokesčių ir išlaidų taisyklių atnaujintos (aktualios) redakcijos patvirtin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CLUSadmin</dc:creator>
    <meta:creation-date>2016-09-01T07:33:00Z</meta:creation-date>
    <dc:date>2016-09-01T07:33:00Z</dc:date>
    <meta:template xlink:href="Normal.dotm" xlink:type="simple"/>
    <meta:editing-cycles>2</meta:editing-cycles>
    <meta:editing-duration>PT0S</meta:editing-duration>
    <meta:document-statistic meta:page-count="5" meta:paragraph-count="174" meta:word-count="1759" meta:character-count="15698" meta:row-count="470" meta:non-whitespace-character-count="14113"/>
  </office:meta>
</office:document-meta>
</file>