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end"/>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text-align="center" fo:margin-left="0.1972in">
        <style:tab-stops>
          <style:tab-stop style:type="left" style:position="0.4923in"/>
        </style:tab-stops>
      </style:paragraph-properties>
    </style:style>
    <style:style style:name="P55" style:parent-style-name="Normal" style:family="paragraph">
      <style:paragraph-properties fo:break-before="page"/>
    </style:style>
    <style:style style:name="P56"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57" style:parent-style-name="Normal" style:family="paragraph">
      <style:paragraph-properties fo:text-align="center" fo:margin-left="0.1972in">
        <style:tab-stops>
          <style:tab-stop style:type="left" style:position="0.4923in"/>
        </style:tab-stops>
      </style:paragraph-properties>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center" fo:margin-left="0.1972in">
        <style:tab-stops>
          <style:tab-stop style:type="left" style:position="0.4923in"/>
        </style:tab-stops>
      </style:paragraph-properties>
      <style:text-properties fo:font-size="11pt" style:font-size-asian="11pt" style:font-size-complex="11pt"/>
    </style:style>
    <style:style style:name="P60" style:parent-style-name="Normal" style:family="paragraph">
      <style:paragraph-properties fo:margin-left="0.1972in">
        <style:tab-stops>
          <style:tab-stop style:type="left" style:position="0.4923in"/>
        </style:tab-stops>
      </style:paragraph-properties>
      <style:text-properties style:font-size-complex="12pt"/>
    </style:style>
    <style:style style:name="P61" style:parent-style-name="Normal" style:family="paragraph">
      <style:paragraph-properties fo:text-indent="4in">
        <style:tab-stops>
          <style:tab-stop style:type="left" style:position="0.6895in"/>
        </style:tab-stops>
      </style:paragraph-properties>
      <style:text-properties fo:font-weight="bold" style:font-weight-asian="bold" fo:font-size="10pt" style:font-size-asian="10pt"/>
    </style:style>
    <style:style style:name="P62"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3"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4"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5"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6" style:parent-style-name="Normal" style:family="paragraph">
      <style:paragraph-properties fo:text-indent="4in">
        <style:tab-stops>
          <style:tab-stop style:type="left" style:position="0.6895in"/>
        </style:tab-stops>
      </style:paragraph-properties>
      <style:text-properties fo:font-weight="bold" style:font-weight-asian="bold" fo:font-size="10pt" style:font-size-asian="10pt"/>
    </style:style>
    <style:style style:name="P67" style:parent-style-name="Normal" style:family="paragraph">
      <style:paragraph-properties fo:text-indent="4in">
        <style:tab-stops>
          <style:tab-stop style:type="left" style:position="0.6895in"/>
        </style:tab-stops>
      </style:paragraph-properties>
      <style:text-properties fo:font-weight="bold" style:font-weight-asian="bold" fo:font-size="10pt" style:font-size-asian="10pt"/>
    </style:style>
    <style:style style:name="P68"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9"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70" style:parent-style-name="Normal" style:family="paragraph">
      <style:paragraph-properties fo:text-indent="4in">
        <style:tab-stops>
          <style:tab-stop style:type="left" style:position="0.6895in"/>
        </style:tab-stops>
      </style:paragraph-properties>
    </style:style>
    <style:style style:name="T71" style:parent-style-name="DefaultParagraphFont" style:family="text">
      <style:text-properties fo:font-size="10pt" style:font-size-asian="10pt"/>
    </style:style>
    <style:style style:name="T7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margin-left="0.1972in">
        <style:tab-stops>
          <style:tab-stop style:type="left" style:position="0.4923in"/>
        </style:tab-stops>
      </style:paragraph-properties>
      <style:text-properties fo:font-size="10pt" style:font-size-asian="10pt"/>
    </style:style>
    <style:style style:name="P75" style:parent-style-name="Normal" style:family="paragraph">
      <style:paragraph-properties fo:margin-left="0.1972in">
        <style:tab-stops>
          <style:tab-stop style:type="left" style:position="0.4923in"/>
        </style:tab-stops>
      </style:paragraph-properties>
      <style:text-properties fo:font-size="10pt" style:font-size-asian="10pt"/>
    </style:style>
    <style:style style:name="P76"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margin-left="0.1972in">
        <style:tab-stops>
          <style:tab-stop style:type="left" style:position="-0.1972in"/>
          <style:tab-stop style:type="left" style:position="0.2951in"/>
          <style:tab-stop style:type="left" style:position="0.4923in"/>
        </style:tab-stops>
      </style:paragraph-properties>
      <style:text-properties fo:font-size="11pt" style:font-size-asian="11pt" style:font-size-complex="11pt"/>
    </style:style>
    <style:style style:name="P80"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111"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fo:font-size="11pt" style:font-size-asian="11pt" style:font-size-complex="11pt"/>
    </style:style>
    <style:style style:name="P115"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13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14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fo:font-size="11pt" style:font-size-asian="11pt" style:font-size-complex="11pt"/>
    </style:style>
    <style:style style:name="TableColumn150" style:family="table-column">
      <style:table-column-properties style:column-width="2.6347in" style:use-optimal-column-width="false"/>
    </style:style>
    <style:style style:name="TableColumn151" style:family="table-column">
      <style:table-column-properties style:column-width="4.4298in" style:use-optimal-column-width="false"/>
    </style:style>
    <style:style style:name="Table149" style:family="table">
      <style:table-properties style:width="7.0645in" fo:margin-left="0in" table:align="left"/>
    </style:style>
    <style:style style:name="TableRow152" style:family="table-row">
      <style:table-row-properties style:min-row-height="0.375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T155" style:parent-style-name="DefaultParagraphFont" style:family="text">
      <style:text-properties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style:font-weight-complex="bold" fo:font-size="11pt" style:font-size-asian="11pt" style:font-size-complex="11pt"/>
    </style:style>
    <style:style style:name="TableRow158" style:family="table-row">
      <style:table-row-properties style:min-row-height="0.1895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margin-left="0.1972in">
        <style:tab-stops>
          <style:tab-stop style:type="left" style:position="0.2951in"/>
          <style:tab-stop style:type="left" style:position="0.4923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margin-left="0.1972in">
        <style:tab-stops>
          <style:tab-stop style:type="left" style:position="0.2951in"/>
          <style:tab-stop style:type="left" style:position="0.4923in"/>
        </style:tab-stops>
      </style:paragraph-properties>
    </style:style>
    <style:style style:name="T166" style:parent-style-name="DefaultParagraphFont" style:family="text">
      <style:text-properties fo:font-size="11pt" style:font-size-asian="11pt" style:font-size-complex="11pt"/>
    </style:style>
    <style:style style:name="TableRow167" style:family="table-row">
      <style:table-row-properties style:min-row-height="0.2305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margin-left="0.1972in">
        <style:tab-stops>
          <style:tab-stop style:type="left" style:position="0.2951in"/>
          <style:tab-stop style:type="left" style:position="0.4923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margin-left="0.1972in">
        <style:tab-stops>
          <style:tab-stop style:type="left" style:position="0.2951in"/>
          <style:tab-stop style:type="left" style:position="0.4923in"/>
        </style:tab-stops>
      </style:paragraph-properties>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2361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margin-left="0.1972in">
        <style:tab-stops>
          <style:tab-stop style:type="left" style:position="0.2951in"/>
          <style:tab-stop style:type="left" style:position="0.4923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margin-left="0.1972in">
        <style:tab-stops>
          <style:tab-stop style:type="left" style:position="0.2951in"/>
          <style:tab-stop style:type="left" style:position="0.4923in"/>
        </style:tab-stops>
      </style:paragraph-properties>
    </style:style>
    <style:style style:name="T186" style:parent-style-name="DefaultParagraphFont" style:family="text">
      <style:text-properties fo:font-size="11pt" style:font-size-asian="11pt" style:font-size-complex="11pt"/>
    </style:style>
    <style:style style:name="TableRow187" style:family="table-row">
      <style:table-row-properties style:min-row-height="0.2361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margin-left="0.1972in">
        <style:tab-stops>
          <style:tab-stop style:type="left" style:position="0.2951in"/>
          <style:tab-stop style:type="left" style:position="0.4923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margin-left="0.1972in">
        <style:tab-stops>
          <style:tab-stop style:type="left" style:position="0.2951in"/>
          <style:tab-stop style:type="left" style:position="0.4923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0.2361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margin-left="0.1972in">
        <style:tab-stops>
          <style:tab-stop style:type="left" style:position="0.2951in"/>
          <style:tab-stop style:type="left" style:position="0.4923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margin-left="0.1972in">
        <style:tab-stops>
          <style:tab-stop style:type="left" style:position="0.2951in"/>
          <style:tab-stop style:type="left" style:position="0.4923in"/>
        </style:tab-stops>
      </style:paragraph-properties>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2361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margin-left="0.1972in">
        <style:tab-stops>
          <style:tab-stop style:type="left" style:position="0.2951in"/>
          <style:tab-stop style:type="left" style:position="0.4923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margin-left="0.1972in">
        <style:tab-stops>
          <style:tab-stop style:type="left" style:position="0.2951in"/>
          <style:tab-stop style:type="left" style:position="0.4923in"/>
        </style:tab-stops>
      </style:paragraph-properties>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243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margin-left="0.1972in">
        <style:tab-stops>
          <style:tab-stop style:type="left" style:position="0.2951in"/>
          <style:tab-stop style:type="left" style:position="0.4923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margin-left="0.1972in">
        <style:tab-stops>
          <style:tab-stop style:type="left" style:position="0.2951in"/>
          <style:tab-stop style:type="left" style:position="0.4923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25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261"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margin-left="0.1972in" fo:text-indent="0.6895in">
        <style:tab-stops>
          <style:tab-stop style:type="left" style:position="0.2951in"/>
          <style:tab-stop style:type="left" style:position="0.4923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left="0.1972in" fo:text-indent="0.6895in">
        <style:tab-stops>
          <style:tab-stop style:type="left" style:position="0.2951in"/>
          <style:tab-stop style:type="left" style:position="0.4923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28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P28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text-properties fo:font-size="11pt" style:font-size-asian="11pt" style:font-size-complex="11pt"/>
    </style:style>
    <style:style style:name="P286"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0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style:tab-stops>
          <style:tab-stop style:type="left" style:position="0.375in"/>
          <style:tab-stop style:type="left" style:position="0.4923in"/>
          <style:tab-stop style:type="left" style:position="0.6895in"/>
        </style:tab-stops>
      </style:paragraph-properties>
      <style:text-properties fo:font-size="11pt" style:font-size-asian="11pt" style:font-size-complex="11pt"/>
    </style:style>
    <style:style style:name="P313"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3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text-properties fo:font-size="11pt" style:font-size-asian="11pt" style:font-size-complex="11pt"/>
    </style:style>
    <style:style style:name="P34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4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35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margin-left="0.1972in" fo:text-indent="0.4923in">
        <style:tab-stops>
          <style:tab-stop style:type="left" style:position="0.2951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margin-left="0.1972in">
        <style:tab-stops>
          <style:tab-stop style:type="left" style:position="0.4923in"/>
        </style:tab-stops>
      </style:paragraph-properties>
      <style:text-properties fo:font-size="11pt" style:font-size-asian="11pt" style:font-size-complex="11pt"/>
    </style:style>
    <style:style style:name="P373" style:parent-style-name="Normal" style:family="paragraph">
      <style:paragraph-properties fo:margin-left="0.1972in">
        <style:tab-stops>
          <style:tab-stop style:type="left" style:position="0.4923in"/>
        </style:tab-stops>
      </style:paragraph-properties>
      <style:text-properties style:font-name="TimesLT" fo:color="#000000" fo:font-size="10pt" style:font-size-asian="10pt"/>
    </style:style>
    <style:style style:name="P374" style:parent-style-name="Normal" style:family="paragraph">
      <style:paragraph-properties fo:margin-left="0.1972in">
        <style:tab-stops>
          <style:tab-stop style:type="left" style:position="0.4923in"/>
        </style:tab-stops>
      </style:paragraph-properties>
    </style:style>
    <style:style style:name="T375" style:parent-style-name="DefaultParagraphFont" style:family="text">
      <style:text-properties style:font-name="TimesLT" fo:color="#000000" fo:font-size="10pt" style:font-size-asian="10pt"/>
    </style:style>
    <style:style style:name="T376" style:parent-style-name="DefaultParagraphFont" style:family="text">
      <style:text-properties style:font-name="TimesLT" fo:color="#0000FF" fo:font-size="10pt" style:font-size-asian="10pt"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2">Suvestinė redakcija nuo 2016-02-10 iki 2016-06-03</text:span></text:p>
      <text:p text:style-name="P3"/>
      <text:p text:style-name="P4"><text:span text:style-name="T5">Sprendimas paskelbtas: Žin. 2013, Nr.<text:s/></text:span><text:a xlink:href="https://www.e-tar.lt/portal/legalAct.html?documentId=TAR.CD4F0C1BC7BD" office:target-frame-name="_top" xlink:show="replace"><text:span text:style-name="T6">105-5193</text:span></text:a><text:span text:style-name="T7">, i. k. 1135ARBSPRE01/13-10</text:span></text:p>
      <text:p text:style-name="P8"/>
      <text:p text:style-name="P9">Išrašas iš LAA VNS 2013-06-07 posėdžio<text:s/>protokolo Nr. 1/13-10</text:p>
      <text:p text:style-name="P10"/>
      <text:p text:style-name="P11">LIETUVOS ARBITRAŽO ASOCIACIJOS VISUOTINIO NARIŲ SUSIRINKIMO</text:p>
      <text:p text:style-name="P12">S P R E N D I M A S</text:p>
      <text:p text:style-name="P13"/>
      <text:p text:style-name="P14">Dėl LAA Arbitražinių mokesčių ir išlaidų taisyklių (naujos redakcijos) patvirtinimo</text:p>
      <text:p text:style-name="P15"/>
      <text:p text:style-name="P16">2013 m. birželio 7 d. Nr. 1/13-10</text:p>
      <text:p text:style-name="P17">Vilnius</text:p>
      <text:p text:style-name="P18"/>
      <text:p text:style-name="P19"/>
      <text:p text:style-name="P20"><text:span text:style-name="T21">Vadovaudamasis Lietuvos</text:span><text:span text:style-name="T22"><text:s/>Respublikos komercinio arbitražo įstatymo I skyriaus 5 str. 4 d. ir IX skyriaus 52 str. (Žin., 2012, Nr. 76-3932) ir remdamasis LAA Įstatų 7 punkto 7.2 d. 6 papunkčio nuostatomis, Lietuvos arbitražo asociacijos (LAA) Visuotinis narių susirinkimas (VNS) be</text:span><text:span text:style-name="T23">ndru sutarimu<text:s/></text:span><text:span text:style-name="T24">nusprendžia</text:span><text:span text:style-name="T25">:</text:span></text:p>
      <text:p text:style-name="P26"><text:span text:style-name="T27">1</text:span><text:span text:style-name="T28">. Patvirtinti pridedamas naujos redakcijos LAA Arbitražinių mokesčių ir išlaidų taisykles.</text:span></text:p>
      <text:p text:style-name="P29"><text:span text:style-name="T30">2</text:span><text:span text:style-name="T31">. Pateikti šias naujos redakcijos nustatyta tvarka patvirtintas LAA Arbitražinių mokesčių ir išlaidų taisykles paskelbti oficial</text:span><text:span text:style-name="T32">iame norminių aktų skelbimo leidinyje „Valstybės žinios“ ir interneto tinklalapyje.</text:span></text:p>
      <text:p text:style-name="P33"><text:span text:style-name="T34">3</text:span><text:span text:style-name="T35">. Nustatyti, kad šios naujos redakcijos LAA Arbitražinių mokesčių ir išlaidų taisyklės įsigalioja nuo jų paskelbimo leidinyje „Valstybės žinios“ dienos.</text:span></text:p>
      <text:p text:style-name="P36"><text:span text:style-name="T37">4</text:span><text:span text:style-name="T38">. Įsigali</text:span><text:span text:style-name="T39">ojus šioms naujos redakcijos LAA Arbitražinių mokesčių ir išlaidų taisyklėms, pripažinti netekusiomis galios 2007 m. redakcijos Arbitražinių mokesčių ir išlaidų taisykles (Žin., 2007, Nr. 99- 4051) bei jų 3 ir 4 punktų pakeitimus ir 5 punkto patikslinimus<text:s/></text:span><text:span text:style-name="T40">(Žin., 2011, Nr. </text:span><text:a xlink:href="https://www.e-tar.lt/portal/lt/legalAct/TAR.A687AF697A9E" office:target-frame-name="_blank" xlink:show="new"><text:span text:style-name="T41">67-3213</text:span></text:a><text:span text:style-name="T42">).</text:span></text:p>
      <text:p text:style-name="P43"><text:span text:style-name="T44">Sprendimas</text:span><text:span text:style-name="T45"><text:s/>priimtas vienbalsiai.</text:span></text:p>
      <text:p text:style-name="P46"/>
      <text:p text:style-name="P47"/>
      <text:p text:style-name="P48"/>
      <text:p text:style-name="P49">LAA Visuotinio narių susirinkimo pirmininkas<text:s/><text:tab/>Juozas Šatas</text:p>
      <text:p text:style-name="P50"/>
      <text:p text:style-name="P51"><text:span text:style-name="T52">Sekretorė<text:s/></text:span><text:span text:style-name="T53"><text:tab/>Aurelija Maldutytė</text:span></text:p>
      <text:p text:style-name="P54"/>
      <text:p text:style-name="P55"/>
      <text:soft-page-break/>
      <text:p text:style-name="P56">LAA<text:s/>ARBITRAŽINIŲ MOKESČIŲ IR IŠLAIDŲ TAISYKLĖS</text:p>
      <text:p text:style-name="P57"><text:span text:style-name="T58">(taikytinos VšĮ Vilniaus tarptautinio ir nacionalinio komercinio arbitražo (VTNKA) ir šios nuolatinio arbitražo institucijos administruojamų arbitražo teismų veikloje)</text:span></text:p>
      <text:p text:style-name="P59">Galioja nuo 2013 m. lapkričio 1 d.</text:p>
      <text:p text:style-name="P60"/>
      <text:p text:style-name="P61">Patvirtinta<text:s/></text:p>
      <text:p text:style-name="P62">Lietuvos arbitražo asociacijos (LAA)</text:p>
      <text:p text:style-name="P63">Visuotinio narių susirinkimo <text:s/>(VNS)</text:p>
      <text:p text:style-name="P64">2013 m. birželio 7 d. sprendimu Nr. 1/13-10</text:p>
      <text:p text:style-name="P65">(žr. Žin., 2013 m., Nr.105-5193)</text:p>
      <text:p text:style-name="P66"/>
      <text:p text:style-name="P67">Atnaujinta (aktualioji) redakcija patvirtinta</text:p>
      <text:p text:style-name="P68">LAA VNS 2015 m. gegužės 15 d.</text:p>
      <text:p text:style-name="P69">sprendimu Nr.1/15-9</text:p>
      <text:p text:style-name="P70"><text:span text:style-name="T71">(žr.LAA-VTNKA svetainėje<text:s/></text:span><text:span text:style-name="T72">www.vilniausarbitrazas.lt</text:span><text:span text:style-name="T73">)</text:span></text:p>
      <text:p text:style-name="P74"/>
      <text:p text:style-name="P75"/>
      <text:p text:style-name="P76"><text:span text:style-name="T77">1</text:span><text:span text:style-name="T78">. Šių LAA Arbitražinių mokesčių ir išlaidų taisyklių tikslams vartojamos sąvokos:</text:span></text:p>
      <text:p text:style-name="P79"/>
      <text:p text:style-name="P80"><text:span text:style-name="T81">1.1</text:span><text:span text:style-name="T82">.<text:s/></text:span><text:span text:style-name="T83">„Arbitražiniai mokesčiai“</text:span><text:span text:style-name="T84"><text:s/>– lėšos, ieškovo įmokamos į VTNKA atsiskaitomąją sąskaitą Nr. LT59 7044 0600 0100 2695, atidarytą AB SEB banke, skirtos bylinėjimosi ir arbitražo institucijos išlaidoms padengti.</text:span></text:p>
      <text:p text:style-name="P85"><text:span text:style-name="T86">1.2</text:span><text:span text:style-name="T87">.<text:s/></text:span><text:span text:style-name="T88">„Bylinėjimosi išlaidos”</text:span><text:span text:style-name="T89"><text:s/>– bet kokios ginčo šalių turėtos išlaidos d</text:span><text:span text:style-name="T90">ėl jų dalyvavimo arbitražiniame bylos nagrinėjime. Jas sudaro: ieškinio įregistravimo mokestis, arbitravimo-administravimo mokestis ir 1.5 p. numatytas kompensacinis mokestis.</text:span></text:p>
      <text:p text:style-name="P91"><text:span text:style-name="T92">1.3</text:span><text:span text:style-name="T93">.<text:s/></text:span><text:span text:style-name="T94">„Ieškinio įregistravimo mokestis“</text:span><text:span text:style-name="T95"><text:s/>– pinigų suma, sumokama įteikiant VTN</text:span><text:span text:style-name="T96">KA Sekretoriatui ieškinį, skirta pradinėms arbitražo procedūros organizavimo išlaidoms padengti.</text:span></text:p>
      <text:p text:style-name="P97"><text:span text:style-name="T98">1.4</text:span><text:span text:style-name="T99">.<text:s/></text:span><text:span text:style-name="T100">„Arbitravimo-administravimo mokestis“</text:span><text:span text:style-name="T101"><text:s/>– pinigų suma, skirta arbitrų honorarų išmokoms (įskaitant su tuo susijusiais mokesčiais valstybei) ir arbitražo</text:span><text:span text:style-name="T102"><text:s/>institucijos bei joje nagrinėjamos bylos administravimo išlaidoms padengti.</text:span></text:p>
      <text:p text:style-name="P103"><text:span text:style-name="T104">1.5</text:span><text:span text:style-name="T105">.<text:s/></text:span><text:span text:style-name="T106">„Kompensacinis mokestis“</text:span><text:span text:style-name="T107"><text:s/>– pinigų suma, skirta ginčo šalių iniciatyva arba arbitražo teismo nutartimi (ginčo šalims pritarus) kviečiamų ne teismo posėdžiavimo vietoje gyv</text:span><text:span text:style-name="T108">enančių arbitrų, liudytojų, ekspertų komandiruočių (važiavimo, vietų viešbutyje nuomos ir kt.) išlaidoms kompensuoti, apmokėti už ekspertų ir vertėjų teikiamas paslaugas, taip pat arbitražo teismo posėdžių, organizuojamų už VTNKA nuolatinės buveinės ribų,<text:s/></text:span><text:span text:style-name="T109">išlaidoms padengti.</text:span></text:p>
      <text:p text:style-name="P110"/>
      <text:p text:style-name="P111"><text:span text:style-name="T112">2</text:span><text:span text:style-name="T113">. Ieškinio įregistravimo mokestis</text:span></text:p>
      <text:p text:style-name="P114"/>
      <text:p text:style-name="P115"><text:span text:style-name="T116">2.1</text:span><text:span text:style-name="T117">. Įteikiant VTNKA Sekretoriatui ieškinį<text:s/></text:span><text:span text:style-name="T118">tarptautinio verslo ginčui</text:span><text:span text:style-name="T119"><text:s/></text:span><text:span text:style-name="T120">išspręsti</text:span><text:span text:style-name="T121"><text:s/>ieškovas įmoka į šių LAA patvirtintų LAA Arbitražinių mokesčių ir išlaidų taisyklių (toliau – LAA Taisyklės) 1.</text:span><text:span text:style-name="T122">1 p. nurodytą VTNKA sąskaitą SEB banke 400 eurų negrąžinamą ieškinio įregistravimo mokestį.</text:span></text:p>
      <text:p text:style-name="P123"><text:span text:style-name="T124">2.2</text:span><text:span text:style-name="T125">. Įteikiant VTNKA Sekretoriatui ieškinį<text:s/></text:span><text:span text:style-name="T126">vidiniam verslo ginčui</text:span><text:span text:style-name="T127"><text:s/></text:span><text:span text:style-name="T128">išspręsti</text:span><text:span text:style-name="T129"><text:s/>ieškovas įmoka į šių LAA Taisyklių 1.1 p. nurodytą VTNKA sąskaitą SEB banke 200 eurų</text:span><text:span text:style-name="T130"><text:s/>negražinamą ieškinio įregistravimo mokestį, kuris sumažinamas 50% jauniems (iki 30 metų amžiaus) ir savarankišką verslą pradedantiems (per 2 pirmuosius įmonės veiklos metus) verslininkams.</text:span></text:p>
      <text:p text:style-name="P131"><text:span text:style-name="T132">2.3</text:span><text:span text:style-name="T133">. Įteikiant VTNKA Sekretoriatui ieškinio pareiškimą dėl<text:s/></text:span><text:span text:style-name="T134">pin</text:span><text:span text:style-name="T135">iginio-skolinio ginčo išsprendimo supaprastinta-pagreitinta arbitražinio proceso tvarka</text:span><text:span text:style-name="T136"><text:s/>(pagal LR CPK XXIII skyriaus ir LAA Nacionalinio komercinio arbitražo procedūros reglamento VI skirsnio nuostatas), skolai išieškoti arbitražo teismo išduodamo įsakymo<text:s/></text:span><text:span text:style-name="T137">pagrindu, ieškovas-pareiškėjas įmoka į šių LAA Taisyklių 1.1 p. nurodytą VTNKA sąskaitą SEB banke 100 eurų negražinamą pareiškimo įregistravimo mokestį.</text:span></text:p>
      <text:p text:style-name="P138"/>
      <text:p text:style-name="P139"><text:span text:style-name="T140">3</text:span><text:span text:style-name="T141">. Arbitravimo-administravimo mokestis</text:span></text:p>
      <text:p text:style-name="P142"/>
      <text:p text:style-name="P143"><text:span text:style-name="T144">3.1</text:span><text:span text:style-name="T145">. Kiekvienas ieškinys (pareiškimas) tarptautinio ar</text:span><text:span text:style-name="T146"><text:s/>vidinio (nacionalinio) verslo ginčui išspręsti apmokestinamas arbitravimo-administravimo mokesčiu, įmokamu į šių LAA Taisyklių 1.1 p. nurodytą VTNKA sąskaitą SEB banke kartu su ieškinio (pareiškimo) įregistravimo mokesčiu arba vėliau, tačiau iki bylos per</text:span><text:span text:style-name="T147">davimo arbitražo teismui, o jo dydis apskaičiuojamas vadovaujantis žemiau pateikta lentele:</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Ieškinio suma eurais (toliau €)</text:span></text:p>
          </table:table-cell>
          <table:table-cell table:style-name="TableCell156">
            <text:p text:style-name="P157">Arbitravimo-administravimo mokestis eurais (toliau €), kai ginčą išspręsti pavedama vienasmeniam arbitražo teismui</text:p>
          </table:table-cell>
        </table:table-row>
        <table:table-row table:style-name="TableRow158">
          <table:table-cell table:style-name="TableCell159">
            <text:p text:style-name="P160"><text:span text:style-name="T161">Iki 15‘000<text:s/></text:span><text:span text:style-name="T162">€</text:span><text:span text:style-name="T163"><text:s text:c="6"/></text:span></text:p>
          </table:table-cell>
          <table:table-cell table:style-name="TableCell164">
            <text:p text:style-name="P165"><text:span text:style-name="T166">1‘000 €<text:s/></text:span></text:p>
          </table:table-cell>
        </table:table-row>
        <table:table-row table:style-name="TableRow167">
          <table:table-cell table:style-name="TableCell168">
            <text:p text:style-name="P169"><text:span text:style-name="T170">nuo 15‘001<text:s/></text:span><text:span text:style-name="T171">€<text:s/></text:span><text:span text:style-name="T172">iki 50‘000<text:s/></text:span><text:span text:style-name="T173">€<text:s/></text:span></text:p>
          </table:table-cell>
          <table:table-cell table:style-name="TableCell174">
            <text:p text:style-name="P175"><text:span text:style-name="T176">1‘000 <text:s/>€ + 2.5% nuo ieškinio sumos, viršijančios 15‘000 €<text:s/></text:span></text:p>
          </table:table-cell>
        </table:table-row>
        <table:table-row table:style-name="TableRow177">
          <table:table-cell table:style-name="TableCell178">
            <text:p text:style-name="P179"><text:span text:style-name="T180">nuo 50‘001<text:s/></text:span><text:span text:style-name="T181">€</text:span><text:span text:style-name="T182"><text:s/>iki 100‘000<text:s/></text:span><text:span text:style-name="T183">€</text:span></text:p>
          </table:table-cell>
          <table:table-cell table:style-name="TableCell184">
            <text:p text:style-name="P185"><text:span text:style-name="T186">2‘000 € + 1.5% nuo ieškinio sumos, viršijančios 50‘000 €<text:s/></text:span></text:p>
          </table:table-cell>
        </table:table-row>
        <table:table-row table:style-name="TableRow187">
          <table:table-cell table:style-name="TableCell188">
            <text:p text:style-name="P189"><text:span text:style-name="T190">nuo 100‘001<text:s/></text:span><text:span text:style-name="T191">€</text:span><text:span text:style-name="T192"><text:s/>iki 300‘000<text:s/></text:span><text:span text:style-name="T193">€</text:span></text:p>
          </table:table-cell>
          <table:table-cell table:style-name="TableCell194">
            <text:p text:style-name="P195"><text:span text:style-name="T196">3‘000 € + 1% nuo ieškinio sumos, viršijančios 100‘000<text:s/></text:span><text:span text:style-name="T197">€</text:span><text:span text:style-name="T198"> </text:span></text:p>
          </table:table-cell>
        </table:table-row>
        <table:table-row table:style-name="TableRow199">
          <table:table-cell table:style-name="TableCell200">
            <text:p text:style-name="P201"><text:span text:style-name="T202">nuo 300‘001<text:s/></text:span><text:span text:style-name="T203">€<text:s/></text:span><text:span text:style-name="T204">iki 500‘000<text:s/></text:span><text:span text:style-name="T205">€</text:span></text:p>
          </table:table-cell>
          <table:table-cell table:style-name="TableCell206">
            <text:p text:style-name="P207"><text:span text:style-name="T208">5‘500 € + 0.7% nuo ieškinio <text:s/>sumos, viršijančios 300‘000 €<text:s/></text:span></text:p>
          </table:table-cell>
        </table:table-row>
        <table:table-row table:style-name="TableRow209">
          <table:table-cell table:style-name="TableCell210">
            <text:p text:style-name="P211"><text:span text:style-name="T212">nuo 500‘001<text:s/></text:span><text:span text:style-name="T213">€<text:s/></text:span><text:span text:style-name="T214">iki 1‘000‘000 </text:span><text:span text:style-name="T215">€<text:s/></text:span></text:p>
          </table:table-cell>
          <table:table-cell table:style-name="TableCell216">
            <text:p text:style-name="P217"><text:span text:style-name="T218">7‘000 € + 0,3 % nuo ieškinio sumos, viršijančios 500‘000 €<text:s/></text:span></text:p>
          </table:table-cell>
        </table:table-row>
        <table:table-row table:style-name="TableRow219">
          <table:table-cell table:style-name="TableCell220">
            <text:p text:style-name="P221"><text:span text:style-name="T222">nuo 1‘000‘001<text:s/></text:span><text:span text:style-name="T223">€<text:s/></text:span><text:span text:style-name="T224">viršijančios sumos</text:span></text:p>
          </table:table-cell>
          <table:table-cell table:style-name="TableCell225">
            <text:p text:style-name="P226"/>
            <text:p text:style-name="P227"><text:span text:style-name="T228">10‘000 € + 0,1% nuo ieškinio sumos, viršijančios 1‘000‘000 €<text:s/></text:span></text:p>
          </table:table-cell>
        </table:table-row>
      </table:table>
      <text:p text:style-name="Normal"/>
      <text:p text:style-name="P229"><text:span text:style-name="T230">3.2</text:span><text:span text:style-name="T231">. Kiekvienas papildomas arba padidintas ieškovo reikalavimas, pareikštas bylos nagrinėjimo metu, arba atsakovo pateiktas priešieškinio pareiškimas (įskaitant skolos<text:s/></text:span><text:span text:style-name="T232">įskaitymo prašymą), taip pat pareiškimas trečiojo asmens, pateikiančio savarankišką reikalavimą dėl to paties ginčo dalyko, apmokestinami arbitravimo-administravimo mokesčiu, apskaičiuojamu pagal aukščiau 3.1 p. pateiktą lentelę ir įmokamu į šių LAA Taisyk</text:span><text:span text:style-name="T233">lių 1.1 p. nurodytą VTNKA sąskaitą SEB banke.</text:span></text:p>
      <text:p text:style-name="P234"><text:span text:style-name="T235">3.3</text:span><text:span text:style-name="T236">. Įteikiant VTNKA Sekretoriatui ieškinio pareiškimą dėl piniginio-skolinio ginčo išsprendimo šių LAA Taisyklių 2.3 p. numatyto supaprastinto-pagreitinto arbitražinio proceso tvarka, kartu su pareiškimo į</text:span><text:span text:style-name="T237">registravimo mokesčiu (t.y. tuo pačiu bendru-neskaidomu įnašu) ieškovas-pareiškėjas sumoka ir arbitravimo-administravimo mokestį – ketvirtadalį (25%) nuo gautos sumos, apskaičiuotos pagal šių LAA Taisyklių 3.1 p. pateiktą lentelę.</text:span></text:p>
      <text:p text:style-name="P238"><text:span text:style-name="T239">3.4</text:span><text:span text:style-name="T240">. Arbitravimo-admi</text:span><text:span text:style-name="T241">nistravimo mokesčio suma dėl ieškinio, neturinčio konkrečios piniginės išraiškos, nustatoma pagal ieškovo deklaruotą interesų piniginį įvertinimą ir apskaičiuojama vadovaujantis šių LAA Taisyklių 3.1 p. pateikta lentele.</text:span></text:p>
      <text:p text:style-name="P242"><text:span text:style-name="T243">3.5</text:span><text:span text:style-name="T244">. Šių LAA Taisyklių 3.1 p. p</text:span><text:span text:style-name="T245">ateiktoje lentelėje nurodytas arbitravimo-administravimo mokestis dvigubinamas, kai bylai išnagrinėti (ginčui išspręsti) sudaromas kolegialus (trijų arbitrų) arbitražo teismas.</text:span></text:p>
      <text:p text:style-name="P246"><text:span text:style-name="T247">3.6</text:span><text:span text:style-name="T248">. Ypatingais atvejais, pvz., kai dėl padidinto nagrinėjamos bylos sudėti</text:span><text:span text:style-name="T249">ngumo arba analitiniam įvertinimui pateiktos neįprastai didelės įrodomųjų dokumentų apimties, arba dėl didelių laiko sąnaudų, reikalingų taikytinos ginčui išspręsti užsienio šalies teisės įsisavinimui, arba dėl šalių pageidavimo išspręsti ginčą skubos tvar</text:span><text:span text:style-name="T250">ka ir pan., dėl ko arbitras ar visa jų kolegija reikalauja didesnio honoraro nei tas, kurio tarifai nustatyti šių LAA Taisyklių 3.1 p. pateiktoje arbitravimo-administravimo mokesčių lentelėje, trūkstamą honorarinio mokesčio dalį (skirtumą) primoka arbitrą<text:s/></text:span><text:span text:style-name="T251">paskyrusi ginčo šalis arba, bendru sutarimu, abi ginčo šalys.</text:span></text:p>
      <text:p text:style-name="P252"><text:span text:style-name="T253">3.7</text:span><text:span text:style-name="T254">. Jeigu arbitražinis bylos nagrinėjimas susijęs su žymiai mažesnėmis arbitravimo-administravimo išlaidomis, nei įmokų tarifai, nustatyti šių LAA Taisyklių 3.1 p. pateiktoje mokesčių lente</text:span><text:span text:style-name="T255">lėje, jų sumažinimas galimas VTNKA pirmininko nutartimi, priimtoje pagal suinteresuotos ginčo šalies pateiktą argumentuotą rašytinį prašymą. <text:s/></text:span></text:p>
      <text:p text:style-name="P256"/>
      <text:p text:style-name="P257"><text:span text:style-name="T258">4</text:span><text:span text:style-name="T259">. Arbitravimo-administravimo mokesčio paskirstymas</text:span></text:p>
      <text:p text:style-name="P260"/>
      <text:p text:style-name="P261"><text:span text:style-name="T262">4.1</text:span><text:span text:style-name="T263">. 50% arbitravimo-administravimo mokesčio dalis<text:s/></text:span><text:span text:style-name="T264">skiriama ginčą nagrinėjančių arbitrų honorarams išmokėti ir ji paskirstoma taip:</text:span></text:p>
      <text:p text:style-name="P265"><text:span text:style-name="T266">1</text:span><text:span text:style-name="T267">) kai bylai išnagrinėti (ginčui išspręsti) sudaroma trijų arbitrų arbitražo teismo kolegija – 40% honorarams skirtos lėšų sumos išmokama arbitrui-kolegijos pirmininkui, o l</text:span><text:span text:style-name="T268">ikusioji (60%) jų dalis paskirstoma tolygiai tarp kitų dviejų arbitrų;</text:span></text:p>
      <text:p text:style-name="P269"><text:span text:style-name="T270">2</text:span><text:span text:style-name="T271">) kai bylai išnagrinėti (ginčui išspręsti) skiriamas vienas arbitras (sudaromas vienasmenis arbitražo teismas) – jam išmokama visa arbitrų honorarams toje byloje atitenkanti lėšų s</text:span><text:span text:style-name="T272">uma.</text:span></text:p>
      <text:p text:style-name="P273"><text:span text:style-name="T274">4.2</text:span><text:span text:style-name="T275">. Kita (50%) arbitravimo-administravimo mokesčio dalis atitenka nuolatinio arbitražo institucijai (VTNKA) ir panaudojama arbitražo procedūros administravimo, arbitražo teismo aptarnavimo, pačios institucijos ir jos Sekretoriato išlaikymo bei<text:s/></text:span><text:span text:style-name="T276">kitoms šios arbitražo institucijos reikmėms.</text:span></text:p>
      <text:p text:style-name="P277"><text:span text:style-name="T278">4.3</text:span><text:span text:style-name="T279">. Atlikus Lietuvos Respublikos teisės aktų nustatytų mokesčių atskaitymus, honorarai arbitrams išmokami per 10 dienų nuo išnagrinėtos bylos grąžinimo VTNKA Sekretoriatui.</text:span></text:p>
      <text:p text:style-name="P280"/>
      <text:p text:style-name="P281"><text:span text:style-name="T282">5</text:span><text:span text:style-name="T283">. Įmokėto arbitravimo-adm</text:span><text:span text:style-name="T284">inistravimo mokesčio ar jo dalies grąžinimo sąlygos</text:span></text:p>
      <text:p text:style-name="P285"/>
      <text:p text:style-name="P286"><text:span text:style-name="T287">5.1</text:span><text:span text:style-name="T288">. Kai esant šalių susitarimui dėl vienasmenio arbitražo teismo ginčui išspręsti sudarymo ieškinys atšaukiamas iki arbitro paskyrimo, arba kai esant šalių susitarimui dėl kolegialaus arbitražo teismo</text:span><text:span text:style-name="T289"><text:s/>ginčui išspręsti sudarymo ieškinys atšaukiamas iki trečiojo arbitro paskyrimo, ieškovui grąžinamas visas jo įmokėtas arbitravimo-administravimo mokestis.</text:span></text:p>
      <text:p text:style-name="P290"><text:span text:style-name="T291">5.2</text:span><text:span text:style-name="T292">. Kai ieškinys atšaukiamas iki pirmojo arbitražo teismo posėdžio arba jame teismui<text:s/></text:span><text:span text:style-name="T293">konstatavus, kad esamos sudėties arbitražo teismas nekompetentingas išspręsti ginčą arba ginčas apskritai neteismingas VTNKA administruojamam arbitražo teismui, ieškovui grąžinama 75% jo įmokėto arbitravimo-administravimo mokesčio.</text:span></text:p>
      <text:p text:style-name="P294"><text:span text:style-name="T295">5.3</text:span><text:span text:style-name="T296">. Kai ieškinys<text:s/></text:span><text:span text:style-name="T297">atšaukiamas parengiamojoje arba iš esmės bylos nagrinėjimo stadijose (iki sprendimo priėmimo), ieškovui grąžinama nuo 20% iki 50% jo įmokėto arbitravimo-administravimo mokesčio. Konkreti grąžinamo mokesčio dalis nustatoma bylą nagrinėjančio arbitražo teism</text:span><text:span text:style-name="T298">o.</text:span></text:p>
      <text:p text:style-name="P299"><text:span text:style-name="T300">5.4</text:span><text:span text:style-name="T301">. Jeigu ieškovas be svarbios priežasties, neįspėjęs iš anksto VTNKA Sekretoriatą arba bylą nagrinėjančio arbitražo teismo pirmininką (vienasmenį arbitrą), pakartotinai neatvyksta į arbitražo teismo posėdį ir nepareiškia pageidavimo, kad ginčas bū</text:span><text:span text:style-name="T302">tų sprendžiamas jam nedalyvaujant arba sprendimo priėmimas būtų nukeliamas vėlesniam laikui, bylos nagrinėjimas gali būti nutraukiamas arbitražo teismo nutartimi, o įmokėtas arbitravimo-administravimo mokestis negrąžinamas.</text:span></text:p>
      <text:p text:style-name="P303"><text:span text:style-name="T304">5.5</text:span><text:span text:style-name="T305">. Arbitražo teismo nutart</text:span><text:span text:style-name="T306">yje dėl dalinio arbitravimo-administravimo mokesčio grąžinimo turi būti nurodytas konkretus grąžinamos dalies dydis ir teisinis pagrindas. Tais atvejais, kai byla nutraukiama iki arbitražo teismo sudarymo ar iki pirmojo jo posėdžio, arbitravimo-administrav</text:span><text:span text:style-name="T307">imo mokesčio dalies grąžinimas įforminamas VTNKA pirmininko nutartimi.</text:span></text:p>
      <text:p text:style-name="P308"/>
      <text:p text:style-name="P309"><text:span text:style-name="T310">6</text:span><text:span text:style-name="T311">. Kompensacinio mokesčio apskaičiavimo ir sumokėjimo tvarka</text:span></text:p>
      <text:p text:style-name="P312"/>
      <text:p text:style-name="P313"><text:span text:style-name="T314">6.1</text:span><text:span text:style-name="T315">. Šių LAA Taisyklių 1.5 p. numatytoms reikmėms išlaidų kompensacinį mokestį sumoka iš anksto (avansu) ginčo šal</text:span><text:span text:style-name="T316">is, pageidaujanti, kad bylos nagrinėjime dalyvautų tame punkte išvardinti asmenys arba arbitražo teismo posėdis vyktų už VTNKA nuolatinės buveinės ribų. Kai to pageidauja abi ginčo šalys arba kai ekspertas skiriamas ar liudytojas kviečiamas arbitražo teism</text:span><text:span text:style-name="T317">o iniciatyva (ginčo šalims pritarus), tų asmenų dalyvavimo procese išlaidas lygiomis dalimis padengia abi ginčo šalys.</text:span></text:p>
      <text:p text:style-name="P318"><text:span text:style-name="T319">6.2</text:span><text:span text:style-name="T320">. Mokesčio suma, reikiama šių LAA Taisyklių 1.5 p. numatytoms išlaidoms kompensuoti, nustatoma vadovaujantis Lietuvos Respublikoje</text:span><text:span text:style-name="T321"><text:s/>tarnybinių komandiruočių tvarką reglamentuojančiais dokumentais ir Tarptautinių Prekybos Rūmų (ICC) 1990 m. lapkričio 10 d. dokumentu “Revised notice to the arbitrators: Personal and Arbitral Tribunal Expenses“. Eksperto ir vertėjo paslaugos apmokamos pag</text:span><text:span text:style-name="T322">al ginčo šalies arba, jos pavedimu, VTNKA Sekretoriato su tais asmenimis suderintas jų dalyvavimo procese išlaidų sąmatas arba tuo tikslu sudarytas atitinkamas sutartis.</text:span></text:p>
      <text:p text:style-name="P323"><text:span text:style-name="T324">6.3</text:span><text:span text:style-name="T325">. VTNKA Sekretoriato ar pačių ginčo šalių apskaičiuotą kompensacinio mokesčio s</text:span><text:span text:style-name="T326">umą sumoka suinteresuota šalis (ar abi šalys) per 10 dienų nuo išlaidų sąmatos jai (joms) įteikimo. Paklaidas, galimas iš anksto apskaičiuojant to mokesčio dydį, VTNKA Sekretoriatas ištaiso, remdamasis vėliau kviečiamų asmenų pateiktais faktines išlaidas p</text:span><text:span text:style-name="T327">atvirtinančiais dokumentais. Permokėtos sumos grąžinamos, o neprimokėtos – įmokamos papildomai.</text:span></text:p>
      <text:p text:style-name="P328"><text:span text:style-name="T329">6.4</text:span><text:span text:style-name="T330">. Byla ir kiti su ieškiniu susiję dokumentai išsiunčiami užsienyje reziduojančiam arbitrui tik po to, kai jį paskyrusi ginčo šalis (ar abi šalys) iš anks</text:span><text:span text:style-name="T331">to sumoka jo dalyvavimo procese išlaidų<text:s/></text:span><text:soft-page-break/><text:span text:style-name="T332">kompensacinį mokestį. Šaliai (šalims), nesumokėjus nustatytu laiku kviečiamo iš užsienio liudytojo ar eksperto išlaidų kompensacinio mokesčio, arbitražo teismas gali atidėti arba pratęsti bylos nagrinėjimą ir priimti</text:span><text:span text:style-name="T333"><text:s/>sprendimą, netenkindamas šalies (šalių) pareikštus pageidavimus, jeigu tai netampa kliūtimi tinkamai išspręsti ginčą.</text:span></text:p>
      <text:p text:style-name="P334"/>
      <text:p text:style-name="P335"><text:span text:style-name="T336">7</text:span><text:span text:style-name="T337">.<text:s/></text:span><text:span text:style-name="T338">Mokestis už asmeniškai ginčo šalims teikiamas paslaugas</text:span></text:p>
      <text:p text:style-name="P339"/>
      <text:p text:style-name="P340"><text:span text:style-name="T341">7.1</text:span><text:span text:style-name="T342">. Visas išlaidas, susijusias su bet kurios ginčo šalies asmeniška</text:span><text:span text:style-name="T343">i kviečiamo atstovo (advokato ar kt.), eksperto, liudytojo ar vertėjo dalyvavimu bylos nagrinėjimo procese, padengia juos kviečianti šalis.</text:span></text:p>
      <text:p text:style-name="P344"><text:span text:style-name="T345">7.2</text:span><text:span text:style-name="T346">. Už VTNKA Sekretoriato asmeniškai ginčo šalims teikiamas paslaugas (dokumentų dauginimą, jų vertimą į reikia</text:span><text:span text:style-name="T347">mą kalbą, vietų viešbutyje rezervavimą ir kt.) apmoka jas užsakanti šalis.</text:span></text:p>
      <text:p text:style-name="P348"/>
      <text:p text:style-name="P349"><text:span text:style-name="T350">8</text:span><text:span text:style-name="T351">. Bylinėjimosi išlaidų paskirstymas</text:span></text:p>
      <text:p text:style-name="P352"/>
      <text:p text:style-name="P353"><text:span text:style-name="T354">8.1</text:span><text:span text:style-name="T355">. Ginčo šaliai, kurios naudai priimtas arbitražo teismo sprendimas, priteisiamos iš antrosios šalies visos ar tam tikra dalis bylin</text:span><text:span text:style-name="T356">ėjimosi išlaidų, susijusių su ieškininio dokumentų parengimu, advokato byloje dalyvavimu ir kt., apskaičiuojamų vadovaujantis protingumo principu ir dokumentaliai pagrįstais realių išlaidų įrodymais.</text:span></text:p>
      <text:p text:style-name="P357"><text:span text:style-name="T358">8.2</text:span><text:span text:style-name="T359">. Jeigu ieškinys patenkinamas dalinai, ieškovui p</text:span><text:span text:style-name="T360">riteisiama bylinėjimosi išlaidų dalis, proporcinga arbitražo teismo patenkintų reikalavimų daliai.</text:span></text:p>
      <text:p text:style-name="P361"><text:span text:style-name="T362">8.3</text:span><text:span text:style-name="T363">. Šalims užbaigus ginčą taikos sutartimi, bylinėjimosi išlaidos paskirstomos šių LAA Taisyklių 8.1 ar 8.2 punktuose nustatyta tvarka, jeigu šalys nesu</text:span><text:span text:style-name="T364">sitaria kitaip.</text:span></text:p>
      <text:p text:style-name="P365"><text:span text:style-name="T366">8.4</text:span><text:span text:style-name="T367">. Esant nukentėjusios šalies prašymui, arbitražo teismas gali priteisti iš kitos šalies visas ar tam tikrą dalį jos realiai turėtų (dokumentaliai įrodytų) papildomų išlaidų, susidariusių dėl nepateisinamo kitos šalies bylos nagrinėji</text:span><text:span text:style-name="T368">mo trikdymo.</text:span></text:p>
      <text:p text:style-name="P369"><text:span text:style-name="T370">8.5</text:span><text:span text:style-name="T371">. Spręsdamas arbitražinius mokestinius arba kompensacinius klausimus, kurių nereglamentuoja šios LAA Taisyklės, arbitražo teismas vadovaujasi Lietuvos Respublikos įstatymais.<text:s/></text:span></text:p>
      <text:p text:style-name="P372"/>
      <text:p text:style-name="P373"/>
      <text:p text:style-name="P374"><text:span text:style-name="T375">P. S. Arbitravimo-administravimo <text:s/>mokesčio skaičiuoklę žr.<text:s/></text:span><text:span text:style-name="T376">čia</text:span></text:p>
      <text:p text:style-name="P377">Priedo pakeitimai:</text:p>
      <text:p text:style-name="P378"><text:span text:style-name="T379">Nr.<text:s/></text:span><text:a xlink:href="https://www.e-tar.lt/portal/legalAct.html?documentId=31239530ce7111e583a295d9366c7ab3" office:target-frame-name="_top" xlink:show="replace"><text:span text:style-name="T380">1/15-9</text:span></text:a><text:span text:style-name="T381">, 2015-05-15, paskelbta TAR 2016-02-09, i. k. 2016-02510</text:span></text:p>
      <text:p text:style-name="Normal"/>
      <text:p text:style-name="P382"/>
      <text:p text:style-name="P383"/>
      <text:p text:style-name="P384"><text:span text:style-name="T385">Pa</text:span><text:span text:style-name="T386">keitimai:</text:span></text:p>
      <text:p text:style-name="P387"/>
      <text:p text:style-name="P388"><text:span text:style-name="T389">1.</text:span></text:p>
      <text:p text:style-name="P390"><text:span text:style-name="T391">Lietuvos arbitražo asociacija, Taisyklės</text:span></text:p>
      <text:p text:style-name="P392"><text:span text:style-name="T393">Nr.<text:s/></text:span><text:a xlink:href="https://www.e-tar.lt/portal/legalAct.html?documentId=31239530ce7111e583a295d9366c7ab3" office:target-frame-name="_top" xlink:show="replace"><text:span text:style-name="T394">1/15-9</text:span></text:a><text:span text:style-name="T395">, 2015-05-15, paskelbta TAR 2016-02-09, i. k. 2016-02510</text:span></text:p>
      <text:p text:style-name="P396"><text:span text:style-name="T397">Dėl LAA arbitražinių mokesčių ir<text:s/></text:span><text:span text:style-name="T398">išlaidų taisyklių atnaujintos (aktualios) redakcijos patvirtin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CLUSadmin</dc:creator>
    <meta:creation-date>2016-09-01T07:33:00Z</meta:creation-date>
    <dc:date>2016-09-01T07:33:00Z</dc:date>
    <meta:template xlink:href="Normal.dotm" xlink:type="simple"/>
    <meta:editing-cycles>2</meta:editing-cycles>
    <meta:editing-duration>PT0S</meta:editing-duration>
    <meta:document-statistic meta:page-count="5" meta:paragraph-count="169" meta:word-count="1770" meta:character-count="15556" meta:row-count="465" meta:non-whitespace-character-count="13955"/>
  </office:meta>
</office:document-meta>
</file>