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23 iki 2018-08-02</text:span></text:p>
      <text:p text:style-name="P3"/>
      <text:p text:style-name="P4"><text:span text:style-name="T5">Įsakymas paskelbtas: Žin. 2013, Nr.<text:s/></text:span><text:a xlink:href="https://www.e-tar.lt/portal/legalAct.html?documentId=TAR.CD45352DA135" office:target-frame-name="_top" xlink:show="replace"><text:span text:style-name="T6">24-1188</text:span></text:a><text:span text:style-name="T7">, i. k. 1132210ISAK0003-135</text:span></text:p>
      <text:p text:style-name="P8"/>
      <text:p text:style-name="P9">Nauja redakcija nuo 2018-02-23:</text:p>
      <text:p text:style-name="Normal"><text:span text:style-name="T10">Nr.<text:s/></text:span><text:a xlink:href="https://www.e-tar.lt/portal/legalAct.html?documentId=366cc97017c711e88456d055fb6f6244" office:target-frame-name="_top" xlink:show="replace"><text:span text:style-name="T11">3-82</text:span></text:a><text:span text:style-name="T12">, 2018-02-22, paskelbta TAR 2018-02-22, i. k. 2018-02777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<text:s/></text:span><text:span text:style-name="T19">KLAIPĖDOS VALSTYBINIO JŪRŲ UOSTO PLĖTOJIM</text:span><text:span text:style-name="T20">O TARYBOS PERSONALINĖS SUDĖTIES PATVIRTINIMO</text:span></text:p>
      <text:p text:style-name="P21"/>
      <text:p text:style-name="P22"><text:span text:style-name="T23">2013 m. kovo 1 d. Nr. 3-135</text:span></text:p>
      <text:p text:style-name="P24">Vilnius</text:p>
      <text:p text:style-name="P25"/>
      <text:p text:style-name="P26"><text:span text:style-name="T27">Vadovaudamasis Lietuvos Respublikos Vyriausybės 2005 m. gruodžio 20 d. nutarimo Nr. 1356 „Dėl Klaipėdos valstybinio jūrų uosto plėtojimo tarybos“ 1 ir 3 punktais:</text:span></text:p>
      <text:p text:style-name="P28"><text:span text:style-name="T29">1</text:span><text:span text:style-name="T30">. T v</text:span><text:span text:style-name="T31"><text:s/>i r t i n u šią personalinę Klaipėdos valstybinio jūrų uosto plėtojimo tarybos (toliau – Taryba) sudėtį:</text:span></text:p>
      <text:p text:style-name="P32">Rokas Masiulis – susisiekimo ministras (Tarybos pirmininkas);</text:p>
      <text:p text:style-name="P33">Arūnas Adomėnas – Muitinės departamento prie Lietuvos Respublikos finansų ministerijos generalinis direktorius;</text:p>
      <text:p text:style-name="P34">Mantas Bartuška – AB „Lietuvos geležinkeliai“ generalinis direktorius;</text:p>
      <text:p text:style-name="P35">Artūras Bogdanovas – žemės ūkio viceministras;</text:p>
      <text:p text:style-name="P36">Rėda Brandišauskienė – aplinkos viceministrė;</text:p>
      <text:p text:style-name="P37">Saulius Budinas – Klaipėdos miesto savivaldybės administracijos<text:s/>direktorius;</text:p>
      <text:p text:style-name="P38"><text:span text:style-name="T39">Vidmantas Dambrauskas –<text:s/></text:span><text:span text:style-name="T40">Lietuvos jūrų krovos kompanijų asociacijos prezidentas;</text:span></text:p>
      <text:p text:style-name="P41">Vytautas Grubliauskas – Klaipėdos miesto savivaldybės meras;</text:p>
      <text:p text:style-name="P42">Rimantas Juška – Lietuvos darbdavių konfederacijos prezidiumo narys;</text:p>
      <text:p text:style-name="P43">Kastytis Macijauskas – Klaipėdos<text:s/>miesto savivaldybės administracijos Urbanistinės plėtros departamento direktorius;</text:p>
      <text:p text:style-name="P44">Paulius Martinkus – susisiekimo viceministras;</text:p>
      <text:p text:style-name="P45">jūrų kpt. Arūnas Mockus – Lietuvos kariuomenės Karinių jūrų pajėgų vadas;</text:p>
      <text:p text:style-name="P46">Česlovas Mulma – vidaus reikalų viceministras;</text:p>
      <text:p text:style-name="P47">Jonas<text:s/>Nazarovas – Lietuvos laivų savininkų asociacijos valdybos pirmininkas;</text:p>
      <text:p text:style-name="P48">prof. habil. dr. Vytautas Paulauskas – Klaipėdos universiteto Jūros technologijų ir gamtos mokslų fakulteto Jūrų inžinerijos katedros profesorius;</text:p>
      <text:p text:style-name="P49">Audrius Pauža – Lietuvos pramonininkų<text:s/>konfederacijos atstovas;</text:p>
      <text:p text:style-name="P50">Renatas Požėla – Valstybės sienos apsaugos tarnybos prie Lietuvos Respublikos vidaus reikalų ministerijos vadas;</text:p>
      <text:p text:style-name="P51">Lukas Savickas – Ministro Pirmininko patarėjas ekonomikos ir strateginių pokyčių valdymo klausimais;</text:p>
      <text:p text:style-name="P52">Marius Skuodis –<text:s/>ūkio viceministras;</text:p>
      <text:p text:style-name="P53"><text:span text:style-name="T54">Vaidotas Šileika –<text:s/></text:span><text:span text:style-name="T55">UAB Klaipėdos konteinerių terminalo generalinis direktorius;</text:span></text:p>
      <text:p text:style-name="P56">Vytautas Šileika – Lietuvos laivybos maklerių ir agentų asociacijos prezidentas;</text:p>
      <text:p text:style-name="P57">Artūras Šulcas – Klaipėdos miesto savivaldybės tarybos narys;</text:p>
      <text:soft-page-break/>
      <text:p text:style-name="P58">Arvydas Vaitkus – VĮ Klaipėdos valstybinio jūrų uosto direkcijos generalinis direktorius;</text:p>
      <text:p text:style-name="P59"><text:span text:style-name="T60">Edmundas Žilevičius – finansų ministro patarėjas.</text:span></text:p>
      <text:p text:style-name="P61"><text:span text:style-name="T62">2</text:span><text:span text:style-name="T63">. S k i r i u Artūrą Kungį, Susisiekimo ministerijos Vandens ir geležinkelių transporto politikos departamento Vandens tran</text:span><text:span text:style-name="T64">sporto skyriaus vedėją, Tarybos sekretoriumi, kuris nėra šiuo įsakymu patvirtintos Tarybos narys.<text:s/></text:span></text:p>
      <text:p text:style-name="P65"/>
      <text:p text:style-name="P66"/>
      <text:p text:style-name="P67"><text:span text:style-name="T68">Susisiekimo ministras</text:span><text:span text:style-name="T69"><text:tab/>Rimantas Sinkevičius<text:s/>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23A04B641744" office:target-frame-name="_top" xlink:show="replace"><text:span text:style-name="T81">3-226</text:span></text:a><text:span text:style-name="T82">, 2013-04-15, Žin., 2013, Nr. 40-1972 (2013-04-18), i. k. 1132210ISAK0003-226</text:span></text:p>
      <text:p text:style-name="P83"><text:span text:style-name="T84">Dėl Lietuvos Respublikos susisiekimo ministro 2013 m. kovo 1 d. įsakymo Nr. 3-135 "Dėl Klaipė</text:span><text:span text:style-name="T85">dos valstybinio jūrų uosto plėtojimo tarybos personalinės sudėties patvirtinimo" pakeitimo</text:span></text:p>
      <text:p text:style-name="P86"/>
      <text:p text:style-name="P87"><text:span text:style-name="T88">2.</text:span></text:p>
      <text:p text:style-name="P89"><text:span text:style-name="T90">Lietuvos Respublikos susisiekimo ministerija, Įsakymas</text:span></text:p>
      <text:p text:style-name="P91"><text:span text:style-name="T92">Nr.<text:s/></text:span><text:a xlink:href="https://www.e-tar.lt/portal/legalAct.html?documentId=86b127d09ad711e3a4affcaaa513aa57" office:target-frame-name="_top" xlink:show="replace"><text:span text:style-name="T93">3-83</text:span><text:span text:style-name="T94">-(E)</text:span></text:a><text:span text:style-name="T95">, 2014-02-21, paskelbta TAR 2014-02-21, i. k. 2014-01953</text:span></text:p>
      <text:p text:style-name="P96"><text:span text:style-name="T97">Dėl Lietuvos Respublikos susisiekimo ministro 2013 m. kovo 1 d. įsakymo Nr. 3-135 „Dėl Klaipėdos valstybinio jūrų uosto plėtojimo tarybos personalinės sudėties patvirtinimo“ pakeitimo</text:span></text:p>
      <text:p text:style-name="P98"/>
      <text:p text:style-name="P99"><text:span text:style-name="T100">3.</text:span></text:p>
      <text:p text:style-name="P101"><text:span text:style-name="T102">Lietuvo</text:span><text:span text:style-name="T103">s Respublikos susisiekimo ministerija, Įsakymas</text:span></text:p>
      <text:p text:style-name="P104"><text:span text:style-name="T105">Nr.<text:s/></text:span><text:a xlink:href="https://www.e-tar.lt/portal/legalAct.html?documentId=0ad89380085b11e588da8908dfa91cac" office:target-frame-name="_top" xlink:show="replace"><text:span text:style-name="T106">3-226(1.5 E)</text:span></text:a><text:span text:style-name="T107">, 2015-06-01, paskelbta TAR 2015-06-01, i. k. 2015-08572</text:span></text:p>
      <text:p text:style-name="P108"><text:span text:style-name="T109">Dėl Lietuvos Respublikos susisiekimo<text:s/></text:span><text:span text:style-name="T110">ministro 2013 m. kovo 1 d. įsakymo Nr. 3-135 „Dėl Klaipėdos valstybinio jūrų uosto plėtojimo tarybos personalinės sudėties patvirtinimo“ pakeitimo</text:span></text:p>
      <text:p text:style-name="P111"/>
      <text:p text:style-name="P112"><text:span text:style-name="T113">4.</text:span></text:p>
      <text:p text:style-name="P114"><text:span text:style-name="T115">Lietuvos Respublikos susisiekimo ministerija, Įsakymas</text:span></text:p>
      <text:p text:style-name="P116"><text:span text:style-name="T117">Nr.<text:s/></text:span><text:a xlink:href="https://www.e-tar.lt/portal/legalAct.html?documentId=80498f8004ac11e79ba1ee3112ade9bc" office:target-frame-name="_top" xlink:show="replace"><text:span text:style-name="T118">3-111</text:span></text:a><text:span text:style-name="T119">, 2017-03-09, paskelbta TAR 2017-03-09, i. k. 2017-04064</text:span></text:p>
      <text:p text:style-name="P120"><text:span text:style-name="T121">Dėl Lietuvos Respublikos susisiekimo ministro 2013 m. kovo 1 d. įsakymo Nr. 3-135 „Dėl Klaipėdos valstybinio jūrų uosto plėtojimo tarybos pers</text:span><text:span text:style-name="T122">onalinės sudėties patvirtinimo“ pakeitimo</text:span></text:p>
      <text:p text:style-name="P123"/>
      <text:p text:style-name="P124"><text:span text:style-name="T125">5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366cc97017c711e88456d055fb6f6244" office:target-frame-name="_top" xlink:show="replace"><text:span text:style-name="T130">3-82</text:span></text:a><text:span text:style-name="T131">, 2018-02-22, paskelbta TAR 2018-02-22, i. k. 201</text:span><text:span text:style-name="T132">8-02777</text:span></text:p>
      <text:p text:style-name="P133"><text:span text:style-name="T134">Dėl Lietuvos Respublikos susisiekimo ministro 2013 m. kovo 1 d. įsakymo Nr. 3-135 „Dėl Klaipėdos valstybinio jūrų uosto plėtojimo tarybos personalinės sudėties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08-03T08:46:00Z</meta:creation-date>
    <dc:date>2018-08-03T08:46:00Z</dc:date>
    <meta:template xlink:href="Normal.dotm" xlink:type="simple"/>
    <meta:editing-cycles>2</meta:editing-cycles>
    <meta:editing-duration>PT0S</meta:editing-duration>
    <meta:document-statistic meta:page-count="2" meta:paragraph-count="34" meta:word-count="630" meta:character-count="4982" meta:row-count="121" meta:non-whitespace-character-count="4386"/>
  </office:meta>
</office:document-meta>
</file>