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F1" style:family="paragraph">
      <style:paragraph-properties fo:break-before="page"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2">Suvestinė redakcija nuo 1992-04-16 iki 1992-08-06</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išskyrus pieną)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text:span text:style-name="T38">Įspėti asociaciją „Lietuvos maistas“, valstybinę akcinę įmonę „Pieno centras“, pieno ir mėsos perdirbimo įmones, kad jos negali spręsti klausimų dėl monopolinių žemės ūkio produktų superkamųjų kainų ir paruošų veiklos zonų.<text:s/></text:span><text:span text:style-name="T39">Įpareigoti Žemės ūkio ministeriją imtis griežtų antimonopolinių priemonių pažeidusių šį reikalavimą asociacijų ir įmonių atžvilgiu;<text:s/></text:span></text:p>
      <text:p text:style-name="P40"><text:span text:style-name="T41">1.2</text:span><text:span text:style-name="T42">. sutartinės (rinkos) kainos priklauso nuo partnerių – ūkinių subjektų laisvo susitarimo ir taikomos žemės ūkio įmon</text:span><text:span text:style-name="T43">ių, organizacijų, ūkininkų, kitų gyventojų atsiskaitymams su visais žemės ūkio produkcijos pirkėjais nepriklausomai nuo paruošų veiklos zonų, atsižvelgiant į produkcijos pasiūlą, paklausą bei kokybę.</text:span></text:p>
      <text:p text:style-name="P44">Punkto pakeitimai:</text:p>
      <text:p text:style-name="P45"><text:span text:style-name="T46">Nr.<text:s/></text:span><text:a xlink:href="https://www.e-tar.lt/portal/legalAct.html?documentId=TAR.3C266CB61C07" office:target-frame-name="_top" xlink:show="replace"><text:span text:style-name="T47">29</text:span></text:a><text:span text:style-name="T48">, 1992-01-20, Lietuvos aidas, 1992, Nr. 14-0 (1992-01-22); Žin., 1992, Nr. 11-288 (1992-04-20), i. k. 0921100NUTA00000029</text:span></text:p>
      <text:p text:style-name="Normal"/>
      <text:p text:style-name="P49"><text:span text:style-name="T50">1.3</text:span><text:span text:style-name="T51">. visi Respublikos teritorijoje esantys ūkiniai subjektai gali supirkti,<text:s/></text:span><text:span text:style-name="T52">perdirbti ir realizuoti žemės ūkio produkciją, laikydamiesi veterinarinių ir sanitarinių, taip pat normatyvinių techninių dokumentų reikalavimų;</text:span></text:p>
      <text:p text:style-name="P53"><text:span text:style-name="T54">1.4</text:span><text:span text:style-name="T55">. taikomos grūdų, vėlyvųjų maistinių bulvių, cukrinių runkelių, linų stiebelių ir šiaudelių, galvijų, ki</text:span><text:span text:style-name="T56">aulių valstybės palaikomos superkamosios pagal 1 ir 2 priedėlius.</text:span></text:p>
      <text:p text:style-name="P57">Šios kainos taikomos, kai nurodytosios produkcijos sutartinės (rinkos) kainos susiformuoja mažesnės už valstybės palaikomas superkamąsias kainas.</text:p>
      <text:p text:style-name="P58">Kai rinkos kainos yra mažesnės už valstybės<text:s/>palaikomas superkamąsias kainas, žemės ūkio produkcijos gamintojams mokamos subsidijos iš Lietuvos valstybės biudžeto.</text:p>
      <text:p text:style-name="P59">Subsidijos žemės ūkio produkcijos gamintojams mokamos Lietuvos Respublikos Vyriausybės nustatyta tvarka tais atvejais, jeigu žemės ūkio produkcija superkama Lietuvos<text:s/><text:soft-page-break/>Respublikos Vyriausybės kontroliuojamiems tiekimams, valstybiniam užsakymui bei valstybinei užduočiai vykdyti;</text:p>
      <text:p text:style-name="P60">Punkto pakeitimai:</text:p>
      <text:p text:style-name="P61"><text:span text:style-name="T62">Nr.<text:s/></text:span><text:a xlink:href="https://www.e-tar.lt/portal/legalAct.html?documentId=TAR.3C266CB61C07" office:target-frame-name="_top" xlink:show="replace"><text:span text:style-name="T63">29</text:span></text:a><text:span text:style-name="T64">, 1992-01</text:span><text:span text:style-name="T65">-20, Lietuvos aidas, 1992, Nr. 14-0 (1992-01-22); Žin., 1992, Nr. 11-288 (1992-04-20), i. k. 0921100NUTA00000029</text:span></text:p>
      <text:p text:style-name="P66"><text:span text:style-name="T67">Nr.<text:s/></text:span><text:a xlink:href="https://www.e-tar.lt/portal/legalAct.html?documentId=TAR.410E60C654FF" office:target-frame-name="_top" xlink:show="replace"><text:span text:style-name="T68">272</text:span></text:a><text:span text:style-name="T69">, 1992-04-16, Žin., 1992, Nr. 17-499 (1992-06-20), i.<text:s/></text:span><text:span text:style-name="T70">k. 0921100NUTA00000272</text:span></text:p>
      <text:p text:style-name="Normal"/>
      <text:p text:style-name="P71"><text:span text:style-name="T72">1.5.</text:span><text:span text:style-name="T73"><text:s/>Neteko galios nuo 1992-01-20</text:span></text:p>
      <text:p text:style-name="P74">Punkto naikinimas:</text:p>
      <text:p text:style-name="P75"><text:span text:style-name="T76">Nr.<text:s/></text:span><text:a xlink:href="https://www.e-tar.lt/portal/legalAct.html?documentId=TAR.3C266CB61C07" office:target-frame-name="_top" xlink:show="replace"><text:span text:style-name="T77">29</text:span></text:a><text:span text:style-name="T78">, 1992-01-20, Lietuvos aidas 1992, Nr. 14-0 (1992-01-22) ; Žin. 1992, Nr. 11-288<text:s/></text:span><text:span text:style-name="T79">(1992-04-20), i. k. 0921100NUTA00000029</text:span></text:p>
      <text:p text:style-name="Normal"/>
      <text:p text:style-name="P80"><text:span text:style-name="T81">1.6</text:span><text:span text:style-name="T82">. superkamosios sutartinės (rinkos) kainos nustatomos franko ūkio sąlygomis. Ūkinių subjektų susitarimu gali būti nustatytos ir kitos žemės ūkio produkcijos tiekimo ir transportavimo sąlygos;</text:span></text:p>
      <text:p text:style-name="P83"><text:span text:style-name="T84">1.7</text:span><text:span text:style-name="T85">. sumažin</text:span><text:span text:style-name="T86">amas mėsos, pieno ir kitų maisto produktų valstybinis dotavimas ir įvedama nauja maisto produktų kainų formavimo tvarka;</text:span></text:p>
      <text:p text:style-name="P87"><text:span text:style-name="T88">1.8</text:span><text:span text:style-name="T89">. maisto produktai, išskyrus nurodytus šio nutarimo 3 priedėlyje, parduodami rinkos mažmeninėmis kainomis;</text:span></text:p>
      <text:p text:style-name="P90"><text:span text:style-name="T91">1.9</text:span><text:span text:style-name="T92">. mėsa ir mėso</text:span><text:span text:style-name="T93">s produktai (išskyrus rūkytas bei parūkytas dešras ir kitus delikatesinius gaminius bei mėsos konservus) valstybinėse, valstybinėse akcinėse, vartotojų kooperacijos ir 1991 metais privatizuotose mažmeninės prekybos įmonėse gyventojams parduodami tik pagal<text:s/></text:span><text:span text:style-name="T94">bendruosius talonus, 2/3 jų mažmeninės kainos apmokant rubliais ir kartu pateikiant tiek pat bendrųjų talonų. Nutraukti šių produktų pardavimą tik už rublius (be bendrųjų talonų);</text:span></text:p>
      <text:p text:style-name="P95"><text:span text:style-name="T96">1.10</text:span><text:span text:style-name="T97">. sviestas (nuo 1992 m. sausio 13 d.), cukrus, druska ir miltai pard</text:span><text:span text:style-name="T98">uodami gyventojams pagal vienkartinius talonus.<text:s/></text:span></text:p>
      <text:p text:style-name="P99"><text:span text:style-name="T100">Prekybos ir materialinių išteklių ministerija turi nustatyti šių produktų pardavimo vienam gyventojui kiekį ir sugriežtinti prekybos pagal vienkartinius talonus tvarką, o miestų ir rajonų valdybos – sustipri</text:span><text:span text:style-name="T101">nti vienkartinių talonų apskaitos kontrolę;</text:span></text:p>
      <text:p text:style-name="P102"><text:span text:style-name="T103">1.11</text:span><text:span text:style-name="T104">. duonos ir duonos gaminių (išskyrus Kauno, Palangos, Dzūkų ir Dainavos), miltų, kruopų ir makaronų kainos deklaruojamos miestų ir rajonų valdyboms.</text:span></text:p>
      <text:p text:style-name="P105"><text:span text:style-name="T106">2</text:span><text:span text:style-name="T107">. Nustatyti, kad nuo 1992 m. sausio 8 d. bendras</text:span><text:span text:style-name="T108">is akcizas neskaičiuojamas ir į biudžetą nemokamas:</text:span></text:p>
      <text:p text:style-name="P109"><text:span text:style-name="T110">2.1</text:span><text:span text:style-name="T111">. už parduotą žemės ūkio produkciją, išskyrus švelniaplaukius žvėrelius bei žuvis ir jų produkciją;</text:span></text:p>
      <text:p text:style-name="P112"><text:span text:style-name="T113">2.2</text:span><text:span text:style-name="T114">. už duoną ir duonos gaminius, miltus, kruopas, makaronus, mėsą (galvijų, kiaulių skerdieną)</text:span><text:span text:style-name="T115">, kiaulinius taukus, mėsos pusfabrikačius (išskyrus naminius paukščius), virtas dešras, dešreles, sardeles, koldūnus, subprodukčius, normalizuotą pieną, nenugriebto ir lieso pieno produkciją (kefyrą, grietinę, grietinėlę, varškę, varškės sūrį), natūralų pi</text:span><text:span text:style-name="T116">eną ir pieno mišinius vaikų mitybai, sviestą.</text:span><text:s/></text:p>
      <text:p text:style-name="P117">Punkto pakeitimai:</text:p>
      <text:p text:style-name="P118"><text:span text:style-name="T119">Nr.<text:s/></text:span><text:a xlink:href="https://www.e-tar.lt/portal/legalAct.html?documentId=TAR.3C266CB61C07" office:target-frame-name="_top" xlink:show="replace"><text:span text:style-name="T120">29</text:span></text:a><text:span text:style-name="T121">, 1992-01-20, Lietuvos aidas, 1992, Nr. 14-0 (1992-01-22); Žin., 1992, Nr. 11-288 (1992-04-20), i. k.<text:s/></text:span><text:span text:style-name="T122">0921100NUTA00000029</text:span></text:p>
      <text:p text:style-name="P123"><text:span text:style-name="T124">Nr.<text:s/></text:span><text:a xlink:href="https://www.e-tar.lt/portal/legalAct.html?documentId=TAR.A7886A567BEE" office:target-frame-name="_top" xlink:show="replace"><text:span text:style-name="T125">111</text:span></text:a><text:span text:style-name="T126">, 1992-02-18, Žin., 1992, Nr. 13-361 (1992-05-10), i. k. 0921100NUTA00000111</text:span></text:p>
      <text:p text:style-name="Normal"/>
      <text:p text:style-name="P127"><text:span text:style-name="T128">3</text:span><text:span text:style-name="T129">. Pripažinti netekusiomis galios Lietuvos Respublikos<text:s/></text:span><text:span text:style-name="T130">Vyriausybės 1991 m. gruodžio 10 d. nutarimo Nr. 541 „Dėl apyvartos mokesčio pakeitimo į bendrąjį akcizą“ 1 priedo šeštąją ir septintąją pastraipas.</text:span></text:p>
      <text:p text:style-name="P131"><text:span text:style-name="T132">4</text:span><text:span text:style-name="T133">. Nustatyti, kad gaminančioms šio nutarimo 2 punkte nurodytą produkciją įmonėms, įstaigoms ir organizac</text:span><text:span text:style-name="T134">ijoms, sumokėjusioms bendrąjį akcizą už įsigytas prekes ir gautas paslaugas, subsidijos iš Lietuvos valstybės biudžeto už tai nemokamos.</text:span></text:p>
      <text:p text:style-name="P135"><text:span text:style-name="T136">Jeigu šiose įmonėse, įstaigose ir organizacijose tuo pačiu metu gaminama ir tokia produkcija, už kurią skaičiuojamas be</text:span><text:span text:style-name="T137">ndrasis akcizas, subsidijos iš Lietuvos valstybės biudžeto už<text:s/></text:span><text:soft-page-break/><text:span text:style-name="T138">įsigytas prekes ir gautas paslaugas skaičiuojamos atsižvelgiant į tai, kiek procentų bendros parduotų prekių sumos sudaro apmokestinamos prekės.</text:span></text:p>
      <text:p text:style-name="P139"><text:span text:style-name="T140">5</text:span><text:span text:style-name="T141">. Pavesti Ekonomikos ministerijai kartu su Ž</text:span><text:span text:style-name="T142">emės ūkio ministerija ir Prekybos ir materialinių išteklių ministerija nuo 1992 m. sausio 8 dienos:</text:span></text:p>
      <text:p text:style-name="P143"><text:span text:style-name="T144">5.1</text:span><text:span text:style-name="T145">. nustatyti mėsos ir mėsos produktų (išskyrus rūkytas bei parūkytas dešras ir kitus delikatesinius mėsos gaminius bei konservus) apdirbimo vertę.</text:span></text:p>
      <text:p text:style-name="P146">Atsižvelgti į tai, kad šių produktų rinkos pardavimo kainos formuojamos prie įmonių – gamintojų apskaičiuotos maisto produktų žaliavos vertės pridėjus nustatytą apdirbimo vertę, o rinkos mažmeninės kainos valstybinėse, valstybinėse akcinėse, vartotojų kooperacijos ir kitose įmonėse, kurios prekiauja Respublikos mėsos kombinatų, agrofirmų cechų ir Lietuvos vartotojų kooperatyvų sąjungos įmonių produkcija, formuojamos prie rinkos pardavimo kainų pridėjus ne didesnį kaip 15 procentų maksimalų prekybos antkainį savo<text:s/>komercinei veiklai užtikrinti;</text:p>
      <text:p text:style-name="P147">Punkto pakeitimai:</text:p>
      <text:p text:style-name="P148"><text:span text:style-name="T149">Nr.<text:s/></text:span><text:a xlink:href="https://www.e-tar.lt/portal/legalAct.html?documentId=TAR.FEDE48054A7E" office:target-frame-name="_top" xlink:show="replace"><text:span text:style-name="T150">154</text:span></text:a><text:span text:style-name="T151">, 1992-03-12, Žin., 1992, Nr. 16-423 (1992-06-10), i. k. 0921100NUTA00000154</text:span></text:p>
      <text:p text:style-name="Normal"/>
      <text:p text:style-name="P152"><text:span text:style-name="T153">5.2</text:span><text:span text:style-name="T154">. padidinti cukraus, spirito, d</text:span><text:span text:style-name="T155">egtinės, degtinės ir likerio gaminių, šampano, vyno, tabako ir tabako gaminių mažmenines kainas vidutiniškai 50 procentų.</text:span></text:p>
      <text:p text:style-name="P156"><text:span text:style-name="T157">6</text:span><text:span text:style-name="T158">. Statistikos departamentas kartu su Ekonomikos ministerija ir Žemės ūkio ministerija turi parengti žemės ūkiui skirtų material</text:span><text:span text:style-name="T159">inių techninių išteklių kainų bei jam suteiktų paslaugų tarifų indeksavimo tvarką ir kas mėnesį teikti Lietuvos Respublikos Vyriausybei valstybės palaikomų</text:span></text:p>
      <text:p text:style-name="P160">superkamųjų kainų tikslinimo indeksus.</text:p>
      <text:p text:style-name="P161">Punkto pakeitimai:</text:p>
      <text:p text:style-name="P162"><text:span text:style-name="T163">Nr.<text:s/></text:span><text:a xlink:href="https://www.e-tar.lt/portal/legalAct.html?documentId=TAR.410E60C654FF" office:target-frame-name="_top" xlink:show="replace"><text:span text:style-name="T164">272</text:span></text:a><text:span text:style-name="T165">, 1992-04-16, Žin., 1992, Nr. 17-499 (1992-06-20), i. k. 0921100NUTA00000272</text:span></text:p>
      <text:p text:style-name="Normal"/>
      <text:p text:style-name="P166"><text:span text:style-name="T167">7</text:span><text:span text:style-name="T168">. Įpareigoti Prekybos ir materialinių išteklių ministeriją nustatytąja tvarka organizuoti maisto produktų likučių prekybos ir<text:s/></text:span><text:span text:style-name="T169">viešojo maitinimo įmonėse perkainojimą pagal 1992 m. sausio 8 d. būklę ir atsiskaityti su Lietuvos valstybės biudžetu iki 1992 m. vasario 1 dienos.</text:span></text:p>
      <text:p text:style-name="P170"><text:span text:style-name="T171">8</text:span><text:span text:style-name="T172">. Nustatyti, kad:</text:span></text:p>
      <text:p text:style-name="P173"><text:span text:style-name="T174">8.1</text:span><text:span text:style-name="T175">. Lietuvos Respublikos valstybinių ir valstybinių akcinių įmonių pagaminti spiri</text:span><text:span text:style-name="T176">tas, degtinė, degtinės ir likerio gaminiai, šampanas, vynas, tabakas ir tabako gaminiai visose prekybos įmonėse (įskaitant privačias) parduodami gyventojams valstybės nustatytomis kainomis;</text:span></text:p>
      <text:p text:style-name="P177"><text:span text:style-name="T178">8.2</text:span><text:span text:style-name="T179">. šio nutarimo 8.1 punkte nurodytos prekės visose<text:s/></text:span><text:span text:style-name="T180">visuomeninio maitinimo įmonėse (įskaitant privačias) parduodamos su miestų ir rajonų valdybų nustatytais antkainiais;</text:span></text:p>
      <text:p text:style-name="P181"><text:span text:style-name="T182">8.3</text:span><text:span text:style-name="T183">. įmonėms, kurios gamina maisto produktus, parduodamus pagal bendruosius arba vienkartinius talonus, nustatomos laikinos šių produk</text:span><text:span text:style-name="T184">tų tiekimo vidaus rinkai užduotys.</text:span></text:p>
      <text:p text:style-name="P185"><text:span text:style-name="T186">Žemės ūkio ministerija kartu su Prekybos ir materialinių išteklių ministerija turi nustatyti įmonėms šias užduotis 1992 metų vasario mėnesiui, atsižvelgdamos į patvirtintas 1991 metų gruodžio mėnesio užduotis.</text:span></text:p>
      <text:p text:style-name="P187"><text:span text:style-name="T188">9</text:span><text:span text:style-name="T189">. Pa</text:span><text:span text:style-name="T190">vesti Ekonomikos ministerijai kartu su Teisingumo ministerija ir Žemės ūkio ministerija iki 1992 m. sausio 8 d. pateikti Lietuvos Respublikos Vyriausybei pasiūlymus dėl kai kurių Vyriausybės sprendimų pripažinimo netekusiais galios ryšium su šiuo nutarimu.</text:span></text:p>
      <text:p text:style-name="P191"/>
      <text:p text:style-name="P192"/>
      <text:p text:style-name="P193"/>
      <text:p text:style-name="P194">LIETUVOS RESPUBLIKOS MINISTRAS PIRMININKAS<text:tab/>G. VAGNORIUS</text:p>
      <text:p text:style-name="P195"/>
      <text:p text:style-name="P196"><text:span text:style-name="T197">1 priedas.</text:span><text:span text:style-name="T198"><text:s/>Neteko galios nuo 1992-04-16</text:span></text:p>
      <text:p text:style-name="P199">Priedo naikinimas:</text:p>
      <text:p text:style-name="P200"><text:span text:style-name="T201">Nr.<text:s/></text:span><text:a xlink:href="https://www.e-tar.lt/portal/legalAct.html?documentId=TAR.410E60C654FF" office:target-frame-name="_top" xlink:show="replace"><text:span text:style-name="T202">272</text:span></text:a><text:span text:style-name="T203">, 1992-04-16, Žin. 1992, Nr. 17-499<text:s/></text:span><text:span text:style-name="T204">(1992-06-20), i. k. 0921100NUTA00000272</text:span></text:p>
      <text:p text:style-name="Normal"/>
      <text:p text:style-name="P205"><text:span text:style-name="T206">2 priedas.</text:span><text:span text:style-name="T207"><text:s/>Neteko galios nuo 1992-04-16</text:span></text:p>
      <text:p text:style-name="P208">Priedo naikinimas:</text:p>
      <text:p text:style-name="P209"><text:span text:style-name="T210">Nr.<text:s/></text:span><text:a xlink:href="https://www.e-tar.lt/portal/legalAct.html?documentId=TAR.410E60C654FF" office:target-frame-name="_top" xlink:show="replace"><text:span text:style-name="T211">272</text:span></text:a><text:span text:style-name="T212">, 1992-04-16, Žin. 1992, Nr. 17-499 (1992-06-20), i. k. 0921100NU</text:span><text:span text:style-name="T213">TA00000272</text:span></text:p>
      <text:p text:style-name="P214">Priedo pakeitimai:</text:p>
      <text:soft-page-break/>
      <text:p text:style-name="P215"><text:span text:style-name="T216">Nr.<text:s/></text:span><text:a xlink:href="https://www.e-tar.lt/portal/legalAct.html?documentId=TAR.3C266CB61C07" office:target-frame-name="_top" xlink:show="replace"><text:span text:style-name="T217">29</text:span></text:a><text:span text:style-name="T218">, 1992-01-20, Lietuvos aidas, 1992, Nr. 14-0 (1992-01-22); Žin., 1992, Nr. 11-288 (1992-04-20), i. k. 0921100NUTA00000029</text:span></text:p>
      <text:p text:style-name="Normal"/>
      <text:soft-page-break/>
      <text:p text:style-name="P219">Lietuvos Respublikos Vyriausybės</text:p>
      <text:p text:style-name="P220">1992 m. sausio 3 d. nutarimo Nr. 1</text:p>
      <text:p text:style-name="P221"><text:span text:style-name="T222">3</text:span><text:span text:style-name="T223"><text:s/>priedėlis</text:span></text:p>
      <text:p text:style-name="P224"/>
      <text:p text:style-name="P225"><text:span text:style-name="T226">MAISTO PRODUKTAI, KURIŲ MAŽMENINĖS KAINOS VISŲ RŪŠIŲ ĮMONĖMS</text:span></text:p>
      <text:p text:style-name="P227"><text:span text:style-name="T228">TVARKOMOS TIESIOGINĖMIS VALSTYBINIO REGULIAVIMO PRIEMONĖMIS</text:span></text:p>
      <text:p text:style-name="P229"/>
      <text:p text:style-name="P230">Spiritas, degtinė,<text:s/>degtinės ir likerio gaminiai</text:p>
      <text:p text:style-name="P231">Tabakas ir tabako gaminiai</text:p>
      <text:p text:style-name="P232">Šampanas ir vynas</text:p>
      <text:p text:style-name="P233">Kauno, Palangos, Dzūkų ir Dainavos duona (iki 1992 m. vasario 1 d.)</text:p>
      <text:p text:style-name="P234">Cukrus</text:p>
      <text:p text:style-name="P235"/>
      <text:p text:style-name="P236"/>
      <text:p text:style-name="P237">LIETUVOS RESPUBLIKOS VYRIAUSYBĖS SEKRETORIUS<text:tab/>K. ČILINSKAS</text:p>
      <text:p text:style-name="P238">______________</text:p>
      <text:p text:style-name="Normal"/>
      <text:p text:style-name="P239">Priedo pakeitimai:</text:p>
      <text:p text:style-name="P240"><text:span text:style-name="T241">Nr.<text:s/></text:span><text:a xlink:href="https://www.e-tar.lt/portal/legalAct.html?documentId=TAR.3C266CB61C07" office:target-frame-name="_top" xlink:show="replace"><text:span text:style-name="T242">29</text:span></text:a><text:span text:style-name="T243">, 1992-01-20, Lietuvos aidas, 1992, Nr. 14-0 (1992-01-22); Žin., 1992, Nr. 11-288 (1992-04-20), i. k. 0921100NUTA00000029</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text:s/></text:span><text:span text:style-name="T253">Nutarimas</text:span></text:p>
      <text:p text:style-name="P254"><text:span text:style-name="T255">Nr.<text:s/></text:span><text:a xlink:href="https://www.e-tar.lt/portal/legalAct.html?documentId=TAR.3C266CB61C07" office:target-frame-name="_top" xlink:show="replace"><text:span text:style-name="T256">29</text:span></text:a><text:span text:style-name="T257">, 1992-01-20, Lietuvos aidas, 1992, Nr. 14-0 (1992-01-22); Žin., 1992, Nr. 11-288 (1992-04-20), i. k. 0921100NUTA00000029</text:span></text:p>
      <text:p text:style-name="P258"><text:span text:style-name="T259">Dėl Lietuvos Respublikos Vyriausybės</text:span><text:span text:style-name="T260"><text:s/>1992 m. sausio 3 d. nutarimo Nr. 1 papildymo ir dalini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A7886A567BEE" office:target-frame-name="_top" xlink:show="replace"><text:span text:style-name="T268">111</text:span></text:a><text:span text:style-name="T269">, 1992-02-18, Žin., 1992, Nr. 13-361 (1992-05-10), i.</text:span><text:span text:style-name="T270"><text:s/>k. 0921100NUTA00000111</text:span></text:p>
      <text:p text:style-name="P271"><text:span text:style-name="T272">Dėl žuvų ir kai kurių kitų maisto produktų kainų</text:span></text:p>
      <text:p text:style-name="P273"/>
      <text:p text:style-name="P274"><text:span text:style-name="T275">3.</text:span></text:p>
      <text:p text:style-name="P276"><text:span text:style-name="T277">Lietuvos Respublikos Vyriausybė, Nutarimas</text:span></text:p>
      <text:p text:style-name="P278"><text:span text:style-name="T279">Nr.<text:s/></text:span><text:a xlink:href="https://www.e-tar.lt/portal/legalAct.html?documentId=TAR.FEDE48054A7E" office:target-frame-name="_top" xlink:show="replace"><text:span text:style-name="T280">154</text:span></text:a><text:span text:style-name="T281">, 1992-03-12, Žin., 1992, Nr. 16-423 (1992-06-1</text:span><text:span text:style-name="T282">0), i. k. 0921100NUTA00000154</text:span></text:p>
      <text:p text:style-name="P283"><text:span text:style-name="T284">Dėl maisto prekių prekybos antkainių</text:span></text:p>
      <text:p text:style-name="P285"/>
      <text:p text:style-name="P286"><text:span text:style-name="T287">4.</text:span></text:p>
      <text:p text:style-name="P288"><text:span text:style-name="T289">Lietuvos Respublikos Vyriausybė, Nutarimas</text:span></text:p>
      <text:p text:style-name="P290"><text:span text:style-name="T291">Nr.<text:s/></text:span><text:a xlink:href="https://www.e-tar.lt/portal/legalAct.html?documentId=TAR.410E60C654FF" office:target-frame-name="_top" xlink:show="replace"><text:span text:style-name="T292">272</text:span></text:a><text:span text:style-name="T293">, 1992-04-16, Žin., 1992, Nr. 17-499 (1992-06-20), i.</text:span><text:span text:style-name="T294"><text:s/>k. 0921100NUTA00000272</text:span></text:p>
      <text:p text:style-name="P295"><text:span text:style-name="T296">Dėl žemės ūkio produkcijos valstybės palaikomų superkamųjų kainų</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16" meta:word-count="1611" meta:character-count="13079" meta:row-count="340" meta:non-whitespace-character-count="11584"/>
  </office:meta>
</office:document-meta>
</file>