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fo:text-align="justify" fo:text-indent="0.4923in"/>
    </style:style>
    <style:style style:name="P185" style:parent-style-name="Normal" style:master-page-name="MPF1" style:family="paragraph">
      <style:paragraph-properties fo:break-before="page" fo:text-indent="3.543in" style:page-number="1"/>
      <style:text-properties fo:color="#000000"/>
    </style:style>
    <style:style style:name="P193" style:parent-style-name="Normal" style:family="paragraph">
      <style:paragraph-properties fo:text-indent="3.543in"/>
      <style:text-properties fo:color="#000000"/>
    </style:style>
    <style:style style:name="P194" style:parent-style-name="Normal" style:family="paragraph">
      <style:paragraph-properties fo:text-indent="3.54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center"/>
      <style:text-properties fo:color="#000000"/>
    </style:style>
    <style:style style:name="TableColumn205" style:family="table-column">
      <style:table-column-properties style:column-width="3.3458in" style:use-optimal-column-width="false"/>
    </style:style>
    <style:style style:name="TableColumn206" style:family="table-column">
      <style:table-column-properties style:column-width="3.3465in" style:use-optimal-column-width="false"/>
    </style:style>
    <style:style style:name="Table204" style:family="table">
      <style:table-properties style:width="6.6923in" fo:margin-left="0in" table:align="left"/>
    </style:style>
    <style:style style:name="TableRow207" style:family="table-row">
      <style:table-row-properties style:use-optimal-row-height="false"/>
    </style:style>
    <style:style style:name="TableCell208" style:family="table-cell">
      <style:table-cell-properties fo:border-top="0.0069in solid #000000" fo:border-left="none" fo:border-bottom="none" fo:border-right="0.0069in solid #000000"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069in solid #000000" fo:border-left="0.0069in solid #000000" fo:border-bottom="none" fo:border-right="none"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top="0.0069in solid #000000" fo:border-left="none" fo:border-bottom="none" fo:border-right="0.0069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top="0.0069in solid #000000" fo:border-left="0.0069in solid #000000" fo:border-bottom="none" fo:border-right="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TableRow218" style:family="table-row">
      <style:table-row-properties style:use-optimal-row-height="false"/>
    </style:style>
    <style:style style:name="TableCell219" style:family="table-cell">
      <style:table-cell-properties fo:border-top="none" fo:border-left="none" fo:border-bottom="none" fo:border-right="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top="none" fo:border-left="0.0069in solid #000000" fo:border-bottom="none" fo:border-right="non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top="none" fo:border-left="none" fo:border-bottom="none" fo:border-right="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none" fo:border-left="0.0069in solid #000000" fo:border-bottom="none" fo:border-right="non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top="none" fo:border-left="none" fo:border-bottom="none" fo:border-right="0.0069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top="none" fo:border-left="0.0069in solid #000000" fo:border-bottom="none" fo:border-right="none"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top="none" fo:border-left="none" fo:border-bottom="none" fo:border-right="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0.0069in solid #000000" fo:border-bottom="none" fo:border-right="none"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top="none" fo:border-left="none" fo:border-bottom="none" fo:border-right="0.0069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top="none" fo:border-left="0.0069in solid #000000" fo:border-bottom="none" fo:border-right="none"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0.0069in solid #000000" fo:border-bottom="none" fo:border-right="none"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text-properties fo:color="#000000"/>
    </style:style>
    <style:style style:name="TableColumn262" style:family="table-column">
      <style:table-column-properties style:column-width="3.3458in" style:use-optimal-column-width="false"/>
    </style:style>
    <style:style style:name="TableColumn263" style:family="table-column">
      <style:table-column-properties style:column-width="3.3465in" style:use-optimal-column-width="false"/>
    </style:style>
    <style:style style:name="Table261"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top="0.0069in solid #000000" fo:border-left="none" fo:border-bottom="none" fo:border-right="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top="0.0069in solid #000000" fo:border-left="0.0069in solid #000000" fo:border-bottom="none" fo:border-right="non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Row270" style:family="table-row">
      <style:table-row-properties style:use-optimal-row-height="false"/>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0.0069in solid #000000" fo:border-left="0.0069in solid #000000" fo:border-bottom="none" fo:border-right="non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text-properties fo:color="#000000"/>
    </style:style>
    <style:style style:name="TableColumn279" style:family="table-column">
      <style:table-column-properties style:column-width="2.6506in" style:use-optimal-column-width="false"/>
    </style:style>
    <style:style style:name="TableColumn280" style:family="table-column">
      <style:table-column-properties style:column-width="1.927in" style:use-optimal-column-width="false"/>
    </style:style>
    <style:style style:name="TableColumn281" style:family="table-column">
      <style:table-column-properties style:column-width="2.1145in" style:use-optimal-column-width="false"/>
    </style:style>
    <style:style style:name="Table278" style:family="table">
      <style:table-properties style:width="6.6923in" fo:margin-left="0in" table:align="left"/>
    </style:style>
    <style:style style:name="TableRow282" style:family="table-row">
      <style:table-row-properties style:use-optimal-row-height="false"/>
    </style:style>
    <style:style style:name="TableCell283" style:family="table-cell">
      <style:table-cell-properties fo:border-top="0.0069in solid #000000" fo:border-left="none" fo:border-bottom="none" fo:border-right="0.0069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top="0.0069in solid #000000" fo:border-left="0.0069in solid #000000" fo:border-bottom="none" fo:border-right="non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Row290" style:family="table-row">
      <style:table-row-properties style:use-optimal-row-height="false"/>
    </style:style>
    <style:style style:name="TableCell291" style:family="table-cell">
      <style:table-cell-properties fo:border-top="0.0069in solid #000000" fo:border-left="none" fo:border-bottom="none" fo:border-right="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069in solid #000000" fo:border-left="0.0069in solid #000000" fo:border-bottom="none" fo:border-right="none"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fo:color="#000000"/>
    </style:style>
    <style:style style:name="TableColumn302" style:family="table-column">
      <style:table-column-properties style:column-width="1.6736in" style:use-optimal-column-width="false"/>
    </style:style>
    <style:style style:name="TableColumn303" style:family="table-column">
      <style:table-column-properties style:column-width="1.6729in" style:use-optimal-column-width="false"/>
    </style:style>
    <style:style style:name="TableColumn304" style:family="table-column">
      <style:table-column-properties style:column-width="1.6729in" style:use-optimal-column-width="false"/>
    </style:style>
    <style:style style:name="TableColumn305" style:family="table-column">
      <style:table-column-properties style:column-width="1.6729in" style:use-optimal-column-width="false"/>
    </style:style>
    <style:style style:name="Table301" style:family="table">
      <style:table-properties style:width="6.6923in" fo:margin-left="0in" table:align="left"/>
    </style:style>
    <style:style style:name="TableRow306" style:family="table-row">
      <style:table-row-properties style:use-optimal-row-height="false" fo:keep-together="always"/>
    </style:style>
    <style:style style:name="TableCell307" style:family="table-cell">
      <style:table-cell-properties fo:border-top="0.0069in solid #000000"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0.0069in solid #000000"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top="0.0069in solid #000000"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069in solid #000000" fo:border-left="0.0069in solid #000000" fo:border-bottom="none" fo:border-right="non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P322" style:parent-style-name="Normal" style:family="paragraph">
      <style:paragraph-properties fo:text-align="center"/>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top="0.0069in solid #000000" fo:border-left="none" fo:border-bottom="none" fo:border-right="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69in solid #000000" fo:border-left="0.0069in solid #000000" fo:border-bottom="none" fo:border-right="non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Row341" style:family="table-row">
      <style:table-row-properties style:use-optimal-row-height="false"/>
    </style:style>
    <style:style style:name="TableCell342" style:family="table-cell">
      <style:table-cell-properties fo:border-top="none" fo:border-left="none" fo:border-bottom="none" fo:border-right="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Row359" style:family="table-row">
      <style:table-row-properties style:use-optimal-row-height="false"/>
    </style:style>
    <style:style style:name="TableCell360" style:family="table-cell">
      <style:table-cell-properties fo:border-top="none" fo:border-left="none" fo:border-bottom="none" fo:border-right="0.0069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top="none" fo:border-left="0.0069in solid #000000" fo:border-bottom="none" fo:border-right="none"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top="none" fo:border-left="none" fo:border-bottom="none" fo:border-right="0.0069in solid #000000"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paragraph-properties fo:text-align="center"/>
      <style:text-properties fo:color="#000000" fo:font-size="10pt" style:font-size-asian="10pt"/>
    </style:style>
    <style:style style:name="TableRow377" style:family="table-row">
      <style:table-row-properties style:use-optimal-row-height="false"/>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0.0069in solid #000000" fo:border-bottom="none" fo:border-right="0.0069in solid #000000"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0.0069in solid #000000" fo:border-bottom="none" fo:border-right="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0.0069in solid #000000" fo:border-bottom="none" fo:border-right="non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top="none" fo:border-left="none" fo:border-bottom="none"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0.0069in solid #000000" fo:border-bottom="none" fo:border-right="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0.0069in solid #000000" fo:border-bottom="none" fo:border-right="none"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fo:text-align="center"/>
      <style:text-properties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style>
    <style:style style:name="P406" style:parent-style-name="Normal" style:master-page-name="MPF2" style:family="paragraph">
      <style:paragraph-properties fo:break-before="page" fo:text-indent="3.543in" style:page-number="1"/>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3.54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font-weight="bold" style:font-weight-asian="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TableColumn428" style:family="table-column">
      <style:table-column-properties style:column-width="3.3458in" style:use-optimal-column-width="false"/>
    </style:style>
    <style:style style:name="TableColumn429" style:family="table-column">
      <style:table-column-properties style:column-width="3.3465in" style:use-optimal-column-width="false"/>
    </style:style>
    <style:style style:name="Table427" style:family="table">
      <style:table-properties style:width="6.6923in" fo:margin-left="0in" table:align="left"/>
    </style:style>
    <style:style style:name="TableRow430" style:family="table-row">
      <style:table-row-properties style:use-optimal-row-height="false"/>
    </style:style>
    <style:style style:name="TableCell431" style:family="table-cell">
      <style:table-cell-properties fo:border-top="0.0069in solid #000000" fo:border-left="none" fo:border-bottom="none"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0.0069in solid #000000" fo:border-left="0.0069in solid #000000" fo:border-bottom="none" fo:border-right="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align="center"/>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none" fo:border-bottom="none" fo:border-right="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Row441" style:family="table-row">
      <style:table-row-properties style:use-optimal-row-height="false"/>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TableColumn460" style:family="table-column">
      <style:table-column-properties style:column-width="3.3458in" style:use-optimal-column-width="false"/>
    </style:style>
    <style:style style:name="TableColumn461" style:family="table-column">
      <style:table-column-properties style:column-width="3.3465in" style:use-optimal-column-width="false"/>
    </style:style>
    <style:style style:name="Table459" style:family="table">
      <style:table-properties style:width="6.6923in" fo:margin-left="0in" table:align="left"/>
    </style:style>
    <style:style style:name="TableRow462" style:family="table-row">
      <style:table-row-properties style:use-optimal-row-height="false"/>
    </style:style>
    <style:style style:name="TableCell463" style:family="table-cell">
      <style:table-cell-properties fo:border-top="0.0069in solid #000000" fo:border-left="none" fo:border-bottom="none" fo:border-right="0.0069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069in solid #000000" fo:border-left="0.0069in solid #000000" fo:border-bottom="none" fo:border-right="non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P467" style:parent-style-name="Normal" style:family="paragraph">
      <style:paragraph-properties fo:text-align="center"/>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0.0069in solid #000000" fo:border-left="none" fo:border-bottom="none" fo:border-right="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0.0069in solid #000000" fo:border-left="0.0069in solid #000000" fo:border-bottom="none" fo:border-right="non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none" fo:border-left="none" fo:border-bottom="none" fo:border-right="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style>
    <style:style style:name="TableRow488" style:family="table-row">
      <style:table-row-properties style:use-optimal-row-height="false"/>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top="none" fo:border-left="0.0069in solid #000000" fo:border-bottom="none" fo:border-right="none"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Row493" style:family="table-row">
      <style:table-row-properties style:use-optimal-row-height="false"/>
    </style:style>
    <style:style style:name="TableCell494" style:family="table-cell">
      <style:table-cell-properties fo:border-top="none" fo:border-left="none" fo:border-bottom="none" fo:border-right="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0.0069in solid #000000" fo:border-bottom="none" fo:border-right="none"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fo:text-align="center"/>
      <style:text-properties fo:color="#000000"/>
    </style:style>
    <style:style style:name="P509" style:parent-style-name="Normal" style:family="paragraph">
      <style:paragraph-properties fo:text-indent="3.543in"/>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3" style:family="paragraph">
      <style:paragraph-properties fo:break-before="page" fo:text-indent="3.543in"/>
      <style:text-properties fo:color="#000000"/>
    </style:style>
    <style:style style:name="P523" style:parent-style-name="Normal" style:family="paragraph">
      <style:paragraph-properties fo:text-indent="3.543in"/>
      <style:text-properties fo:color="#000000"/>
    </style:style>
    <style:style style:name="P524" style:parent-style-name="Normal" style:family="paragraph">
      <style:paragraph-properties fo:text-indent="3.54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style:tab-stops>
          <style:tab-stop style:type="right" style:position="6.6937in"/>
        </style:tab-stops>
      </style:paragraph-properties>
    </style:style>
    <style:style style:name="P541" style:parent-style-name="Normal" style:family="paragraph">
      <style:paragraph-properties fo:text-align="center"/>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office:automatic-styles>
  <office:body>
    <office:text text:use-soft-page-breaks="true">
      <text:p text:style-name="P1"><text:span text:style-name="T9">Suvestinė redakcija nuo 1992-01-20 iki 1992-02-17</text:span></text:p>
      <text:p text:style-name="P10"/>
      <text:p text:style-name="P11"><text:span text:style-name="T12">Nutarimas paskelbtas: Lietuvos aidas 1992, Nr.<text:s/></text:span><text:a xlink:href="https://www.e-tar.lt/portal/legalAct.html?documentId=TAR.CD384E500167" office:target-frame-name="_top" xlink:show="replace"><text:span text:style-name="T13">3-0</text:span></text:a><text:span text:style-name="T14">; Žin. 1992, Nr.</text:span><text:a xlink:href="https://www.e-tar.lt/portal/legalAct.html?documentId=TAR.CD384E500167" office:target-frame-name="_top" xlink:show="replace"><text:span text:style-name="T15">9-224</text:span></text:a><text:span text:style-name="T16">, i. k. 0921100NUTA00000001</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PRODUKCIJOS IR<text:s/>MAISTO PRODUKTŲ KAINŲ LIBERALIZAVIMO</text:p>
      <text:p text:style-name="P25"/>
      <text:p text:style-name="P26">1992 m. sausio 3 d. Nr. 1</text:p>
      <text:p text:style-name="P27">Vilnius</text:p>
      <text:p text:style-name="P28"/>
      <text:p text:style-name="P29"><text:span text:style-name="T30">Atsižvelgdama į tai, kad dėl padidėjusių kaimyninėse valstybėse žemės ūkio produkcijos rinkos kainų daugiau maisto produktų išvežama iš Lietuvos Respublikos, ir siekdama liberalizuoti</text:span><text:span text:style-name="T31"><text:s/>kainodarą, skatinti konkurenciją žemės ūkio produkcijos supirkimo, perdirbimo bei prekybos maisto produktais srityje, sudaryti žemdirbiams palankesnes ekonomines sąlygas plėtoti gamybą ir mažinti maisto produktų valstybinį dotavimą, Lietuvos Respublikos V</text:span><text:span text:style-name="T32">yriausybė<text:s/></text:span><text:span text:style-name="T33">nutari</text:span><text:span text:style-name="T34">a:</text:span></text:p>
      <text:p text:style-name="P35"><text:span text:style-name="T36">1</text:span><text:span text:style-name="T37">. Nustatyti, kad nuo 1992 m. sausio 8 dienos:</text:span></text:p>
      <text:p text:style-name="P38"><text:span text:style-name="T39">1.1</text:span><text:span text:style-name="T40">. Respublikos žemės ūkio įmonių, organizacijų, ūkininkų ir kitų gyventojų pagaminta žemės ūkio produkcija (išskyrus pieną) superkama sutartinėmis (rinkos) kainomis.</text:span></text:p>
      <text:p text:style-name="P41">Padidinti superkamąją pieno kainą 1,5 koeficientu ir nustatyti pieno ir pieno produktų (išskyrus pieną, kefyrą, varškę, grietinę, sviestą) mažmenines kainas be dotacijos iš Lietuvos valstybės biudžeto.<text:s/></text:p>
      <text:p text:style-name="P42">Nuo 1992 m. vasario 1 d. superkamosios pieno kainos bus liberalizuotos.<text:s/></text:p>
      <text:p text:style-name="P43">Pavesti Žemės ūkio ministerijai įgyvendinti antimonopolines gyvulių supirkimo priemones, numatant perduoti gyvulių supirkimo punktus žemesniosios pakopos savivaldybių reguliavimo sferon, taip pat kontroliuoti, kad tarp įmonių nebūtų sudaromi monopoliniai susitarimai.</text:p>
      <text:p text:style-name="P44"><text:span text:style-name="T45">Įspėti asociaciją „Lietuvos maistas“, valstybinę akcinę įmonę „Pieno centras“, pieno ir mėsos perdirbimo įmones, kad jos negali spręsti klausimų dėl monopolinių žemės ūkio produktų superkamųjų kainų ir paruošų veiklos zonų.<text:s/></text:span><text:span text:style-name="T46">Įpareigoti Žemės ūkio ministeriją imtis griežtų antimonopolinių priemonių pažeidusių šį reikalavimą asociacijų ir įmonių atžvilgiu;<text:s/></text:span></text:p>
      <text:p text:style-name="P47"><text:span text:style-name="T48">1.2</text:span><text:span text:style-name="T49">. sutartinės (rinkos) kainos priklauso nuo partnerių – ūkinių subjektų laisvo susitarimo ir taikomos žemės ūkio įmon</text:span><text:span text:style-name="T50">ių, organizacijų, ūkininkų, kitų gyventojų atsiskaitymams su visais žemės ūkio produkcijos pirkėjais nepriklausomai nuo paruošų veiklos zonų, atsižvelgiant į produkcijos pasiūlą, paklausą bei kokybę.</text:span></text:p>
      <text:p text:style-name="P51">Punkto pakeitimai:</text:p>
      <text:p text:style-name="P52"><text:span text:style-name="T53">Nr.<text:s/></text:span><text:a xlink:href="https://www.e-tar.lt/portal/legalAct.html?documentId=TAR.3C266CB61C07" office:target-frame-name="_top" xlink:show="replace"><text:span text:style-name="T54">29</text:span></text:a><text:span text:style-name="T55">, 1992-01-20, Lietuvos aidas, 1992, Nr. 14-0 (1992-01-22); Žin., 1992, Nr. 11-288 (1992-04-20), i. k. 0921100NUTA00000029</text:span></text:p>
      <text:p text:style-name="Normal"/>
      <text:p text:style-name="P56"><text:span text:style-name="T57">1.3</text:span><text:span text:style-name="T58">. visi Respublikos teritorijoje esantys ūkiniai subjektai gali supirkti,<text:s/></text:span><text:span text:style-name="T59">perdirbti ir realizuoti žemės ūkio produkciją, laikydamiesi veterinarinių ir sanitarinių, taip pat normatyvinių techninių dokumentų reikalavimų;</text:span></text:p>
      <text:p text:style-name="P60"><text:span text:style-name="T61">1.4</text:span><text:span text:style-name="T62">. taikomos grūdų, vėlyvųjų maistinių bulvių, cukrinių runkelių, linų stiebelių ir šiaudelių, galvijų, ki</text:span><text:span text:style-name="T63">aulių valstybės palaikomos superkamosios pagal 1 ir 2 priedėlius.</text:span></text:p>
      <text:p text:style-name="P64">Šios kainos taikomos, kai nurodytosios produkcijos sutartinės (rinkos) kainos susiformuoja mažesnės už valstybės palaikomas superkamąsias kainas.</text:p>
      <text:p text:style-name="P65">Kai rinkos kainos yra mažesnės už valstybės<text:s/>palaikomas superkamąsias kainas, žemės ūkio produkcijos gamintojams mokamos subsidijos iš Lietuvos valstybės biudžeto.</text:p>
      <text:p text:style-name="P66">Subsidijos žemės ūkio produkcijos gamintojams mokamos tik tuo atveju, jeigu žemės ūkio produkcija realizuojama žemės ūkio produkcijos perdirbimo įmonėms;</text:p>
      <text:p text:style-name="P67">Punkto pakeitimai:</text:p>
      <text:soft-page-break/>
      <text:p text:style-name="P68"><text:span text:style-name="T69">Nr.<text:s/></text:span><text:a xlink:href="https://www.e-tar.lt/portal/legalAct.html?documentId=TAR.3C266CB61C07" office:target-frame-name="_top" xlink:show="replace"><text:span text:style-name="T70">29</text:span></text:a><text:span text:style-name="T71">, 1992-01-20, Lietuvos aidas, 1992, Nr. 14-0 (1992-01-22); Žin., 1992, Nr. 11-288 (1992-04-20), i. k. 0921100NUTA00000029</text:span></text:p>
      <text:p text:style-name="Normal"/>
      <text:p text:style-name="P72"><text:span text:style-name="T73">1.5.</text:span><text:span text:style-name="T74"><text:s/>Ne</text:span><text:span text:style-name="T75">teko galios nuo 1992-01-20</text:span></text:p>
      <text:p text:style-name="P76">Punkto naikinimas:</text:p>
      <text:p text:style-name="P77"><text:span text:style-name="T78">Nr.<text:s/></text:span><text:a xlink:href="https://www.e-tar.lt/portal/legalAct.html?documentId=TAR.3C266CB61C07" office:target-frame-name="_top" xlink:show="replace"><text:span text:style-name="T79">29</text:span></text:a><text:span text:style-name="T80">, 1992-01-20, Lietuvos aidas 1992, Nr. 14-0 (1992-01-22) ; Žin. 1992, Nr. 11-288 (1992-04-20), i. k. 0921100NUTA00000029</text:span></text:p>
      <text:p text:style-name="Normal"/>
      <text:p text:style-name="P81"><text:span text:style-name="T82">1.6</text:span><text:span text:style-name="T83">. superkamosios sutartinės (rinkos) kainos nustatomos franko ūkio sąlygomis. Ūkinių subjektų susitarimu gali būti nustatytos ir kitos žemės ūkio produkcijos tiekimo ir transportavimo sąlygos;</text:span></text:p>
      <text:p text:style-name="P84"><text:span text:style-name="T85">1.7</text:span><text:span text:style-name="T86">. sumažinamas mėsos, pieno ir kitų maisto produktų</text:span><text:span text:style-name="T87"><text:s/>valstybinis dotavimas ir įvedama nauja maisto produktų kainų formavimo tvarka;</text:span></text:p>
      <text:p text:style-name="P88"><text:span text:style-name="T89">1.8</text:span><text:span text:style-name="T90">. maisto produktai, išskyrus nurodytus šio nutarimo 3 priedėlyje, parduodami rinkos mažmeninėmis kainomis;</text:span></text:p>
      <text:p text:style-name="P91"><text:span text:style-name="T92">1.9</text:span><text:span text:style-name="T93">. mėsa ir mėsos produktai (išskyrus rūkytas bei parūkyt</text:span><text:span text:style-name="T94">as dešras ir kitus delikatesinius gaminius bei mėsos konservus) valstybinėse, valstybinėse akcinėse, vartotojų kooperacijos ir 1991 metais privatizuotose mažmeninės prekybos įmonėse gyventojams parduodami tik pagal bendruosius talonus, 2/3 jų mažmeninės ka</text:span><text:span text:style-name="T95">inos apmokant rubliais ir kartu pateikiant tiek pat bendrųjų talonų. Nutraukti šių produktų pardavimą tik už rublius (be bendrųjų talonų);</text:span></text:p>
      <text:p text:style-name="P96"><text:span text:style-name="T97">1.10</text:span><text:span text:style-name="T98">. sviestas (nuo 1992 m. sausio 13 d.), cukrus, druska ir miltai parduodami gyventojams pagal vienkartinius ta</text:span><text:span text:style-name="T99">lonus.<text:s/></text:span></text:p>
      <text:p text:style-name="P100"><text:span text:style-name="T101">Prekybos ir materialinių išteklių ministerija turi nustatyti šių produktų pardavimo vienam gyventojui kiekį ir sugriežtinti prekybos pagal vienkartinius talonus tvarką, o miestų ir rajonų valdybos – sustiprinti vienkartinių talonų apskaitos kontrol</text:span><text:span text:style-name="T102">ę;</text:span></text:p>
      <text:p text:style-name="P103"><text:span text:style-name="T104">1.11</text:span><text:span text:style-name="T105">. duonos ir duonos gaminių (išskyrus Kauno, Palangos, Dzūkų ir Dainavos), miltų, kruopų ir makaronų kainos deklaruojamos miestų ir rajonų valdyboms.</text:span></text:p>
      <text:p text:style-name="P106"><text:span text:style-name="T107">2</text:span><text:span text:style-name="T108">. Nustatyti, kad nuo 1992 m. sausio 8 d. bendrasis akcizas neskaičiuojamas ir į biudžetą<text:s/></text:span><text:span text:style-name="T109">nemokamas:</text:span></text:p>
      <text:p text:style-name="P110"><text:span text:style-name="T111">2.1</text:span><text:span text:style-name="T112">. už parduotą žemės ūkio produkciją, išskyrus švelniaplaukius žvėrelius bei žuvis ir jų produkciją;</text:span></text:p>
      <text:p text:style-name="P113"><text:span text:style-name="T114">2.2</text:span><text:span text:style-name="T115">. už duoną ir duonos gaminius, miltus, kruopas, makaronus, mėsą (galvijų, kiaulių skerdieną), kiaulinius taukus, mėsos pusfabrikačius</text:span><text:span text:style-name="T116"><text:s/>(išskyrus naminių paukščių), virtas dešras, dešreles, sardeles, koldūnus, subprodukčius, normalizuotą pieną, nenugriebto ir lieso pieno produkciją (kefyrą, grietinę, grietinėlę, varškę, varškės sūrį) ir sviestą.</text:span><text:s/></text:p>
      <text:p text:style-name="P117">Punkto pakeitimai:</text:p>
      <text:p text:style-name="P118"><text:span text:style-name="T119">Nr.<text:s/></text:span><text:a xlink:href="https://www.e-tar.lt/portal/legalAct.html?documentId=TAR.3C266CB61C07" office:target-frame-name="_top" xlink:show="replace"><text:span text:style-name="T120">29</text:span></text:a><text:span text:style-name="T121">, 1992-01-20, Lietuvos aidas, 1992, Nr. 14-0 (1992-01-22); Žin., 1992, Nr. 11-288 (1992-04-20), i. k. 0921100NUTA00000029</text:span></text:p>
      <text:p text:style-name="Normal"/>
      <text:p text:style-name="P122"><text:span text:style-name="T123">3</text:span><text:span text:style-name="T124">. Pripažinti netekusiomis galios Lietuvos Respublikos Vyriaus</text:span><text:span text:style-name="T125">ybės 1991 m. gruodžio 10 d. nutarimo Nr. 541 „Dėl apyvartos mokesčio pakeitimo į bendrąjį akcizą“ 1 priedo šeštąją ir septintąją pastraipas.</text:span></text:p>
      <text:p text:style-name="P126"><text:span text:style-name="T127">4</text:span><text:span text:style-name="T128">. Nustatyti, kad gaminančioms šio nutarimo 2 punkte nurodytą produkciją įmonėms, įstaigoms ir organizacijoms,<text:s/></text:span><text:span text:style-name="T129">sumokėjusioms bendrąjį akcizą už įsigytas prekes ir gautas paslaugas, subsidijos iš Lietuvos valstybės biudžeto už tai nemokamos.</text:span></text:p>
      <text:p text:style-name="P130"><text:span text:style-name="T131">Jeigu šiose įmonėse, įstaigose ir organizacijose tuo pačiu metu gaminama ir tokia produkcija, už kurią skaičiuojamas bendrasis</text:span><text:span text:style-name="T132"><text:s/>akcizas, subsidijos iš Lietuvos valstybės biudžeto už įsigytas prekes ir gautas paslaugas skaičiuojamos atsižvelgiant į tai, kiek procentų bendros parduotų prekių sumos sudaro apmokestinamos prekės.</text:span></text:p>
      <text:p text:style-name="P133"><text:span text:style-name="T134">5</text:span><text:span text:style-name="T135">. Pavesti Ekonomikos ministerijai kartu su Žemės<text:s/></text:span><text:span text:style-name="T136">ūkio ministerija ir Prekybos ir materialinių išteklių ministerija nuo 1992 m. sausio 8 dienos:</text:span></text:p>
      <text:p text:style-name="P137"><text:span text:style-name="T138">5.1</text:span><text:span text:style-name="T139">. nustatyti mėsos ir mėsos produktų (išskyrus rūkytas bei parūkytas dešras ir kitus delikatesinius mėsos gaminius bei konservus) apdirbimo vertę.</text:span></text:p>
      <text:soft-page-break/>
      <text:p text:style-name="P140"><text:span text:style-name="T141">Atsižvelgt</text:span><text:span text:style-name="T142">i į tai, kad šių produktų rinkos pardavimo kainos formuojamos prie įmonių – gamintojų apskaičiuotos maisto produktų žaliavos vertės pridėjus nustatytą apdirbimo vertę, o rinkos mažmeninės kainos valstybinėse, valstybinėse akcinėse, vartotojų kooperacijos i</text:span><text:span text:style-name="T143">r kitose įmonėse, kurios prekiauja Respublikos mėsos kombinatų, agrofirmų cechų ir Lietuvos vartotojų kooperatyvų sąjungos įmonių produkcija, formuojamos prie rinkos pardavimo kainų pridėjus ne didesnį kaip 10 procentų maksimalų prekybos antkainį savo kome</text:span><text:span text:style-name="T144">rcinei veiklai užtikrinti;</text:span></text:p>
      <text:p text:style-name="P145"><text:span text:style-name="T146">5.2</text:span><text:span text:style-name="T147">. padidinti cukraus, spirito, degtinės, degtinės ir likerio gaminių, šampano, vyno, tabako ir tabako gaminių mažmenines kainas vidutiniškai 50 procentų.</text:span></text:p>
      <text:p text:style-name="P148"><text:span text:style-name="T149">6</text:span><text:span text:style-name="T150">. Statistikos departamentas kartu su Ekonomikos ministerija ir</text:span><text:span text:style-name="T151"><text:s/>Žemės ūkio ministerija turi parengti žemės ūkiui skirtų materialinių techninių išteklių kainų bei jam suteiktų paslaugų tarifų indeksavimo tvarką ir kas ketvirtį teikti Lietuvos Respublikos Vyriausybei valstybės palaikomų</text:span></text:p>
      <text:p text:style-name="P152"><text:span text:style-name="T153">superkamųjų kainų tikslinimo inde</text:span><text:span text:style-name="T154">ksus.</text:span></text:p>
      <text:p text:style-name="P155"><text:span text:style-name="T156">7</text:span><text:span text:style-name="T157">. Įpareigoti Prekybos ir materialinių išteklių ministeriją nustatytąja tvarka organizuoti maisto produktų likučių prekybos ir viešojo maitinimo įmonėse perkainojimą pagal 1992 m. sausio 8 d. būklę ir atsiskaityti su Lietuvos valstybės biudžetu i</text:span><text:span text:style-name="T158">ki 1992 m. vasario 1 dienos.</text:span></text:p>
      <text:p text:style-name="P159"><text:span text:style-name="T160">8</text:span><text:span text:style-name="T161">. Nustatyti, kad:</text:span></text:p>
      <text:p text:style-name="P162"><text:span text:style-name="T163">8.1</text:span><text:span text:style-name="T164">. Lietuvos Respublikos valstybinių ir valstybinių akcinių įmonių pagaminti spiritas, degtinė, degtinės ir likerio gaminiai, šampanas, vynas, tabakas ir tabako gaminiai visose prekybos įmonėse (įskait</text:span><text:span text:style-name="T165">ant privačias) parduodami gyventojams valstybės nustatytomis kainomis;</text:span></text:p>
      <text:p text:style-name="P166"><text:span text:style-name="T167">8.2</text:span><text:span text:style-name="T168">. šio nutarimo 8.1 punkte nurodytos prekės visose visuomeninio maitinimo įmonėse (įskaitant privačias) parduodamos su miestų ir rajonų valdybų nustatytais antkainiais;</text:span></text:p>
      <text:p text:style-name="P169"><text:span text:style-name="T170">8.3</text:span><text:span text:style-name="T171">. į</text:span><text:span text:style-name="T172">monėms, kurios gamina maisto produktus, parduodamus pagal bendruosius arba vienkartinius talonus, nustatomos laikinos šių produktų tiekimo vidaus rinkai užduotys.</text:span></text:p>
      <text:p text:style-name="P173"><text:span text:style-name="T174">Žemės ūkio ministerija kartu su Prekybos ir materialinių išteklių ministerija turi nustatyti<text:s/></text:span><text:span text:style-name="T175">įmonėms šias užduotis 1992 metų vasario mėnesiui, atsižvelgdamos į patvirtintas 1991 metų gruodžio mėnesio užduotis.</text:span></text:p>
      <text:p text:style-name="P176"><text:span text:style-name="T177">9</text:span><text:span text:style-name="T178">. Pavesti Ekonomikos ministerijai kartu su Teisingumo ministerija ir Žemės ūkio ministerija iki 1992 m. sausio 8 d. pateikti Lietuvo</text:span><text:span text:style-name="T179">s Respublikos Vyriausybei pasiūlymus dėl kai kurių Vyriausybės sprendimų pripažinimo netekusiais galios ryšium su šiuo nutarimu.</text:span></text:p>
      <text:p text:style-name="P180"/>
      <text:p text:style-name="P181"/>
      <text:p text:style-name="P182"/>
      <text:p text:style-name="P183">LIETUVOS RESPUBLIKOS MINISTRAS PIRMININKAS<text:tab/>G. VAGNORIUS</text:p>
      <text:p text:style-name="P184"/>
      <text:soft-page-break/>
      <text:p text:style-name="P185">Lietuvos Respublikos Vyriausybės</text:p>
      <text:p text:style-name="P193">1992 m. sausio 3 d. nutarimo Nr. 1</text:p>
      <text:p text:style-name="P194"><text:span text:style-name="T195">1</text:span><text:span text:style-name="T196"><text:s/>priedėlis</text:span></text:p>
      <text:p text:style-name="P197"/>
      <text:p text:style-name="P198"><text:span text:style-name="T199">ŽEMĖS ŪKIO ĮMONIŲ, ORGANIZACIJŲ, ŪKININKŲ IR KITŲ GYVENTOJŲ PARDUODAMŲ VALSTYBEI GRŪDŲ, VĖLYVŲJŲ MAISTINIŲ BULVIŲ,<text:s/></text:span><text:span text:style-name="T200">CUKRINIŲ RUNKELIŲ, LINŲ STIEBELIŲ IR ŠIAUDELIŲ VALSTYBĖS PALAIKOMOS SUPERKAMOSIOS KAINOS</text:span></text:p>
      <text:p text:style-name="P201"/>
      <text:p text:style-name="P202">Valstybės palaikomos superkamosios grūdų kainos*</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Produkcijos pavadinimas</text:p>
            <text:p text:style-name="P210"/>
          </table:table-cell>
          <table:table-cell table:style-name="TableCell211">
            <text:p text:style-name="P212">Bazinės kondicijos grūdų kaina (rubliais už toną)</text:p>
          </table:table-cell>
        </table:table-row>
        <table:table-row table:style-name="TableRow213">
          <table:table-cell table:style-name="TableCell214">
            <text:p text:style-name="P215">Minkštieji kviečiai, vertingų veislių, III klasės (glitimo daugiau kaip 23 procentai)<text:s/></text:p>
          </table:table-cell>
          <table:table-cell table:style-name="TableCell216">
            <text:p text:style-name="P217">1090</text:p>
          </table:table-cell>
        </table:table-row>
        <table:table-row table:style-name="TableRow218">
          <table:table-cell table:style-name="TableCell219">
            <text:p text:style-name="P220">Minkštieji kviečiai, IV klasės (glitimo nuo 18 iki 23 procentų)</text:p>
          </table:table-cell>
          <table:table-cell table:style-name="TableCell221">
            <text:p text:style-name="P222">980</text:p>
          </table:table-cell>
        </table:table-row>
        <table:table-row table:style-name="TableRow223">
          <table:table-cell table:style-name="TableCell224">
            <text:p text:style-name="P225">Minkštieji kviečiai, IV klasės (glitimo mažiau kaip 18 procentų)</text:p>
          </table:table-cell>
          <table:table-cell table:style-name="TableCell226">
            <text:p text:style-name="P227">930</text:p>
          </table:table-cell>
        </table:table-row>
        <table:table-row table:style-name="TableRow228">
          <table:table-cell table:style-name="TableCell229">
            <text:p text:style-name="P230">Rugiai ir kvietrugiai</text:p>
          </table:table-cell>
          <table:table-cell table:style-name="TableCell231">
            <text:p text:style-name="P232">980</text:p>
          </table:table-cell>
        </table:table-row>
        <table:table-row table:style-name="TableRow233">
          <table:table-cell table:style-name="TableCell234">
            <text:p text:style-name="P235">Avižos, eilinės</text:p>
          </table:table-cell>
          <table:table-cell table:style-name="TableCell236">
            <text:p text:style-name="P237">860</text:p>
          </table:table-cell>
        </table:table-row>
        <table:table-row table:style-name="TableRow238">
          <table:table-cell table:style-name="TableCell239">
            <text:p text:style-name="P240">Avižos, vertingų veislių</text:p>
          </table:table-cell>
          <table:table-cell table:style-name="TableCell241">
            <text:p text:style-name="P242">990</text:p>
          </table:table-cell>
        </table:table-row>
        <table:table-row table:style-name="TableRow243">
          <table:table-cell table:style-name="TableCell244">
            <text:p text:style-name="P245">Miežiai, eiliniai</text:p>
          </table:table-cell>
          <table:table-cell table:style-name="TableCell246">
            <text:p text:style-name="P247">920</text:p>
          </table:table-cell>
        </table:table-row>
        <table:table-row table:style-name="TableRow248">
          <table:table-cell table:style-name="TableCell249">
            <text:p text:style-name="P250">Miežiai, vertingų veislių (kruopos)</text:p>
          </table:table-cell>
          <table:table-cell table:style-name="TableCell251">
            <text:p text:style-name="P252">1030</text:p>
          </table:table-cell>
        </table:table-row>
        <table:table-row table:style-name="TableRow253">
          <table:table-cell table:style-name="TableCell254">
            <text:p text:style-name="P255">Miežiai, salykliniai</text:p>
          </table:table-cell>
          <table:table-cell table:style-name="TableCell256">
            <text:p text:style-name="P257">1390</text:p>
          </table:table-cell>
        </table:table-row>
      </table:table>
      <text:p text:style-name="P258"/>
      <text:p text:style-name="P259">Valstybės palaikomos superkamosios bulvių kainos**</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rodukcijos pavadinimas</text:p>
            <text:p text:style-name="P267"/>
          </table:table-cell>
          <table:table-cell table:style-name="TableCell268">
            <text:p text:style-name="P269">Rubliais už toną</text:p>
          </table:table-cell>
        </table:table-row>
        <table:table-row table:style-name="TableRow270">
          <table:table-cell table:style-name="TableCell271">
            <text:p text:style-name="P272">Vėlyvosios<text:s/>maistinės bulvės</text:p>
          </table:table-cell>
          <table:table-cell table:style-name="TableCell273">
            <text:p text:style-name="P274">900</text:p>
          </table:table-cell>
        </table:table-row>
      </table:table>
      <text:p text:style-name="P275"/>
      <text:p text:style-name="P276">Valstybės palaikomos superkamosios cukrinių runkelių kainos***</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Produkcijos pavadinimas</text:p>
            <text:p text:style-name="P285"/>
          </table:table-cell>
          <table:table-cell table:style-name="TableCell286">
            <text:p text:style-name="P287">Bazinis cukringumas (procentais)</text:p>
          </table:table-cell>
          <table:table-cell table:style-name="TableCell288">
            <text:p text:style-name="P289">Rubliais už toną</text:p>
          </table:table-cell>
        </table:table-row>
        <table:table-row table:style-name="TableRow290">
          <table:table-cell table:style-name="TableCell291">
            <text:p text:style-name="P292">Cukriniai runkeliai</text:p>
          </table:table-cell>
          <table:table-cell table:style-name="TableCell293">
            <text:p text:style-name="P294">15,4</text:p>
          </table:table-cell>
          <table:table-cell table:style-name="TableCell295">
            <text:p text:style-name="P296">350</text:p>
          </table:table-cell>
        </table:table-row>
      </table:table>
      <text:p text:style-name="P297"/>
      <text:p text:style-name="P298">Valstybės palaikomos superkamosios</text:p>
      <text:p text:style-name="P299">linų stiebelių ir šiaudelių<text:s/>kaino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Linų stiebeliai</text:p>
            <text:p text:style-name="P309"/>
          </table:table-cell>
          <table:covered-table-cell/>
          <table:table-cell table:style-name="TableCell310" table:number-columns-spanned="2">
            <text:p text:style-name="P311">Linų šiaudeliai</text:p>
          </table:table-cell>
          <table:covered-table-cell/>
        </table:table-row>
        <table:table-row table:style-name="TableRow312">
          <table:table-cell table:style-name="TableCell313">
            <text:p text:style-name="P314">Numeris</text:p>
          </table:table-cell>
          <table:table-cell table:style-name="TableCell315">
            <text:p text:style-name="P316">Kaina<text:s/></text:p>
            <text:p text:style-name="P317">(rubliais už toną)<text:s/></text:p>
          </table:table-cell>
          <table:table-cell table:style-name="TableCell318">
            <text:p text:style-name="P319">Numeris</text:p>
          </table:table-cell>
          <table:table-cell table:style-name="TableCell320">
            <text:p text:style-name="P321">Kaina<text:s/></text:p>
            <text:p text:style-name="P322">(rubliais už toną)</text:p>
          </table:table-cell>
        </table:table-row>
        <table:table-row table:style-name="TableRow323">
          <table:table-cell table:style-name="TableCell324">
            <text:p text:style-name="P325">0,75<text:s/></text:p>
          </table:table-cell>
          <table:table-cell table:style-name="TableCell326">
            <text:p text:style-name="P327">1716</text:p>
          </table:table-cell>
          <table:table-cell table:style-name="TableCell328">
            <text:p text:style-name="P329">0,75</text:p>
          </table:table-cell>
          <table:table-cell table:style-name="TableCell330">
            <text:p text:style-name="P331">4563</text:p>
          </table:table-cell>
        </table:table-row>
        <table:table-row table:style-name="TableRow332">
          <table:table-cell table:style-name="TableCell333">
            <text:p text:style-name="P334">1</text:p>
          </table:table-cell>
          <table:table-cell table:style-name="TableCell335">
            <text:p text:style-name="P336">2505</text:p>
          </table:table-cell>
          <table:table-cell table:style-name="TableCell337">
            <text:p text:style-name="P338">1</text:p>
          </table:table-cell>
          <table:table-cell table:style-name="TableCell339">
            <text:p text:style-name="P340">5388</text:p>
          </table:table-cell>
        </table:table-row>
        <table:table-row table:style-name="TableRow341">
          <table:table-cell table:style-name="TableCell342">
            <text:p text:style-name="P343">1,25<text:s/></text:p>
          </table:table-cell>
          <table:table-cell table:style-name="TableCell344">
            <text:p text:style-name="P345">3129</text:p>
          </table:table-cell>
          <table:table-cell table:style-name="TableCell346">
            <text:p text:style-name="P347">1,25</text:p>
          </table:table-cell>
          <table:table-cell table:style-name="TableCell348">
            <text:p text:style-name="P349">8968</text:p>
          </table:table-cell>
        </table:table-row>
        <table:table-row table:style-name="TableRow350">
          <table:table-cell table:style-name="TableCell351">
            <text:p text:style-name="P352">1,5<text:s/></text:p>
          </table:table-cell>
          <table:table-cell table:style-name="TableCell353">
            <text:p text:style-name="P354">5232</text:p>
          </table:table-cell>
          <table:table-cell table:style-name="TableCell355">
            <text:p text:style-name="P356">1,5</text:p>
          </table:table-cell>
          <table:table-cell table:style-name="TableCell357">
            <text:p text:style-name="P358">10800</text:p>
          </table:table-cell>
        </table:table-row>
        <table:table-row table:style-name="TableRow359">
          <table:table-cell table:style-name="TableCell360">
            <text:p text:style-name="P361">1,75<text:s/></text:p>
          </table:table-cell>
          <table:table-cell table:style-name="TableCell362">
            <text:p text:style-name="P363">6748</text:p>
          </table:table-cell>
          <table:table-cell table:style-name="TableCell364">
            <text:p text:style-name="P365">1,75</text:p>
          </table:table-cell>
          <table:table-cell table:style-name="TableCell366">
            <text:p text:style-name="P367">12480</text:p>
          </table:table-cell>
        </table:table-row>
        <table:table-row table:style-name="TableRow368">
          <table:table-cell table:style-name="TableCell369">
            <text:p text:style-name="P370">2<text:s/></text:p>
          </table:table-cell>
          <table:table-cell table:style-name="TableCell371">
            <text:p text:style-name="P372">7392</text:p>
          </table:table-cell>
          <table:table-cell table:style-name="TableCell373">
            <text:p text:style-name="P374">2</text:p>
          </table:table-cell>
          <table:table-cell table:style-name="TableCell375">
            <text:p text:style-name="P376">14500</text:p>
          </table:table-cell>
        </table:table-row>
        <table:table-row table:style-name="TableRow377">
          <table:table-cell table:style-name="TableCell378">
            <text:p text:style-name="P379">2,5<text:s/></text:p>
          </table:table-cell>
          <table:table-cell table:style-name="TableCell380">
            <text:p text:style-name="P381">8040</text:p>
          </table:table-cell>
          <table:table-cell table:style-name="TableCell382">
            <text:p text:style-name="P383">2,5</text:p>
          </table:table-cell>
          <table:table-cell table:style-name="TableCell384">
            <text:p text:style-name="P385">16400</text:p>
          </table:table-cell>
        </table:table-row>
        <table:table-row table:style-name="TableRow386">
          <table:table-cell table:style-name="TableCell387">
            <text:p text:style-name="P388">3</text:p>
          </table:table-cell>
          <table:table-cell table:style-name="TableCell389">
            <text:p text:style-name="P390">9040</text:p>
          </table:table-cell>
          <table:table-cell table:style-name="TableCell391">
            <text:p text:style-name="P392">3</text:p>
          </table:table-cell>
          <table:table-cell table:style-name="TableCell393">
            <text:p text:style-name="P394">18240</text:p>
          </table:table-cell>
        </table:table-row>
      </table:table>
      <text:p text:style-name="P395">* Už rugius su kviečių priemaiša iki 15 procentų mokama rugių kaina, o jeigu kviečių priemaiša didesnė kaip 15 procentų, – IV klasės minkštųjų kviečių (glitimo mažiau kaip 18 procentų) kaina.</text:p>
      <text:soft-page-break/>
      <text:p text:style-name="P396">** Vėlyvosios maistinės labai vertingų veislių bulvės superkamos 10 procentų didesnėmis valstybės palaikomomis superkamosiomis kainomis.</text:p>
      <text:p text:style-name="P397">*** 1. Parduodant cukrinius runkelius valstybei, mokamas valstybės palaikomų superkamųjų kainų priedas už kiekvieną 0,1 cukringumo punkto, viršijančio bazinį cukringumą<text:s/>3,5 rublio už vieną cukrinių runkelių toną, ir taikoma tokia pat valstybės palaikomų superkamųjų kainų nuolaida už kiekvieną 0,1 cukringumo punkto, sumažėjusio, palyginti su baziniu cukringumu.</text:p>
      <text:p text:style-name="P398">2. Už kiekvieną parduotą valstybei bazinio cukringumo cukrinių<text:s/>runkelių toną jų augintojai gali nusipirkti rinkos pardavimo kainomis po 10 kg cukraus.</text:p>
      <text:p text:style-name="P399">3. Už kiekvieną parduotą valstybei bazinio cukringumo cukrinių runkelių toną cukraus fabrikai jų augintojams parduoda po 15 kg melasos ir 700 kg išspaudų.</text:p>
      <text:p text:style-name="P400"/>
      <text:p text:style-name="P401"/>
      <text:p text:style-name="P402">LIETUVOS<text:s/>RESPUBLIKOS VYRIAUSYBĖS SEKRETORIUS<text:tab/>K. ČILINSKAS</text:p>
      <text:p text:style-name="P403">______________</text:p>
      <text:p text:style-name="P404"/>
      <text:p text:style-name="P405"/>
      <text:soft-page-break/>
      <text:p text:style-name="P406">Lietuvos Respublikos Vyriausybės</text:p>
      <text:p text:style-name="P414">1992 m. sausio 3 d. nutarimo Nr. 1</text:p>
      <text:p text:style-name="P415"><text:span text:style-name="T416">2</text:span><text:span text:style-name="T417"><text:s/>priedėlis</text:span></text:p>
      <text:p text:style-name="P418"/>
      <text:p text:style-name="P419"><text:span text:style-name="T420">ŽEMĖS ŪKIO ĮMONIŲ, ORGANIZACIJŲ, ŪKININKŲ IR KITŲ GYVENTOJŲ</text:span></text:p>
      <text:p text:style-name="P421">PARDUODAMŲ VALSTYBEI<text:s/>GALVIJŲ, KIAULIŲ IR PIENO VALSTYBĖS</text:p>
      <text:p text:style-name="P422"><text:span text:style-name="T423">NUSTATOMOS IR PALAIKOMOS SUPERKAMOSIOS KAINOS</text:span></text:p>
      <text:p text:style-name="P424"/>
      <text:p text:style-name="P425">Valstybės palaikomos superkamosios galvijų kainos*</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Kondicijų pavadinimas</text:p>
          </table:table-cell>
          <table:table-cell table:style-name="TableCell433">
            <text:p text:style-name="P434">Rubliais už gyvojo svorio toną</text:p>
            <text:p text:style-name="P435"/>
          </table:table-cell>
        </table:table-row>
        <table:table-row table:style-name="TableRow436">
          <table:table-cell table:style-name="TableCell437">
            <text:p text:style-name="P438">Aukščiausiojo įmitimo</text:p>
          </table:table-cell>
          <table:table-cell table:style-name="TableCell439">
            <text:p text:style-name="P440">10344</text:p>
          </table:table-cell>
        </table:table-row>
        <table:table-row table:style-name="TableRow441">
          <table:table-cell table:style-name="TableCell442">
            <text:p text:style-name="P443">Vidutinio įmitimo</text:p>
          </table:table-cell>
          <table:table-cell table:style-name="TableCell444">
            <text:p text:style-name="P445">8640</text:p>
          </table:table-cell>
        </table:table-row>
        <table:table-row table:style-name="TableRow446">
          <table:table-cell table:style-name="TableCell447">
            <text:p text:style-name="P448">Mažesnio<text:s/>negu vidutinio įmitimo</text:p>
          </table:table-cell>
          <table:table-cell table:style-name="TableCell449">
            <text:p text:style-name="P450">6540</text:p>
          </table:table-cell>
        </table:table-row>
        <table:table-row table:style-name="TableRow451">
          <table:table-cell table:style-name="TableCell452">
            <text:p text:style-name="P453">Liesi (nestandartiniai)<text:s/></text:p>
          </table:table-cell>
          <table:table-cell table:style-name="TableCell454">
            <text:p text:style-name="P455">2844</text:p>
          </table:table-cell>
        </table:table-row>
      </table:table>
      <text:p text:style-name="P456"/>
      <text:p text:style-name="P457">Valstybės palaikomos superkamosios kiaulių kainos**</text:p>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Kategorijų pavadinimas</text:p>
          </table:table-cell>
          <table:table-cell table:style-name="TableCell465">
            <text:p text:style-name="P466">Rubliais už gyvojo svorio toną</text:p>
            <text:p text:style-name="P467"/>
          </table:table-cell>
        </table:table-row>
        <table:table-row table:style-name="TableRow468">
          <table:table-cell table:style-name="TableCell469">
            <text:p text:style-name="P470">Pirmoji (bekoninės)</text:p>
          </table:table-cell>
          <table:table-cell table:style-name="TableCell471">
            <text:p text:style-name="P472">13720</text:p>
          </table:table-cell>
        </table:table-row>
        <table:table-row table:style-name="TableRow473">
          <table:table-cell table:style-name="TableCell474">
            <text:p text:style-name="P475">Antroji (mėsinės ir pusparšiai)</text:p>
          </table:table-cell>
          <table:table-cell table:style-name="TableCell476">
            <text:p text:style-name="P477">12334</text:p>
          </table:table-cell>
        </table:table-row>
        <table:table-row table:style-name="TableRow478">
          <table:table-cell table:style-name="TableCell479">
            <text:p text:style-name="P480">Trečioji (riebios)</text:p>
          </table:table-cell>
          <table:table-cell table:style-name="TableCell481">
            <text:p text:style-name="P482">10864</text:p>
          </table:table-cell>
        </table:table-row>
        <table:table-row table:style-name="TableRow483">
          <table:table-cell table:style-name="TableCell484">
            <text:p text:style-name="P485">Ketvirtoji (meitėliai ir paršavedės)</text:p>
          </table:table-cell>
          <table:table-cell table:style-name="TableCell486">
            <text:p text:style-name="P487">8610</text:p>
          </table:table-cell>
        </table:table-row>
        <table:table-row table:style-name="TableRow488">
          <table:table-cell table:style-name="TableCell489">
            <text:p text:style-name="P490">Penktoji (žindukliai paršeliai)</text:p>
          </table:table-cell>
          <table:table-cell table:style-name="TableCell491">
            <text:p text:style-name="P492">19278</text:p>
          </table:table-cell>
        </table:table-row>
        <table:table-row table:style-name="TableRow493">
          <table:table-cell table:style-name="TableCell494">
            <text:p text:style-name="P495">Liesos (nestandartinės)</text:p>
          </table:table-cell>
          <table:table-cell table:style-name="TableCell496">
            <text:p text:style-name="P497">7266</text:p>
          </table:table-cell>
        </table:table-row>
      </table:table>
      <text:p text:style-name="P498"/>
      <text:p text:style-name="P499">* 1. Už I kategorijos veršelius mokama aukščiausiojo įmitimo galvijų kainomis, o už II kategorijos – vidutinio įmitimo kainomis.</text:p>
      <text:p text:style-name="P500">2. Už<text:s/>valstybei parduodamą galvijų mėsą mokama rinkos pardavimo kainomis.</text:p>
      <text:p text:style-name="P501">3. Už sergančius gyvulius, kurių mėsa be apribojimų arba po terminio apdorojimo gali būti panaudota maistui, mokama 30 procentų mažiau negu atitinkamo gyvulių įmitimo valstybės palaikomos<text:s/>superkamosios kainos.</text:p>
      <text:p text:style-name="P502">** 1. Už paršelius nuo 8 iki 20 kg gyvojo svorio mokama liesų (nestandartinių) kiaulių kainomis.</text:p>
      <text:p text:style-name="P503">2. Už valstybei parduodamą kiaulieną mokama rinkos pardavimo kainomis.</text:p>
      <text:p text:style-name="P504">3. Už sergančias kiaules, kurių mėsa be apribojimų arba po terminio apdorojimo gali būti panaudota maistui, mokama 30 procentų mažiau negu atitinkamos kategorijos valstybės palaikomos superkamosios kainos.<text:s/></text:p>
      <text:p text:style-name="P505"/>
      <text:p text:style-name="P506"/>
      <text:p text:style-name="P507">LIETUVOS RESPUBLIKOS VYRIAUSYBĖS SEKRETORIUS<text:tab/>K. ČILINSKAS</text:p>
      <text:p text:style-name="P508">______________</text:p>
      <text:p text:style-name="P509"/>
      <text:p text:style-name="P510">Priedo pakeitimai:</text:p>
      <text:p text:style-name="P511"><text:span text:style-name="T512">Nr.<text:s/></text:span><text:a xlink:href="https://www.e-tar.lt/portal/legalAct.html?documentId=TAR.3C266CB61C07" office:target-frame-name="_top" xlink:show="replace"><text:span text:style-name="T513">29</text:span></text:a><text:span text:style-name="T514">, 1992-01-20, Lietuvos aidas, 1992, Nr. 14-0 (1992-01-22); Žin., 1992, Nr. 11-288 (1992-04-20), i. k. 0921100NUTA00000029</text:span></text:p>
      <text:p text:style-name="Normal"/>
      <text:soft-page-break/>
      <text:p text:style-name="P515">Lietuvos Respublikos<text:s/>Vyriausybės</text:p>
      <text:p text:style-name="P523">1992 m. sausio 3 d. nutarimo Nr. 1</text:p>
      <text:p text:style-name="P524"><text:span text:style-name="T525">3</text:span><text:span text:style-name="T526"><text:s/>priedėlis</text:span></text:p>
      <text:p text:style-name="P527"/>
      <text:p text:style-name="P528"><text:span text:style-name="T529">MAISTO PRODUKTAI, KURIŲ MAŽMENINĖS KAINOS VISŲ RŪŠIŲ ĮMONĖMS</text:span></text:p>
      <text:p text:style-name="P530"><text:span text:style-name="T531">TVARKOMOS TIESIOGINĖMIS VALSTYBINIO REGULIAVIMO PRIEMONĖMIS</text:span></text:p>
      <text:p text:style-name="P532"/>
      <text:p text:style-name="P533">Spiritas, degtinė, degtinės ir likerio gaminiai</text:p>
      <text:p text:style-name="P534">Tabakas ir tabako gaminiai</text:p>
      <text:p text:style-name="P535">Šampanas ir vynas</text:p>
      <text:p text:style-name="P536">Kauno, Palangos, Dzūkų ir Dainavos duona (iki 1992 m. vasario 1 d.)</text:p>
      <text:p text:style-name="P537">Cukrus</text:p>
      <text:p text:style-name="P538"/>
      <text:p text:style-name="P539"/>
      <text:p text:style-name="P540">LIETUVOS RESPUBLIKOS VYRIAUSYBĖS SEKRETORIUS<text:tab/>K. ČILINSKAS</text:p>
      <text:p text:style-name="P541">______________</text:p>
      <text:p text:style-name="Normal"/>
      <text:p text:style-name="P542">Priedo pakeitimai:</text:p>
      <text:p text:style-name="P543"><text:span text:style-name="T544">Nr.<text:s/></text:span><text:a xlink:href="https://www.e-tar.lt/portal/legalAct.html?documentId=TAR.3C266CB61C07" office:target-frame-name="_top" xlink:show="replace"><text:span text:style-name="T545">29</text:span></text:a><text:span text:style-name="T546">, 1992-01-20, Lietuvos aidas, 1992, Nr. 14-0 (1992-01-22); Žin., 1992, Nr. 11-288 (1992-04-20), i. k. 0921100NUTA00000029</text:span></text:p>
      <text:p text:style-name="Normal"/>
      <text:p text:style-name="P547"/>
      <text:p text:style-name="P548"/>
      <text:p text:style-name="P549"><text:span text:style-name="T550">Pakeitimai:</text:span></text:p>
      <text:p text:style-name="P551"/>
      <text:p text:style-name="P552"><text:span text:style-name="T553">1.</text:span></text:p>
      <text:p text:style-name="P554"><text:span text:style-name="T555">Lietuvos Respublikos Vyriausybė, Nutarimas</text:span></text:p>
      <text:p text:style-name="P556"><text:span text:style-name="T557">Nr.<text:s/></text:span><text:a xlink:href="https://www.e-tar.lt/portal/legalAct.html?documentId=TAR.3C266CB61C07" office:target-frame-name="_top" xlink:show="replace"><text:span text:style-name="T558">29</text:span></text:a><text:span text:style-name="T559">, 1992-01-20, Lietuvos aidas, 1992, Nr. 14-0 (1992-01-22); Žin., 1992, Nr. 11-288 (1992-04-20), i. k. 0921100NUTA00000029</text:span></text:p>
      <text:p text:style-name="P560"><text:span text:style-name="T561">Dėl Lietuvos Respublikos Vyriausybės 1992 m. sausio<text:s/></text:span><text:span text:style-name="T562">3 d. nutarimo Nr. 1 papildymo ir dalini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7"><draw:frame draw:style-name="F188" text:anchor-type="paragraph" svg:y="0.0006in" draw:z-index="0"><draw:text-box fo:min-height="0in" fo:min-width="0in"><text:p text:style-name="P186"><text:span text:style-name="T189"><text:page-number text:fixed="false">2</text:page-number></text:span></text:p></draw:text-box></draw:frame></text:p>
      </style:header>
      <style:footer>
        <text:p text:style-name="P190"/>
      </style:footer>
    </style:master-page>
    <style:master-page style:next-style-name="MP1" style:name="MPF1" style:page-layout-name="PL1">
      <style:header>
        <text:p text:style-name="P191"/>
      </style:header>
      <style:footer>
        <text:p text:style-name="P192"/>
      </style:footer>
    </style:master-page>
    <style:master-page style:name="MP2" style:page-layout-name="PL2">
      <style:header>
        <text:p text:style-name="P408"><draw:frame draw:style-name="F409" text:anchor-type="paragraph" svg:y="0.0006in" draw:z-index="0"><draw:text-box fo:min-height="0in" fo:min-width="0in"><text:p text:style-name="P407"><text:span text:style-name="T410"><text:page-number text:fixed="false">2</text:page-number></text:span></text:p></draw:text-box></draw:frame></text:p>
      </style:header>
      <style:footer>
        <text:p text:style-name="P411"/>
      </style:footer>
    </style:master-page>
    <style:master-page style:next-style-name="MP2" style:name="MPF2" style:page-layout-name="PL2">
      <style:header>
        <text:p text:style-name="P412"/>
      </style:header>
      <style:footer>
        <text:p text:style-name="P413"/>
      </style:footer>
    </style:master-page>
    <style:master-page style:name="MP3" style:page-layout-name="PL3">
      <style:header>
        <text:p text:style-name="P517"><draw:frame draw:style-name="F518" text:anchor-type="paragraph" svg:y="0.0006in" draw:z-index="0"><draw:text-box fo:min-height="0in" fo:min-width="0in"><text:p text:style-name="P516"><text:span text:style-name="T519"><text:page-number text:fixed="false">2</text:page-number></text:span></text:p></draw:text-box></draw:frame></text:p>
      </style:header>
      <style:footer>
        <text:p text:style-name="P520"/>
      </style:footer>
    </style:master-page>
    <style:master-page style:next-style-name="MP3" style:name="MPF3" style:page-layout-name="PL3">
      <style:header>
        <text:p text:style-name="P521"/>
      </style:header>
      <style:footer>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21T17:28:00Z</meta:creation-date>
    <dc:date>2019-01-21T17:28:00Z</dc:date>
    <meta:template xlink:href="Normal.dotm" xlink:type="simple"/>
    <meta:editing-cycles>2</meta:editing-cycles>
    <meta:editing-duration>PT0S</meta:editing-duration>
    <meta:document-statistic meta:page-count="7" meta:paragraph-count="136" meta:word-count="1873" meta:character-count="15132" meta:row-count="418" meta:non-whitespace-character-count="13395"/>
  </office:meta>
</office:document-meta>
</file>