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98" style:parent-style-name="Normal" style:family="paragraph">
      <style:paragraph-properties fo:text-indent="3.543in"/>
      <style:text-properties fo:color="#000000"/>
    </style:style>
    <style:style style:name="P199" style:parent-style-name="Normal" style:family="paragraph">
      <style:paragraph-properties fo:text-indent="3.54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olumn210" style:family="table-column">
      <style:table-column-properties style:column-width="3.3458in" style:use-optimal-column-width="false"/>
    </style:style>
    <style:style style:name="TableColumn211" style:family="table-column">
      <style:table-column-properties style:column-width="3.3465in" style:use-optimal-column-width="false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olumn267" style:family="table-column">
      <style:table-column-properties style:column-width="3.3458in" style:use-optimal-column-width="false"/>
    </style:style>
    <style:style style:name="TableColumn268" style:family="table-column">
      <style:table-column-properties style:column-width="3.3465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olumn284" style:family="table-column">
      <style:table-column-properties style:column-width="2.6506in" style:use-optimal-column-width="false"/>
    </style:style>
    <style:style style:name="TableColumn285" style:family="table-column">
      <style:table-column-properties style:column-width="1.927in" style:use-optimal-column-width="false"/>
    </style:style>
    <style:style style:name="TableColumn286" style:family="table-column">
      <style:table-column-properties style:column-width="2.1145in" style:use-optimal-column-width="false"/>
    </style:style>
    <style:style style:name="Table283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olumn307" style:family="table-column">
      <style:table-column-properties style:column-width="1.6736in" style:use-optimal-column-width="false"/>
    </style:style>
    <style:style style:name="TableColumn308" style:family="table-column">
      <style:table-column-properties style:column-width="1.6729in" style:use-optimal-column-width="false"/>
    </style:style>
    <style:style style:name="TableColumn309" style:family="table-column">
      <style:table-column-properties style:column-width="1.6729in" style:use-optimal-column-width="false"/>
    </style:style>
    <style:style style:name="TableColumn310" style:family="table-column">
      <style:table-column-properties style:column-width="1.6729in" style:use-optimal-column-width="false"/>
    </style:style>
    <style:style style:name="Table306" style:family="table">
      <style:table-properties style:width="6.6923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center"/>
    </style:style>
    <style:style style:name="P411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olumn433" style:family="table-column">
      <style:table-column-properties style:column-width="3.3458in" style:use-optimal-column-width="false"/>
    </style:style>
    <style:style style:name="TableColumn434" style:family="table-column">
      <style:table-column-properties style:column-width="3.3465in" style:use-optimal-column-width="false"/>
    </style:style>
    <style:style style:name="Table432" style:family="table">
      <style:table-properties style:width="6.692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olumn465" style:family="table-column">
      <style:table-column-properties style:column-width="3.3458in" style:use-optimal-column-width="false"/>
    </style:style>
    <style:style style:name="TableColumn466" style:family="table-column">
      <style:table-column-properties style:column-width="3.3465in" style:use-optimal-column-width="false"/>
    </style:style>
    <style:style style:name="Table464" style:family="table">
      <style:table-properties style:width="6.6923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indent="3.543in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master-page-name="MPF3" style:family="paragraph">
      <style:paragraph-properties fo:break-before="page" fo:text-indent="3.543in"/>
      <style:text-properties fo:color="#000000"/>
    </style:style>
    <style:style style:name="P528" style:parent-style-name="Normal" style:family="paragraph">
      <style:paragraph-properties fo:text-indent="3.543in"/>
      <style:text-properties fo:color="#000000"/>
    </style:style>
    <style:style style:name="P529" style:parent-style-name="Normal" style:family="paragraph">
      <style:paragraph-properties fo:text-indent="3.54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6" style:parent-style-name="Normal" style:family="paragraph">
      <style:paragraph-properties fo:text-align="center"/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18 iki 1992-03-11</text:span></text:p>
      <text:p text:style-name="P10"/>
      <text:p text:style-name="P11"><text:span text:style-name="T12">Nutarimas paskelbtas: Lietuvos aidas 1992, Nr.<text:s/></text:span><text:a xlink:href="https://www.e-tar.lt/portal/legalAct.html?documentId=TAR.CD384E500167" office:target-frame-name="_top" xlink:show="replace"><text:span text:style-name="T13">3-0</text:span></text:a><text:span text:style-name="T14">; Žin. 1992, Nr.</text:span><text:a xlink:href="https://www.e-tar.lt/portal/legalAct.html?documentId=TAR.CD384E500167" office:target-frame-name="_top" xlink:show="replace"><text:span text:style-name="T15">9-224</text:span></text:a><text:span text:style-name="T16">, i. k. 0921100NUTA0000000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ŽEMĖS ŪKIO PRODUKCIJOS IR<text:s/>MAISTO PRODUKTŲ KAINŲ LIBERALIZAVIMO</text:p>
      <text:p text:style-name="P25"/>
      <text:p text:style-name="P26">1992 m. sausio 3 d. Nr. 1</text:p>
      <text:p text:style-name="P27">Vilnius</text:p>
      <text:p text:style-name="P28"/>
      <text:p text:style-name="P29"><text:span text:style-name="T30">Atsižvelgdama į tai, kad dėl padidėjusių kaimyninėse valstybėse žemės ūkio produkcijos rinkos kainų daugiau maisto produktų išvežama iš Lietuvos Respublikos, ir siekdama liberalizuoti</text:span><text:span text:style-name="T31"><text:s/>kainodarą, skatinti konkurenciją žemės ūkio produkcijos supirkimo, perdirbimo bei prekybos maisto produktais srityje, sudaryti žemdirbiams palankesnes ekonomines sąlygas plėtoti gamybą ir mažinti maisto produktų valstybinį dotavimą, Lietuvos Respublikos V</text:span><text:span text:style-name="T32">yriausybė<text:s/></text:span><text:span text:style-name="T33">nutari</text:span><text:span text:style-name="T34">a:</text:span></text:p>
      <text:p text:style-name="P35"><text:span text:style-name="T36">1</text:span><text:span text:style-name="T37">. Nustatyti, kad nuo 1992 m. sausio 8 dienos:</text:span></text:p>
      <text:p text:style-name="P38"><text:span text:style-name="T39">1.1</text:span><text:span text:style-name="T40">. Respublikos žemės ūkio įmonių, organizacijų, ūkininkų ir kitų gyventojų pagaminta žemės ūkio produkcija (išskyrus pieną) superkama sutartinėmis (rinkos) kainomis.</text:span></text:p>
      <text:p text:style-name="P41">Padidinti superkamąją pieno kainą 1,5 koeficientu ir nustatyti pieno ir pieno produktų (išskyrus pieną, kefyrą, varškę, grietinę, sviestą) mažmenines kainas be dotacijos iš Lietuvos valstybės biudžeto.<text:s/></text:p>
      <text:p text:style-name="P42">Nuo 1992 m. vasario 1 d. superkamosios pieno kainos bus liberalizuotos.<text:s/></text:p>
      <text:p text:style-name="P43">Pavesti Žemės ūkio ministerijai įgyvendinti antimonopolines gyvulių supirkimo priemones, numatant perduoti gyvulių supirkimo punktus žemesniosios pakopos savivaldybių reguliavimo sferon, taip pat kontroliuoti, kad tarp įmonių nebūtų sudaromi monopoliniai susitarimai.</text:p>
      <text:p text:style-name="P44"><text:span text:style-name="T45">Įspėti asociaciją „Lietuvos maistas“, valstybinę akcinę įmonę „Pieno centras“, pieno ir mėsos perdirbimo įmones, kad jos negali spręsti klausimų dėl monopolinių žemės ūkio produktų superkamųjų kainų ir paruošų veiklos zonų.<text:s/></text:span><text:span text:style-name="T46">Įpareigoti Žemės ūkio ministeriją imtis griežtų antimonopolinių priemonių pažeidusių šį reikalavimą asociacijų ir įmonių atžvilgiu;<text:s/></text:span></text:p>
      <text:p text:style-name="P47"><text:span text:style-name="T48">1.2</text:span><text:span text:style-name="T49">. sutartinės (rinkos) kainos priklauso nuo partnerių – ūkinių subjektų laisvo susitarimo ir taikomos žemės ūkio įmon</text:span><text:span text:style-name="T50">ių, organizacijų, ūkininkų, kitų gyventojų atsiskaitymams su visais žemės ūkio produkcijos pirkėjais nepriklausomai nuo paruošų veiklos zonų, atsižvelgiant į produkcijos pasiūlą, paklausą bei kokybę.</text:span></text:p>
      <text:p text:style-name="P51">Punkto pakeitimai:</text:p>
      <text:p text:style-name="P52"><text:span text:style-name="T53">Nr.<text:s/></text:span><text:a xlink:href="https://www.e-tar.lt/portal/legalAct.html?documentId=TAR.3C266CB61C07" office:target-frame-name="_top" xlink:show="replace"><text:span text:style-name="T54">29</text:span></text:a><text:span text:style-name="T55">, 1992-01-20, Lietuvos aidas, 1992, Nr. 14-0 (1992-01-22); Žin., 1992, Nr. 11-288 (1992-04-20), i. k. 0921100NUTA00000029</text:span></text:p>
      <text:p text:style-name="Normal"/>
      <text:p text:style-name="P56"><text:span text:style-name="T57">1.3</text:span><text:span text:style-name="T58">. visi Respublikos teritorijoje esantys ūkiniai subjektai gali supirkti,<text:s/></text:span><text:span text:style-name="T59">perdirbti ir realizuoti žemės ūkio produkciją, laikydamiesi veterinarinių ir sanitarinių, taip pat normatyvinių techninių dokumentų reikalavimų;</text:span></text:p>
      <text:p text:style-name="P60"><text:span text:style-name="T61">1.4</text:span><text:span text:style-name="T62">. taikomos grūdų, vėlyvųjų maistinių bulvių, cukrinių runkelių, linų stiebelių ir šiaudelių, galvijų, ki</text:span><text:span text:style-name="T63">aulių valstybės palaikomos superkamosios pagal 1 ir 2 priedėlius.</text:span></text:p>
      <text:p text:style-name="P64">Šios kainos taikomos, kai nurodytosios produkcijos sutartinės (rinkos) kainos susiformuoja mažesnės už valstybės palaikomas superkamąsias kainas.</text:p>
      <text:p text:style-name="P65">Kai rinkos kainos yra mažesnės už valstybės<text:s/>palaikomas superkamąsias kainas, žemės ūkio produkcijos gamintojams mokamos subsidijos iš Lietuvos valstybės biudžeto.</text:p>
      <text:p text:style-name="P66">Subsidijos žemės ūkio produkcijos gamintojams mokamos tik tuo atveju, jeigu žemės ūkio produkcija realizuojama žemės ūkio produkcijos perdirbimo įmonėms;</text:p>
      <text:p text:style-name="P67">Punkto pakeitimai:</text:p>
      <text:soft-page-break/>
      <text:p text:style-name="P68"><text:span text:style-name="T69">Nr.<text:s/></text:span><text:a xlink:href="https://www.e-tar.lt/portal/legalAct.html?documentId=TAR.3C266CB61C07" office:target-frame-name="_top" xlink:show="replace"><text:span text:style-name="T70">29</text:span></text:a><text:span text:style-name="T71">, 1992-01-20, Lietuvos aidas, 1992, Nr. 14-0 (1992-01-22); Žin., 1992, Nr. 11-288 (1992-04-20), i. k. 0921100NUTA00000029</text:span></text:p>
      <text:p text:style-name="Normal"/>
      <text:p text:style-name="P72"><text:span text:style-name="T73">1.5.</text:span><text:span text:style-name="T74"><text:s/>Ne</text:span><text:span text:style-name="T75">teko galios nuo 1992-01-20</text:span></text:p>
      <text:p text:style-name="P76">Punkto naikinimas:</text:p>
      <text:p text:style-name="P77"><text:span text:style-name="T78">Nr.<text:s/></text:span><text:a xlink:href="https://www.e-tar.lt/portal/legalAct.html?documentId=TAR.3C266CB61C07" office:target-frame-name="_top" xlink:show="replace"><text:span text:style-name="T79">29</text:span></text:a><text:span text:style-name="T80">, 1992-01-20, Lietuvos aidas 1992, Nr. 14-0 (1992-01-22) ; Žin. 1992, Nr. 11-288 (1992-04-20), i. k. 0921100NUTA00000029</text:span></text:p>
      <text:p text:style-name="Normal"/>
      <text:p text:style-name="P81"><text:span text:style-name="T82">1.6</text:span><text:span text:style-name="T83">. superkamosios sutartinės (rinkos) kainos nustatomos franko ūkio sąlygomis. Ūkinių subjektų susitarimu gali būti nustatytos ir kitos žemės ūkio produkcijos tiekimo ir transportavimo sąlygos;</text:span></text:p>
      <text:p text:style-name="P84"><text:span text:style-name="T85">1.7</text:span><text:span text:style-name="T86">. sumažinamas mėsos, pieno ir kitų maisto produktų</text:span><text:span text:style-name="T87"><text:s/>valstybinis dotavimas ir įvedama nauja maisto produktų kainų formavimo tvarka;</text:span></text:p>
      <text:p text:style-name="P88"><text:span text:style-name="T89">1.8</text:span><text:span text:style-name="T90">. maisto produktai, išskyrus nurodytus šio nutarimo 3 priedėlyje, parduodami rinkos mažmeninėmis kainomis;</text:span></text:p>
      <text:p text:style-name="P91"><text:span text:style-name="T92">1.9</text:span><text:span text:style-name="T93">. mėsa ir mėsos produktai (išskyrus rūkytas bei parūkyt</text:span><text:span text:style-name="T94">as dešras ir kitus delikatesinius gaminius bei mėsos konservus) valstybinėse, valstybinėse akcinėse, vartotojų kooperacijos ir 1991 metais privatizuotose mažmeninės prekybos įmonėse gyventojams parduodami tik pagal bendruosius talonus, 2/3 jų mažmeninės ka</text:span><text:span text:style-name="T95">inos apmokant rubliais ir kartu pateikiant tiek pat bendrųjų talonų. Nutraukti šių produktų pardavimą tik už rublius (be bendrųjų talonų);</text:span></text:p>
      <text:p text:style-name="P96"><text:span text:style-name="T97">1.10</text:span><text:span text:style-name="T98">. sviestas (nuo 1992 m. sausio 13 d.), cukrus, druska ir miltai parduodami gyventojams pagal vienkartinius ta</text:span><text:span text:style-name="T99">lonus.<text:s/></text:span></text:p>
      <text:p text:style-name="P100"><text:span text:style-name="T101">Prekybos ir materialinių išteklių ministerija turi nustatyti šių produktų pardavimo vienam gyventojui kiekį ir sugriežtinti prekybos pagal vienkartinius talonus tvarką, o miestų ir rajonų valdybos – sustiprinti vienkartinių talonų apskaitos kontrol</text:span><text:span text:style-name="T102">ę;</text:span></text:p>
      <text:p text:style-name="P103"><text:span text:style-name="T104">1.11</text:span><text:span text:style-name="T105">. duonos ir duonos gaminių (išskyrus Kauno, Palangos, Dzūkų ir Dainavos), miltų, kruopų ir makaronų kainos deklaruojamos miestų ir rajonų valdyboms.</text:span></text:p>
      <text:p text:style-name="P106"><text:span text:style-name="T107">2</text:span><text:span text:style-name="T108">. Nustatyti, kad nuo 1992 m. sausio 8 d. bendrasis akcizas neskaičiuojamas ir į biudžetą<text:s/></text:span><text:span text:style-name="T109">nemokamas:</text:span></text:p>
      <text:p text:style-name="P110"><text:span text:style-name="T111">2.1</text:span><text:span text:style-name="T112">. už parduotą žemės ūkio produkciją, išskyrus švelniaplaukius žvėrelius bei žuvis ir jų produkciją;</text:span></text:p>
      <text:p text:style-name="P113"><text:span text:style-name="T114">2.2</text:span><text:span text:style-name="T115">. už duoną ir duonos gaminius, miltus, kruopas, makaronus, mėsą (galvijų, kiaulių skerdieną), kiaulinius taukus, mėsos pusfabrikačius</text:span><text:span text:style-name="T116"><text:s/>(išskyrus naminius paukščius), virtas dešras, dešreles, sardeles, koldūnus, subprodukčius, normalizuotą pieną, nenugriebto ir lieso pieno produkciją (kefyrą, grietinę, grietinėlę, varškę, varškės sūrį), natūralų pieną ir pieno mišinius vaikų mitybai, svie</text:span><text:span text:style-name="T117">stą.</text:span><text:s/></text:p>
      <text:p text:style-name="P118">Punkto pakeitimai:</text:p>
      <text:p text:style-name="P119"><text:span text:style-name="T120">Nr.<text:s/></text:span><text:a xlink:href="https://www.e-tar.lt/portal/legalAct.html?documentId=TAR.3C266CB61C07" office:target-frame-name="_top" xlink:show="replace"><text:span text:style-name="T121">29</text:span></text:a><text:span text:style-name="T122">, 1992-01-20, Lietuvos aidas, 1992, Nr. 14-0 (1992-01-22); Žin., 1992, Nr. 11-288 (1992-04-20), i. k. 0921100NUTA00000029</text:span></text:p>
      <text:p text:style-name="P123"><text:span text:style-name="T124">Nr.<text:s/></text:span><text:a xlink:href="https://www.e-tar.lt/portal/legalAct.html?documentId=TAR.A7886A567BEE" office:target-frame-name="_top" xlink:show="replace"><text:span text:style-name="T125">111</text:span></text:a><text:span text:style-name="T126">, 1992-02-18, Žin., 1992, Nr. 13-361 (1992-05-10), i. k. 0921100NUTA00000111</text:span></text:p>
      <text:p text:style-name="Normal"/>
      <text:p text:style-name="P127"><text:span text:style-name="T128">3</text:span><text:span text:style-name="T129">. Pripažinti netekusiomis galios Lietuvos Respublikos Vyriausybės 1991 m. gruodžio 10 d. nutarimo Nr.<text:s/></text:span><text:span text:style-name="T130">541 „Dėl apyvartos mokesčio pakeitimo į bendrąjį akcizą“ 1 priedo šeštąją ir septintąją pastraipas.</text:span></text:p>
      <text:p text:style-name="P131"><text:span text:style-name="T132">4</text:span><text:span text:style-name="T133">. Nustatyti, kad gaminančioms šio nutarimo 2 punkte nurodytą produkciją įmonėms, įstaigoms ir organizacijoms, sumokėjusioms bendrąjį akcizą už įsigytas</text:span><text:span text:style-name="T134"><text:s/>prekes ir gautas paslaugas, subsidijos iš Lietuvos valstybės biudžeto už tai nemokamos.</text:span></text:p>
      <text:p text:style-name="P135"><text:span text:style-name="T136">Jeigu šiose įmonėse, įstaigose ir organizacijose tuo pačiu metu gaminama ir tokia produkcija, už kurią skaičiuojamas bendrasis akcizas, subsidijos iš Lietuvos valstybė</text:span><text:span text:style-name="T137">s biudžeto už įsigytas prekes ir gautas paslaugas skaičiuojamos atsižvelgiant į tai, kiek procentų bendros parduotų prekių sumos sudaro apmokestinamos prekės.</text:span></text:p>
      <text:p text:style-name="P138"><text:span text:style-name="T139">5</text:span><text:span text:style-name="T140">. Pavesti Ekonomikos ministerijai kartu su Žemės ūkio ministerija ir Prekybos ir materialini</text:span><text:span text:style-name="T141">ų išteklių ministerija nuo 1992 m. sausio 8 dienos:</text:span></text:p>
      <text:p text:style-name="P142"><text:span text:style-name="T143">5.1</text:span><text:span text:style-name="T144">. nustatyti mėsos ir mėsos produktų (išskyrus rūkytas bei parūkytas dešras ir kitus delikatesinius mėsos gaminius bei konservus) apdirbimo vertę.</text:span></text:p>
      <text:p text:style-name="P145"><text:span text:style-name="T146">Atsižvelgti į tai, kad šių produktų rinkos pardavimo<text:s/></text:span><text:span text:style-name="T147">kainos formuojamos prie įmonių – gamintojų apskaičiuotos maisto produktų žaliavos vertės pridėjus nustatytą apdirbimo vertę, o rinkos mažmeninės kainos valstybinėse, valstybinėse akcinėse, vartotojų kooperacijos ir kitose įmonėse, kurios prekiauja Respubli</text:span><text:span text:style-name="T148">kos mėsos kombinatų, agrofirmų cechų ir Lietuvos vartotojų kooperatyvų sąjungos įmonių produkcija, formuojamos prie rinkos pardavimo kainų pridėjus ne didesnį kaip 10 procentų maksimalų prekybos antkainį savo komercinei veiklai užtikrinti;</text:span></text:p>
      <text:p text:style-name="P149"><text:span text:style-name="T150">5.2</text:span><text:span text:style-name="T151">. padidin</text:span><text:span text:style-name="T152">ti cukraus, spirito, degtinės, degtinės ir likerio gaminių, šampano, vyno, tabako ir tabako gaminių mažmenines kainas vidutiniškai 50 procentų.</text:span></text:p>
      <text:p text:style-name="P153"><text:span text:style-name="T154">6</text:span><text:span text:style-name="T155">. Statistikos departamentas kartu su Ekonomikos ministerija ir Žemės ūkio ministerija turi parengti žemės</text:span><text:span text:style-name="T156"><text:s/>ūkiui skirtų materialinių techninių išteklių kainų bei jam suteiktų paslaugų tarifų indeksavimo tvarką ir kas ketvirtį teikti Lietuvos Respublikos Vyriausybei valstybės palaikomų</text:span></text:p>
      <text:p text:style-name="P157"><text:span text:style-name="T158">superkamųjų kainų tikslinimo indeksus.</text:span></text:p>
      <text:p text:style-name="P159"><text:span text:style-name="T160">7</text:span><text:span text:style-name="T161">. Įpareigoti Prekybos ir materia</text:span><text:span text:style-name="T162">linių išteklių ministeriją nustatytąja tvarka organizuoti maisto produktų likučių prekybos ir viešojo maitinimo įmonėse perkainojimą pagal 1992 m. sausio 8 d. būklę ir atsiskaityti su Lietuvos valstybės biudžetu iki 1992 m. vasario 1 dienos.</text:span></text:p>
      <text:p text:style-name="P163"><text:span text:style-name="T164">8</text:span><text:span text:style-name="T165">. Nustaty</text:span><text:span text:style-name="T166">ti, kad:</text:span></text:p>
      <text:p text:style-name="P167"><text:span text:style-name="T168">8.1</text:span><text:span text:style-name="T169">. Lietuvos Respublikos valstybinių ir valstybinių akcinių įmonių pagaminti spiritas, degtinė, degtinės ir likerio gaminiai, šampanas, vynas, tabakas ir tabako gaminiai visose prekybos įmonėse (įskaitant privačias) parduodami gyventojams valst</text:span><text:span text:style-name="T170">ybės nustatytomis kainomis;</text:span></text:p>
      <text:p text:style-name="P171"><text:span text:style-name="T172">8.2</text:span><text:span text:style-name="T173">. šio nutarimo 8.1 punkte nurodytos prekės visose visuomeninio maitinimo įmonėse (įskaitant privačias) parduodamos su miestų ir rajonų valdybų nustatytais antkainiais;</text:span></text:p>
      <text:p text:style-name="P174"><text:span text:style-name="T175">8.3</text:span><text:span text:style-name="T176">. įmonėms, kurios gamina maisto produktus, par</text:span><text:span text:style-name="T177">duodamus pagal bendruosius arba vienkartinius talonus, nustatomos laikinos šių produktų tiekimo vidaus rinkai užduotys.</text:span></text:p>
      <text:p text:style-name="P178"><text:span text:style-name="T179">Žemės ūkio ministerija kartu su Prekybos ir materialinių išteklių ministerija turi nustatyti įmonėms šias užduotis 1992 metų vasario mėn</text:span><text:span text:style-name="T180">esiui, atsižvelgdamos į patvirtintas 1991 metų gruodžio mėnesio užduotis.</text:span></text:p>
      <text:p text:style-name="P181"><text:span text:style-name="T182">9</text:span><text:span text:style-name="T183">. Pavesti Ekonomikos ministerijai kartu su Teisingumo ministerija ir Žemės ūkio ministerija iki 1992 m. sausio 8 d. pateikti Lietuvos Respublikos Vyriausybei pasiūlymus dėl ka</text:span><text:span text:style-name="T184">i kurių Vyriausybės sprendimų pripažinimo netekusiais galios ryšium su šiuo nutarimu.</text:span></text:p>
      <text:p text:style-name="P185"/>
      <text:p text:style-name="P186"/>
      <text:p text:style-name="P187"/>
      <text:p text:style-name="P188">LIETUVOS RESPUBLIKOS MINISTRAS PIRMININKAS<text:tab/>G. VAGNORIUS</text:p>
      <text:p text:style-name="P189"/>
      <text:soft-page-break/>
      <text:p text:style-name="P190">Lietuvos Respublikos Vyriausybės</text:p>
      <text:p text:style-name="P198">1992 m. sausio 3 d. nutarimo Nr. 1</text:p>
      <text:p text:style-name="P199"><text:span text:style-name="T200">1</text:span><text:span text:style-name="T201"><text:s/>priedėlis</text:span></text:p>
      <text:p text:style-name="P202"/>
      <text:p text:style-name="P203"><text:span text:style-name="T204">ŽEMĖS ŪKIO ĮMONIŲ, ORGANIZACIJŲ, ŪKININKŲ IR KITŲ GYVENTOJŲ PARDUODAMŲ VALSTYBEI GRŪDŲ, VĖLYVŲJŲ MAISTINIŲ BULVIŲ, CUKRINIŲ RUNKELIŲ, LINŲ STIEBELIŲ IR<text:s/></text:span><text:span text:style-name="T205">ŠIAUDELIŲ VALSTYBĖS PALAIKOMOS SUPERKAMOSIOS KAINOS</text:span></text:p>
      <text:p text:style-name="P206"/>
      <text:p text:style-name="P207">Valstybės palaikomos superkamosios grūdų kainos*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rodukcijos pavadinimas</text:p>
            <text:p text:style-name="P215"/>
          </table:table-cell>
          <table:table-cell table:style-name="TableCell216">
            <text:p text:style-name="P217">Bazinės kondicijos grūdų kaina (rubliais už toną)</text:p>
          </table:table-cell>
        </table:table-row>
        <table:table-row table:style-name="TableRow218">
          <table:table-cell table:style-name="TableCell219">
            <text:p text:style-name="P220">Minkštieji kviečiai, vertingų veislių, III klasės (glitimo daugiau kaip 23 procentai)<text:s/></text:p>
          </table:table-cell>
          <table:table-cell table:style-name="TableCell221">
            <text:p text:style-name="P222">1090</text:p>
          </table:table-cell>
        </table:table-row>
        <table:table-row table:style-name="TableRow223">
          <table:table-cell table:style-name="TableCell224">
            <text:p text:style-name="P225">Minkštieji kviečiai, IV klasės (glitimo nuo 18 iki 23 procentų)</text:p>
          </table:table-cell>
          <table:table-cell table:style-name="TableCell226">
            <text:p text:style-name="P227">980</text:p>
          </table:table-cell>
        </table:table-row>
        <table:table-row table:style-name="TableRow228">
          <table:table-cell table:style-name="TableCell229">
            <text:p text:style-name="P230">Minkštieji kviečiai, IV klasės (glitimo mažiau kaip 18 procentų)</text:p>
          </table:table-cell>
          <table:table-cell table:style-name="TableCell231">
            <text:p text:style-name="P232">930</text:p>
          </table:table-cell>
        </table:table-row>
        <table:table-row table:style-name="TableRow233">
          <table:table-cell table:style-name="TableCell234">
            <text:p text:style-name="P235">Rugiai ir kvietrugiai</text:p>
          </table:table-cell>
          <table:table-cell table:style-name="TableCell236">
            <text:p text:style-name="P237">980</text:p>
          </table:table-cell>
        </table:table-row>
        <table:table-row table:style-name="TableRow238">
          <table:table-cell table:style-name="TableCell239">
            <text:p text:style-name="P240">Avižos, eilinės</text:p>
          </table:table-cell>
          <table:table-cell table:style-name="TableCell241">
            <text:p text:style-name="P242">860</text:p>
          </table:table-cell>
        </table:table-row>
        <table:table-row table:style-name="TableRow243">
          <table:table-cell table:style-name="TableCell244">
            <text:p text:style-name="P245">Avižos, vertingų veislių</text:p>
          </table:table-cell>
          <table:table-cell table:style-name="TableCell246">
            <text:p text:style-name="P247">990</text:p>
          </table:table-cell>
        </table:table-row>
        <table:table-row table:style-name="TableRow248">
          <table:table-cell table:style-name="TableCell249">
            <text:p text:style-name="P250">Miežiai, eiliniai</text:p>
          </table:table-cell>
          <table:table-cell table:style-name="TableCell251">
            <text:p text:style-name="P252">920</text:p>
          </table:table-cell>
        </table:table-row>
        <table:table-row table:style-name="TableRow253">
          <table:table-cell table:style-name="TableCell254">
            <text:p text:style-name="P255">Miežiai, vertingų veislių (kruopos)</text:p>
          </table:table-cell>
          <table:table-cell table:style-name="TableCell256">
            <text:p text:style-name="P257">1030</text:p>
          </table:table-cell>
        </table:table-row>
        <table:table-row table:style-name="TableRow258">
          <table:table-cell table:style-name="TableCell259">
            <text:p text:style-name="P260">Miežiai, salykliniai</text:p>
          </table:table-cell>
          <table:table-cell table:style-name="TableCell261">
            <text:p text:style-name="P262">1390</text:p>
          </table:table-cell>
        </table:table-row>
      </table:table>
      <text:p text:style-name="P263"/>
      <text:p text:style-name="P264">Valstybės palaikomos superkamosios bulvių kainos**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Produkcijos pavadinimas</text:p>
            <text:p text:style-name="P272"/>
          </table:table-cell>
          <table:table-cell table:style-name="TableCell273">
            <text:p text:style-name="P274">Rubliais už toną</text:p>
          </table:table-cell>
        </table:table-row>
        <table:table-row table:style-name="TableRow275">
          <table:table-cell table:style-name="TableCell276">
            <text:p text:style-name="P277">Vėlyvosios<text:s/>maistinės bulvės</text:p>
          </table:table-cell>
          <table:table-cell table:style-name="TableCell278">
            <text:p text:style-name="P279">900</text:p>
          </table:table-cell>
        </table:table-row>
      </table:table>
      <text:p text:style-name="P280"/>
      <text:p text:style-name="P281">Valstybės palaikomos superkamosios cukrinių runkelių kainos***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rodukcijos pavadinimas</text:p>
            <text:p text:style-name="P290"/>
          </table:table-cell>
          <table:table-cell table:style-name="TableCell291">
            <text:p text:style-name="P292">Bazinis cukringumas (procentais)</text:p>
          </table:table-cell>
          <table:table-cell table:style-name="TableCell293">
            <text:p text:style-name="P294">Rubliais už toną</text:p>
          </table:table-cell>
        </table:table-row>
        <table:table-row table:style-name="TableRow295">
          <table:table-cell table:style-name="TableCell296">
            <text:p text:style-name="P297">Cukriniai runkeliai</text:p>
          </table:table-cell>
          <table:table-cell table:style-name="TableCell298">
            <text:p text:style-name="P299">15,4</text:p>
          </table:table-cell>
          <table:table-cell table:style-name="TableCell300">
            <text:p text:style-name="P301">350</text:p>
          </table:table-cell>
        </table:table-row>
      </table:table>
      <text:p text:style-name="P302"/>
      <text:p text:style-name="P303">Valstybės palaikomos superkamosios</text:p>
      <text:p text:style-name="P304">linų stiebelių ir šiaudelių<text:s/>kainos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Linų stiebeliai</text:p>
            <text:p text:style-name="P314"/>
          </table:table-cell>
          <table:covered-table-cell/>
          <table:table-cell table:style-name="TableCell315" table:number-columns-spanned="2">
            <text:p text:style-name="P316">Linų šiaudeliai</text:p>
          </table:table-cell>
          <table:covered-table-cell/>
        </table:table-row>
        <table:table-row table:style-name="TableRow317">
          <table:table-cell table:style-name="TableCell318">
            <text:p text:style-name="P319">Numeris</text:p>
          </table:table-cell>
          <table:table-cell table:style-name="TableCell320">
            <text:p text:style-name="P321">Kaina<text:s/></text:p>
            <text:p text:style-name="P322">(rubliais už toną)<text:s/></text:p>
          </table:table-cell>
          <table:table-cell table:style-name="TableCell323">
            <text:p text:style-name="P324">Numeris</text:p>
          </table:table-cell>
          <table:table-cell table:style-name="TableCell325">
            <text:p text:style-name="P326">Kaina<text:s/></text:p>
            <text:p text:style-name="P327">(rubliais už toną)</text:p>
          </table:table-cell>
        </table:table-row>
        <table:table-row table:style-name="TableRow328">
          <table:table-cell table:style-name="TableCell329">
            <text:p text:style-name="P330">0,75<text:s/></text:p>
          </table:table-cell>
          <table:table-cell table:style-name="TableCell331">
            <text:p text:style-name="P332">1716</text:p>
          </table:table-cell>
          <table:table-cell table:style-name="TableCell333">
            <text:p text:style-name="P334">0,75</text:p>
          </table:table-cell>
          <table:table-cell table:style-name="TableCell335">
            <text:p text:style-name="P336">4563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250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5388</text:p>
          </table:table-cell>
        </table:table-row>
        <table:table-row table:style-name="TableRow346">
          <table:table-cell table:style-name="TableCell347">
            <text:p text:style-name="P348">1,25<text:s/></text:p>
          </table:table-cell>
          <table:table-cell table:style-name="TableCell349">
            <text:p text:style-name="P350">3129</text:p>
          </table:table-cell>
          <table:table-cell table:style-name="TableCell351">
            <text:p text:style-name="P352">1,25</text:p>
          </table:table-cell>
          <table:table-cell table:style-name="TableCell353">
            <text:p text:style-name="P354">8968</text:p>
          </table:table-cell>
        </table:table-row>
        <table:table-row table:style-name="TableRow355">
          <table:table-cell table:style-name="TableCell356">
            <text:p text:style-name="P357">1,5<text:s/></text:p>
          </table:table-cell>
          <table:table-cell table:style-name="TableCell358">
            <text:p text:style-name="P359">5232</text:p>
          </table:table-cell>
          <table:table-cell table:style-name="TableCell360">
            <text:p text:style-name="P361">1,5</text:p>
          </table:table-cell>
          <table:table-cell table:style-name="TableCell362">
            <text:p text:style-name="P363">10800</text:p>
          </table:table-cell>
        </table:table-row>
        <table:table-row table:style-name="TableRow364">
          <table:table-cell table:style-name="TableCell365">
            <text:p text:style-name="P366">1,75<text:s/></text:p>
          </table:table-cell>
          <table:table-cell table:style-name="TableCell367">
            <text:p text:style-name="P368">6748</text:p>
          </table:table-cell>
          <table:table-cell table:style-name="TableCell369">
            <text:p text:style-name="P370">1,75</text:p>
          </table:table-cell>
          <table:table-cell table:style-name="TableCell371">
            <text:p text:style-name="P372">12480</text:p>
          </table:table-cell>
        </table:table-row>
        <table:table-row table:style-name="TableRow373">
          <table:table-cell table:style-name="TableCell374">
            <text:p text:style-name="P375">2<text:s/></text:p>
          </table:table-cell>
          <table:table-cell table:style-name="TableCell376">
            <text:p text:style-name="P377">7392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14500</text:p>
          </table:table-cell>
        </table:table-row>
        <table:table-row table:style-name="TableRow382">
          <table:table-cell table:style-name="TableCell383">
            <text:p text:style-name="P384">2,5<text:s/></text:p>
          </table:table-cell>
          <table:table-cell table:style-name="TableCell385">
            <text:p text:style-name="P386">8040</text:p>
          </table:table-cell>
          <table:table-cell table:style-name="TableCell387">
            <text:p text:style-name="P388">2,5</text:p>
          </table:table-cell>
          <table:table-cell table:style-name="TableCell389">
            <text:p text:style-name="P390">16400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9040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18240</text:p>
          </table:table-cell>
        </table:table-row>
      </table:table>
      <text:p text:style-name="P400">* Už rugius su kviečių priemaiša iki 15 procentų mokama rugių kaina, o jeigu kviečių priemaiša didesnė kaip 15 procentų, – IV klasės minkštųjų kviečių (glitimo mažiau kaip 18 procentų) kaina.</text:p>
      <text:soft-page-break/>
      <text:p text:style-name="P401">** Vėlyvosios maistinės labai vertingų veislių bulvės superkamos 10 procentų didesnėmis valstybės palaikomomis superkamosiomis kainomis.</text:p>
      <text:p text:style-name="P402">*** 1. Parduodant cukrinius runkelius valstybei, mokamas valstybės palaikomų superkamųjų kainų priedas už kiekvieną 0,1 cukringumo punkto, viršijančio bazinį cukringumą<text:s/>3,5 rublio už vieną cukrinių runkelių toną, ir taikoma tokia pat valstybės palaikomų superkamųjų kainų nuolaida už kiekvieną 0,1 cukringumo punkto, sumažėjusio, palyginti su baziniu cukringumu.</text:p>
      <text:p text:style-name="P403">2. Už kiekvieną parduotą valstybei bazinio cukringumo cukrinių<text:s/>runkelių toną jų augintojai gali nusipirkti rinkos pardavimo kainomis po 10 kg cukraus.</text:p>
      <text:p text:style-name="P404">3. Už kiekvieną parduotą valstybei bazinio cukringumo cukrinių runkelių toną cukraus fabrikai jų augintojams parduoda po 15 kg melasos ir 700 kg išspaudų.</text:p>
      <text:p text:style-name="P405"/>
      <text:p text:style-name="P406"/>
      <text:p text:style-name="P407">LIETUVOS<text:s/>RESPUBLIKOS VYRIAUSYBĖS SEKRETORIUS<text:tab/>K. ČILINSKAS</text:p>
      <text:p text:style-name="P408">______________</text:p>
      <text:p text:style-name="P409"/>
      <text:p text:style-name="P410"/>
      <text:soft-page-break/>
      <text:p text:style-name="P411">Lietuvos Respublikos Vyriausybės</text:p>
      <text:p text:style-name="P419">1992 m. sausio 3 d. nutarimo Nr. 1</text:p>
      <text:p text:style-name="P420"><text:span text:style-name="T421">2</text:span><text:span text:style-name="T422"><text:s/>priedėlis</text:span></text:p>
      <text:p text:style-name="P423"/>
      <text:p text:style-name="P424"><text:span text:style-name="T425">ŽEMĖS ŪKIO ĮMONIŲ, ORGANIZACIJŲ, ŪKININKŲ IR KITŲ GYVENTOJŲ</text:span></text:p>
      <text:p text:style-name="P426">PARDUODAMŲ VALSTYBEI<text:s/>GALVIJŲ, KIAULIŲ IR PIENO VALSTYBĖS</text:p>
      <text:p text:style-name="P427"><text:span text:style-name="T428">NUSTATOMOS IR PALAIKOMOS SUPERKAMOSIOS KAINOS</text:span></text:p>
      <text:p text:style-name="P429"/>
      <text:p text:style-name="P430">Valstybės palaikomos superkamosios galvijų kainos*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Kondicijų pavadinimas</text:p>
          </table:table-cell>
          <table:table-cell table:style-name="TableCell438">
            <text:p text:style-name="P439">Rubliais už gyvojo svorio toną</text:p>
            <text:p text:style-name="P440"/>
          </table:table-cell>
        </table:table-row>
        <table:table-row table:style-name="TableRow441">
          <table:table-cell table:style-name="TableCell442">
            <text:p text:style-name="P443">Aukščiausiojo įmitimo</text:p>
          </table:table-cell>
          <table:table-cell table:style-name="TableCell444">
            <text:p text:style-name="P445">10344</text:p>
          </table:table-cell>
        </table:table-row>
        <table:table-row table:style-name="TableRow446">
          <table:table-cell table:style-name="TableCell447">
            <text:p text:style-name="P448">Vidutinio įmitimo</text:p>
          </table:table-cell>
          <table:table-cell table:style-name="TableCell449">
            <text:p text:style-name="P450">8640</text:p>
          </table:table-cell>
        </table:table-row>
        <table:table-row table:style-name="TableRow451">
          <table:table-cell table:style-name="TableCell452">
            <text:p text:style-name="P453">Mažesnio<text:s/>negu vidutinio įmitimo</text:p>
          </table:table-cell>
          <table:table-cell table:style-name="TableCell454">
            <text:p text:style-name="P455">6540</text:p>
          </table:table-cell>
        </table:table-row>
        <table:table-row table:style-name="TableRow456">
          <table:table-cell table:style-name="TableCell457">
            <text:p text:style-name="P458">Liesi (nestandartiniai)<text:s/></text:p>
          </table:table-cell>
          <table:table-cell table:style-name="TableCell459">
            <text:p text:style-name="P460">2844</text:p>
          </table:table-cell>
        </table:table-row>
      </table:table>
      <text:p text:style-name="P461"/>
      <text:p text:style-name="P462">Valstybės palaikomos superkamosios kiaulių kainos**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Kategorijų pavadinimas</text:p>
          </table:table-cell>
          <table:table-cell table:style-name="TableCell470">
            <text:p text:style-name="P471">Rubliais už gyvojo svorio toną</text:p>
            <text:p text:style-name="P472"/>
          </table:table-cell>
        </table:table-row>
        <table:table-row table:style-name="TableRow473">
          <table:table-cell table:style-name="TableCell474">
            <text:p text:style-name="P475">Pirmoji (bekoninės)</text:p>
          </table:table-cell>
          <table:table-cell table:style-name="TableCell476">
            <text:p text:style-name="P477">13720</text:p>
          </table:table-cell>
        </table:table-row>
        <table:table-row table:style-name="TableRow478">
          <table:table-cell table:style-name="TableCell479">
            <text:p text:style-name="P480">Antroji (mėsinės ir pusparšiai)</text:p>
          </table:table-cell>
          <table:table-cell table:style-name="TableCell481">
            <text:p text:style-name="P482">12334</text:p>
          </table:table-cell>
        </table:table-row>
        <table:table-row table:style-name="TableRow483">
          <table:table-cell table:style-name="TableCell484">
            <text:p text:style-name="P485">Trečioji (riebios)</text:p>
          </table:table-cell>
          <table:table-cell table:style-name="TableCell486">
            <text:p text:style-name="P487">10864</text:p>
          </table:table-cell>
        </table:table-row>
        <table:table-row table:style-name="TableRow488">
          <table:table-cell table:style-name="TableCell489">
            <text:p text:style-name="P490">Ketvirtoji (meitėliai ir paršavedės)</text:p>
          </table:table-cell>
          <table:table-cell table:style-name="TableCell491">
            <text:p text:style-name="P492">8610</text:p>
          </table:table-cell>
        </table:table-row>
        <table:table-row table:style-name="TableRow493">
          <table:table-cell table:style-name="TableCell494">
            <text:p text:style-name="P495">Penktoji (žindukliai paršeliai)</text:p>
          </table:table-cell>
          <table:table-cell table:style-name="TableCell496">
            <text:p text:style-name="P497">19278</text:p>
          </table:table-cell>
        </table:table-row>
        <table:table-row table:style-name="TableRow498">
          <table:table-cell table:style-name="TableCell499">
            <text:p text:style-name="P500">Liesos (nestandartinės)</text:p>
          </table:table-cell>
          <table:table-cell table:style-name="TableCell501">
            <text:p text:style-name="P502">7266</text:p>
          </table:table-cell>
        </table:table-row>
      </table:table>
      <text:p text:style-name="P503"/>
      <text:p text:style-name="P504">* 1. Už I kategorijos veršelius mokama aukščiausiojo įmitimo galvijų kainomis, o už II kategorijos – vidutinio įmitimo kainomis.</text:p>
      <text:p text:style-name="P505">2. Už<text:s/>valstybei parduodamą galvijų mėsą mokama rinkos pardavimo kainomis.</text:p>
      <text:p text:style-name="P506">3. Už sergančius gyvulius, kurių mėsa be apribojimų arba po terminio apdorojimo gali būti panaudota maistui, mokama 30 procentų mažiau negu atitinkamo gyvulių įmitimo valstybės palaikomos<text:s/>superkamosios kainos.</text:p>
      <text:p text:style-name="P507">** 1. Už paršelius nuo 8 iki 20 kg gyvojo svorio mokama liesų (nestandartinių) kiaulių kainomis.</text:p>
      <text:p text:style-name="P508">2. Už valstybei parduodamą kiaulieną mokama rinkos pardavimo kainomis.</text:p>
      <text:p text:style-name="P509">3. Už sergančias kiaules, kurių mėsa be apribojimų arba po terminio apdorojimo gali būti panaudota maistui, mokama 30 procentų mažiau negu atitinkamos kategorijos valstybės palaikomos superkamosios kainos.<text:s/></text:p>
      <text:p text:style-name="P510"/>
      <text:p text:style-name="P511"/>
      <text:p text:style-name="P512">LIETUVOS RESPUBLIKOS VYRIAUSYBĖS SEKRETORIUS<text:tab/>K. ČILINSKAS</text:p>
      <text:p text:style-name="P513">______________</text:p>
      <text:p text:style-name="P514"/>
      <text:p text:style-name="P515">Priedo pakeitimai:</text:p>
      <text:p text:style-name="P516"><text:span text:style-name="T517">Nr.<text:s/></text:span><text:a xlink:href="https://www.e-tar.lt/portal/legalAct.html?documentId=TAR.3C266CB61C07" office:target-frame-name="_top" xlink:show="replace"><text:span text:style-name="T518">29</text:span></text:a><text:span text:style-name="T519">, 1992-01-20, Lietuvos aidas, 1992, Nr. 14-0 (1992-01-22); Žin., 1992, Nr. 11-288 (1992-04-20), i. k. 0921100NUTA00000029</text:span></text:p>
      <text:p text:style-name="Normal"/>
      <text:soft-page-break/>
      <text:p text:style-name="P520">Lietuvos Respublikos<text:s/>Vyriausybės</text:p>
      <text:p text:style-name="P528">1992 m. sausio 3 d. nutarimo Nr. 1</text:p>
      <text:p text:style-name="P529"><text:span text:style-name="T530">3</text:span><text:span text:style-name="T531"><text:s/>priedėlis</text:span></text:p>
      <text:p text:style-name="P532"/>
      <text:p text:style-name="P533"><text:span text:style-name="T534">MAISTO PRODUKTAI, KURIŲ MAŽMENINĖS KAINOS VISŲ RŪŠIŲ ĮMONĖMS</text:span></text:p>
      <text:p text:style-name="P535"><text:span text:style-name="T536">TVARKOMOS TIESIOGINĖMIS VALSTYBINIO REGULIAVIMO PRIEMONĖMIS</text:span></text:p>
      <text:p text:style-name="P537"/>
      <text:p text:style-name="P538">Spiritas, degtinė, degtinės ir likerio gaminiai</text:p>
      <text:p text:style-name="P539">Tabakas ir tabako gaminiai</text:p>
      <text:p text:style-name="P540">Šampanas ir vynas</text:p>
      <text:p text:style-name="P541">Kauno, Palangos, Dzūkų ir Dainavos duona (iki 1992 m. vasario 1 d.)</text:p>
      <text:p text:style-name="P542">Cukrus</text:p>
      <text:p text:style-name="P543"/>
      <text:p text:style-name="P544"/>
      <text:p text:style-name="P545">LIETUVOS RESPUBLIKOS VYRIAUSYBĖS SEKRETORIUS<text:tab/>K. ČILINSKAS</text:p>
      <text:p text:style-name="P546">______________</text:p>
      <text:p text:style-name="Normal"/>
      <text:p text:style-name="P547">Priedo pakeitimai:</text:p>
      <text:p text:style-name="P548"><text:span text:style-name="T549">Nr.<text:s/></text:span><text:a xlink:href="https://www.e-tar.lt/portal/legalAct.html?documentId=TAR.3C266CB61C07" office:target-frame-name="_top" xlink:show="replace"><text:span text:style-name="T550">29</text:span></text:a><text:span text:style-name="T551">, 1992-01-20, Lietuvos aidas, 1992, Nr. 14-0 (1992-01-22); Žin., 1992, Nr. 11-288 (1992-04-20), i. k. 0921100NUTA00000029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3C266CB61C07" office:target-frame-name="_top" xlink:show="replace"><text:span text:style-name="T563">29</text:span></text:a><text:span text:style-name="T564">, 1992-01-20, Lietuvos aidas, 1992, Nr. 14-0 (1992-01-22); Žin., 1992, Nr. 11-288 (1992-04-20), i. k. 0921100NUTA00000029</text:span></text:p>
      <text:p text:style-name="P565"><text:span text:style-name="T566">Dėl Lietuvos Respublikos Vyriausybės 1992 m. sausio<text:s/></text:span><text:span text:style-name="T567">3 d. nutarimo Nr. 1 papildymo ir dalinio pakeitimo</text:span></text:p>
      <text:p text:style-name="P568"/>
      <text:p text:style-name="P569"><text:span text:style-name="T570">2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A7886A567BEE" office:target-frame-name="_top" xlink:show="replace"><text:span text:style-name="T575">111</text:span></text:a><text:span text:style-name="T576">, 1992-02-18, Žin., 1992, Nr. 13-361 (1992-05-10), i. k. 0921100NUTA0</text:span><text:span text:style-name="T577">0000111</text:span></text:p>
      <text:p text:style-name="P578"><text:span text:style-name="T579">Dėl žuvų ir kai kurių kitų maisto produktų kainų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4" style:parent-style-name="DefaultParagraphFont" style:family="text"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5" style:parent-style-name="DefaultParagraphFont" style:family="text"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4" style:parent-style-name="DefaultParagraphFont" style:family="text">
      <style:text-properties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2"><draw:frame draw:style-name="F193" text:anchor-type="paragraph" svg:y="0.0006in" draw:z-index="0"><draw:text-box fo:min-height="0in" fo:min-width="0in"><text:p text:style-name="P191"><text:span text:style-name="T194"><text:page-number text:fixed="false">2</text:page-number></text:span></text:p></draw:text-box></draw:frame></text:p>
      </style:header>
      <style:footer>
        <text:p text:style-name="P195"/>
      </style:footer>
    </style:master-page>
    <style:master-page style:next-style-name="MP1" style:name="MPF1" style:page-layout-name="PL1">
      <style:header>
        <text:p text:style-name="P196"/>
      </style:header>
      <style:footer>
        <text:p text:style-name="P197"/>
      </style:footer>
    </style:master-page>
    <style:master-page style:name="MP2" style:page-layout-name="PL2">
      <style:header>
        <text:p text:style-name="P413"><draw:frame draw:style-name="F414" text:anchor-type="paragraph" svg:y="0.0006in" draw:z-index="0"><draw:text-box fo:min-height="0in" fo:min-width="0in"><text:p text:style-name="P412"><text:span text:style-name="T415"><text:page-number text:fixed="false">2</text:page-number></text:span></text:p></draw:text-box></draw:frame></text:p>
      </style:header>
      <style:footer>
        <text:p text:style-name="P416"/>
      </style:footer>
    </style:master-page>
    <style:master-page style:next-style-name="MP2" style:name="MPF2" style:page-layout-name="PL2">
      <style:header>
        <text:p text:style-name="P417"/>
      </style:header>
      <style:footer>
        <text:p text:style-name="P418"/>
      </style:footer>
    </style:master-page>
    <style:master-page style:name="MP3" style:page-layout-name="PL3">
      <style:header>
        <text:p text:style-name="P522"><draw:frame draw:style-name="F523" text:anchor-type="paragraph" svg:y="0.0006in" draw:z-index="0"><draw:text-box fo:min-height="0in" fo:min-width="0in"><text:p text:style-name="P521"><text:span text:style-name="T524"><text:page-number text:fixed="false">2</text:page-number></text:span></text:p></draw:text-box></draw:frame></text:p>
      </style:header>
      <style:footer>
        <text:p text:style-name="P525"/>
      </style:footer>
    </style:master-page>
    <style:master-page style:next-style-name="MP3" style:name="MPF3" style:page-layout-name="PL3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7:28:00Z</meta:creation-date>
    <dc:date>2019-01-21T17:28:00Z</dc:date>
    <meta:template xlink:href="Normal.dotm" xlink:type="simple"/>
    <meta:editing-cycles>2</meta:editing-cycles>
    <meta:editing-duration>PT0S</meta:editing-duration>
    <meta:document-statistic meta:page-count="7" meta:paragraph-count="139" meta:word-count="1922" meta:character-count="15605" meta:row-count="406" meta:non-whitespace-character-count="13822"/>
  </office:meta>
</office:document-meta>
</file>