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P64" style:parent-style-name="Normal" style:family="paragraph">
      <style:paragraph-properties fo:margin-left="3.5437in">
        <style:tab-stops/>
      </style:paragraph-properties>
    </style:style>
    <style:style style:name="P65" style:parent-style-name="Normal" style:family="paragraph">
      <style:paragraph-properties fo:margin-left="3.5437in">
        <style:tab-stops/>
      </style:paragraph-properties>
    </style:style>
    <style:style style:name="P66" style:parent-style-name="Normal" style:family="paragraph">
      <style:paragraph-properties fo:margin-left="3.5437in">
        <style:tab-stops/>
      </style:paragraph-properties>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text-properties fo:font-weight="bold" style:font-weight-asian="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text-properties fo:font-weight="bold" style:font-weight-asian="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text-properties fo:font-weight="bold" style:font-weight-asian="bold"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center"/>
      <style:text-properties fo:font-weight="bold" style:font-weight-asian="bold"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center"/>
      <style:text-properties fo:font-weight="bold" style:font-weight-asian="bold"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center"/>
      <style:text-properties fo:font-weight="bold" style:font-weight-asian="bold"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fo:color="#000000"/>
    </style:style>
    <style:style style:name="P1087" style:parent-style-name="Normal" style:family="paragraph">
      <style:paragraph-properties fo:break-before="page" fo:text-align="center"/>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indent="5.9375in">
        <style:tab-stops>
          <style:tab-stop style:type="left" style:position="5.9375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ableColumn1093" style:family="table-column">
      <style:table-column-properties style:column-width="0.902in"/>
    </style:style>
    <style:style style:name="TableColumn1094" style:family="table-column">
      <style:table-column-properties style:column-width="2.8951in"/>
    </style:style>
    <style:style style:name="TableColumn1095" style:family="table-column">
      <style:table-column-properties style:column-width="2.8951in"/>
    </style:style>
    <style:style style:name="Table1092" style:family="table">
      <style:table-properties style:width="6.6923in" fo:margin-left="0in" table:align="lef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weight="bold" style:font-weight-asian="bold"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weight="bold" style:font-weight-asian="bold"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weight="bold" style:font-weight-asian="bold"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weight="bold" style:font-weight-asian="bold" fo:font-size="10pt" style:font-size-asian="10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weight="bold" style:font-weight-asian="bold"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weight="bold" style:font-weight-asian="bold"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P1129" style:parent-style-name="Normal" style:family="paragraph">
      <style:paragraph-properties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indent="0.4923in"/>
      <style:text-properties fo:color="#000000"/>
    </style:style>
    <style:style style:name="P1134" style:parent-style-name="Normal" style:family="paragraph">
      <style:paragraph-properties fo:text-indent="5.8979in">
        <style:tab-stops>
          <style:tab-stop style:type="left" style:position="5.8979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ableColumn1138" style:family="table-column">
      <style:table-column-properties style:column-width="1.0361in"/>
    </style:style>
    <style:style style:name="TableColumn1139" style:family="table-column">
      <style:table-column-properties style:column-width="5.6562in"/>
    </style:style>
    <style:style style:name="Table1137" style:family="table">
      <style:table-properties style:width="6.6923in" fo:margin-left="0in" table:align="lef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weight="bold" style:font-weight-asian="bold"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P1150" style:parent-style-name="Normal" style:family="paragraph">
      <style:paragraph-properties fo:text-align="center"/>
      <style:text-properties fo:font-size="10pt" style:font-size-asian="10pt" style:language-asian="lt" style:country-asian="LT"/>
    </style:style>
    <style:style style:name="P1151" style:parent-style-name="Normal" style:family="paragraph">
      <style:paragraph-properties fo:text-align="center"/>
      <style:text-properties fo:font-size="10pt" style:font-size-asian="10pt" style:language-asian="lt" style:country-asian="LT"/>
    </style:style>
    <style:style style:name="P1152" style:parent-style-name="Normal" style:family="paragraph">
      <style:paragraph-properties fo:text-align="center"/>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P1158" style:parent-style-name="Normal" style:family="paragraph">
      <style:paragraph-properties fo:text-align="center"/>
      <style:text-properties fo:font-size="10pt" style:font-size-asian="10pt" style:language-asian="lt" style:country-asian="LT"/>
    </style:style>
    <style:style style:name="P1159" style:parent-style-name="Normal" style:family="paragraph">
      <style:paragraph-properties fo:text-align="center"/>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weight="bold" style:font-weight-asian="bold"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P1165" style:parent-style-name="Normal" style:family="paragraph">
      <style:paragraph-properties fo:text-align="center"/>
      <style:text-properties fo:font-size="10pt" style:font-size-asian="10pt" style:language-asian="lt" style:country-asian="LT"/>
    </style:style>
    <style:style style:name="P1166" style:parent-style-name="Normal" style:family="paragraph">
      <style:paragraph-properties fo:text-align="center"/>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weight="bold" style:font-weight-asian="bold"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P1172" style:parent-style-name="Normal" style:family="paragraph">
      <style:paragraph-properties fo:text-align="center"/>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weight="bold" style:font-weight-asian="bold"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color="#000000"/>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office:automatic-styles>
  <office:body>
    <office:text text:use-soft-page-breaks="true">
      <text:p text:style-name="P1"><text:span text:style-name="T9">Įsakymas netenka galios 2024-02-15:</text:span></text:p>
      <text:p text:style-name="P10"><text:span text:style-name="T11">Valstybinė maisto ir veterinarijos tarnyba, Įsakymas</text:span></text:p>
      <text:p text:style-name="P12"><text:span text:style-name="T13">Nr.<text:s/></text:span><text:a xlink:href="https://www.e-tar.lt/portal/legalAct.html?documentId=44f0c7f09a9111eea5a28c81c82193a8" office:target-frame-name="_top" xlink:show="replace"><text:span text:style-name="T14">B1-859</text:span></text:a><text:span text:style-name="T15">, 2023-12-14, paskelbta TAR 2023-12-14, i. k. 2023-24231</text:span></text:p>
      <text:p text:style-name="P16"><text:span text:style-name="T17">Dėl kai kurių Valstybinės maisto ir veterinarijos tarnybos direktoriaus įsakymų pripažinimo netekusiais galios</text:span></text:p>
      <text:p text:style-name="P18"/>
      <text:p text:style-name="P19"><text:span text:style-name="T20">Suvestinė redakcija nuo 2008-08-08 iki 2024-02-14</text:span></text:p>
      <text:p text:style-name="P21"/>
      <text:p text:style-name="P22"><text:span text:style-name="T23">Įsakymas paskelbtas: Žin. 2003, Nr.<text:s/></text:span><text:a xlink:href="https://www.e-tar.lt/portal/legalAct.html?documentId=TAR.CD27029490B5" office:target-frame-name="_top" xlink:show="replace"><text:span text:style-name="T24">94-4269</text:span></text:a><text:span text:style-name="T25">, i. k. 103110MISAK00B1-591</text:span></text:p>
      <text:p text:style-name="P26"/>
      <text:p text:style-name="P27"><text:s/></text:p>
      <text:p text:style-name="P28">LIETUVOS RESPUBLIKOS VALSTYBINĖS MAISTO IR VETERINARIJOS TARNYBOS DIREKTORIUS</text:p>
      <text:p text:style-name="P29"/>
      <text:p text:style-name="P30">Į S A K Y M A S</text:p>
      <text:p text:style-name="P31">DĖL KLASIKINIO KIAULIŲ MARO DIAGNOZAVIMO VADOVO PATVIRTINIMO</text:p>
      <text:p text:style-name="P32"/>
      <text:p text:style-name="P33">2003 m. birželio 30 d. Nr. B1-591</text:p>
      <text:p text:style-name="P34">Vilnius</text:p>
      <text:p text:style-name="P35"/>
      <text:p text:style-name="P36"><text:span text:style-name="T37">Vadovaudamasis Lietuvos Respublikos veterinarijos įstatymu (Žin., 1992, Nr.<text:s/></text:span><text:a xlink:href="https://www.e-tar.lt/portal/lt/legalAct/TAR.97BDCD719E57" office:target-frame-name="_blank" xlink:show="new"><text:span text:style-name="T38">2-15</text:span></text:a><text:span text:style-name="T39">) ir įgyvendindamas Lietuvos Respublikos Vyriausybės 2003 m. kovo 5 d. nutarimu Nr. 292 „Dėl Lietuvos pasirengimo narystei Europos Sąjungoje programos (Nacionalinė<text:s/></text:span><text:span text:style-name="T40">ACQUIS</text:span><text:span text:style-name="T41"><text:s/>priėmimo programa) teisės derinimo priemonių ir<text:s/></text:span><text:span text:style-name="T42">ACQUIS</text:span><text:span text:style-name="T43"><text:s/>įgyvendinimo priemonių 2003 me</text:span><text:span text:style-name="T44">tų planų patvirtinimo“ (Žin., 2003, Nr.<text:s/></text:span><text:a xlink:href="https://www.e-tar.lt/portal/lt/legalAct/TAR.FCE17C6B07F7" office:target-frame-name="_blank" xlink:show="new"><text:span text:style-name="T45">25-1019</text:span></text:a><text:span text:style-name="T46">) patvirtintą Teisės derinimo priemonių 2003 metų planą:</text:span></text:p>
      <text:p text:style-name="P47"><text:span text:style-name="T48">1</text:span><text:span text:style-name="T49">.<text:s/></text:span><text:span text:style-name="T50">Tvirtinu</text:span><text:span text:style-name="T51"><text:s/>pridedamą Klasikinio kiaulių maro diagnozavimo vado</text:span><text:span text:style-name="T52">vą.</text:span></text:p>
      <text:p text:style-name="P53"><text:span text:style-name="T54">2</text:span><text:span text:style-name="T55">.<text:s/></text:span><text:span text:style-name="T56">Pavedu</text:span><text:span text:style-name="T57"><text:s/>įsakymo vykdymo kontrolę Valstybinės maisto ir veterinarijos tarnybos Gyvūnų sveikatingumo skyriui.</text:span></text:p>
      <text:p text:style-name="P58"/>
      <text:p text:style-name="P59"/>
      <text:p text:style-name="P60"><text:span text:style-name="T61">DIREKTORIUS</text:span><text:span text:style-name="T62"><text:tab/>KAZIMIERAS LUKAUSKAS</text:span></text:p>
      <text:soft-page-break/>
      <text:p text:style-name="P63">PATVIRTINTA</text:p>
      <text:p text:style-name="P64">Valstybinės maisto ir veterinarijos tarnybos<text:s/></text:p>
      <text:p text:style-name="P65">direktoriaus 2003 m. birželio 30 d. įsakymu<text:s/></text:p>
      <text:p text:style-name="P66">Nr. B1-591</text:p>
      <text:p text:style-name="P67"/>
      <text:p text:style-name="P68"><text:span text:style-name="T69">KLASIKINIO KIAULIŲ MARO DIAGNOZAVIMO VADOVAS</text:span></text:p>
      <text:p text:style-name="P70"/>
      <text:p text:style-name="P71"><text:span text:style-name="T72">Klasikinio kiaulių maro diagnozavimo vadovas (toliau – Vadovas) parengtas vadovaujantis Lietuvos Respublikos veterinarijos įstatymu (Žin., 1992, Nr.<text:s/></text:span><text:a xlink:href="https://www.e-tar.lt/portal/lt/legalAct/TAR.97BDCD719E57" office:target-frame-name="_blank" xlink:show="new"><text:span text:style-name="T73">2-15</text:span></text:a><text:span text:style-name="T74">) ir įgyvendina 2002 m. vasario 1 d. Komisijos sprendimą 2002/106/EB, patvirtinantį vadovą, nustatantį klasikinio kiaulių maro diagnozavimo tvarką, mėginių ėmimo metodus</text:span><text:span text:style-name="T75"><text:s/>ir ligos patvirtinimo kriteriju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orint užtikrinti vienodą klasikinio kiaulių maro (toliau – KKM) diagnozavimo tvarką, šiame Vadove:</text:span></text:p>
      <text:p text:style-name="P86"><text:span text:style-name="T87">1.1</text:span><text:span text:style-name="T88">. pateikiami diagnostinių procedūrų, mėginių ėmimo metodų, klinikinių ir</text:span><text:span text:style-name="T89"><text:s/>patologinių anatominių tyrimų bei laboratorinių tyrimų nurodymai ir minimalūs reikalavimai teisingai KKM diagnozei nustatyti;</text:span></text:p>
      <text:p text:style-name="P90"><text:span text:style-name="T91">1.2</text:span><text:span text:style-name="T92">. nustatomi minimalūs biologinės saugos reikalavimai ir kokybės standartai, kurių privaloma laikytis KKM diagnostinėms lab</text:span><text:span text:style-name="T93">oratorijoms ir pristatant mėginius;</text:span></text:p>
      <text:p text:style-name="P94"><text:span text:style-name="T95">1.3</text:span><text:span text:style-name="T96">. nustatoma, kokie laboratoriniai tyrimai turi būti atliekami diagnozuojant KKM ir kokie laboratoriniai metodai turi būti taikomi genetiškai tipizuojant išskirtą KKM virusą.</text:span></text:p>
      <text:p text:style-name="P97"><text:span text:style-name="T98">2</text:span><text:span text:style-name="T99">. Vadovas yra skirtas VMVT, kuri</text:span><text:span text:style-name="T100"><text:s/>yra atsakinga už KKM kontrolę, todėl jame nurodomi laboratorinių tyrimų principai ir taikymas bei rezultatų vertinimas, o ne detalizuojami laboratorinių tyrimų metodai.</text:span></text:p>
      <text:p text:style-name="P101"><text:span text:style-name="T102">3</text:span><text:span text:style-name="T103">. Vartojamos sąvokos:</text:span></text:p>
      <text:p text:style-name="P104"><text:span text:style-name="T105">Kontaktavusios kiaulės<text:s/></text:span><text:span text:style-name="T106">– kiaulės, kurios paskutines 21 dien</text:span><text:span text:style-name="T107">ą ūkyje tiesiogiai kontaktavo su viena arba daugiau kiaulių, įtariamų užsikrėtus KKM.</text:span></text:p>
      <text:p text:style-name="P108"><text:span text:style-name="T109">Pavienės teigiamai reaguojančios kiaulės<text:s/></text:span><text:span text:style-name="T110">– kiaulės, kurioms nustatyta teigiama serologinė reakcija į KKM, tačiau nėra epidemiologinio tyrimo duomenų apie jų kontaktus su<text:s/></text:span><text:span text:style-name="T111">KKM virusu, ir kurios neplatina ligos kitoms kiaulėms.</text:span></text:p>
      <text:p text:style-name="P112"><text:span text:style-name="T113">Ūkis (laikymo vieta), kurio (-ios) kiaulėms įtariamas KKM<text:s/></text:span><text:span text:style-name="T114">(toliau – įtariamas ūkis (laikymo vieta)) – kiaulių laikymo vieta, kurioje yra viena ar daugiau kiaulių, kurioms įtariamas KKM, arba ūkis, kuri</text:span><text:span text:style-name="T115">o kiaulės turėjo kontaktą su užkrėsto ar įtariamo ūkio kiaulėmis, kaip nurodyta Klasikinio kiaulių maro kontrolės reikalavimuose (Žin., 2002, Nr.<text:s/></text:span><text:a xlink:href="https://www.e-tar.lt/portal/lt/legalAct/TAR.35F060A397BD" office:target-frame-name="_blank" xlink:show="new"><text:span text:style-name="T116">71-2999</text:span></text:a><text:span text:style-name="T117">), parengtuose pag</text:span><text:span text:style-name="T118">al 2001 m. spalio 23 d. Tarybos direktyvą 2001/89/EB<text:s/></text:span><text:span text:style-name="T119">dėl ES priemonių klasikiniam kiaulių marui kontroliuoti.</text:span></text:p>
      <text:p text:style-name="P120"><text:span text:style-name="T121">Valstybinė maisto ir veterinarijos tarnyba<text:s/></text:span><text:span text:style-name="T122">(toliau – VMVT) – Lietuvos Respublikos kompetentinga institucija.</text:span></text:p>
      <text:p text:style-name="P123"><text:span text:style-name="T124">Kitos vartojamos sąvokos nurodytos Kl</text:span><text:span text:style-name="T125">asikinio kiaulių maro kontrolės reikalavimuose.</text:span></text:p>
      <text:p text:style-name="P126"><text:span text:style-name="T127">4</text:span><text:span text:style-name="T128">. VMVT turi užtikrinti, kad KKM būtų patvirtinamas pagal Vadovo reikalavimus, nustačius:</text:span></text:p>
      <text:p text:style-name="P129"><text:span text:style-name="T130">4.1</text:span><text:span text:style-name="T131">. KKM klinikinių požymių ir patologinių anatominių pokyčių;</text:span></text:p>
      <text:p text:style-name="P132"><text:span text:style-name="T133">4.2</text:span><text:span text:style-name="T134">. virusą, viruso antigeną ar genomą kiauli</text:span><text:span text:style-name="T135">ų audinių, organų, kraujo ar išskyrų mėginiuose;</text:span></text:p>
      <text:p text:style-name="P136"><text:span text:style-name="T137">4.3</text:span><text:span text:style-name="T138">. specifinių antikūnų kraujo mėginiuose.</text:span></text:p>
      <text:p text:style-name="P139"><text:span text:style-name="T140">5</text:span><text:span text:style-name="T141">.<text:s/></text:span>Nacionalinis maisto ir veterinarijos rizikos vertinimo institutas<text:span text:style-name="T142"><text:s/>gali taikyti Vadove nurodytų laboratorinių tyrimų metodų modifikacijas arba naudoti kitokius metodus, jeigu jie pasižymi lygiaverčiu jautrumu ir specifiškumu atliekant palyginamuosius tyrimus Europos Sąjungos KKM kontrolinėje laboratorijoje.</text:span></text:p>
      <text:p text:style-name="P143">Punkto pakeitimai:</text:p>
      <text:p text:style-name="P144"><text:span text:style-name="T145">Nr.<text:s/></text:span><text:a xlink:href="https://www.e-tar.lt/portal/legalAct.html?documentId=TAR.F6C38AE45AEA" office:target-frame-name="_top" xlink:show="replace"><text:span text:style-name="T146">B1-399</text:span></text:a><text:span text:style-name="T147">, 2008-07-25, Žin., 2008, Nr. 90-3620 (2008-08-07), i. k. 108110MISAK00B1-399</text:span></text:p>
      <text:p text:style-name="Normal"/>
      <text:p text:style-name="P148"/>
      <text:p text:style-name="P149"><text:span text:style-name="T150">II</text:span><text:span text:style-name="T151"><text:s/>SKYRIUS</text:span></text:p>
      <text:p text:style-name="P152"><text:span text:style-name="T153">KLASIKINIS KIAULIŲ MARAS</text:span></text:p>
      <text:p text:style-name="P154"/>
      <text:p text:style-name="P155"><text:span text:style-name="T156">I</text:span><text:span text:style-name="T157"><text:s/>SKIRSNIS</text:span></text:p>
      <text:p text:style-name="P158"><text:span text:style-name="T159">BENDRIEJI DUOMENYS</text:span></text:p>
      <text:p text:style-name="P160"/>
      <text:p text:style-name="P161"><text:span text:style-name="T162">6</text:span><text:span text:style-name="T163">. KKM sukelia RNR virusas, priklausantis<text:s/></text:span><text:span text:style-name="T164">flaviviridae</text:span><text:span text:style-name="T165"><text:s/>šeimos pestivirusų rūšiai. Virusas yra giminingas atrajotojų pestivirusams, kurie sukelia galvijų virusinę diarėją (toliau – GVD) ir sienos ligą (toliau – SL). Dėl šios priežasties gali kilti kryžm</text:span><text:span text:style-name="T166">inės reakcijos, kurios sąlygoja klaidingus teigiamus laboratorinių tyrimų rezultatus.</text:span></text:p>
      <text:p text:style-name="P167"><text:span text:style-name="T168">7</text:span><text:span text:style-name="T169">. KKM virusas yra sąlyginai stabilus KKM užsikrėtusių kiaulių drėgnose išskyrose, kiaulių skedenose, šviežioje kiaulienoje ir kai kuriuose kiaulienos produktuose. Jį</text:span><text:span text:style-name="T170"><text:s/>gerai inaktyvuoja detergentai, riebalų tirpikliai, proteazės ir dezinfekavimo medžiagos.</text:span></text:p>
      <text:p text:style-name="P171"><text:span text:style-name="T172">8</text:span><text:span text:style-name="T173">. Pagrindinis natūralus infekcijos patekimo būdas yra per burną-nosį, tiesiogiai arba netiesiogiai kontaktuojant su infekuotomis kiaulėmis arba šeriant virusu už</text:span><text:span text:style-name="T174">krėstais pašarais. Teritorijoje esant dideliam kiaulių populiacijos tankumui, virusas paprastai išplinta į gretimus kiaulių ūkius. Infekcija taip pat gali būti perduodama per užkrėstų kuilių spermą.</text:span></text:p>
      <text:p text:style-name="P175"><text:span text:style-name="T176">9</text:span><text:span text:style-name="T177">. Inkubacijos periodas atskiriems gyvuliams gali tru</text:span><text:span text:style-name="T178">kti nuo vienos savaitės iki 10 dienų, tačiau natūraliomis sąlygomis klinikiniai požymiai kiaulių ūkyje gali išryškėti praėjus 2-4 savaitėms ar net ilgiau po užsikrėtimo, jeigu laikomos tik suaugusios veislinės kiaulės arba pasitaiko vidutinio virulentiškum</text:span><text:span text:style-name="T179">o viruso padermės.</text:span></text:p>
      <text:p text:style-name="P180"><text:span text:style-name="T181">10</text:span><text:span text:style-name="T182">. Klinikiniai KKM požymiai yra labai įvairūs, juos galima painioti su daugelio kitų ligų klinikiniais požymiais. Ligos eiga ir klinikiniai požymiai daugiausiai priklauso nuo gyvulio amžiaus ir viruso virulentiškumo. Paršeliai serga</text:span><text:span text:style-name="T183"><text:s/>sunkiau nei vyresnės kiaulės. Vyresnės veislinės kiaulės serga lengva arba subklinikine forma.</text:span></text:p>
      <text:p text:style-name="P184"><text:span text:style-name="T185">11</text:span><text:span text:style-name="T186">. Skiriamos ūmi, lėtinė ir prenatalinė KKM eiga.</text:span></text:p>
      <text:p text:style-name="P187"/>
      <text:p text:style-name="P188"><text:span text:style-name="T189">II</text:span><text:span text:style-name="T190"><text:s/>SKIRSNIS</text:span></text:p>
      <text:p text:style-name="P191"><text:span text:style-name="T192">ŪMI KKM EIGA</text:span></text:p>
      <text:p text:style-name="P193"/>
      <text:p text:style-name="P194"><text:span text:style-name="T195">12</text:span><text:span text:style-name="T196">. Atjunkytos ir penimos kiaulės dažnai serga ūmia KKM eiga. Pirmie</text:span><text:span text:style-name="T197">ji KKM požymiai yra anoreksija, letargija, karščiavimas, konjunktyvitas, limfinių mazgų pabrinkimas, kvėpavimo takų uždegimas, vidurių užkietėjimas, po kurio prasideda viduriavimas. Būdingos kraujosruvos paprastai matomos ant ausų, uodegos, pilvo ir vidinė</text:span><text:span text:style-name="T198">se kojų pusėse. Jos atsiranda praėjus 2–3 savaitėms nuo užsikrėtimo ir išlieka iki mirties. Dažnai būna neurologinių požymių – kiaulės eidamos svirduliuoja, sutrinka judesių koordinacija ir atsiranda konvulsijos. Kiaulės nuolat karščiuoja. Kūno temperatūra</text:span><text:span text:style-name="T199"><text:s/>paprastai yra didesnė kaip +40 °C, bet suaugusių kiaulių gali neviršyti +39,5 °C.</text:span></text:p>
      <text:p text:style-name="P200"><text:span text:style-name="T201">13</text:span><text:span text:style-name="T202">. KKM virusas sukelia sunkią leukopeniją ir imuninės sistemos nepakankamumą, dėl kurių liga komplikuojasi žarnų arba kvėpavimo takų antrine infekcija. Šių antrinių inf</text:span><text:span text:style-name="T203">ekcijų požymiai gali paslėpti arba užgožti tipiškiausius KKM požymius ir suklaidinti ūkininką arba veterinarijos gydytoją. Kiaulės nugaišta per vieną mėnesį. Kiaulės gali pasveikti, joms susidaro antikūnai. Dažniausiai pasveiksta suaugusios veislinės kiaul</text:span><text:span text:style-name="T204">ės, kurios neturi ryškių KKM klinikinių požymių. KKM antikūnus galima nustatyti nuo infekcijos praėjus 2–3 savaitėms.</text:span></text:p>
      <text:p text:style-name="P205"><text:span text:style-name="T206">14</text:span><text:span text:style-name="T207">. Patologiniai pokyčiai patologinio anatominio tyrimo metu dažniausiai nustatomi limfiniuose mazguose ir inkstuose. Limfiniai mazgai</text:span><text:span text:style-name="T208"><text:s/>sutinsta, pabrinksta, juose matomi pakraujavimai. Pakraujavimai inkstuose būna įvairaus dydžio – nuo vos matomų taškinių iki echimozinių. Panašūs pakraujavimai gali būti šlapimo pūslėje, ryklėje, antgerklyje ir širdyje, kartais jie būna išplitę pilvaplėvė</text:span><text:span text:style-name="T209">je ir krūtinplėvėje. Dažnai būna nepūlingas encefalitas. Infarktas blužnyje laikomas patognominiu požymiu, tačiau jis pasireiškia retai.</text:span></text:p>
      <text:p text:style-name="P210"><text:span text:style-name="T211">15</text:span><text:span text:style-name="T212">. Ūmi afrikinio kiaulių maro eiga savo klinikiniais požymiais ir patologiniais anatominiais pokyčiais yra labai p</text:span><text:span text:style-name="T213">anaši į KKM. Atsiradę lengvai pastebimi pakraujavimai odoje ir ausų odoje leidžia įtarti afrikinį arba klasikinį kiaulių marą. Panašius pokyčius sukelia nedaugelis kitų ligų. Ūmi KKM eiga turi būti įtarta kiaulėms, įtariamoms, kad serga raudonlige, paršeli</text:span><text:span text:style-name="T214">ų reprodukcijos ir kvėpavimo sindromu, kad apsinuodijo kumarinu, hemoragine purpura, nujunkytų paršelių multisisteminiu išsekimo sindromu, paršelių dermatito ir nefropatijos sindromu, salmonelių arba Pasteurella bakterijų sukeltomis infekcijomis arba bet k</text:span><text:span text:style-name="T215">okiu žarnų arba kvėpavimo organų uždegimo sindromu, kai jos karščiuoja ir liga nepasiduoda gydymui antibiotikais.</text:span></text:p>
      <text:p text:style-name="P216"><text:span text:style-name="T217">16</text:span><text:span text:style-name="T218">. KKM virusą kiaulės išskiria su seilėmis, šlapimu ir išmatomis nuo klinikinių požymių pradžios iki mirties. KKM virusas gali būti plati</text:span><text:span text:style-name="T219">namas per spermą.</text:span></text:p>
      <text:p text:style-name="P220"/>
      <text:p text:style-name="P221"><text:span text:style-name="T222">III</text:span><text:span text:style-name="T223"><text:s/>SKIRSNIS</text:span></text:p>
      <text:p text:style-name="P224"><text:span text:style-name="T225">LĖTINĖ KKM EIGA</text:span></text:p>
      <text:p text:style-name="P226"/>
      <text:p text:style-name="P227"><text:span text:style-name="T228">17</text:span><text:span text:style-name="T229">. Lėtinė KKM eiga išsivysto tada, kai kiaulėms nesusidaro pakankamas imunitetas prieš KKM virusą. Pirminiai lėtinės KKM eigos požymiai yra panašūs į ūmios KKM eigos klinikinius požymius. Vėliau<text:s/></text:span><text:span text:style-name="T230">išsivysto nespecifiniai požymiai, pvz.: nepastovus karščiavimas, lėtinis enteritas, liesėjimas. Nebūna būdingų odos pakraujavimų. Tokioms kiaulėms 2–3 mėnesius iki mirties gali reikštis KKM klinikiniai požymiai. KKM virusas yra nuolat išskiriamas nuo klini</text:span><text:span text:style-name="T231">kinių požymių pradžios iki mirties. Serumo mėginiuose galima laikinai aptikti antikūnus.</text:span></text:p>
      <text:p text:style-name="P232"><text:span text:style-name="T233">18</text:span><text:span text:style-name="T234">. Patologiniai pokyčiai yra ne tokie tipiški, gali nebūti pakraujavimų organuose ir serozinėse plėvėse. Nuolat viduriuojančioms kiaulėms nekroziniai pažeidimai a</text:span><text:span text:style-name="T235">tsiranda klubinėje žarnoje, klubinės žarnos perėjime į gaubtinę žarną ir tiesiojoje žarnoje.</text:span></text:p>
      <text:p text:style-name="P236"><text:span text:style-name="T237">19</text:span><text:span text:style-name="T238">. Kadangi KKM klinikiniai požymiai yra gana netipiški, daugelis kitų kiaulių ligų gali būti įtartos. Kūno temperatūra kiekvienai kiaulei gali nepakilti, tači</text:span><text:span text:style-name="T239">au KKM užkrėstame ūkyje karščiuoti gali tik pavienės kiaulės.</text:span></text:p>
      <text:p text:style-name="P240"/>
      <text:p text:style-name="P241"><text:span text:style-name="T242">IV</text:span><text:span text:style-name="T243"><text:s/>SKIRSNIS</text:span></text:p>
      <text:p text:style-name="P244"><text:span text:style-name="T245">PRENATALINĖ KKM EIGA IR VĖLYVA KKM PRADŽIA</text:span></text:p>
      <text:p text:style-name="P246"/>
      <text:p text:style-name="P247"><text:span text:style-name="T248">20</text:span><text:span text:style-name="T249">. Paršavedėms, sergančioms subklinikine forma, KKM virusas gali patekti į placentą ir užkrėsti vaisius. Transplacentinio vais</text:span><text:span text:style-name="T250">ių užsikrėtimo baigtis priklauso nuo paršingumo periodo ir viruso virulentiškumo. Ankstyvo nėštumo periodu infekcija gali sukelti abortą, negyvų paršelių gimimus, mumifikaciją ir išsigimimus. Visa tai mažina kiaulių ūkio produktyvumo rodiklius. Paršavedėms</text:span><text:span text:style-name="T251">, užsikrėtusioms iki 90 paršingumo dienos, gimsta KKM virusą išskiriantys paršeliai, kurie gali gimti kliniškai normalūs ir išgyventi keletą mėnesių. Gimę paršeliai blogai auga, būna išsekę, galimas įgimtas raumenų drebėjimas. Tokia infekcijos eiga vadinam</text:span><text:span text:style-name="T252">a vėlyva KKM pradžia. Tokie paršeliai gali platinti KKM ir išlaikyti virusą kiaulių populiacijoje, kadangi iki mirties jie nuolat išskiria virusą į aplinką.</text:span></text:p>
      <text:p text:style-name="P253"><text:span text:style-name="T254">21</text:span><text:span text:style-name="T255">. KKM gali būti ypač sunku nustatyti veislinių kiaulių ūkiuose, nes KKM eiga gali būti nebūdi</text:span><text:span text:style-name="T256">nga ir painiojama su kitomis patologinėmis būsenomis. Sumažėjusį produktyvumą ir abortus gali sukelti KKM bei parvovirusinė infekcija, paršelių reprodukcijos ir kvėpavimo sindromas, leptospirozė ir Aujeskio liga. Pagal patologinius pokyčius KKM sukelto abo</text:span><text:span text:style-name="T257">rto negalima atskirti nuo aborto, sukelto kitų ligų. Įtarus dauginimosi organų pažeidimą dėl infekcinės ligos, reikia nedelsiant atlikti tyrimą dėl KKM, jeigu kiaulių ūkis yra padidintos rizikos zonoje (pvz., kiaulių ūkis yra teritorijoje, kurioje šernai s</text:span><text:span text:style-name="T258">erga KKM) ir bet kuriuo atveju, kai atmetamos kitos dauginimosi organų infekcinės ligos.</text:span></text:p>
      <text:p text:style-name="P259"/>
      <text:p text:style-name="P260"><text:span text:style-name="T261">III</text:span><text:span text:style-name="T262"><text:s/>SKYRIUS</text:span></text:p>
      <text:p text:style-name="P263"><text:span text:style-name="T264">KRITERIJAI, KURIAIS REMIANTIS ŪKYJE ĮTARIAMAS KKM</text:span></text:p>
      <text:p text:style-name="P265"/>
      <text:p text:style-name="P266"><text:span text:style-name="T267">22</text:span><text:span text:style-name="T268">. Ūkis pripažįstamas įtariamu ūkiu remiantis šiais kriterijais:</text:span></text:p>
      <text:p text:style-name="P269"><text:span text:style-name="T270">22.1</text:span><text:span text:style-name="T271">. pagal klinikinius</text:span><text:span text:style-name="T272"><text:s/>požymius ir patologinius anatominius pokyčius:</text:span></text:p>
      <text:p text:style-name="P273"><text:span text:style-name="T274">22.1.1</text:span><text:span text:style-name="T275">. karščiavimas ir padidėjęs sergamumas bei gaišimas,</text:span></text:p>
      <text:p text:style-name="P276"><text:span text:style-name="T277">22.1.2</text:span><text:span text:style-name="T278">. karščiavimas ir hemoraginis sindromas,</text:span></text:p>
      <text:p text:style-name="P279"><text:span text:style-name="T280">22.1.3</text:span><text:span text:style-name="T281">. karščiavimas ir nervų sistemos pažeidimo požymiai,</text:span></text:p>
      <text:p text:style-name="P282"><text:span text:style-name="T283">22.1.4</text:span><text:span text:style-name="T284">. neaiškios kilmės<text:s/></text:span><text:span text:style-name="T285">karščiavimas, kai gydymas antibiotikais neduoda efekto,</text:span></text:p>
      <text:p text:style-name="P286"><text:span text:style-name="T287">22.1.5</text:span><text:span text:style-name="T288">. paskutinius tris mėnesius pastebimi abortai ir reprodukcijos problemos,</text:span></text:p>
      <text:p text:style-name="P289"><text:span text:style-name="T290">22.1.6</text:span><text:span text:style-name="T291">. įgimtas paršelių raumenų drebėjimas,</text:span></text:p>
      <text:p text:style-name="P292"><text:span text:style-name="T293">22.1.7</text:span><text:span text:style-name="T294">. lėtiniai susirgimai,</text:span></text:p>
      <text:p text:style-name="P295"><text:span text:style-name="T296">22.1.8</text:span><text:span text:style-name="T297">. paršelių sulėtėjęs aug</text:span><text:span text:style-name="T298">imas,</text:span></text:p>
      <text:p text:style-name="P299"><text:span text:style-name="T300">22.1.9</text:span><text:span text:style-name="T301">. taškiniai ir dėminiai pakraujavimai, ypač limfiniuose mazguose, inkstuose, blužnyje, šlapimo pūslėje ir ryklėje,</text:span></text:p>
      <text:p text:style-name="P302"><text:span text:style-name="T303">22.1.10</text:span><text:span text:style-name="T304">. infarktai ar hematomos blužnyje,</text:span></text:p>
      <text:p text:style-name="P305"><text:span text:style-name="T306">22.1.11</text:span><text:span text:style-name="T307">. apskritos opos storosiose žarnose, ypač aklosios ir klubinės žarnų</text:span><text:span text:style-name="T308"><text:s/>jungties srityje, lėtiniais KKM eigos atvejais;</text:span></text:p>
      <text:p text:style-name="P309"><text:span text:style-name="T310">22.2</text:span><text:span text:style-name="T311">. pagal epidemiologinio tyrimo duomenis, jeigu:</text:span></text:p>
      <text:p text:style-name="P312"><text:span text:style-name="T313">22.2.1</text:span><text:span text:style-name="T314">. kiaulės turėjo tiesioginį ar netiesioginį kontaktą su KKM užkrėsto ūkio kiaulėmis,</text:span></text:p>
      <text:p text:style-name="P315"><text:span text:style-name="T316">22.2.2</text:span><text:span text:style-name="T317">. ūkis išvežė kiaules, kurioms vėliau buvo nus</text:span><text:span text:style-name="T318">tatytas KKM,</text:span></text:p>
      <text:p text:style-name="P319"><text:span text:style-name="T320">22.2.3</text:span><text:span text:style-name="T321">. paršavedės buvo apsėklintos sperma, kuri buvo gauta iš įtariamos teritorijos,</text:span></text:p>
      <text:p text:style-name="P322"><text:span text:style-name="T323">22.2.4</text:span><text:span text:style-name="T324">. buvo tiesioginių ar netiesioginių kontaktų su šernais, kurių populiacijoje pasitaiko KKM,</text:span></text:p>
      <text:p text:style-name="P325"><text:span text:style-name="T326">22.2.5</text:span><text:span text:style-name="T327">. kiaulės laikomos lauke regione, kur šer</text:span><text:span text:style-name="T328">nai yra užsikrėtę KKM,</text:span></text:p>
      <text:p text:style-name="P329"><text:span text:style-name="T330">22.2.6</text:span><text:span text:style-name="T331">. kiaulės buvo šeriamos maisto atliekomis, kurios, kaip įtariama, nebuvo taip apdorotos, kad būtų sunaikintas KKM virusas,</text:span></text:p>
      <text:p text:style-name="P332"><text:span text:style-name="T333">22.2.7</text:span><text:span text:style-name="T334">. kiaulės galėjo užsikrėsti KKM nuo asmenų ar transporto priemonių, patekusių į ūkį;</text:span></text:p>
      <text:p text:style-name="P335"><text:span text:style-name="T336">2</text:span><text:span text:style-name="T337">2.3</text:span><text:span text:style-name="T338">. pagal serologinių tyrimų duomenis:</text:span></text:p>
      <text:p text:style-name="P339"><text:span text:style-name="T340">22.3.1</text:span><text:span text:style-name="T341">. teigiama serologinė reakcija gaunama dėl užsikrėtimo KKM virusu ar kiaulių vakcinacijos; jeigu kiaulės buvo vakcinuotos nuo KKM standartine vakcina, joms teigiamą serologinę reakciją gali sąlygoti vakcina</text:span><text:span text:style-name="T342">cijos arba slaptos vakcinuotų kiaulių infekcijos,</text:span></text:p>
      <text:p text:style-name="P343"><text:span text:style-name="T344">22.3.2</text:span><text:span text:style-name="T345">. tarp KKM viruso ir kitų pestivirusų nustatomos kryžminės reakcijos; apie 10 % bandoje tiriamų kiaulių gali teigiamai serologiškai reaguoti dėl užsikrėtimo galvijų virusinės diarėjos ir sienos li</text:span><text:span text:style-name="T346">gos virusų, pvz., jeigu kiaulės kontaktavo su galvijų virusine diarėja užsikrėtusiais galvijais arba sienos liga užsikrėtusiomis avimis, arba medžiagomis, užkrėstomis šių atrajotojų pestivirusais,</text:span></text:p>
      <text:p text:style-name="P347"><text:span text:style-name="T348">22.3.3</text:span><text:span text:style-name="T349">. nustatomos pavienės teigiamai reaguojančios<text:s/></text:span><text:span text:style-name="T350">kiaulės; atliekant serologinius KKM tyrimus, nedideliam kiaulių skaičiui gali būti nustatoma klaidinga teigiama serologinė reakcija dėl nepakankamo tyrimo metodo specifiškumo arba dėl pavienių teigiamai reaguojančių kiaulių.</text:span></text:p>
      <text:p text:style-name="P351"/>
      <text:p text:style-name="P352"><text:span text:style-name="T353">IV</text:span><text:span text:style-name="T354"><text:s/>SKYRIUS</text:span></text:p>
      <text:p text:style-name="P355"><text:span text:style-name="T356">KIAULIŲ T</text:span><text:span text:style-name="T357">YRIMO IR MĖGINIŲ ĖMIMO TVARKA</text:span></text:p>
      <text:p text:style-name="P358"/>
      <text:p text:style-name="P359"><text:span text:style-name="T360">I</text:span><text:span text:style-name="T361"><text:s/>SKIRSNIS</text:span></text:p>
      <text:p text:style-name="P362"><text:span text:style-name="T363">KIAULIŲ KLINIKINIO TYRIMO IR MĖGINIŲ ĖMIMO ĮTARIAMAME ŪKYJE TVARKA</text:span></text:p>
      <text:p text:style-name="P364"/>
      <text:p text:style-name="P365"><text:span text:style-name="T366">23</text:span><text:span text:style-name="T367">. VMVT turi užtikrinti, kad atitinkami klinikiniai tyrimai, mėginių ėmimas ir laboratoriniai tyrimai būtų atliekami įtariamame ūkyje, si</text:span><text:span text:style-name="T368">ekiant patvirtinti ar atmesti KKM, pagal reikalavimus, nurodytus 24–35 punktuose. Nepriklausomai nuo priemonių, nurodytų Klasikinio kiaulių maro kontrolės reikalavimuose, patvirtinimo tiriamame ūkyje, 24–35 punktų nuorodos ir procedūros turi būti taikomos<text:s/></text:span><text:span text:style-name="T369">tuo atveju, kai kiaulių klinikiniai požymiai ir epidemiologinis ligos modelis rodo esant nedidelę KKM galimybę. Visais kitais atvejais, kai vienai ar daugiau kiaulių įtariamas KKM, priemonės, nurodytos Klasikinio kiaulių maro kontrolės reikalavimuose, turi</text:span><text:span text:style-name="T370"><text:s/>būti patvirtintos įtariamame ūkyje. Įtarus KKM skerdykloje ar transporto priemonėje, turi būti taikomos priemonės, nurodytos 24–35 punktuose.</text:span></text:p>
      <text:p text:style-name="P371"><text:span text:style-name="T372">24</text:span><text:span text:style-name="T373">. Kai valstybinis veterinarijos gydytojas aplanko įtariamą ūkį, norėdamas patvirtinti arba paneigti KKM, tu</text:span><text:span text:style-name="T374">ri būti:</text:span></text:p>
      <text:p text:style-name="P375"><text:span text:style-name="T376">24.1</text:span><text:span text:style-name="T377">. atliktas produktyvumo ir sveikatos būklės dokumentų patikrinimas, jeigu tokia dokumentacija saugoma;</text:span></text:p>
      <text:p text:style-name="P378"><text:span text:style-name="T379">24.2</text:span><text:span text:style-name="T380">. atliktas kiekvieno ūkio padalinio patikrinimas, norint atrinkti kiaules klinikiniam tyrimui.</text:span></text:p>
      <text:p text:style-name="P381"><text:span text:style-name="T382">25</text:span><text:span text:style-name="T383">. Atliekant klinikinį tyrim</text:span><text:span text:style-name="T384">ą turi būti matuojama kūno temperatūra, ypač tokių kiaulių ar jų grupių:</text:span></text:p>
      <text:p text:style-name="P385"><text:span text:style-name="T386">25.1</text:span><text:span text:style-name="T387">. sergančių ar anoreksiškų kiaulių;</text:span></text:p>
      <text:p text:style-name="P388"><text:span text:style-name="T389">25.2</text:span><text:span text:style-name="T390">. neseniai pasveikusių kiaulių;</text:span></text:p>
      <text:p text:style-name="P391"><text:span text:style-name="T392">25.3</text:span><text:span text:style-name="T393">. kiaulių, neseniai atgabentų iš patvirtintų KKM protrūkių vietų ar iš kitų įtariamų ūkių;</text:span></text:p>
      <text:p text:style-name="P394"><text:span text:style-name="T395">25.4</text:span><text:span text:style-name="T396">. kiaulių, laikomų padaliniuose, kuriuose neseniai lankėsi pašaliniai asmenys, neseniai turėję artimą kontaktą su KKM įtariamomis ar užsikrėtusiomis kiaulėmis, arba asmenys, kurie kontaktavo su potencialiu KKM šaltiniu;</text:span></text:p>
      <text:p text:style-name="P397"><text:span text:style-name="T398">25.5</text:span><text:span text:style-name="T399">. kiaulių, kurių mėgin</text:span><text:span text:style-name="T400">iai jau buvo paimti ir serologiškai ištirti dėl KKM ir kurioms pagal tyrimo rezultatus negalima atmesti KKM galimybės, taip pat – kontaktavusių kiaulių.</text:span></text:p>
      <text:p text:style-name="P401"><text:span text:style-name="T402">26</text:span><text:span text:style-name="T403">. Jeigu patikrinus įtariamą ūkį nenustatoma kiaulių arba jų grupių, nurodytų 25 punkte, VMVT, n</text:span><text:span text:style-name="T404">epažeisdama reikalavimų, kurie turi būti taikomi įtariamame ūkyje pagal Klasikinio kiaulių maro kontrolės reikalavimus, ir atsižvelgusi į epidemiologinę situaciją, turi:</text:span></text:p>
      <text:p text:style-name="P405"><text:span text:style-name="T406">26.1</text:span><text:span text:style-name="T407">. įtariamame ūkyje atlikti tyrimus pagal 27 punkto reikalavimus;</text:span></text:p>
      <text:p text:style-name="P408"><text:span text:style-name="T409">26.2</text:span><text:span text:style-name="T410">. užtik</text:span><text:span text:style-name="T411">rinti, kad kiaulėms, laikomoms įtariamame ūkyje, būtų paimti kraujo mėginiai laboratoriniams tyrimams; šiuo atveju taikomi 32–33 ir 52 punktuose nurodyti mėginių ėmimo reikalavimai;</text:span></text:p>
      <text:p text:style-name="P412"><text:span text:style-name="T413">26.3</text:span><text:span text:style-name="T414">. įdiegti ar toliau vykdyti priemones, nurodytas Klasikinio kiauli</text:span><text:span text:style-name="T415">ų maro kontrolės reikalavimuose, kol įtariamame ūkyje nebus atlikti tolesni tyrimai;</text:span></text:p>
      <text:p text:style-name="P416"><text:span text:style-name="T417">26.4</text:span><text:span text:style-name="T418">. paneigti KKM įtarimą.</text:span></text:p>
      <text:p text:style-name="P419"><text:span text:style-name="T420">27</text:span><text:span text:style-name="T421">. Ūkyje klinikinis tyrimas turi būti atliekamas grupių, kuriose yra nustatytas ar įtariamas KKM viruso patekimo pavojus,<text:s/></text:span><text:span text:style-name="T422">atsitiktinai atrinktoms kiaulėms. Turi būti tiriamas toks minimalus kiaulių skaičius, kad būtų galima nustatyti 10 % kiaulių karščiavimo paplitimą 95 % patikimumu tose kiaulių grupėse. Turi būti tiriamas toks minimalus veislinių kiaulių skaičius, kad būtų<text:s/></text:span><text:span text:style-name="T423">galima nustatyti 5 % kiaulių karščiavimo paplitimą 95 % patikimumu. Spermos surinkimo centruose turi būti tiriami visi kuiliai.</text:span></text:p>
      <text:p text:style-name="P424"><text:span text:style-name="T425">28</text:span><text:span text:style-name="T426">. Jeigu įtariamame ūkyje yra nugaišusių ar sergančių kiaulių, turi būti atliktas bent penkių kiaulių patologinis anatomini</text:span><text:span text:style-name="T427">s tyrimas, kurios:</text:span></text:p>
      <text:p text:style-name="P428"><text:span text:style-name="T429">28.1</text:span><text:span text:style-name="T430">. prieš mirtį turėjo ar turi ryškių ligos požymių;</text:span></text:p>
      <text:p text:style-name="P431"><text:span text:style-name="T432">28.2</text:span><text:span text:style-name="T433">. karščiuoja;</text:span></text:p>
      <text:p text:style-name="P434"><text:span text:style-name="T435">28.3</text:span><text:span text:style-name="T436">. neseniai nudvėsė.</text:span></text:p>
      <text:p text:style-name="P437"><text:span text:style-name="T438">29</text:span><text:span text:style-name="T439">. Jeigu tyrimų metu nenustatoma būdingų KKM pokyčių, bet dėl epidemiologinės būklės būtina tęsti tyrimus:</text:span></text:p>
      <text:p text:style-name="P440"><text:span text:style-name="T441">29.1</text:span><text:span text:style-name="T442">. kiaulių<text:s/></text:span><text:span text:style-name="T443">grupėse, kuriose buvo laikomos sergančios ar nugaišusios kiaulės, turi būti atliktas klinikinis tyrimas pagal 27 punktą ir pagal 32–33 punktus turi būti paimti kraujo mėginiai;</text:span></text:p>
      <text:p text:style-name="P444"><text:span text:style-name="T445">29.2</text:span><text:span text:style-name="T446">. 3-4 kontaktavusioms kiaulėms turi būti atliktas patologinis anatomini</text:span><text:span text:style-name="T447">s tyrimas.</text:span></text:p>
      <text:p text:style-name="P448"><text:span text:style-name="T449">30</text:span><text:span text:style-name="T450">. Neatsižvelgiant į tai, ar buvo nustatyti KKM būdingi patologiniai anatominiai pokyčiai, turi būti imami tirtų kiaulių organų ar audinių mėginiai virusologiniams tyrimams atlikti pagal 63 punkto reikalavimus. Geriau imti neseniai nudvės</text:span><text:span text:style-name="T451">usių kiaulių mėginius.</text:span></text:p>
      <text:p text:style-name="P452"><text:span text:style-name="T453">31</text:span><text:span text:style-name="T454">. VMVT turi užtikrinti, kad atliekant patologinį anatominį tyrimą:</text:span></text:p>
      <text:p text:style-name="P455"><text:span text:style-name="T456">31.1</text:span><text:span text:style-name="T457">. būtų imamasi būtinų apsaugos ir higienos priemonių ligos plitimui išvengti;</text:span></text:p>
      <text:p text:style-name="P458"><text:span text:style-name="T459">31.2</text:span><text:span text:style-name="T460">. sergančios kiaulės būtų humaniškai nužudomos pagal Skerdžiamų arba</text:span><text:span text:style-name="T461"><text:s/>žudomų gyvūnų gerovės reikalavimus (2002, Nr. 126-5747).</text:span></text:p>
      <text:p text:style-name="P462"><text:span text:style-name="T463">32</text:span><text:span text:style-name="T464">. Jeigu nustatomi klinikiniai požymiai arba patologiniai anatominiai pokyčiai, pagal kuriuos ūkyje galima įtarti KKM, bet VMVT mano, kad šių duomenų nepakanka KKM protrūkiui patvirtinti ir r</text:span><text:span text:style-name="T465">eikalingi laboratoriniai tyrimai, KKM įtariamoms kiaulėms ir kitoms kiekvienos grupės kiaulėms, kurios įtariamos KKM, imami kraujo mėginiai laboratoriniams tyrimams. Minimalus serologiniams tyrimams imamų mėginių skaičius turi būti toks, kad tiriamoje kiau</text:span><text:span text:style-name="T466">lių grupėje būtų galima nustatyti 10 % serologinį paplitimą 95 % patikimumu. Tačiau paršavedėms imamas toks mėginių skaičius, kad būti galima aptikti 5 % serologinį paplitimą 95 % patikimumu. Tuo atveju, kai ūkyje laikoma nedaug jaunų kiaulių ir užsikrėtus</text:span><text:span text:style-name="T467">ių kiaulių gali būti nedaug, kraujo mėginius reikia imti didesniam paršavedžių skaičiui. Spermos surinkimo centruose turi būti imami visų kuilių kraujo mėginiai.</text:span></text:p>
      <text:p text:style-name="P468"><text:span text:style-name="T469">33</text:span><text:span text:style-name="T470">. Virusologiniams tyrimams imamų mėginių skaičių nustato VMVT, atsižvelgusi į ketinamus<text:s/></text:span><text:span text:style-name="T471">atlikti tyrimus, laboratorinio tyrimo metodų jautrumą ir epidemiologinę situaciją.</text:span></text:p>
      <text:p text:style-name="P472"><text:span text:style-name="T473">34</text:span><text:span text:style-name="T474">. Jeigu KKM įtariama ūkyje pagal anksčiau atliktų serologinių tyrimų rezultatus, turi būti imami 25.5 punkte nurodytų kiaulių kraujo mėginiai ir turi būti taikomos tok</text:span><text:span text:style-name="T475">ios priemonės:</text:span></text:p>
      <text:p text:style-name="P476"><text:span text:style-name="T477">34.1</text:span><text:span text:style-name="T478">. jeigu serologiškai teigiamos yra paršingos paršavedės, ne mažiau kaip trys kiaulės turi būti nužudytos ir joms atliktas patologinis anatominis tyrimas; prieš kiaules nužudant reikia paimti kraujo mėginius serologiniams tyrimams; embr</text:span><text:span text:style-name="T479">ionai turi būti tiriami dėl KKM viruso, viruso antigeno ar viruso genomo, kaip nurodyta VI skyriuje, kad būtų nustatyta intrauterinė infekcija;</text:span></text:p>
      <text:p text:style-name="P480"><text:span text:style-name="T481">34.2</text:span><text:span text:style-name="T482">. jeigu serologiškai teigiamos yra paršavedės, turinčios žindomų paršelių, turi būti imami visų paršelių</text:span><text:span text:style-name="T483"><text:s/>kraujo mėginiai ir tiriami dėl KKM viruso, viruso antigeno ar viruso genomo, kaip nurodyta VI skyriuje; serologiniams tyrimams imami paršavedžių kraujo mėginiai.</text:span></text:p>
      <text:p text:style-name="P484"><text:span text:style-name="T485">35</text:span><text:span text:style-name="T486">. Jeigu įtariamame ūkyje atlikus tyrimą neaptinkama KKM klinikinių požymių ar patolog</text:span><text:span text:style-name="T487">inių anatominių pokyčių, bet VMVT mano, kad reikia atlikti laboratorinius tyrimus, norint atmesti KKM įtarimą, tyrimai atliekami pagal 32–33 punktus.</text:span></text:p>
      <text:p text:style-name="P488"/>
      <text:p text:style-name="P489"><text:span text:style-name="T490">II</text:span><text:span text:style-name="T491"><text:s/>SKIRSNIS</text:span></text:p>
      <text:p text:style-name="P492"><text:span text:style-name="T493">MĖGINIŲ ĖMIMAS ŪKYJE PATVIRTINUS KKM</text:span></text:p>
      <text:p text:style-name="P494"/>
      <text:p text:style-name="P495"><text:span text:style-name="T496">36</text:span><text:span text:style-name="T497">. Norint nustatyti, kaip KKM virusas pateko</text:span><text:span text:style-name="T498"><text:s/>į užkrėstą ūkį, kuriame KKM protrūkis patvirtintas pagal Klasikinio kiaulių maro kontrolės reikalavimus, ir kiek laiko praėjo nuo jo patekimo į ūkį iki jo nustatymo, kiaulės žudomos, o nužudytų kiaulių kraujo mėginiai serologiniams tyrimams imami atsitikt</text:span><text:span text:style-name="T499">inės atrankos būdu.</text:span></text:p>
      <text:p text:style-name="P500"><text:span text:style-name="T501">37</text:span><text:span text:style-name="T502">. Minimalus serologiniams tyrimams imamų mėginių skaičius turi būti toks, kad būtų galima nustatyti 10 % serologinį paplitimą 95 % patikimumu. Jeigu taikoma Klasikinio kiaulių maro kontrolės reikalavimų 18 punkte nurodyta išimtis,</text:span><text:span text:style-name="T503"><text:s/>mėginiai turi būti imami iš ūkyje laikomų kiaulių grupių, jei kiaulės žudomos nepažeidžiant reikalavimų dėl tolimesnių tyrimų ir mėginių ėmimo, kurie turi būti atliekami pagal VMVT nurodymus kitoms ūkyje laikomoms kiaulėms. Mėginiai virusologiniams tyrima</text:span><text:span text:style-name="T504">ms gali būti imami pagal VMVT nurodymus, kuri turi atsižvelgti į taikytinus tyrimų metodus, jų jautrumą ir epidemiologinę situaciją.</text:span></text:p>
      <text:p text:style-name="P505"><text:span text:style-name="T506">38</text:span><text:span text:style-name="T507">. Esant antriniams KKM protrūkiams, VMVT gali nuspręsti daryti išimtis 36 ir 37 punktams ir nustatyti specialią mėgin</text:span><text:span text:style-name="T508">ių ėmimo tvarką, atsižvelgdama į turimą epidemiologinę informaciją apie viruso šaltinį ir jo patekimo į ūkį būdą bei apie potencialų viruso išplitimą iš ūkio.</text:span></text:p>
      <text:p text:style-name="P509"/>
      <text:p text:style-name="P510"><text:span text:style-name="T511">III</text:span><text:span text:style-name="T512"><text:s/>SKIRSNIS</text:span></text:p>
      <text:p text:style-name="P513"><text:span text:style-name="T514">MĖGINIŲ ĖMIMAS ŪKYJE ĮTARUS KKM</text:span></text:p>
      <text:p text:style-name="P515"/>
      <text:p text:style-name="P516"><text:span text:style-name="T517">39</text:span><text:span text:style-name="T518">. Norint patvirtinti ar paneigti KKM s</text:span><text:span text:style-name="T519">usirgimo galimybę ir surinkti papildomos epidemiologinės informacijos, kiaulės prevencijos tikslu žudomos įtariamame ūkyje pagal Klasikinio kiaulių maro kontrolės reikalavimų 14.1 arba 22 punktų nuorodas, imami kraujo mėginiai serologiniams tyrimams, taip<text:s/></text:span><text:span text:style-name="T520">pat kraujo ar migdolinių liaukų mėginiai virusologiniams tyrimams atlikti pagal 40 punkte nurodytą tvarką.</text:span></text:p>
      <text:p text:style-name="P521"><text:span text:style-name="T522">40</text:span><text:span text:style-name="T523">. Mėginiai pirmiausiai turi būti imami:</text:span></text:p>
      <text:p text:style-name="P524"><text:span text:style-name="T525">40.1</text:span><text:span text:style-name="T526">. kiaulėms, kurios turi KKM klinikinių požymių arba patologinių anatominių pokyčių, ir su jomis k</text:span><text:span text:style-name="T527">ontaktavusioms kiaulėms;</text:span></text:p>
      <text:p text:style-name="P528"><text:span text:style-name="T529">40.2</text:span><text:span text:style-name="T530">. kitoms kiaulėms, kurios galėjo turėti pavojingų kontaktų su užsikrėtusiomis ar KKM įtariamomis kiaulėmis, ar KKM įtariamomis kiaulėmis.</text:span></text:p>
      <text:p text:style-name="P531"><text:span text:style-name="T532">41</text:span><text:span text:style-name="T533">. 40 punkte nurodytoms kiaulėms mėginiai turi būti imami pagal VMVT nurodymus</text:span><text:span text:style-name="T534">, kuri turi atsižvelgti į epidemiologinę situaciją. Šiuo atveju mėginių ėmimo tvarka, kuri nurodyta 42–43 punktuose, turi būti naudojama preliminariems rezultatams gauti.</text:span></text:p>
      <text:p text:style-name="P535"><text:span text:style-name="T536">42</text:span><text:span text:style-name="T537">. Be to, mėginiai turi būti imami pasirinktinai iš kiekvienos grupės kiaulių. Š</text:span><text:span text:style-name="T538">iuo atveju minimalus serologiniams tyrimams imamų mėginių skaičius turi būti toks, kad tiriamoje kiaulių grupėje būtų galima nustatyti 10 % serologinį paplitimą 95 % patikimumu. Jei VMVT nurodymu pagal Klasikinio kiaulių maro kontrolės reikalavimų 14.1 pun</text:span><text:span text:style-name="T539">ktą kiaulės prevencijos tikslu žudomos tik dalyje ūkio, kurioje laikomos KKM įtariamos kiaulės arba užsikrėtusios kiaulės, mėginiai turi būti imami tose kiaulių grupėse, kuriose jos žudomos, nepažeidžiant likusių ūkio kiaulių tolimesnio tyrimo ir mėginių ė</text:span><text:span text:style-name="T540">mimo tvarkos, kuri turi būti atliekama pagal VMVT nurodymus. Tačiau minimalus ištirtų paršavedžių skaičius turi būti toks, kad būtų galima nustatyti 5 % serologinį paplitimą 95 % patikimumu, o spermos surinkimo centruose turi būti imami visų kuilių kraujo<text:s/></text:span><text:span text:style-name="T541">mėginiai. Tuo atveju, kai KKM įtariamas ūkyje, kuriame laikoma nedaug jaunų kiaulių ir užsikrėtusių paršavedžių skaičius gali būti nedidelis, tiriama daugiau paršavedžių.</text:span></text:p>
      <text:p text:style-name="P542"><text:span text:style-name="T543">43</text:span><text:span text:style-name="T544">. Virusologiniams tyrimams mėginiai imami ir tyrimai atliekami pagal VMVT, kuri</text:span><text:span text:style-name="T545"><text:s/>atsižvelgia į taikytinus tyrimų metodus, jų jautrumą ir epidemiologinę situaciją, nurodymus.</text:span></text:p>
      <text:p text:style-name="P546"/>
      <text:p text:style-name="P547"><text:span text:style-name="T548">IV</text:span><text:span text:style-name="T549"><text:s/>SKIRSNIS</text:span></text:p>
      <text:p text:style-name="P550"><text:span text:style-name="T551">MĖGINIŲ ĖMIMO IR TYRIMO TVARKA PRIEŠ LEIDŽIANT IŠGABENTI KIAULES IŠ APSAUGOS AR PRIEŽIŪROS ZONŲ IR TADA, KAI KIAULĖS SKERDŽIAMOS AR ŽUDOMOS</text:span></text:p>
      <text:p text:style-name="P552"/>
      <text:p text:style-name="P553"><text:span text:style-name="T554">44</text:span><text:span text:style-name="T555">. Nepažeidžiant Klasikinio kiaulių maro kontrolės reikalavimų, norint gauti leidimą išgabenti kiaules iš apsaugos ar priežiūros zonose esančių ūkių, valstybinis veterinarijos gydytojas turi atlikti klinikinį tyrimą:</text:span></text:p>
      <text:p text:style-name="P556"><text:span text:style-name="T557">44.1</text:span><text:span text:style-name="T558">. per 24 valandų laikotarpį ik</text:span><text:span text:style-name="T559">i kiaulių išgabenimo;</text:span></text:p>
      <text:p text:style-name="P560"><text:span text:style-name="T561">44.2</text:span><text:span text:style-name="T562">. pagal 24–26 punktų nuostatas.</text:span></text:p>
      <text:p text:style-name="P563"><text:span text:style-name="T564">45</text:span><text:span text:style-name="T565">. Jeigu kiaulės išgabenamos į kitą ūkį neatlikus 44 punkte nurodyto klinikinio tyrimo, kiekvienoje ūkio kiaulių grupėje, į kurią atvežtos kiaulės, turi būti atliktas klinikinis kiaulių<text:s/></text:span><text:span text:style-name="T566">tyrimas. Jeigu kiaulės yra vyresnės negu 3–4 mėnesių amžiaus, atliekant tyrimą tam tikram kiaulių skaičiui turi būti matuojama kūno temperatūra. Minimalus tiriamų kiaulių skaičius grupėje turi būti toks, kad būtų galima nustatyti karščiavimą 10 % kiaulių 9</text:span><text:span text:style-name="T567">5 % patikimumu. Tačiau minimalus ištirtų paršavedžių skaičius turi būti toks, kad būtų galima nustatyti karščiavimą 5 % atvežtų kiaulių 95 % patikimumu. Turi būti tiriami visi atvežti kuiliai.</text:span></text:p>
      <text:p text:style-name="P568"><text:span text:style-name="T569">46</text:span><text:span text:style-name="T570">. Jeigu kiaulės išvežamos į skerdyklą, perdirbimo įmonę a</text:span><text:span text:style-name="T571">r kitą vietą paskersti ar nužudyti neatlikus tyrimų, nurodytų 44 punkte, klinikinis tyrimas turi būti atliktas kiekvienoje kiaulių grupėje, į kurią atvežtos tokios kiaulės. Jeigu kiaulės yra vyresnės negu 3–4 mėnesių amžiaus, atliekant tyrimą tam tikram ki</text:span><text:span text:style-name="T572">aulių skaičiui turi būti matuojama kūno temperatūra. Minimalus tiriamų kiaulių skaičius turi būti toks, kad galima būtų nustatyti karščiavimą 20 % kiaulių 95 % patikimumu. Tačiau minimalus tiriamų paršavedžių ar kuilių skaičius turi būti toks, kad būtų gal</text:span><text:span text:style-name="T573">ima nustatyti karščiavimą 5 % kiaulių 95 % patikimumu.</text:span></text:p>
      <text:p text:style-name="P574"><text:span text:style-name="T575">47</text:span><text:span text:style-name="T576">. Prieš 46 punkte nurodytų kiaulių skerdimą ar žudymą imami visos grupės kiaulių kraujo mėginiai serologiniams tyrimams, taip pat kraujo ar migdolinių liaukų mėginiai virusologiniams tyrimams. Mi</text:span><text:span text:style-name="T577">nimalus imamų mėginių skaičius turi būti toks, kad būtų galima nustatyti 10 % serologinį paplitimą ar KKM virusą kiaulėms 95 % patikimumu kiekvienoje kiaulių grupėje. Tačiau minimalus tiriamų paršavedžių ar kuilių skaičius turi būti toks, kad būtų galima n</text:span><text:span text:style-name="T578">ustatyti 5 % serologinį paplitimą ar KKM virusą 95 % patikimumu kiekvienoje laikomų kiaulių grupėje. Mėginiai imami ir tyrimai atliekami pagal VMVT, kuri turi atsižvelgti į naudotinų tyrimų metodus, jų jautrumą ir epidemiologinę situaciją, nurodymus.</text:span></text:p>
      <text:p text:style-name="P579"><text:span text:style-name="T580">48</text:span><text:span text:style-name="T581">. Jei skerdžiant ar žudant kiaules nustatomi KKM klinikiniai požymiai ar patologiniai anatominiai pokyčiai, išimties 46 punktui tvarka gali būti taikoma mėginių ėmimo tvarka, nurodyta 39–43 punktuose.</text:span></text:p>
      <text:p text:style-name="P582"/>
      <text:p text:style-name="P583"><text:span text:style-name="T584">V</text:span><text:span text:style-name="T585"><text:s/>SKIRSNIS</text:span></text:p>
      <text:p text:style-name="P586"><text:span text:style-name="T587">MĖGINIŲ ĖMIMO IR TYRIMO TVARKA ŪKYJE</text:span><text:span text:style-name="T588"><text:s/>ATNAUJINANT KIAULIŲ BANDĄ</text:span></text:p>
      <text:p text:style-name="P589"/>
      <text:p text:style-name="P590"><text:span text:style-name="T591">49</text:span><text:span text:style-name="T592">. Kai ūkyje, kuriame buvo likviduotos kiaulės, norima atnaujinti kiaulių bandą, pagal Klasikinio kiaulių maro kontrolės reikalavimus turi būti imami mėginiai:</text:span></text:p>
      <text:p text:style-name="P593"><text:span text:style-name="T594">49.1</text:span><text:span text:style-name="T595">. kai ūkyje pirmiausiai pradedama laikyti kiaules, neturi</text:span><text:span text:style-name="T596">nčias antikūnų prieš KKM virusą, kraujo mėginiai serologiniam tyrimui turi būti imami pasirinktinai tokiam kiaulių skaičiui, kad būtų galima nustatyti 10 % serologinį paplitimą 95 % patikimumu;</text:span></text:p>
      <text:p text:style-name="P597"><text:span text:style-name="T598">49.2</text:span><text:span text:style-name="T599">. kai atkuriama visa banda, kraujo mėginiai serologini</text:span><text:span text:style-name="T600">am tyrimui turi būti imami pasirinktinai tokiam kiaulių skaičiui, kad būtų galima nustatyti 20 % serologinį paplitimą 95 % patikimumu; reikia imti tokį veislinių kiaulių ar kuilių mėginių skaičių, kad būtų galima nustatyti 10 % serologinį paplitimą 95 % pa</text:span><text:span text:style-name="T601">tikimumu.</text:span></text:p>
      <text:p text:style-name="P602"><text:span text:style-name="T603">50</text:span><text:span text:style-name="T604">. Atkūrus kiaulių bandą, VMVT turi užtikrinti, kad ūkyje susirgusios bet kokia liga ar dėl neaiškių priežasčių nugaišusios kiaulės nedelsiant būtų tiriamos dėl KKM. Šios nuostatos taikomos tol, kol ūkiui pagal Klasikinio kiaulių maro kont</text:span><text:span text:style-name="T605">rolės reikalavimus nepanaikinami paskelbti apribojimai.</text:span></text:p>
      <text:p text:style-name="P606"/>
      <text:p text:style-name="P607"><text:span text:style-name="T608">VI</text:span><text:span text:style-name="T609"><text:s/>SKIRSNIS</text:span></text:p>
      <text:p text:style-name="P610"><text:span text:style-name="T611">VEIKSMAI APSAUGOS ZONOS KIAULIŲ ŪKIUOSE PRIEŠ APRIBOJIMŲ PANAIKINIMĄ</text:span></text:p>
      <text:p text:style-name="P612"/>
      <text:p text:style-name="P613"><text:span text:style-name="T614">51</text:span><text:span text:style-name="T615">. Kad visuose apsaugos zonoje esančiuose ūkiuose būtų galima panaikinti Klasikinio kiaulių maro kontrolės</text:span><text:span text:style-name="T616"><text:s/>reikalavimų 31 punkte nurodytas priemones, turi būti:</text:span></text:p>
      <text:p text:style-name="P617"><text:span text:style-name="T618">51.1</text:span><text:span text:style-name="T619">. atliktas klinikinis tyrimas pagal 24–27 punktuose nurodytą tvarką;</text:span></text:p>
      <text:p text:style-name="P620"><text:span text:style-name="T621">51.2</text:span><text:span text:style-name="T622">. paimti kraujo mėginiai serologiniams tyrimams, kaip nurodyta 52 punkte.</text:span></text:p>
      <text:p text:style-name="P623"><text:span text:style-name="T624">52</text:span><text:span text:style-name="T625">. Minimalus imamų mėginių skaičius t</text:span><text:span text:style-name="T626">uri būti toks, kad būtų galima nustatyti 10 % serologinį paplitimą 95 % patikimumu. Minimalus ištirtų paršavedžių skaičius turi būti toks, kad būtų galima nustatyti 5 % paplitimą 95 % patikimumu, o spermos surinkimo centre kraujo mėginiai turi būti imami v</text:span><text:span text:style-name="T627">isiems kuiliams.</text:span></text:p>
      <text:p text:style-name="P628"/>
      <text:p text:style-name="P629"><text:span text:style-name="T630">VII</text:span><text:span text:style-name="T631"><text:s/>SKIRSNIS</text:span></text:p>
      <text:p text:style-name="P632"><text:span text:style-name="T633">VEIKSMAI PRIEŽIŪROS ZONOS KIAULIŲ ŪKIUOSE PRIEŠ APRIBOJIMŲ PANAIKINIMĄ</text:span></text:p>
      <text:p text:style-name="P634"/>
      <text:p text:style-name="P635"><text:span text:style-name="T636">53</text:span><text:span text:style-name="T637">. Kad visuose priežiūros zonoje esančiuose ūkiuose būtų galima panaikinti Klasikinio kiaulių maro kontrolės reikalavimų 37 punkte nurodytas<text:s/></text:span><text:span text:style-name="T638">priemones, turi būti atliktas klinikinis tyrimas pagal 24–26 punktuose nurodytą tvarką. Be to, kraujo mėginiai serologiniams tyrimams turi būti imami kiaulėms:</text:span></text:p>
      <text:p text:style-name="P639"><text:span text:style-name="T640">53.1</text:span><text:span text:style-name="T641">. visuose ūkiuose, kuriuose nelaikomos 2-8 mėnesių amžiaus kiaulės;</text:span></text:p>
      <text:p text:style-name="P642"><text:span text:style-name="T643">53.2</text:span><text:span text:style-name="T644">. jeigu VMVT m</text:span><text:span text:style-name="T645">ano, kad KKM galėjo nepastebimai išplisti tarp paršavedžių kiaulių;</text:span></text:p>
      <text:p text:style-name="P646"><text:span text:style-name="T647">53.3</text:span><text:span text:style-name="T648">. ūkyje, kuriame, VMVT nuomone, reikia imti mėginius;</text:span></text:p>
      <text:p text:style-name="P649"><text:span text:style-name="T650">53.4</text:span><text:span text:style-name="T651">. visuose spermos surinkimo centruose.</text:span></text:p>
      <text:p text:style-name="P652"><text:span text:style-name="T653">54</text:span><text:span text:style-name="T654">. Jeigu priežiūros zonos ūkiuose kiaulėms imami kraujo mėginiai serolog</text:span><text:span text:style-name="T655">iniams tyrimams, turi būti imamas toks mėginių skaičius, kaip nurodyta 52 punkte. Tačiau jeigu VMVT mano, kad KKM galėjo nepastebimai išplisti tarp paršavedžių kiaulių, mėginius galima imti tik paršavedžių grupių kiaulėms.</text:span></text:p>
      <text:p text:style-name="P656"/>
      <text:p text:style-name="P657"><text:span text:style-name="T658">VIII</text:span><text:span text:style-name="T659"><text:s/>SKIRSNIS</text:span></text:p>
      <text:p text:style-name="P660"><text:span text:style-name="T661">SEROLOGINĖ S</text:span><text:span text:style-name="T662">TEBĖSENA IR MĖGINIŲ ĖMIMO TVARKA TERITORIJOSE, KUR KKM BUVO ĮTARIAMAS AR BUVO PATVIRTINTAS ŠERNAMS</text:span></text:p>
      <text:p text:style-name="P663"/>
      <text:p text:style-name="P664"><text:span text:style-name="T665">55</text:span><text:span text:style-name="T666">. Jeigu serologinė stebėsena atliekama tose teritorijose, kur buvo patvirtintas ar įtartas KKM, turi būti nustatytas šernų populiacijos dydis ir<text:s/></text:span><text:span text:style-name="T667">geografinė teritorija, kad būtų galima nustatyti, kiek mėginių reikia paimti. Mėginių skaičius nustatomas pagal paskaičiuotą teritorijoje esantį gyvų šernų skaičių.</text:span></text:p>
      <text:p text:style-name="P668"><text:span text:style-name="T669">56</text:span><text:span text:style-name="T670">. Jeigu nėra duomenų apie šernų populiacijos tankumą ir dydį, reikia nustatyti geogra</text:span><text:span text:style-name="T671">finės teritorijos, kurioje bus imami mėginiai, ribas, atsižvelgiant į joje nuolat gyvenančių šernų skaičių bei į esamus natūralius ar dirbtinius barjerus, kurie gali riboti didelio skaičiaus šernų nuolatinį judėjimą. Netaikant minėtų kriterijų arba jeigu t</text:span><text:span text:style-name="T672">eritorijos yra didelės, rekomenduojama nustatyti ne didesnę kaip 200 kvadratinių kilometrų mėginių ėmimo teritoriją, kurioje paprastai nuolat gyvena 400-1000 šernų.</text:span></text:p>
      <text:p text:style-name="P673"><text:span text:style-name="T674">56</text:span><text:span text:style-name="T675">. Nepažeidžiant Klasikinio kiaulių maro kontrolės reikalavimų 55.9 punkto nuostatų, m</text:span><text:span text:style-name="T676">inimalus tiriamų šernų skaičius turi būti toks, kad būtų galima nustatyti 5 % serologinį paplitimą 95 % patikimumu. Šiuo tikslu kiekvienoje nustatytoje teritorijoje reikia imti ne mažiau kaip 59 žvėrių mėginius. Taip pat rekomenduojama, kad:</text:span></text:p>
      <text:p text:style-name="P677"><text:span text:style-name="T678">56.1</text:span><text:span text:style-name="T679">. tose t</text:span><text:span text:style-name="T680">eritorijose, kur medžiojama intensyviai ir reguliariai arba vykdoma atrankinė medžioklė dėl KKM stebėsenos, apie 50 % tiriamų žvėrių būtų nuo 3 mėnesių iki vienerių metų amžiaus, 35 % – nuo vienerių iki dvejų metų ir 15 % – vyresni kaip dvejų metų amžiaus;</text:span></text:p>
      <text:p text:style-name="P681"><text:span text:style-name="T682">56.2</text:span><text:span text:style-name="T683">. tose teritorijose, kur medžiojama retai ar visai nemedžiojama, būtų ištirta ne mažiau kaip po 32 kiekvienos amžiaus grupės, nurodytos 56.1 punkte, žvėris;</text:span></text:p>
      <text:p text:style-name="P684"><text:span text:style-name="T685">56.3</text:span><text:span text:style-name="T686">. mėginiai būtų paimti per trumpą laiką, geriausiai ne ilgiau kaip per vieną mėnes</text:span><text:span text:style-name="T687">į;</text:span></text:p>
      <text:p text:style-name="P688"><text:span text:style-name="T689">56.4</text:span><text:span text:style-name="T690">. tiriamų žvėrių amžius būtų nustatomas pagal dantų prasikalimą.</text:span></text:p>
      <text:p text:style-name="P691"><text:span text:style-name="T692">57</text:span><text:span text:style-name="T693">. Nušautų ar rastų negyvų šernų mėginiai virusologiniams tyrimams turi būti imami kaip nurodyta 63 punkte. Jeigu reikalinga vykdyti nušautų šernų virusologinę stebėseną, ji</text:span><text:span text:style-name="T694"><text:s/>turi būti atliekama nuo trijų mėnesių iki vienerių metų amžiaus šernams.</text:span></text:p>
      <text:p text:style-name="P695"><text:span text:style-name="T696">58</text:span><text:span text:style-name="T697">. Prie visų į laboratoriją siunčiamų mėginių turi būti pridėtas Klasikinio kiaulių maro kontrolės reikalavimų 63 punkte nurodytas klausimynas.</text:span></text:p>
      <text:p text:style-name="P698"/>
      <text:p text:style-name="P699"><text:span text:style-name="T700">V</text:span><text:span text:style-name="T701"><text:s/>SKYRIUS</text:span></text:p>
      <text:p text:style-name="P702"><text:span text:style-name="T703">MĖGINIŲ PAĖMIM</text:span><text:span text:style-name="T704">O IR TRANSPORTAVIMO BENDROJI TVARKA</text:span></text:p>
      <text:p text:style-name="P705"/>
      <text:p text:style-name="P706"><text:span text:style-name="T707">I</text:span><text:span text:style-name="T708"><text:s/>SKIRSNIS</text:span></text:p>
      <text:p text:style-name="P709"><text:span text:style-name="T710">BENDROJI TVARKA</text:span></text:p>
      <text:p text:style-name="P711"/>
      <text:p text:style-name="P712"><text:span text:style-name="T713">59</text:span><text:span text:style-name="T714">. Prieš imant mėginius įtariamame ūkyje, turi būti parengtas ūkio planas ir nustatytos ūkyje laikomų kiaulių grupės.</text:span></text:p>
      <text:p text:style-name="P715"><text:span text:style-name="T716">60</text:span><text:span text:style-name="T717">. Jei numatoma imti pakartotinius mėginius, visos kiaulės,</text:span><text:span text:style-name="T718"><text:s/>iš kurių imami mėginiai, turi būti individualiai paženklinamos taip, kad būtų lengva paimti pakartotinius mėginius.</text:span></text:p>
      <text:p text:style-name="P719"><text:span text:style-name="T720">61</text:span><text:span text:style-name="T721">. Nepažeidžiant 32 punkto nuostatų, mėginiai serologiniams tyrimams negali būti imami jaunesniems negu 8 savaičių amžiaus paršeliams.</text:span></text:p>
      <text:p text:style-name="P722"><text:span text:style-name="T723">62</text:span><text:span text:style-name="T724">. Visi mėginiai turi būti siunčiami į laboratoriją su atitinkamos formos lydraščiais pagal VMVT nustatytus reikalavimus. Šiuose lydraščiuose turi būti duomenys apie tiriamas kiaules bei informacija apie pastebėtus klinikinius požymius ar patologiniu</text:span><text:span text:style-name="T725">s anatominius pokyčius. Jei kiaulės laikomos ūkyje, turi būti nurodyta informacija apie kiaulių amžių, kategoriją ir kilmės vietą. Rekomenduojama nurodyti kiekvienos kiaulės, kuriai buvo paimtas mėginys, unikalų identifikavimo ženklą.</text:span></text:p>
      <text:p text:style-name="P726"/>
      <text:p text:style-name="P727"><text:span text:style-name="T728">II</text:span><text:span text:style-name="T729"><text:s/>SKIRSNIS</text:span></text:p>
      <text:p text:style-name="P730"><text:span text:style-name="T731">MĖ</text:span><text:span text:style-name="T732">GINIŲ ĖMIMAS VIRUSOLOGINIAMS TYRIMAMS</text:span></text:p>
      <text:p text:style-name="P733"/>
      <text:p text:style-name="P734"><text:span text:style-name="T735">63</text:span><text:span text:style-name="T736">. Norint nustatyti KKM virusą, viruso antigeną ar genomą nugaišusioms ar nužudytoms kiaulėms, geriausia imti migdolinių liaukų, blužnies ir inkstų audinių mėginius. Be to, rekomenduojama paimti du limfinių mazgų</text:span><text:span text:style-name="T737"><text:s/>mėginius, pvz.: užryklinio, paausinio, pažandinio ar žarnų pasaito ir klubinės žarnos mėginį. Jeigu lavonai suirę, reikia imti ilgųjų kaulų ir krūtinkaulio mėginius.</text:span></text:p>
      <text:p text:style-name="P738"><text:span text:style-name="T739">64</text:span><text:span text:style-name="T740">. Apdoroto antikoaguliantu ar sukrešėjusio kraujo mėginiai turi būti imami pagal VM</text:span><text:span text:style-name="T741">VT nurodymus kiaulėms, kurios karščiuoja ar turi kitų ligos požymių.</text:span></text:p>
      <text:p text:style-name="P742"><text:span text:style-name="T743">65</text:span><text:span text:style-name="T744">. Virusologinius tyrimus patariama atlikti, jei gyvuliai serga. Virusologiniai tyrimai turi nedidelę vertę, jeigu jie atliekami stebėsenos tikslais kiaulėms ar šernams, neturintiems</text:span><text:span text:style-name="T745"><text:s/>KKM klinikinių požymių. Jeigu stebėsenos tikslais imamas didelis kiekis kiaulių ar šernų mėginių, norint nustatyti KKM virusą ligos inkubaciniu laikotarpiu, geriausia imti migdolinių liaukų mėginius.</text:span></text:p>
      <text:p text:style-name="P746"/>
      <text:p text:style-name="P747"><text:span text:style-name="T748">III</text:span><text:span text:style-name="T749"><text:s/>SKIRSNIS</text:span></text:p>
      <text:p text:style-name="P750"><text:span text:style-name="T751">MĖGINIŲ TRANSPORTAVIMAS</text:span></text:p>
      <text:p text:style-name="P752"/>
      <text:p text:style-name="P753"><text:span text:style-name="T754">66</text:span><text:span text:style-name="T755">.<text:s/></text:span><text:span text:style-name="T756">Rekomenduojama, kad visi mėginiai:</text:span></text:p>
      <text:p text:style-name="P757"><text:span text:style-name="T758">66.1</text:span><text:span text:style-name="T759">. būtų transportuojami ir laikomi vandeniui nepralaidžiuose konteineriuose;</text:span></text:p>
      <text:p text:style-name="P760"><text:span text:style-name="T761">66.2</text:span><text:span text:style-name="T762">. būtų neužšaldomi, bet laikomi šaltai;</text:span></text:p>
      <text:p text:style-name="P763"><text:span text:style-name="T764">66.3</text:span><text:span text:style-name="T765">. būtų pristatomi į laboratoriją kaip galima greičiau;</text:span></text:p>
      <text:p text:style-name="P766"><text:span text:style-name="T767">66.4</text:span><text:span text:style-name="T768">. būtų laikomi tokio</text:span><text:span text:style-name="T769">je pakuotėje, kurioje reikiamai temperatūrai palaikyti naudojami ledo paketai, o ne šlapias ledas;</text:span></text:p>
      <text:p text:style-name="P770"><text:span text:style-name="T771">66.5</text:span><text:span text:style-name="T772">. audinių ar organų mėginiai būtų sudėti į atskirą sandarų plastmasinį maišelį ir tinkamai pažymėti; be to, jie turi būti sudėti į didesnius<text:s/></text:span><text:span text:style-name="T773">konteinerius ir supakuoti naudojant pakankamą absorbuojančios medžiagos kiekį nuo pažeidimo apsaugoti ir išskyroms sugerti;</text:span></text:p>
      <text:p text:style-name="P774"><text:span text:style-name="T775">66.6</text:span><text:span text:style-name="T776">. kur įmanoma, būtų kompetentingo personalo vežami tiesiai į laboratoriją, kad būtų užtikrintas skubus ir patikimas pristaty</text:span><text:span text:style-name="T777">mas.</text:span></text:p>
      <text:p text:style-name="P778"><text:span text:style-name="T779">67</text:span><text:span text:style-name="T780">. Ant išorinės pakuotės turi būti nurodytas laboratorijos, į kurią gabenama, adresas bei toks užrašas:<text:s/></text:span><text:span text:style-name="T781">Gyvūninė patologinė medžiaga. Neatspari. Trapi. Atidaryti tik klasikinio kiaulių maro kontrolinėje laboratorijoje.</text:span></text:p>
      <text:p text:style-name="P782"><text:span text:style-name="T783">68</text:span><text:span text:style-name="T784">. Laboratorijai, į<text:s/></text:span><text:span text:style-name="T785">kurią siunčiami mėginiai, turi būti iš anksto pranešta apie mėginių atgabenimą, pristatymo laiką ir būdą.</text:span></text:p>
      <text:p text:style-name="P786"><text:span text:style-name="T787">69</text:span><text:span text:style-name="T788">. Oro transportu pristatant mėginius į ES KKM kontrolinę laboratoriją iš ES šalių, išskyrus Vokietiją, ir iš trečiųjų šalių, mėginių siunta turi</text:span><text:span text:style-name="T789"><text:s/>būti paženklinta pagal Tarptautinės oro transporto asociacijos nuostatus. ES KKM kontrolinė laboratorija turi teisę priimti mėginius KKM diagnozuoti bei KKM išskirtus virusus.</text:span></text:p>
      <text:p text:style-name="P790"/>
      <text:p text:style-name="P791"><text:span text:style-name="T792">VI</text:span><text:span text:style-name="T793"><text:s/>SKYRIUS</text:span></text:p>
      <text:p text:style-name="P794"><text:span text:style-name="T795">VIRUSOLOGINIAI TYRIMAI IR JŲ REZULTATŲ ĮVERTINIMAS</text:span></text:p>
      <text:p text:style-name="P796"/>
      <text:p text:style-name="P797"><text:span text:style-name="T798">I</text:span><text:span text:style-name="T799"><text:s/>S</text:span><text:span text:style-name="T800">KIRSNIS</text:span></text:p>
      <text:p text:style-name="P801"><text:span text:style-name="T802">VIRUSO ANTIGENO NUSTATYMAS</text:span></text:p>
      <text:p text:style-name="P803"/>
      <text:p text:style-name="P804"><text:span text:style-name="T805">70</text:span><text:span text:style-name="T806">. Fluorescuojančių antikūnų tyrimo tikslas – nustatyti viruso antigeną plonuose šaldomuoju mikrotomu atpjautuose organų, paimtų KKM įtariamoms kiaulėms, mėginiuose. Viruso antigenas ląstelėse aptinkamas naudojant F</text:span><text:span text:style-name="T807">ITC konjuguotus antikūnus. Teigiamas tyrimo rezultatas turi būti patvirtintas naudojant specifinius monokloninius antikūnus. Tyrimui tinkamiausi organai yra migdolinės liaukos, inkstai, blužnis, įvairūs limfiniai mazgai ir klubinė žarna. Jeigu tiriant šern</text:span><text:span text:style-name="T808">us šių organų nėra arba jie suirę, galima naudoti kaulų čiulpų ląstelių tepinėlius. Tyrimą galima atlikti per vieną dieną. Kadangi organų mėginius galima gauti tik iš negyvų gyvulių, šio tyrimo naudojimas stebėsenos tikslais yra ribotas. Tyrimo rezultatų p</text:span><text:span text:style-name="T809">atikimumas sumažėja neteisingai atliekant tyrimą, ypač jeigu trūksta patirties arba kai tiriami organai yra suirę.</text:span></text:p>
      <text:p text:style-name="P810"><text:span text:style-name="T811">71</text:span><text:span text:style-name="T812">. Virusinis antigenas nustatomas naudojant įvairius imunofermentinės analizės (toliau – IFA) tyrimo metodus. Antigeno IFA jautrumas tur</text:span><text:span text:style-name="T813">ėtų būti pakankamai didelis, kad būtų gaunamas teigiamas tyrimo rezultatas tiriant kiaules, kurios turi klinikinių KKM požymių. IFA metodą rekomenduojama naudoti tiriant kiaulių, kurios turėjo KKM klinikinių požymių arba patologinių anatominių pokyčių, mėg</text:span><text:span text:style-name="T814">inius. Atskirų gyvulių tyrimui IFA netinka. IFA tyrimui tinkamiausi yra leukocitų, serumo, nesukrešėjusio kraujo, taip pat organų, nurodytų 70 punkte, suspensijos mėginiai, kurie buvo paimti KKM įtariamoms arba užsikrėtusioms kiaulėms. IFA galima atlikti p</text:span><text:span text:style-name="T815">er vieną dieną. Jai atlikti galima naudoti automatinę įrangą. Šio metodo didžiausias privalumas yra tas, kad per trumpą laiko tarpą galima ištirti didelį mėginių skaičių. Atliekant tyrimą rekomenduojama naudoti teigiamą kontrolinį mėginį. Atliekant tyrimus</text:span><text:span text:style-name="T816"><text:s/>IFA metodu, būtina atsižvelgti į tai, kad šis metodas yra ne toks jautrus kaip viruso išskyrimas ląstelių kultūroje, bet jo jautrumas yra gerokai didesnis tiriant paršelių kraujo mėginiais negu suaugusių kiaulių kraujo mėginius.</text:span></text:p>
      <text:p text:style-name="P817"/>
      <text:p text:style-name="P818"><text:span text:style-name="T819">II</text:span><text:span text:style-name="T820"><text:s/>SKIRSNIS</text:span></text:p>
      <text:p text:style-name="P821"><text:span text:style-name="T822">VIRUSO<text:s/></text:span><text:span text:style-name="T823">IŠSKYRIMAS</text:span></text:p>
      <text:p text:style-name="P824"/>
      <text:p text:style-name="P825"><text:span text:style-name="T826">72</text:span><text:span text:style-name="T827">. Viruso išskyrimas yra pagrįstas mėginių medžiagos inkubavimu KKM virusui jautriose kiaulių ląstelių kultūrose. Jeigu mėginyje yra KKM virusas, jis pasidaugina ląstelėse tokiais kiekiais, kuriuos ląstelėse galima nustatyti imunocitochemi</text:span><text:span text:style-name="T828">niu tyrimo metodu, naudojant konjuguotus antikūnus. Specifiniai KKM antikūnai yra reikalingi diferencinei kitų pestivirusų diagnostikai.</text:span></text:p>
      <text:p text:style-name="P829"><text:span text:style-name="T830">73</text:span><text:span text:style-name="T831">. Geriausia KKM virusą išskirti leukocituose, plazmoje arba nesukrešėjusiame kraujyje, arba 70 punkte nurodytų or</text:span><text:span text:style-name="T832">ganų ląstelių kultūrose.</text:span></text:p>
      <text:p text:style-name="P833"><text:span text:style-name="T834">74</text:span><text:span text:style-name="T835">. Viruso išskyrimą geriausiai taikyti tiriant nedidelio skaičiaus gyvulių mėginius. Viruso išskyrimo tvarka reikalauja daug darbo ir bent trijų dienų rezultatams gauti. Gali prireikti dar dviejų ląstelių kultūrų virusų<text:s/></text:span><text:span text:style-name="T836">pasažui, kol nustatomas nedidelis virusų kiekis mėginyje. Todėl galutinis tyrimo rezultatas gali būti gautas po 10 dienų. Suirę mėginiai gali būti citotoksiški ląstelių kultūroms ir riboti jų naudojimą.</text:span></text:p>
      <text:p text:style-name="P837"><text:span text:style-name="T838">75</text:span><text:span text:style-name="T839">. Viruso išskyrimą rekomenduojama atlikti tada,</text:span><text:span text:style-name="T840"><text:s/>kai KKM buvo patvirtintas kitais tyrimo metodais. Jis turi būti naudojamas kaip kontrolinis tyrimas ankstesniems teigiamiems tyrimų rezultatams, gautiems atliekant antigeno IFA, polimerazės grandininę reakciją (toliau – PGR) ar fluorescuojančių antikūnų t</text:span><text:span text:style-name="T841">yrimą, ar netiesioginę imunoperoksidazės reakciją, patvirtinti. Šiuo būdu išskirtas KKM virusas gali būti naudojamas viruso savybėms tirti, genetiniam tipizavimui ir molekulinei epidemiologijai.</text:span></text:p>
      <text:p text:style-name="P842"><text:span text:style-name="T843">76</text:span><text:span text:style-name="T844">. Visi išskirti KKM virusai pirminių protrūkių atvejais</text:span><text:span text:style-name="T845">, pirminių šernų susirgimų ar susirgimų skerdyklose ar transporto priemonėse atvejais turi būti genetiškai tipizuoti Nacionaliniame maisto ir veterinarijos rizikos vertinimo institute ar ES KKM kontrolinėje laboratorijoje pagal VI skyriaus V skirsnio reika</text:span><text:span text:style-name="T846">lavimus. Bet kokiu atveju išskirti virusai turi būti nedelsiant siunčiami į ES KKM kontrolinę laboratoriją.</text:span></text:p>
      <text:p text:style-name="P847">Punkto pakeitimai:</text:p>
      <text:p text:style-name="P848"><text:span text:style-name="T849">Nr.<text:s/></text:span><text:a xlink:href="https://www.e-tar.lt/portal/legalAct.html?documentId=TAR.F6C38AE45AEA" office:target-frame-name="_top" xlink:show="replace"><text:span text:style-name="T850">B1-399</text:span></text:a><text:span text:style-name="T851">, 2008-07-25, Žin., 2008, Nr. 90-3620</text:span><text:span text:style-name="T852"><text:s/>(2008-08-07), i. k. 108110MISAK00B1-399</text:span></text:p>
      <text:p text:style-name="Normal"/>
      <text:p text:style-name="P853"/>
      <text:p text:style-name="P854"><text:span text:style-name="T855">III</text:span><text:span text:style-name="T856"><text:s/>SKIRSNIS</text:span></text:p>
      <text:p text:style-name="P857"><text:span text:style-name="T858">VIRUSO GENOMO NUSTATYMAS</text:span></text:p>
      <text:p text:style-name="P859"/>
      <text:p text:style-name="P860"><text:span text:style-name="T861">77</text:span><text:span text:style-name="T862">. Polimerazės grandininė reakcija taikoma viruso genomui nustatyti kraujo, audinių ar organų mėginiuose. Maži virusinių RNR fragmentai paverčiami DNR fragmentais,</text:span><text:span text:style-name="T863"><text:s/>kurie PGR būdu padauginami iki aptinkamo kiekio. Kadangi šiuo metodu galima aptikti viruso genomo fragmentą, PGR gali būti teigiama net tada, kai nėra KKM galinčio sukelti viruso, pvz., suirusiuose audiniuose ar sveikstančių kiaulių audinių mėginiuose.</text:span></text:p>
      <text:p text:style-name="P864"><text:span text:style-name="T865">78</text:span><text:span text:style-name="T866">. PGR gali būti naudojama tirti nedideliam mėginių, kurie buvo rūpestingai paimti iš KKM įtariamų kiaulių, skaičiui arba abortuotiems gemalams. PGR galima naudoti šernų mėginiams tirti, jeigu medžiaga yra suirusi ir viruso negalima išskirti ląstelių ku</text:span><text:span text:style-name="T867">ltūroje dėl citotoksiškumo.</text:span></text:p>
      <text:p text:style-name="P868"><text:span text:style-name="T869">79</text:span><text:span text:style-name="T870">. Tinkamiausi PGR tyrimui yra viruso išskyrimui naudojamų organų arba nesukrešėjusio kraujo mėginiai.</text:span></text:p>
      <text:p text:style-name="P871"><text:span text:style-name="T872">80</text:span><text:span text:style-name="T873">. PGR galima atlikti per 48 valandas. Tyrimui reikalinga atitinkama laboratorinė įranga, atskiros patalpos ir kval</text:span><text:span text:style-name="T874">ifikuotas personalas. Šiuo tyrimo metodu galima nustatyti KKM virusą esant nedideliam jo kiekiui mėginiuose. Metodas yra labai jautrus, bet gali lengvai įvykti mėginio tarša virusais, dėl kurios galima gauti neteisingus teigiamus rezultatus. Dėl to būtina<text:s/></text:span><text:span text:style-name="T875">griežta laboratorinės kokybės kontrolės tvarka. Kai kurie tyrimo metodai yra daugiau pritaikyti tirti pestivirusus ir mažiau specifiški tiriant KKM virusą, todėl reikalingi patvirtinantys tyrimai, pvz., PGR metodu.</text:span></text:p>
      <text:p text:style-name="P876"/>
      <text:p text:style-name="P877"><text:span text:style-name="T878">IV</text:span><text:span text:style-name="T879"><text:s/>SKIRSNIS</text:span></text:p>
      <text:p text:style-name="P880"><text:span text:style-name="T881">VIRUSOLOGINIŲ TYRIMŲ R</text:span><text:span text:style-name="T882">EZULTATŲ VERTINIMAS</text:span></text:p>
      <text:p text:style-name="P883"/>
      <text:p text:style-name="P884"><text:span text:style-name="T885">81</text:span><text:span text:style-name="T886">. Virusologiniai tyrimai yra būtini norint patvirtinti KKM. Viruso išskyrimas turi būti laikomas kontroliniu virusologiniu tyrimu ir turi būti naudojamas kaip patvirtinantis tyrimas. Jį ypač rekomenduojama naudoti tuo atveju, kai</text:span><text:span text:style-name="T887"><text:s/>fluorescuojančių antikūnų metodu, IFA ar PGR gaunami teigiami tyrimo rezultatai tiriant mėginius, paimtus kiaulėms, neturėjusioms klinikinių ar patologinių anatominių pokyčių, ar kitais abejotinais atvejais. Pirminį KKM protrūkį galima patvirtinti, jeigu<text:s/></text:span><text:span text:style-name="T888">kiaulėms nustatyti klinikiniai požymiai ar patologiniai anatominiai pokyčiai ir jeigu ne mažiau kaip dviem tyrimo metodais buvo nustatytas antigenas ar viruso genomas. Antrinį KKM protrūkį galima patvirtinti, jeigu be epidemiologinių sąsajų su patvirtintu<text:s/></text:span><text:span text:style-name="T889">protrūkiu ar susirgimu kiaulėms nustatomi ligos klinikiniai požymiai ar patologiniai anatominiai pokyčiai ir antigeno ar viruso genomo tyrimų rezultatai yra teigiami. Pirminis KKM susirgimas šernams gali būti patvirtintas išskyrus virusą arba jeigu ne maži</text:span><text:span text:style-name="T890">au kaip dviem tyrimo metodais buvo nustatytas antigenas ar viruso genomas. Tolesni šernų KKM susirgimai, kuriems nustatyti epidemiologiniai ryšiai su anksčiau patvirtintais susirgimais, gali būti patvirtinti, jeigu antigeno ar viruso genomo tyrimo rezultat</text:span><text:span text:style-name="T891">ai yra teigiami.</text:span></text:p>
      <text:p text:style-name="P892"><text:span text:style-name="T893">82</text:span><text:span text:style-name="T894">. KKM viruso antigeno ar genomo nustatymas nurodo, kad tyrimas turėjo būti atliktas naudojant specifinius KKM antikūnus ar žymiklius. Jeigu atliktas tyrimas nėra specifinis KKM virusui, o specifinis pestivirusams, jis turi būti pakar</text:span><text:span text:style-name="T895">totas naudojant specifinius KKM reagentus.</text:span></text:p>
      <text:p text:style-name="P896"/>
      <text:p text:style-name="P897"><text:span text:style-name="T898">V</text:span><text:span text:style-name="T899"><text:s/>SKIRSNIS</text:span></text:p>
      <text:p text:style-name="P900"><text:span text:style-name="T901">GENETINIS IŠSKIRTŲ KKM VIRUSŲ TIPIZAVIMAS</text:span></text:p>
      <text:p text:style-name="P902"/>
      <text:p text:style-name="P903"><text:span text:style-name="T904">83</text:span><text:span text:style-name="T905">. Išskirtas KKM virusas genetiškai tipizuojamas nustatant viruso genomo nukleotidų seką 5' nekoduojančio regiono ir (arba) E2 glikoproteino geno<text:s/></text:span><text:span text:style-name="T906">specifinėje dalyje. Šių sekų panašumas su anksčiau išskirtų virusų genomo sekomis gali parodyti, ar ligos protrūkį sukėlė naujos ar jau anksčiau tipizuotos virusų padermės. Tuo būdu galima pagrįsti ar atmesti hipotezes apie ligos patekimo būdus, kurie buvo</text:span><text:span text:style-name="T907"><text:s/>nustatyti epidemiologinio atsekimo būdu. Išskirto KKM viruso genetinis tipizavimas yra labai svarbus nustatant ligos šaltinį. Tačiau didelis genetinis virusų, gautų skirtingų protrūkių metu, panašumas nėra absoliutus tiesioginio epidemiologinio ryšio įrod</text:span><text:span text:style-name="T908">ymas.</text:span></text:p>
      <text:p text:style-name="P909"><text:span text:style-name="T910">84</text:span><text:span text:style-name="T911">. Jeigu Nacionaliniame maisto ir veterinarijos rizikos vertinimo institute negalima greitai tipizuoti viruso, mėginys ar išskirtas virusas turi būti nedelsiant siunčiami į ES KKM kontrolinę laboratoriją. KKM diagnozuojančių laboratorijų turimi<text:s/></text:span><text:span text:style-name="T912">duomenys apie išskirto KKM viruso tipizavimą ir genetinę seką turi būti perduoti ES KKM kontrolinei laboratorijai, kad ši medžiaga būtų įtraukta į laboratorijoje turimą duomenų bazę. Į duomenų bazę įtraukta informacija turi būti prieinama visų ES šalių KKM</text:span><text:span text:style-name="T913"><text:s/>kontrolinėms laboratorijoms. Jeigu dėl publikacijų moksliniuose žurnaluose nacionalinė KKM kontrolinė laboratorija prašo neviešinti šių rezultatų, ES KKM kontrolinė laboratorija turi užtikrinti duomenų konfidencialumą tol, kol jie nebus paskelbti spaudoje</text:span><text:span text:style-name="T914">.</text:span></text:p>
      <text:p text:style-name="P915">Punkto pakeitimai:</text:p>
      <text:p text:style-name="P916"><text:span text:style-name="T917">Nr.<text:s/></text:span><text:a xlink:href="https://www.e-tar.lt/portal/legalAct.html?documentId=TAR.F6C38AE45AEA" office:target-frame-name="_top" xlink:show="replace"><text:span text:style-name="T918">B1-399</text:span></text:a><text:span text:style-name="T919">, 2008-07-25, Žin., 2008, Nr. 90-3620 (2008-08-07), i. k. 108110MISAK00B1-399</text:span></text:p>
      <text:p text:style-name="Normal"/>
      <text:p text:style-name="P920"/>
      <text:p text:style-name="P921"><text:span text:style-name="T922">VII</text:span><text:span text:style-name="T923"><text:s/>SKYRIUS</text:span></text:p>
      <text:p text:style-name="P924"><text:span text:style-name="T925">SEROLOGINIŲ TYRIMŲ PRINCIPAI IR NAUDOJIMAS<text:s/></text:span><text:span text:style-name="T926">IR REZULTATŲ VERTINIMAS</text:span></text:p>
      <text:p text:style-name="P927"/>
      <text:p text:style-name="P928"><text:span text:style-name="T929">I</text:span><text:span text:style-name="T930"><text:s/>SKIRSNIS</text:span></text:p>
      <text:p text:style-name="P931"><text:span text:style-name="T932">BENDRIEJI PRINCIPAI IR DIAGNOSTINĖ VERTĖ</text:span></text:p>
      <text:p text:style-name="P933"/>
      <text:p text:style-name="P934"><text:span text:style-name="T935">85</text:span><text:span text:style-name="T936">. KKM virusu užsikrėtusioms kiaulėms antikūnai paprastai nustatomi kraujo serumo mėginiuose 2–3 savaites po infekcijos. Pasveikusioms kiaulėms antikūnai gali būti nusta</text:span><text:span text:style-name="T937">tomi keletą metų arba visą gyvenimą. Antikūnai taip pat kartais aptinkami sporadiškai gaištančioms kiaulėms. Kai kurioms lėtine KKM eiga sergančioms kiaulėms antikūnai gali būti aptinkami kelias dienas, praėjus mėnesiui po užsikrėtimo. Paršeliai, užsikrėtę</text:span><text:span text:style-name="T938"><text:s/>paršingumo laikotarpiu, gali toleruoti KKM virusus ir negaminti specifinių antikūnų. Tačiau iš paršavedės gauti antikūnai paršeliams gali būti nustatomi pirmosiomis gyvenimo dienomis. Motininių antikūnų dvigubo sunykimo trukmė sveikų paršelių organizme yr</text:span><text:span text:style-name="T939">a apie dvi savaitės. Jeigu antikūnai nustatomi vyresniems negu trijų mėnesių amžiaus paršeliams, tai gali būti ne motininiai antikūnai.</text:span></text:p>
      <text:p text:style-name="P940"><text:span text:style-name="T941">86</text:span><text:span text:style-name="T942">. Antikūnų prieš KKM virusą tyrimas serumo ar plazmos mėginiuose atliekamas siekiant diagnozuoti KKM įtariamame ūk</text:span><text:span text:style-name="T943">yje, nustatyti infekcijos trukmę patvirtintų protrūkių atveju ir stebėsenos bei priežiūros tikslais. Tačiau serologinis tyrimas yra mažiau tinkamas KKM diagnozuoti, kai infekcija neseniai pateko į ūkį. Keletas serologiškai teigiamų kiaulių, kurios turi ned</text:span><text:span text:style-name="T944">idelį neutralizuojančių antikūnų titrą, gali rodyti, kad į ūkį neseniai pateko infekcija (prieš 2–4 savaites). Ūkyje esant daug kiaulių, kurios turi didelį neutralizuojančių antikūnų titrą, gali rodyti, kad virusas pateko į ūkį daugiau kaip prieš mėnesį. S</text:span><text:span text:style-name="T945">erologiškai teigiamų kiaulių išsidėstymas ūkyje gali suteikti vertingos informacijos apie tai, kaip KKM virusas pateko į ūkį. Tačiau, vertinant serologinių tyrimų rezultatus, turi būti atsižvelgiama į visus klinikinius, virusologinius ir epizootinius duome</text:span><text:span text:style-name="T946">nis, kurie gaunami atliekant tyrimą, kuris, įtarius ar patvirtinus KKM, turi būti atliekamas pagal Klasikinio kiaulių maro kontrolės reikalavimų 25 punktą.</text:span></text:p>
      <text:p text:style-name="P947"/>
      <text:p text:style-name="P948"><text:span text:style-name="T949">II</text:span><text:span text:style-name="T950"><text:s/>SKIRSNIS</text:span></text:p>
      <text:p text:style-name="P951"><text:span text:style-name="T952">REKOMENDUOJAMI SEROLOGINIAI TYRIMAI</text:span></text:p>
      <text:p text:style-name="P953"/>
      <text:p text:style-name="P954"><text:span text:style-name="T955">87</text:span><text:span text:style-name="T956">. KKM serologiniam diagnozavimui naudo</text:span><text:span text:style-name="T957">jamas viruso neutralizacijos tyrimas (toliau – VNT) ir IFA. Nacionalinių KKM kontrolinių laboratorijų atlikto serologinio diagnozavimo kokybė ir efektyvumas turi būti reguliariai tikrinami palyginamaisiais tyrimais tarp laboratorijų, kuriuos reguliariai or</text:span><text:span text:style-name="T958">ganizuoja ES KKM kontrolinė laboratorija.</text:span></text:p>
      <text:p text:style-name="P959"><text:span text:style-name="T960">88</text:span><text:span text:style-name="T961">. VNT yra pagrįstas serumo mėginio antikūnų viruso neutralizacinio aktyvumo nustatymu, išreikštu 50 % neutralizacija. Nuolatinis KKM viruso kiekis inkubuojamas 37 °C temperatūroje su atskiestu serumu. Stebėse</text:span><text:span text:style-name="T962">nos tikslais serumas pradžioje atskiedžiamas santykiu 1:10. Jeigu reikalingas išsamus titravimas, gali būti paruošiami skiesto serumo mėginiai, pradedant skiesti santykiu 1:2 ar 1:5. Kiekvienas serumo skiedinys sumaišomas su tokios pat apimties viruso susp</text:span><text:span text:style-name="T963">ensija, kurioje yra 100 infekcinių dozių (TCID 50 – vidutinė audinių kultūros infekcinė dozė 50). Po inkubacijos mišiniu apkrečiamos ląstelių kultūros, kurios inkubuojamos 3–5 dienas. Atlikus inkubaciją, ląstelių kultūros fiksuojamos, ir bet koks viruso pa</text:span><text:span text:style-name="T964">sidauginimas infekuotose ląstelėse nustatomas imunocitocheminėmis reakcijomis. Galima naudoti imunoperoksidazės arba imunofluorescencijos reakcijas. VNT rezultatai išreiškiami atitinkamu pirminio serumo atskiedimu, kuriame esantys virusus neutralizuojantys</text:span><text:span text:style-name="T965"><text:s/>antikūnai apsaugo 50 % ląstelių nuo citopatinio virusų poveikio.</text:span></text:p>
      <text:p text:style-name="P966"><text:span text:style-name="T967">89</text:span><text:span text:style-name="T968">. VNT yra jautriausias ir patikimiausias KKM viruso antikūnų nustatymo metodas. Todėl jis rekomenduojamas serologiškai tiriant tiek vieną gyvulį, tiek visą gyvulių bandą. Tačiau šiuo<text:s/></text:span><text:span text:style-name="T969">tyrimu kiaulėms galima nustatyti antikūnus, susidariusius prieš atrajotojų pestivirusus. Antikūnų prieš galvijų virusinės diarėjos ir sienos ligos virusus nustatymas, naudojant VNT, yra pagrįstas principu, nurodytu 88 punkte, ir naudojamas diferentinei KKM</text:span><text:span text:style-name="T970"><text:s/>diagnozei.</text:span></text:p>
      <text:p text:style-name="P971"><text:span text:style-name="T972">90</text:span><text:span text:style-name="T973">. Neutralizacijos tyrimams naudojamos pestivirusų padermės turi atitikti ES KKM kontrolinės laboratorijos rekomendacijas.</text:span></text:p>
      <text:p text:style-name="P974"><text:span text:style-name="T975">91</text:span><text:span text:style-name="T976">. Tyrimams, naudojant monokloninius antikūnus, gali būti naudojama konkuruojanti arba blokuojanti IFA ir nekon</text:span><text:span text:style-name="T977">kuruojanti IFA. Konkuruojanti arba blokuojanti IFA paremta tuo, kad serumo mėginyje esantys antikūnai prieš KKM virusą nuslopina peroksidaze konjuguotų monokloninių antikūnų prisijungimą prie viruso antigeno, todėl susilpnėja skleidžiamas impulsas. Tiriant</text:span><text:span text:style-name="T978"><text:s/>nekonkuruojančios IFA metodu, serumo antikūnų prisijungimas prie antigeno nustatomas naudojant peroksidaze konjuguotus antikūnus prieš kiaulių antikūnus.</text:span></text:p>
      <text:p text:style-name="P979"><text:span text:style-name="T980">92</text:span><text:span text:style-name="T981">. Kiekvienos IFA partijos jautrumo ir specifiškumo kokybės kontrolė turi būti reguliariai tikri</text:span><text:span text:style-name="T982">nama naudojantis ES KKM kontrolinės laboratorijos atsiųstais kontrolinių serumų komplektais, kuriuos sudaro:</text:span></text:p>
      <text:p text:style-name="P983"><text:span text:style-name="T984">92.1</text:span><text:span text:style-name="T985">. ankstyvos KKM stadijos kiaulių serumai (gauti praėjus ne daugiau kaip 21 dienai po infekcijos);</text:span></text:p>
      <text:p text:style-name="P986"><text:span text:style-name="T987">92.2</text:span><text:span text:style-name="T988">. sveikstančių kiaulių serumai (gau</text:span><text:span text:style-name="T989">ti praėjus 21 dienai po infekcijos);</text:span></text:p>
      <text:p text:style-name="P990"><text:span text:style-name="T991">92.3</text:span><text:span text:style-name="T992">. užsikrėtusių atrajotojų pestivirusais kiaulių serumai.</text:span></text:p>
      <text:p text:style-name="P993"><text:span text:style-name="T994">93</text:span><text:span text:style-name="T995">. KKM serologiniam diagnozavimui naudojama IFA turi aptikti visus kontrolinius sveikstančių kiaulių serumus. Turi būti galimybė pakartoti gautus r</text:span><text:span text:style-name="T996">ezultatus, naudojant kontrolinius serumus. Be to, turi būti nustatomi teigiami ankstyvos KKM stadijos kiaulių serumai ir turi būti minimali kryžminė reakcija su atrajotojų pestivirusais infekuotų kiaulių serumu. Gauti rezultatai tiriant ankstyvos KKM stadi</text:span><text:span text:style-name="T997">jos kiaulių serumą parodo IFA jautrumą.</text:span></text:p>
      <text:p text:style-name="P998"><text:span text:style-name="T999">94</text:span><text:span text:style-name="T1000">. IFA jautrumas yra mažesnis negu VNT. IFA rekomenduojama naudoti bandų stebėsenai. Tačiau IFA galima atlikti greičiau, nes tam reikia mažiau specializuotų priemonių ir ją gali atlikti automatizuotos sistemos.<text:s/></text:span><text:span text:style-name="T1001">IFA turi užtikrinti KKM nustatymą visomis kiaulių sveikimo stadijomis ir duoti kuo mažiau kryžminių reakcijų su atrajotojų pestivirusais.</text:span></text:p>
      <text:p text:style-name="P1002"/>
      <text:p text:style-name="P1003"><text:span text:style-name="T1004">III</text:span><text:span text:style-name="T1005"><text:s/>SKIRSNIS</text:span></text:p>
      <text:p text:style-name="P1006"><text:span text:style-name="T1007">GALVIJŲ VIRUSINĖS DIARĖJOS IR SIENOS LIGOS SEROLOGINIŲ TYRIMŲ REZULTATŲ INTERPRETACIJA IR<text:s/></text:span><text:span text:style-name="T1008">DIFERENCINĖ DIAGNOZĖ</text:span></text:p>
      <text:p text:style-name="P1009"/>
      <text:p text:style-name="P1010"><text:span text:style-name="T1011">95</text:span><text:span text:style-name="T1012">. Nepažeidžiant Klasikinio kiaulių maro kontrolės reikalavimų, nustačius, kad KKM viruso neutralizacijos titras yra lygus ar didesnis negu 10 ND(50) vienos ar daugiau kiaulių serumo mėginiuose ar gautas teigiamas IFA tyrimo rezu</text:span><text:span text:style-name="T1013">ltatas tiriant grupės kiaulių serumo mėginius, priemonės, nurodytos Klasikinio kiaulių maro kontrolės reikalavimų 13 punkte, turi būti pradėtos taikyti įtariamame ūkyje nedelsiant arba jos tęsiamos. Ūkyje paimti mėginiai turi būti pertirti VNT, atliekant p</text:span><text:span text:style-name="T1014">alyginamąjį neutralizuojančių antikūnų prieš KKM virusą ir atrajotojų pestivirusus titravimą.</text:span></text:p>
      <text:p text:style-name="P1015"><text:span text:style-name="T1016">96</text:span><text:span text:style-name="T1017">. Jeigu palyginamuoju tyrimu nustatomi antikūnai prieš atrajotojų pestivirusus ir nenustatomi antikūnai prieš KKM virusą arba jų titras yra mažas (mažiau ne</text:span><text:span text:style-name="T1018">gu triskart), KKM įtarimas atmetamas, jeigu nėra kitų priežasčių, dėl kurių laikymo vietoje reikia toliau taikyti Klasikinio kiaulių maro kontrolės reikalavimų 13 punkte nurodytas priemones.</text:span></text:p>
      <text:p text:style-name="P1019"><text:span text:style-name="T1020">97</text:span><text:span text:style-name="T1021">. Jeigu palyginamuoju tyrimu nustatoma, kad daugiau negu vi</text:span><text:span text:style-name="T1022">enos kiaulės viruso neutralizacijos titras yra lygus ar didesnis negu 10 ND(50) ir šis titras yra lygus ar didesnis negu kitų pestivirusų titrai, VMVT turi užtikrinti, kad būtų patvirtintas KKM, jeigu yra epidemiologinių ligos įrodymų.</text:span></text:p>
      <text:p text:style-name="P1023"><text:span text:style-name="T1024">98</text:span><text:span text:style-name="T1025">. Nepažeidžian</text:span><text:span text:style-name="T1026">t Klasikinio kiaulių maro kontrolės reikalavimų 14 punkto nuostatų, jeigu nenustatoma epidemiologinių ligos įrodymų arba jei ankstesnių tyrimų rezultatai yra abejotini, VMVT turi užtikrinti, kad ūkyje būtų:</text:span></text:p>
      <text:p text:style-name="P1027"><text:span text:style-name="T1028">98.1</text:span><text:span text:style-name="T1029">. toliau taikomos priemonės, nurodytos Klas</text:span><text:span text:style-name="T1030">ikinio kiaulių maro kontrolės reikalavimų 13 punkte;</text:span></text:p>
      <text:p text:style-name="P1031"><text:span text:style-name="T1032">98.2</text:span><text:span text:style-name="T1033">. kuo greičiau atlikti kiti tyrimai KKM patvirtinti ar paneigti, kaip nurodyta IV skyriuje.</text:span></text:p>
      <text:p text:style-name="P1034"><text:span text:style-name="T1035">99</text:span><text:span text:style-name="T1036">. Jeigu tolesni tyrimai, nurodyti 98 punkte, neleidžia atmesti KKM galimybės, ūkyje turi būti t</text:span><text:span text:style-name="T1037">oliau imami kraujo mėginiai serologiniam tyrimui praėjus ne mažiau kaip dviem savaitėms nuo ankstesnių tyrimų. Tirtoms kiaulėms mėginiai turi būti imami palyginamajam tyrimui, siekiant palyginti antikūnų susidarymo prieš KKM virusą ir atrajotojų pestivirus</text:span><text:span text:style-name="T1038">us kitimą. Jeigu šie tyrimai neleidžia patvirtinti KKM, priemonės, nurodytos</text:span></text:p>
      <text:p text:style-name="P1039">Klasikinio kiaulių maro kontrolės reikalavimų 11–15 punktuose, gali būti atšauktos.</text:p>
      <text:p text:style-name="P1040"/>
      <text:p text:style-name="P1041"><text:span text:style-name="T1042">VIII</text:span><text:span text:style-name="T1043"><text:s/>SKYRIUS</text:span></text:p>
      <text:p text:style-name="P1044"><text:span text:style-name="T1045">ATSKIRIAMIEJI VAKCINUOTŲ KIAULIŲ TYRIMAI</text:span></text:p>
      <text:p text:style-name="P1046"/>
      <text:p text:style-name="P1047"><text:span text:style-name="T1048">100</text:span><text:span text:style-name="T1049">. Tinkamų atskiriamųjų<text:s/></text:span><text:span text:style-name="T1050">tyrimų, kuriais galima atskirti vakcinuotas kiaules nuo natūraliai KKM virusu užsikrėtusių kiaulių, nėra.</text:span></text:p>
      <text:p text:style-name="P1051"/>
      <text:p text:style-name="P1052"><text:span text:style-name="T1053">IX</text:span><text:span text:style-name="T1054"><text:s/>SKYRIUS</text:span></text:p>
      <text:p text:style-name="P1055"><text:span text:style-name="T1056">MINIMALŪS SAUGOS REIKALAVIMAI KLASIKINIO KIAULIŲ MARO LABORATORIJOMS</text:span></text:p>
      <text:p text:style-name="P1057"/>
      <text:p text:style-name="P1058"><text:span text:style-name="T1059">101</text:span><text:span text:style-name="T1060">. Bet kuri su KKM virusu dirbanti laboratorija, net jei</text:span><text:span text:style-name="T1061"><text:s/>darbo apimtys nedidelės, turi laikytis 1 lentelėje pateiktų minimalių reikalavimų, kai atliekamas viruso išskyrimas ir VNT. Tačiau patologinis anatominis tyrimas, audinių apdorojimas fluorescuojančių antikūnų metodu ir serologiniai tyrimai, naudojant inak</text:span><text:span text:style-name="T1062">tyvuotą antigeną, gali būti atliekami taikant mažesnius saugos reikalavimus, jeigu užtikrinamos higienos sąlygos, atlikus tyrimus atliekama dezinfekcija, saugiai sunaikinami audiniai ir serumas.</text:span></text:p>
      <text:p text:style-name="P1063"><text:span text:style-name="T1064">102</text:span><text:span text:style-name="T1065">. Bet kuri laboratorija, kurioje ekstensyviai dauginam</text:span><text:span text:style-name="T1066">i virusai, turi laikytis 1 lentelėje nurodytų papildomų reikalavimų.</text:span></text:p>
      <text:p text:style-name="P1067"><text:span text:style-name="T1068">103</text:span><text:span text:style-name="T1069">. Bet kuri laboratorija, kuri atlieka gyvulių eksperimentus su KKM virusu, turi laikytis 2 lentelėje nurodytų reikalavimų.</text:span></text:p>
      <text:p text:style-name="P1070"><text:span text:style-name="T1071">104</text:span><text:span text:style-name="T1072">. Bet kuriuo atveju visos KKM viruso atsargos turi</text:span><text:span text:style-name="T1073"><text:s/>būti laikomos saugiai, giliai užšaldytos ar liofilizuotos. Nerekomenduojama šaldiklių ir šaldytuvų naudoti kitais tikslais negu KKM virusams ar kitoms su KKM diagnozavimu nesusijusioms medžiagoms laikyti. Kiekviena atskira ampulė turi būti aiškiai paženkl</text:span><text:span text:style-name="T1074">inta ir ant jos turi būti išsami informacija apie viruso atsargas su nurodytomis datomis ir kokybės kontrolės tikrinimų rezultatais. Taip pat turi būti saugomi duomenys apie viruso atsargų papildymą su nurodymais apie jų šaltinį bei informacija apie į kita</text:span><text:span text:style-name="T1075">s laboratorijas atiduotus virusus.</text:span></text:p>
      <text:p text:style-name="P1076"><text:span text:style-name="T1077">105</text:span><text:span text:style-name="T1078">. Rekomenduojama, kad Nacionaliniame maisto ir veterinarijos rizikos vertinimo institute būtų patalpa, kurioje dirbama su KKM virusu ir kurioje taikomi biologinės saugos reikalavimai, ir patalpos, kuriose nedirbama</text:span><text:span text:style-name="T1079"><text:s/>su KKM virusu. Šios papildomos patalpos reikalingos laboratorinėms priemonėms, terpėms paruošti, neužkrėstoms ląstelių kultūroms laikyti, serumui paruošti ir serologiniams tyrimams (naudojant inaktyvuotą KKM virusą) atlikti bei administraciniam darbui.</text:span></text:p>
      <text:p text:style-name="P1080">Punkto pakeitimai:</text:p>
      <text:p text:style-name="P1081"><text:span text:style-name="T1082">Nr.<text:s/></text:span><text:a xlink:href="https://www.e-tar.lt/portal/legalAct.html?documentId=TAR.F6C38AE45AEA" office:target-frame-name="_top" xlink:show="replace"><text:span text:style-name="T1083">B1-399</text:span></text:a><text:span text:style-name="T1084">, 2008-07-25, Žin., 2008, Nr. 90-3620 (2008-08-07), i. k. 108110MISAK00B1-399</text:span></text:p>
      <text:p text:style-name="Normal"/>
      <text:p text:style-name="P1085"><text:span text:style-name="T1086">______________</text:span></text:p>
      <text:p text:style-name="P1087"><text:span text:style-name="T1088">REIKALAVIMAI DIAGNOSTINĖMS LABORATORIJOMS</text:span></text:p>
      <text:p text:style-name="P1089"><text:span text:style-name="T1090">1</text:span><text:span text:style-name="T1091"><text:s/>lentelė</text:span></text:p>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Objektas</text:p>
          </table:table-cell>
          <table:table-cell table:style-name="TableCell1099">
            <text:p text:style-name="P1100">Papildomi reikalavimai</text:p>
          </table:table-cell>
          <table:table-cell table:style-name="TableCell1101">
            <text:p text:style-name="P1102">Minimalūs reikalavimai</text:p>
          </table:table-cell>
        </table:table-row>
        <table:table-row table:style-name="TableRow1103">
          <table:table-cell table:style-name="TableCell1104">
            <text:p text:style-name="P1105">Bendra aplinka</text:p>
          </table:table-cell>
          <table:table-cell table:style-name="TableCell1106">
            <text:p text:style-name="P1107">Normalus atmosferos slėgis. Išleidžiamo oro filtravimas per dvigubą HEPA filtrą. Patalpos, skirtos tik KKM diagnozavimui.</text:p>
          </table:table-cell>
          <table:table-cell table:style-name="TableCell1108">
            <text:p text:style-name="P1109">Normalus atmosferos slėgis. Patalpos, skirtos<text:s/>nustatytoms procedūroms.</text:p>
          </table:table-cell>
        </table:table-row>
        <table:table-row table:style-name="TableRow1110">
          <table:table-cell table:style-name="TableCell1111">
            <text:p text:style-name="P1112">Naudojama apranga</text:p>
          </table:table-cell>
          <table:table-cell table:style-name="TableCell1113">
            <text:p text:style-name="P1114">Įeinant persirengti visus drabužius. Laboratorinę aprangą dėvėti tik patalpoje, kurioje dirbama su KKM virusu. Vienkartinės pirštinės darbui su infekuota medžiaga. Drabužiai sterilizuojami prieš išeinant iš patalpos, kurioje dirbama su KKM virusu, ar skalbiami toje patalpoje.</text:p>
          </table:table-cell>
          <table:table-cell table:style-name="TableCell1115">
            <text:p text:style-name="P1116">Viršutiniai drabužiai skirti dėvėti tik patalpoje, kurioje dirbama su KKM virusu. Vienkartinės pirštinės darbui su infekuota medžiaga. Viršutiniai drabužiai sterilizuojami prieš išeinant iš patalpos, kurioje dirbama su KKM virusu, ar skalbiami toje patalpoje.</text:p>
          </table:table-cell>
        </table:table-row>
        <table:table-row table:style-name="TableRow1117">
          <table:table-cell table:style-name="TableCell1118">
            <text:p text:style-name="P1119">Personalas</text:p>
          </table:table-cell>
          <table:table-cell table:style-name="TableCell1120">
            <text:p text:style-name="P1121">Į patalpą, kurioje dirbama su KKM virusu, leidžiami tik asmenys pagal įstaigos vadovo patvirtintą sąrašą. Išeinant iš patalpos, kurioje dirbama su KKM virusu, plaunamos ir dezinfekuojamos rankos. Išėjus iš patalpos, kurioje dirbama su KKM virusu, asmenims 48 val. draudžiama lankytis kiaulių laikymo vietose.</text:p>
          </table:table-cell>
          <table:table-cell table:style-name="TableCell1122">
            <text:p text:style-name="P1123">Į patalpą, kurioje dirbama su KKM virusu, leidžiami tik asmenys pagal įstaigos vadovo patvirtintą sąrašą. Išeinant iš<text:s/>patalpos, kurioje dirbama su KKM virusu, plaunamos ir dezinfekuojamos rankos. Išėjus iš patalpos, kurioje dirbama su KKM virusu, asmenims 48 val. draudžiama lankytis kiaulių laikymo vietose.</text:p>
          </table:table-cell>
        </table:table-row>
        <table:table-row table:style-name="TableRow1124">
          <table:table-cell table:style-name="TableCell1125">
            <text:p text:style-name="P1126">Įrengimai</text:p>
          </table:table-cell>
          <table:table-cell table:style-name="TableCell1127" table:number-columns-spanned="2">
            <text:p text:style-name="P1128">Biologinės saugos spinta (I ar II klasės) darbui su gyvais virusais. Spinta turi turėti dvigubą HEPA filtrą išleidžiamam orui. Visi laboratorijos darbui reikalingi įrengimai turi būti šiai veiklai skirtoje laboratorijos dalyje.</text:p>
          </table:table-cell>
          <table:covered-table-cell/>
        </table:table-row>
      </table:table>
      <text:p text:style-name="P1129"/>
      <text:p text:style-name="P1130"><text:span text:style-name="T1131">BIOLOGINĖS SAUGOS REIKALAVIMAI PATALPOMS, KURIOSE LAIKOMI LABORATORINIAI GYV</text:span><text:span text:style-name="T1132">ŪNAI</text:span></text:p>
      <text:p text:style-name="P1133"/>
      <text:p text:style-name="P1134"><text:span text:style-name="T1135">2</text:span><text:span text:style-name="T1136"><text:s/>lentelė</text:span></text:p>
      <table:table table:style-name="Table1137">
        <table:table-columns>
          <table:table-column table:style-name="TableColumn1138"/>
          <table:table-column table:style-name="TableColumn1139"/>
        </table:table-columns>
        <table:table-row table:style-name="TableRow1140">
          <table:table-cell table:style-name="TableCell1141">
            <text:p text:style-name="P1142">Objektas</text:p>
          </table:table-cell>
          <table:table-cell table:style-name="TableCell1143">
            <text:p text:style-name="P1144">Reikalavimai</text:p>
          </table:table-cell>
        </table:table-row>
        <table:table-row table:style-name="TableRow1145">
          <table:table-cell table:style-name="TableCell1146">
            <text:p text:style-name="P1147">Bendra aplinka</text:p>
          </table:table-cell>
          <table:table-cell table:style-name="TableCell1148">
            <text:p text:style-name="P1149">Neigiamo slėgio kontroliuojama ventiliacija.</text:p>
            <text:p text:style-name="P1150">Išleidžiamo oro dviguba HEPA filtracija.</text:p>
            <text:p text:style-name="P1151">Visos fumigacijos/dezinfekavimo galimybės eksperimento pabaigoje.</text:p>
            <text:p text:style-name="P1152">Visos išskyros apdorojamos karščiu ar<text:s/>chemikalais, kad būtų inaktyvuotas KKM virusas.</text:p>
          </table:table-cell>
        </table:table-row>
        <table:table-row table:style-name="TableRow1153">
          <table:table-cell table:style-name="TableCell1154">
            <text:p text:style-name="P1155">Naudojama apranga</text:p>
          </table:table-cell>
          <table:table-cell table:style-name="TableCell1156">
            <text:p text:style-name="P1157">Prieš įeinant į patalpą pakeičiami visi drabužiai.</text:p>
            <text:p text:style-name="P1158">Vienkartinės pirštinės visoms operacijoms.</text:p>
            <text:p text:style-name="P1159">Drabužiai sterilizuojami prieš išeinant iš patalpos ar skalbiami toje patalpoje.</text:p>
          </table:table-cell>
        </table:table-row>
        <table:table-row table:style-name="TableRow1160">
          <table:table-cell table:style-name="TableCell1161">
            <text:p text:style-name="P1162">Personalas</text:p>
          </table:table-cell>
          <table:table-cell table:style-name="TableCell1163">
            <text:p text:style-name="P1164">Į<text:s/>patalpą leidžiami tik sąraše nurodyti asmenys.</text:p>
            <text:p text:style-name="P1165">Prausimasis po dušu prieš išeinant iš patalpos.</text:p>
            <text:p text:style-name="P1166">Išėjus iš patalpos 48 val. draudžiama lankytis kiaulių laikymo vietose.</text:p>
          </table:table-cell>
        </table:table-row>
        <table:table-row table:style-name="TableRow1167">
          <table:table-cell table:style-name="TableCell1168">
            <text:p text:style-name="P1169">Įrengimai</text:p>
          </table:table-cell>
          <table:table-cell table:style-name="TableCell1170">
            <text:p text:style-name="P1171">Visi darbui su gyvūnais reikalingi įrengimai turi būti toje pačioje patalpoje.</text:p>
            <text:p text:style-name="P1172">Prieš išgabenimą iš patalpos visos medžiagos turi būti sterilizuojamos. Pristatomi gyvūnų mėginiai turi būti dvigubai įvynioti į nepralaidų vandeniui konteinerį, kurio paviršius dezinfekuojamas prieš vežant į KKM laboratoriją.</text:p>
          </table:table-cell>
        </table:table-row>
        <table:table-row table:style-name="TableRow1173">
          <table:table-cell table:style-name="TableCell1174">
            <text:p text:style-name="P1175">Gyvūnai</text:p>
          </table:table-cell>
          <table:table-cell table:style-name="TableCell1176">
            <text:p text:style-name="P1177">Prieš išgabenimą iš<text:s/>patalpos visi gyvūnai turi būti paskersti, biologinės saugos zonoje jiems turi būti atliktas patologinis anatominis tyrimas, atlikus tyrimą lavonai turi būti sudeginti.</text:p>
          </table:table-cell>
        </table:table-row>
      </table:table>
      <text:p text:style-name="Normal"/>
      <text:p text:style-name="P1178"><text:span text:style-name="T1179">______________</text:span></text:p>
      <text:p text:style-name="P1180"/>
      <text:p text:style-name="P1181"/>
      <text:p text:style-name="P1182"><text:span text:style-name="T1183">Pakeitimai:</text:span></text:p>
      <text:p text:style-name="P1184"/>
      <text:p text:style-name="P1185"><text:span text:style-name="T1186">1.</text:span></text:p>
      <text:p text:style-name="P1187"><text:span text:style-name="T1188">Lietuvos Respublikos valstybinė maisto ir v</text:span><text:span text:style-name="T1189">eterinarijos tarnyba, Įsakymas</text:span></text:p>
      <text:p text:style-name="P1190"><text:span text:style-name="T1191">Nr.<text:s/></text:span><text:a xlink:href="https://www.e-tar.lt/portal/legalAct.html?documentId=TAR.F6C38AE45AEA" office:target-frame-name="_top" xlink:show="replace"><text:span text:style-name="T1192">B1-399</text:span></text:a><text:span text:style-name="T1193">, 2008-07-25, Žin., 2008, Nr. 90-3620 (2008-08-07), i. k. 108110MISAK00B1-399</text:span></text:p>
      <text:p text:style-name="P1194"><text:span text:style-name="T1195">Dėl Valstybinės maisto ir veterinarijos tarnybos direkt</text:span><text:span text:style-name="T1196">oriaus 2003 m. birželio 30 d. įsakymo Nr. B1-561 "Dėl Klasikinio kiaulių maro diagnozavimo vadovo patvirtinimo" pakei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19T08:40:00Z</meta:creation-date>
    <dc:date>2023-12-19T08:40:00Z</dc:date>
    <meta:template xlink:href="Normal.dotm" xlink:type="simple"/>
    <meta:editing-cycles>2</meta:editing-cycles>
    <meta:editing-duration>PT0S</meta:editing-duration>
    <meta:document-statistic meta:page-count="3" meta:paragraph-count="367" meta:word-count="7794" meta:character-count="58869" meta:row-count="1428" meta:non-whitespace-character-count="51442"/>
  </office:meta>
</office:document-meta>
</file>