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break-before="page"/>
    </style:style>
    <style:style style:name="P314" style:parent-style-name="Normal" style:family="paragraph">
      <style:paragraph-properties fo:text-indent="3.543in"/>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41in" style:font-size-complex="12pt"/>
    </style:style>
    <style:style style:name="P317" style:parent-style-name="Normal" style:family="paragraph">
      <style:paragraph-properties fo:text-indent="3.543in"/>
      <style:text-properties fo:color="#000000" fo:letter-spacing="-0.0041in" style:font-size-complex="12pt"/>
    </style:style>
    <style:style style:name="P318" style:parent-style-name="Normal" style:family="paragraph">
      <style:paragraph-properties fo:text-indent="3.543in">
        <style:tab-stops>
          <style:tab-stop style:type="left" style:position="4.4298in"/>
          <style:tab-stop style:type="left" style:position="4.5284in"/>
        </style:tab-stops>
      </style:paragraph-properties>
      <style:text-properties fo:color="#000000" fo:letter-spacing="-0.0041in" style:font-size-complex="12pt"/>
    </style:style>
    <style:style style:name="P319" style:parent-style-name="Normal" style:family="paragraph">
      <style:paragraph-properties fo:text-indent="3.543in"/>
      <style:text-properties fo:font-weight="bold" style:font-weight-asian="bold" fo:color="#000000" fo:letter-spacing="-0.0041in"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text-transform="uppercase" fo:color="#000000"/>
    </style:style>
    <style:style style:name="P324" style:parent-style-name="Normal" style:family="paragraph">
      <style:paragraph-properties fo:text-align="center"/>
      <style:text-properties fo:font-weight="bold" style:font-weight-asian="bold" fo:text-transform="uppercase" fo:color="#000000"/>
    </style:style>
    <style:style style:name="P325" style:parent-style-name="Normal" style:family="paragraph">
      <style:paragraph-properties fo:text-align="center"/>
      <style:text-properties fo:font-weight="bold" style:font-weight-asian="bold" fo:text-transform="uppercase"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tab-stops>
          <style:tab-stop style:type="center" style:position="3.2465in"/>
        </style:tab-stops>
      </style:paragraph-properties>
      <style:text-properties fo:color="#000000" fo:font-size="10pt" style:font-size-asian="10pt"/>
    </style:style>
    <style:style style:name="P3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29" style:parent-style-name="DefaultParagraphFont" style:family="text">
      <style:text-properties fo:color="#000000" fo:letter-spacing="-0.0041in"/>
    </style:style>
    <style:style style:name="P330" style:parent-style-name="Normal" style:family="paragraph">
      <style:paragraph-properties fo:text-align="center"/>
      <style:text-properties fo:color="#000000" fo:letter-spacing="-0.0041in" fo:font-size="10pt" style:font-size-asian="10pt"/>
    </style:style>
    <style:style style:name="P331" style:parent-style-name="Normal" style:family="paragraph">
      <style:paragraph-properties fo:text-align="justify" fo:text-indent="0.4923in"/>
      <style:text-properties fo:color="#000000" fo:letter-spacing="-0.0041in"/>
    </style:style>
    <style:style style:name="P3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fo:letter-spacing="-0.0041in"/>
    </style:style>
    <style:style style:name="P333" style:parent-style-name="Normal" style:family="paragraph">
      <style:paragraph-properties fo:text-align="justify" fo:text-indent="0.4923in">
        <style:tab-stops>
          <style:tab-stop style:type="center" style:position="4.8048in"/>
        </style:tab-stops>
      </style:paragraph-properties>
      <style:text-properties fo:color="#000000" fo:letter-spacing="-0.0041in" fo:font-size="10pt" style:font-size-asian="10pt"/>
    </style:style>
    <style:style style:name="P334" style:parent-style-name="Normal" style:family="paragraph">
      <style:paragraph-properties fo:text-align="justify" fo:text-indent="0.4923in">
        <style:tab-stops>
          <style:tab-stop style:type="left" style:leader-style="solid" style:leader-text="_" style:position="1.818in"/>
          <style:tab-stop style:type="right" style:leader-style="solid" style:leader-text="_" style:position="6.6937in"/>
        </style:tab-stops>
      </style:paragraph-properties>
      <style:text-properties fo:color="#000000" fo:letter-spacing="-0.0041in"/>
    </style:style>
    <style:style style:name="P335" style:parent-style-name="Normal" style:family="paragraph">
      <style:paragraph-properties fo:text-align="justify" fo:text-indent="0.4923in"/>
      <style:text-properties fo:color="#000000" fo:letter-spacing="-0.0041in" fo:font-size="10pt" style:font-size-asian="10pt"/>
    </style:style>
    <style:style style:name="P336" style:parent-style-name="Normal" style:family="paragraph">
      <style:paragraph-properties fo:text-align="justify" fo:text-indent="0.4923in">
        <style:tab-stops>
          <style:tab-stop style:type="left" style:leader-style="solid" style:leader-text="_" style:position="2.5972in"/>
        </style:tab-stops>
      </style:paragraph-properties>
      <style:text-properties fo:color="#000000" fo:letter-spacing="-0.0041in"/>
    </style:style>
    <style:style style:name="P337" style:parent-style-name="Normal" style:family="paragraph">
      <style:paragraph-properties fo:text-align="justify" fo:text-indent="0.4923in">
        <style:tab-stops>
          <style:tab-stop style:type="center" style:position="1.5583in"/>
        </style:tab-stops>
      </style:paragraph-properties>
      <style:text-properties fo:color="#000000" fo:letter-spacing="-0.0041in" fo:font-size="10pt" style:font-size-asian="10pt"/>
    </style:style>
    <style:style style:name="P338" style:parent-style-name="Normal" style:family="paragraph">
      <style:paragraph-properties fo:text-align="justify" fo:text-indent="0.4923in"/>
      <style:text-properties fo:color="#000000" fo:letter-spacing="-0.0041in"/>
    </style:style>
    <style:style style:name="P339" style:parent-style-name="Normal" style:family="paragraph">
      <style:paragraph-properties fo:text-align="justify" fo:text-indent="0.4923in"/>
      <style:text-properties fo:color="#000000" fo:letter-spacing="-0.0041in"/>
    </style:style>
    <style:style style:name="P340" style:parent-style-name="Normal" style:family="paragraph">
      <style:paragraph-properties fo:keep-with-next="always" fo:text-indent="0.4923in"/>
      <style:text-properties fo:font-weight="bold" style:font-weight-asian="bold" style:letter-kerning="true"/>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text-properties fo:color="#000000" fo:letter-spacing="-0.0041in"/>
    </style:style>
    <style:style style:name="P343" style:parent-style-name="Normal" style:family="paragraph">
      <style:paragraph-properties fo:text-align="justify" fo:text-indent="0.4923in"/>
      <style:text-properties fo:font-weight="bold" style:font-weight-asian="bold" fo:color="#000000" fo:letter-spacing="-0.0041in"/>
    </style:style>
    <style:style style:name="P344" style:parent-style-name="Normal" style:family="paragraph">
      <style:paragraph-properties fo:text-align="justify" fo:text-indent="0.4923in"/>
      <style:text-properties fo:font-weight="bold" style:font-weight-asian="bold" fo:color="#000000" fo:letter-spacing="-0.0041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fo:letter-spacing="-0.0041in"/>
    </style:style>
    <style:style style:name="T348" style:parent-style-name="DefaultParagraphFont" style:family="text">
      <style:text-properties fo:font-weight="bold" style:font-weight-asian="bold" fo:color="#000000" fo:letter-spacing="-0.0041in"/>
    </style:style>
    <style:style style:name="P349" style:parent-style-name="Normal" style:family="paragraph">
      <style:paragraph-properties fo:text-align="justify" fo:text-indent="0.4923in">
        <style:tab-stops>
          <style:tab-stop style:type="left" style:position="0.1875in"/>
        </style:tab-stops>
      </style:paragraph-properties>
    </style:style>
    <style:style style:name="P350" style:parent-style-name="Normal" style:family="paragraph">
      <style:paragraph-properties fo:text-align="justify" fo:text-indent="0.4923in"/>
      <style:text-properties fo:color="#000000" fo:letter-spacing="-0.0041in"/>
    </style:style>
    <style:style style:name="TableColumn352" style:family="table-column">
      <style:table-column-properties style:column-width="0.5069in" style:use-optimal-column-width="false"/>
    </style:style>
    <style:style style:name="TableColumn353" style:family="table-column">
      <style:table-column-properties style:column-width="3.3465in" style:use-optimal-column-width="false"/>
    </style:style>
    <style:style style:name="TableColumn354" style:family="table-column">
      <style:table-column-properties style:column-width="1.7229in" style:use-optimal-column-width="false"/>
    </style:style>
    <style:style style:name="TableColumn355" style:family="table-column">
      <style:table-column-properties style:column-width="1.1159in" style:use-optimal-column-width="false"/>
    </style:style>
    <style:style style:name="Table351"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letter-spacing="-0.0041in" fo:font-size="10pt" style:font-size-asian="10pt"/>
    </style:style>
    <style:style style:name="P359" style:parent-style-name="Normal" style:family="paragraph">
      <style:paragraph-properties fo:text-align="justify"/>
      <style:text-properties fo:color="#000000" fo:letter-spacing="-0.0041in"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fo:letter-spacing="-0.0041in"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letter-spacing="-0.0041in" fo:font-size="10pt" style:font-size-asian="10pt"/>
    </style:style>
    <style:style style:name="P364" style:parent-style-name="Normal" style:family="paragraph">
      <style:paragraph-properties fo:text-align="center"/>
      <style:text-properties fo:color="#000000" fo:letter-spacing="-0.0041in"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letter-spacing="-0.0041in"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letter-spacing="-0.0041in"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letter-spacing="-0.0041in"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letter-spacing="-0.0041in"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letter-spacing="-0.0041in"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letter-spacing="-0.0041in"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letter-spacing="-0.0041in"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letter-spacing="-0.0041in"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letter-spacing="-0.0041in"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letter-spacing="-0.0041in"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letter-spacing="-0.0041in"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letter-spacing="-0.0041in"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letter-spacing="-0.0041in"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fo:letter-spacing="-0.0041in"/>
    </style:style>
    <style:style style:name="T397" style:parent-style-name="DefaultParagraphFont" style:family="text">
      <style:text-properties fo:color="#000000" fo:letter-spacing="-0.0041in"/>
    </style:style>
    <style:style style:name="T398" style:parent-style-name="DefaultParagraphFont" style:family="text">
      <style:text-properties fo:color="#000000" fo:letter-spacing="-0.0041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fo:letter-spacing="-0.0041in"/>
    </style:style>
    <style:style style:name="T405" style:parent-style-name="DefaultParagraphFont" style:family="text">
      <style:text-properties fo:color="#000000" fo:letter-spacing="-0.0041in"/>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P407" style:parent-style-name="Normal" style:family="paragraph">
      <style:paragraph-properties fo:text-align="justify" fo:text-indent="0.4923in"/>
    </style:style>
    <style:style style:name="T408" style:parent-style-name="DefaultParagraphFont" style:family="text">
      <style:text-properties fo:color="#000000" fo:letter-spacing="-0.0055in"/>
    </style:style>
    <style:style style:name="T409" style:parent-style-name="DefaultParagraphFont" style:family="text">
      <style:text-properties fo:color="#000000" fo:letter-spacing="-0.0055in"/>
    </style:style>
    <style:style style:name="P410" style:parent-style-name="Normal" style:family="paragraph">
      <style:paragraph-properties fo:text-align="justify" fo:text-indent="0.4923in"/>
    </style:style>
    <style:style style:name="T411" style:parent-style-name="DefaultParagraphFont" style:family="text">
      <style:text-properties fo:color="#000000" fo:letter-spacing="-0.0055in"/>
    </style:style>
    <style:style style:name="T412" style:parent-style-name="DefaultParagraphFont" style:family="text">
      <style:text-properties fo:color="#000000" fo:letter-spacing="-0.0055in"/>
    </style:style>
    <style:style style:name="T413" style:parent-style-name="DefaultParagraphFont" style:family="text">
      <style:text-properties fo:color="#000000" fo:letter-spacing="-0.0069in"/>
    </style:style>
    <style:style style:name="T414" style:parent-style-name="DefaultParagraphFont" style:family="text">
      <style:text-properties fo:color="#000000" fo:letter-spacing="-0.0104in"/>
    </style:style>
    <style:style style:name="T415" style:parent-style-name="DefaultParagraphFont" style:family="text">
      <style:text-properties fo:color="#000000" fo:letter-spacing="-0.0104in"/>
    </style:style>
    <style:style style:name="T416" style:parent-style-name="DefaultParagraphFont" style:family="text">
      <style:text-properties fo:color="#000000" fo:letter-spacing="-0.009in"/>
    </style:style>
    <style:style style:name="T417" style:parent-style-name="DefaultParagraphFont" style:family="text">
      <style:text-properties fo:color="#000000" fo:letter-spacing="-0.0055in"/>
    </style:style>
    <style:style style:name="P418" style:parent-style-name="Normal" style:family="paragraph">
      <style:paragraph-properties fo:text-align="justify" fo:text-indent="0.4923in"/>
    </style:style>
    <style:style style:name="T419" style:parent-style-name="DefaultParagraphFont" style:family="text">
      <style:text-properties fo:color="#000000" fo:letter-spacing="-0.0055in"/>
    </style:style>
    <style:style style:name="T420" style:parent-style-name="DefaultParagraphFont" style:family="text">
      <style:text-properties fo:color="#000000" fo:letter-spacing="-0.0055in"/>
    </style:style>
    <style:style style:name="T421" style:parent-style-name="DefaultParagraphFont" style:family="text">
      <style:text-properties fo:color="#000000" fo:letter-spacing="-0.0076in"/>
    </style:style>
    <style:style style:name="T422" style:parent-style-name="DefaultParagraphFont" style:family="text">
      <style:text-properties fo:color="#000000" fo:letter-spacing="-0.0076in"/>
    </style:style>
    <style:style style:name="T423" style:parent-style-name="DefaultParagraphFont" style:family="text">
      <style:text-properties fo:color="#000000" fo:letter-spacing="-0.0048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fo:letter-spacing="-0.0076in"/>
    </style:style>
    <style:style style:name="T427" style:parent-style-name="DefaultParagraphFont" style:family="text">
      <style:text-properties fo:font-weight="bold" style:font-weight-asian="bold" fo:color="#000000" fo:letter-spacing="-0.0076in"/>
    </style:style>
    <style:style style:name="P428" style:parent-style-name="Normal" style:family="paragraph">
      <style:paragraph-properties fo:text-align="justify" fo:text-indent="0.4923in"/>
    </style:style>
    <style:style style:name="T429" style:parent-style-name="DefaultParagraphFont" style:family="text">
      <style:text-properties fo:color="#000000" fo:letter-spacing="-0.0062in"/>
    </style:style>
    <style:style style:name="T430" style:parent-style-name="DefaultParagraphFont" style:family="text">
      <style:text-properties fo:color="#000000" fo:letter-spacing="-0.0062in"/>
    </style:style>
    <style:style style:name="T431" style:parent-style-name="DefaultParagraphFont" style:family="text">
      <style:text-properties fo:color="#000000" fo:letter-spacing="-0.0062in"/>
    </style:style>
    <style:style style:name="P432" style:parent-style-name="Normal" style:family="paragraph">
      <style:paragraph-properties fo:text-align="justify" fo:margin-left="0.0166in" fo:text-indent="0.4923in">
        <style:tab-stops/>
      </style:paragraph-properties>
    </style:style>
    <style:style style:name="T433" style:parent-style-name="DefaultParagraphFont" style:family="text">
      <style:text-properties fo:color="#000000" fo:letter-spacing="-0.0111in"/>
    </style:style>
    <style:style style:name="T434" style:parent-style-name="DefaultParagraphFont" style:family="text">
      <style:text-properties fo:color="#000000" fo:letter-spacing="-0.0111in"/>
    </style:style>
    <style:style style:name="T435" style:parent-style-name="DefaultParagraphFont" style:family="text">
      <style:text-properties fo:color="#000000"/>
    </style:style>
    <style:style style:name="T436" style:parent-style-name="DefaultParagraphFont" style:family="text">
      <style:text-properties fo:color="#000000" fo:letter-spacing="-0.0111in"/>
    </style:style>
    <style:style style:name="T437" style:parent-style-name="DefaultParagraphFont" style:family="text">
      <style:text-properties fo:color="#000000"/>
    </style:style>
    <style:style style:name="P438" style:parent-style-name="Normal" style:family="paragraph">
      <style:paragraph-properties fo:text-align="justify" fo:margin-left="0.0416in" fo:text-indent="0.492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left="0.0416in" fo:text-indent="0.492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margin-left="0.0416in" fo:text-indent="0.492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left="0.0416in" fo:text-indent="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left="0.0416in" fo:text-indent="0.492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6" style:parent-style-name="DefaultParagraphFont" style:family="text">
      <style:text-properties fo:color="#000000" fo:letter-spacing="-0.0062in"/>
    </style:style>
    <style:style style:name="T457" style:parent-style-name="DefaultParagraphFont" style:family="text">
      <style:text-properties fo:color="#000000" fo:letter-spacing="-0.0062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62" style:parent-style-name="DefaultParagraphFont" style:family="text">
      <style:text-properties fo:color="#000000" fo:letter-spacing="-0.0062in"/>
    </style:style>
    <style:style style:name="T463" style:parent-style-name="DefaultParagraphFont" style:family="text">
      <style:text-properties fo:color="#000000" fo:letter-spacing="-0.0062in"/>
    </style:style>
    <style:style style:name="T464" style:parent-style-name="DefaultParagraphFont" style:family="text">
      <style:text-properties fo:color="#000000" fo:letter-spacing="-0.0062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fo:letter-spacing="-0.0062in"/>
    </style:style>
    <style:style style:name="T468" style:parent-style-name="DefaultParagraphFont" style:family="text">
      <style:text-properties fo:color="#000000" fo:letter-spacing="-0.0062in"/>
    </style:style>
    <style:style style:name="T469" style:parent-style-name="DefaultParagraphFont" style:family="text">
      <style:text-properties fo:color="#000000" fo:letter-spacing="-0.0062in"/>
    </style:style>
    <style:style style:name="P470" style:parent-style-name="Normal" style:family="paragraph">
      <style:paragraph-properties fo:text-align="justify" fo:text-indent="0.4923in"/>
    </style:style>
    <style:style style:name="T471" style:parent-style-name="DefaultParagraphFont" style:family="text">
      <style:text-properties fo:color="#000000" fo:letter-spacing="-0.0062in"/>
    </style:style>
    <style:style style:name="T472" style:parent-style-name="DefaultParagraphFont" style:family="text">
      <style:text-properties fo:color="#000000" fo:letter-spacing="-0.0062in"/>
    </style:style>
    <style:style style:name="P473" style:parent-style-name="Normal" style:family="paragraph">
      <style:paragraph-properties fo:text-align="justify" fo:text-indent="0.4923in"/>
    </style:style>
    <style:style style:name="T474" style:parent-style-name="DefaultParagraphFont" style:family="text">
      <style:text-properties fo:color="#000000" fo:letter-spacing="-0.0062in"/>
    </style:style>
    <style:style style:name="T475" style:parent-style-name="DefaultParagraphFont" style:family="text">
      <style:text-properties fo:color="#000000" fo:letter-spacing="-0.0062in"/>
    </style:style>
    <style:style style:name="P476" style:parent-style-name="Normal" style:family="paragraph">
      <style:paragraph-properties fo:text-align="justify" fo:text-indent="0.4923in"/>
    </style:style>
    <style:style style:name="T477" style:parent-style-name="DefaultParagraphFont" style:family="text">
      <style:text-properties fo:color="#000000" fo:letter-spacing="-0.0062in"/>
    </style:style>
    <style:style style:name="T478" style:parent-style-name="DefaultParagraphFont" style:family="text">
      <style:text-properties fo:color="#000000" fo:letter-spacing="-0.0062in"/>
    </style:style>
    <style:style style:name="P479" style:parent-style-name="Normal" style:family="paragraph">
      <style:paragraph-properties fo:text-align="justify" fo:text-indent="0.4923in"/>
    </style:style>
    <style:style style:name="T480" style:parent-style-name="DefaultParagraphFont" style:family="text">
      <style:text-properties fo:color="#000000" fo:letter-spacing="-0.0062in"/>
    </style:style>
    <style:style style:name="T481" style:parent-style-name="DefaultParagraphFont" style:family="text">
      <style:text-properties fo:color="#000000" fo:letter-spacing="-0.0062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TableColumn488" style:family="table-column">
      <style:table-column-properties style:column-width="3.4312in" style:use-optimal-column-width="false"/>
    </style:style>
    <style:style style:name="TableColumn489" style:family="table-column">
      <style:table-column-properties style:column-width="3.2611in" style:use-optimal-column-width="false"/>
    </style:style>
    <style:style style:name="Table487"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weight="bold" style:font-weight-asian="bold" fo:color="#000000" fo:font-size="10pt" style:font-size-asian="10pt"/>
    </style:style>
    <style:style style:name="P493" style:parent-style-name="Normal" style:family="paragraph">
      <style:paragraph-properties fo:text-align="justify">
        <style:tab-stops>
          <style:tab-stop style:type="left" style:position="2.9534in"/>
          <style:tab-stop style:type="left" style:position="3.15in"/>
        </style:tab-stops>
      </style:paragraph-properties>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0347in"/>
    </style:style>
    <style:style style:name="T496" style:parent-style-name="DefaultParagraphFont" style:family="text">
      <style:text-properties fo:font-weight="bold" style:font-weight-asian="bold"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P501" style:parent-style-name="Normal" style:family="paragraph">
      <style:paragraph-properties fo:text-align="justify"/>
      <style:text-properties fo:color="#000000" fo:font-size="10pt" style:font-size-asian="10pt"/>
    </style:style>
    <style:style style:name="P502" style:parent-style-name="Normal" style:family="paragraph">
      <style:paragraph-properties fo:text-align="justify"/>
      <style:text-properties fo:color="#000000" fo:font-size="10pt" style:font-size-asian="10pt"/>
    </style:style>
    <style:style style:name="P503"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style>
    <style:style style:name="P506"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07"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08"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509"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10" style:parent-style-name="Normal" style:family="paragraph">
      <style:paragraph-properties fo:text-align="justify">
        <style:tab-stops>
          <style:tab-stop style:type="center" style:position="1.6881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511"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12" style:parent-style-name="Normal" style:family="paragraph">
      <style:paragraph-properties fo:text-align="justify">
        <style:tab-stops>
          <style:tab-stop style:type="center" style:position="1.5583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513"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514" style:parent-style-name="Normal" style:family="paragraph">
      <style:paragraph-properties fo:text-align="justify">
        <style:tab-stops>
          <style:tab-stop style:type="center" style:position="0.5194in"/>
          <style:tab-stop style:type="center" style:position="2.727in"/>
          <style:tab-stop style:type="center" style:position="4.1555in"/>
          <style:tab-stop style:type="center" style:position="6.1034in"/>
        </style:tab-stops>
      </style:paragraph-properties>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color="#000000" style:font-size-complex="12pt"/>
    </style:style>
    <style:style style:name="P521"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P522"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T523" style:parent-style-name="DefaultParagraphFont" style:family="text">
      <style:text-properties fo:font-style="italic" style:font-style-asian="italic"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reak-before="page"/>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center"/>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center"/>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color="#000000" style:text-position="super 66.6%"/>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align="justify" fo:text-indent="0.5in"/>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center" style:position="5in"/>
        </style:tab-stops>
      </style:paragraph-properties>
      <style:text-properties fo:color="#000000"/>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justify"/>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style:tab-stops>
          <style:tab-stop style:type="left" style:position="3.9368in"/>
        </style:tab-stops>
      </style:paragraph-properties>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style:tab-stops>
          <style:tab-stop style:type="right" style:position="6.693in"/>
        </style:tab-stops>
      </style:paragraph-properties>
      <style:text-properties fo:color="#000000"/>
    </style:style>
    <style:style style:name="P906" style:parent-style-name="Normal" style:family="paragraph">
      <style:paragraph-properties>
        <style:tab-stops>
          <style:tab-stop style:type="left" style:position="3.9368in"/>
        </style:tab-stops>
      </style:paragraph-properties>
      <style:text-properties fo:color="#000000"/>
    </style:style>
    <style:style style:name="P907" style:parent-style-name="Normal" style:family="paragraph">
      <style:paragraph-properties>
        <style:tab-stops>
          <style:tab-stop style:type="right" style:position="6.693in"/>
        </style:tab-stops>
      </style:paragraph-properties>
      <style:text-properties fo:color="#000000"/>
    </style:style>
    <style:style style:name="P908" style:parent-style-name="Normal" style:family="paragraph">
      <style:paragraph-properties fo:text-indent="0.0416in">
        <style:tab-stops>
          <style:tab-stop style:type="left" style:position="3.9368in"/>
        </style:tab-stops>
      </style:paragraph-properties>
      <style:text-properties fo:color="#000000"/>
    </style:style>
    <style:style style:name="P909" style:parent-style-name="Normal" style:family="paragraph">
      <style:paragraph-properties>
        <style:tab-stops>
          <style:tab-stop style:type="right" style:position="6.693in"/>
        </style:tab-stops>
      </style:paragraph-properties>
      <style:text-properties fo:color="#000000"/>
    </style:style>
    <style:style style:name="P910" style:parent-style-name="Normal" style:family="paragraph">
      <style:paragraph-properties>
        <style:tab-stops>
          <style:tab-stop style:type="right" style:position="6.693in"/>
        </style:tab-stops>
      </style:paragraph-properties>
      <style:text-properties fo:color="#000000"/>
    </style:style>
    <style:style style:name="P911" style:parent-style-name="Normal" style:family="paragraph">
      <style:paragraph-properties fo:text-indent="0.0416in">
        <style:tab-stops>
          <style:tab-stop style:type="left" style:position="3.9368in"/>
        </style:tab-stops>
      </style:paragraph-properties>
      <style:text-properties fo:color="#000000"/>
    </style:style>
    <style:style style:name="P912" style:parent-style-name="Normal" style:family="paragraph">
      <style:paragraph-properties>
        <style:tab-stops>
          <style:tab-stop style:type="right" style:position="6.693in"/>
        </style:tab-stops>
      </style:paragraph-properties>
      <style:text-properties fo:color="#000000"/>
    </style:style>
    <style:style style:name="P913" style:parent-style-name="Normal" style:family="paragraph">
      <style:paragraph-properties fo:text-indent="0.0416in">
        <style:tab-stops>
          <style:tab-stop style:type="left" style:position="3.9368in"/>
        </style:tab-stops>
      </style:paragraph-properties>
      <style:text-properties fo:color="#000000"/>
    </style:style>
    <style:style style:name="P914" style:parent-style-name="Normal" style:family="paragraph">
      <style:paragraph-properties>
        <style:tab-stops>
          <style:tab-stop style:type="right" style:position="6.693in"/>
        </style:tab-stops>
      </style:paragraph-properties>
      <style:text-properties fo:color="#000000"/>
    </style:style>
    <style:style style:name="P915" style:parent-style-name="Normal" style:family="paragraph">
      <style:paragraph-properties fo:text-indent="0.0416in">
        <style:tab-stops>
          <style:tab-stop style:type="left" style:position="3.9368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9">Suvestinė redakcija nuo 2003-01-09 iki 2004-04-08</text:span></text:p>
      <text:p text:style-name="P10"/>
      <text:p text:style-name="P11"><text:span text:style-name="T12">Įsakymas paskelbtas: Žin. 2002, Nr.<text:s/></text:span><text:a xlink:href="https://www.e-tar.lt/portal/legalAct.html?documentId=TAR.CCF71934BE04" office:target-frame-name="_top" xlink:show="replace"><text:span text:style-name="T13">15-591</text:span></text:a><text:span text:style-name="T14">, i. k. 1022230ISAK00000014</text:span></text:p>
      <text:p text:style-name="P15"/>
      <text:p text:style-name="P16"/>
      <text:p text:style-name="P17"/>
      <text:p text:style-name="P18"><text:span text:style-name="T19"/><text:span text:style-name="T20">LIETUVOS RESPUBLIKOS SOCIALINĖS APSAUGOS IR DARBO MINISTRAS</text:span></text:p>
      <text:p text:style-name="P21"/>
      <text:p text:style-name="P22">Į S A K Y M A S</text:p>
      <text:p text:style-name="P23">DĖL DARBO RINKOJE PAPILDOMAI REMIAMŲ BEDARBIŲ UŽIMTUMO RĖMIMO TVARKOS IR ĮDARBINIMO Į UŽIMTUMO FONDO REMIAMUS DARBUS TVARKOS PATVIRTINIMO</text:p>
      <text:p text:style-name="P24"/>
      <text:p text:style-name="P25">2002<text:s/>m. sausio 28 d. Nr. 14</text:p>
      <text:p text:style-name="P26">Vilnius</text:p>
      <text:p text:style-name="P27"/>
      <text:p text:style-name="P28"/>
      <text:p text:style-name="P29"><text:span text:style-name="T30">Vadovaudamasi Lietuvos Respublikos bedarbių rėmimo įstatymo 5, 7, 8, 11, 13, 14, 16, 16</text:span><text:span text:style-name="T31">1</text:span><text:span text:style-name="T32">,19, 20</text:span><text:span text:style-name="T33">1</text:span><text:span text:style-name="T34">, 22 straipsnių pakeitimo įstatymu (Žin., 2002, Nr.<text:s/></text:span><text:a xlink:href="https://www.e-tar.lt/portal/lt/legalAct/TAR.1747D81D7029" office:target-frame-name="_blank" xlink:show="new"><text:span text:style-name="T35">2-51</text:span></text:a><text:span text:style-name="T36">),<text: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Darbo rinkoje papildomai remiamų bedarbių užimtumo rėmimo tvarką;</text:span></text:p>
      <text:p text:style-name="P45"><text:span text:style-name="T46">1.2</text:span><text:span text:style-name="T47">. Įdarbinimo į Užimtumo fondo remiamus darbus tvarką.</text:span></text:p>
      <text:p text:style-name="P48"><text:span text:style-name="T49">2</text:span><text:span text:style-name="T50">. Laikau netekusiais galios:</text:span></text:p>
      <text:p text:style-name="P51"><text:span text:style-name="T52">2.1</text:span><text:span text:style-name="T53">. Lietuvos Respublikos socialinės apsaugos ir darbo ministerijos 1997 m. spalio 6 d. įsakymo Nr. 119 „Dėl bedarbių įdarbinimo pagal kvotą tvarkos patvirtinimo“ 1 ir 2 punktus;</text:span></text:p>
      <text:p text:style-name="P54"><text:span text:style-name="T55">2.2</text:span><text:span text:style-name="T56">. Lietuvos Respublikos socialinės apsaugos ir darbo ministerijos 2000 m.<text:s/></text:span><text:span text:style-name="T57">kovo 1 d. įsakymą Nr. 23 „Dėl Socialinės apsaugos ir darbo ministerijos 1997 m. spalio 6 d. įsakymo Nr. 119 „Dėl bedarbių įdarbinimo pagal kvotą tvarkos patvirtinimo“ dalinio pakeitimo“;</text:span></text:p>
      <text:p text:style-name="P58"><text:span text:style-name="T59">2.3</text:span><text:span text:style-name="T60">. Lietuvos Respublikos socialinės apsaugos ir darbo ministerij</text:span><text:span text:style-name="T61">os 1996 m. kovo 12 d. įsakymą Nr. 39 „Dėl Lietuvos Respublikos gyventojų užimtumo įstatymo pakeitimo ir papildymo įstatymo įgyvendinimo“;</text:span></text:p>
      <text:p text:style-name="P62"><text:span text:style-name="T63">2.4</text:span><text:span text:style-name="T64">. Lietuvos Respublikos socialinės apsaugos ir darbo ministerijos 1999 m. sausio 11 d. įsakymo Nr. 8 1 punktą;</text:span></text:p>
      <text:p text:style-name="P65"><text:span text:style-name="T66">2.5</text:span><text:span text:style-name="T67">. Lietuvos Respublikos socialinės apsaugos ir darbo ministerijos 2000 m. kovo 1 d. įsakymą Nr. 24 „Dėl Socialinės apsaugos ir darbo ministerijos 1996 m. kovo 12 d. įsakymo Nr. 39 „Dėl Lietuvos Respublikos gyventojų užimtumo įstatymo pakeitimo ir<text:s/></text:span><text:span text:style-name="T68">papildymo įstatymo įgyvendinimo“ dalinio pakeitimo“;</text:span></text:p>
      <text:p text:style-name="P69"><text:span text:style-name="T70">2.6</text:span><text:span text:style-name="T71">. Lietuvos Respublikos socialinės apsaugos ir darbo ministerijos 2001 m. gegužės 8 d. įsakymo Nr. 60 „Dėl įdarbinimo į Užimtumo fondo remiamus darbus tvarkos 2.1 ir 2.2 punktų ir Bedarbių registra</text:span><text:span text:style-name="T72">vimo, pašalpų jiems skyrimo ir mokėjimo tvarkos 11, 12, 13 punktų dalinio pakeitimo ir papildymo“ (Žin., 2001, Nr.<text:s/></text:span><text:a xlink:href="https://www.e-tar.lt/portal/lt/legalAct/TAR.3D9A57280CCB" office:target-frame-name="_blank" xlink:show="new"><text:span text:style-name="T73">45-1598</text:span></text:a><text:span text:style-name="T74">) 1 punktą.</text:span></text:p>
      <text:p text:style-name="P75"/>
      <text:p text:style-name="P76"/>
      <text:p text:style-name="P77"/>
      <text:p text:style-name="P78"><text:span text:style-name="T79">Socialinės apsaugos ir darbo M</text:span><text:span text:style-name="T80">inistrė</text:span><text:span text:style-name="T81"><text:tab/>Vilija Blinkevičiūtė</text:span></text:p>
      <text:p text:style-name="P82"/>
      <text:soft-page-break/>
      <text:p text:style-name="P83">PATVIRTINTA</text:p>
      <text:p text:style-name="P84">Lietuvos Respublikos socialinės</text:p>
      <text:p text:style-name="P85">apsaugos ir darbo ministro</text:p>
      <text:p text:style-name="P86">2002 m. sausio 28 d. įsakymu Nr. 14</text:p>
      <text:p text:style-name="P87"/>
      <text:p text:style-name="P88"><text:span text:style-name="T89">Darbo rinkoje Papildomai remiamų bedarbių užimtumo rėm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arbo rinkoje papildomai remiamų bedarbių užimtumo rėmimo tvarka (toliau – tvarka) pagal Lietuvos Respublikos bedarbių rėmimo įstatymo 7 ir 8 straipsnius (Žin., 1991, Nr.<text:s/></text:span><text:a xlink:href="https://www.e-tar.lt/portal/lt/legalAct/TAR.0B3E8942C5C4" office:target-frame-name="_blank" xlink:show="new"><text:span text:style-name="T99">2-25</text:span></text:a><text:span text:style-name="T100">; 1996, Nr.<text:s/></text:span><text:a xlink:href="https://www.e-tar.lt/portal/lt/legalAct/TAR.C5E1DEEB19FA" office:target-frame-name="_blank" xlink:show="new"><text:span text:style-name="T101">18-457</text:span></text:a><text:span text:style-name="T102">; 1999, Nr.<text:s/></text:span><text:a xlink:href="https://www.e-tar.lt/portal/lt/legalAct/TAR.D47BB0382EEA" office:target-frame-name="_blank" xlink:show="new"><text:span text:style-name="T103">65-2086</text:span></text:a><text:span text:style-name="T104">; 2002, Nr.<text:s/></text:span><text:a xlink:href="https://www.e-tar.lt/portal/lt/legalAct/TAR.1747D81D7029" office:target-frame-name="_blank" xlink:show="new"><text:span text:style-name="T105">2-51</text:span></text:a><text:span text:style-name="T106">) nustato darbo vietų steigimo ir įdarbinimo į jas organizavimą darbo rinkoje papildomai remiamiems bedarbiams.</text:span></text:p>
      <text:p text:style-name="P107"><text:span text:style-name="T108">2</text:span><text:span text:style-name="T109">. Bedarbiai, turintys ar galintys turėti sunkumų susirasti darbą dėl nepakankamos</text:span><text:span text:style-name="T110"><text:s/>kvalifikacijos ar darbo patirties, ilgalaikio nedarbo ar darbingumo praradimo, gali būti papildomai remiami priimant juos į darbą.</text:span></text:p>
      <text:p text:style-name="P111"><text:span text:style-name="T112">Darbo rinkoje papildomai remiami bedarbiai yra šie:</text:span><text:s/></text:p>
      <text:p text:style-name="P113">Punkto pakeitimai:</text:p>
      <text:p text:style-name="P114"><text:span text:style-name="T115">Nr.<text:s/></text:span><text:a xlink:href="https://www.e-tar.lt/portal/legalAct.html?documentId=TAR.A4D1FAF6756B" office:target-frame-name="_top" xlink:show="replace"><text:span text:style-name="T116">168</text:span></text:a><text:span text:style-name="T117">, 2002-12-30, Žin., 2003, Nr. 2-62 (2003-01-08), i. k. 1022230ISAK00000168</text:span></text:p>
      <text:p text:style-name="P118"><text:span text:style-name="T119">2.1</text:span><text:span text:style-name="T120">. invalidai – Lietuvos Respublikos invalidų socialinės integracijos įstatymo nustatyta tvarka;</text:span></text:p>
      <text:p text:style-name="P121"><text:span text:style-name="T122">2.2</text:span><text:span text:style-name="T123">. asmenys nuo 16 iki 25 metų, pirmą k</text:span><text:span text:style-name="T124">artą pradedantys darbinę veiklą;</text:span></text:p>
      <text:p text:style-name="P125"><text:span text:style-name="T126">2.3</text:span><text:span text:style-name="T127">. profesinių, aukštesniųjų ir aukštųjų mokyklų absolventai, pradedantys darbinę veiklą pagal specialybę;</text:span></text:p>
      <text:p text:style-name="P128"><text:span text:style-name="T129">2.4</text:span><text:span text:style-name="T130">. ilgalaikiai bedarbiai, kurių nedarbo trukmė nuo įsiregistravimo darbo biržoje dienos ilgesnė kaip 2<text:s/></text:span><text:span text:style-name="T131">metai;</text:span></text:p>
      <text:p text:style-name="P132"><text:span text:style-name="T133">2.5</text:span><text:span text:style-name="T134">. asmenys, kuriems iki senatvės pensijos amžiaus likę ne ilgiau kaip 5 metai;</text:span></text:p>
      <text:p text:style-name="P135"><text:span text:style-name="T136">2.6</text:span><text:span text:style-name="T137">. motina arba tėvas, auginanti (-is) vaiką iki 8 metų;</text:span></text:p>
      <text:p text:style-name="P138"><text:span text:style-name="T139">2.7</text:span><text:span text:style-name="T140">. asmenys, grįžę iš laisvės atėmimo vietų, kai laisvės atėmimo laikotarpis buvo ilgesnis negu 6</text:span><text:span text:style-name="T141"><text:s/>mėnesiai.</text:span></text:p>
      <text:p text:style-name="P142"><text:span text:style-name="T143">3</text:span><text:span text:style-name="T144">. Šios tvarkos 2.6 ir 2.7 punktuose nurodyti asmenys laikomi darbo rinkoje papildomai remiamais bedarbiais, kai jie kreipiasi į darbo biržą ne vėliau kaip per 6 mėnesių laikotarpį nuo priežasčių, dėl kurių nedirbo, pasibaigimo.</text:span></text:p>
      <text:p text:style-name="P145"><text:span text:style-name="T146">4</text:span><text:span text:style-name="T147">. Įsi</text:span><text:span text:style-name="T148">registravusiems darbo biržoje darbo rinkoje papildomai remiamiems bedarbiams (toliau – remiami bedarbiai) nustatyta tvarka sudaromi Įsidarbinimo planai, kuriuose numatomos labiausiai tinkančios jų integravimui į darbo rinką aktyvios darbo rinkos politikos<text:s/></text:span><text:span text:style-name="T149">priemonės. Tuo atveju, kai per 3 mėnesius nuo įsiregistravimo dienos jie neįsidarbina ir nenumatytas jų dalyvavimas aktyvios darbo rinkos politikos priemonėse, jiems įdarbinti organizuojamas darbo vietų steigimas (pritaikymas).</text:span></text:p>
      <text:p text:style-name="P150"/>
      <text:p text:style-name="P151"><text:span text:style-name="T152">II</text:span><text:span text:style-name="T153">.<text:s/></text:span><text:span text:style-name="T154">Darbo vietų steig</text:span><text:span text:style-name="T155">imo organizavimas</text:span></text:p>
      <text:p text:style-name="P156"/>
      <text:p text:style-name="P157"><text:span text:style-name="T158">5</text:span><text:span text:style-name="T159">. Darbo vietų steigimas (pritaikymas) remiamoms bedarbių grupėms nepažeidžiant rinkos ekonomikos principų gali būti organizuojamas visų</text:span><text:span text:style-name="T160"><text:s/></text:span><text:span text:style-name="T161">nuosavybės formų įmonėse, įstaigose ir organizacijose (toliau – įmonėse), kurios per pastaruosiu</text:span><text:span text:style-name="T162">s 3 mėnesius atitiko šias sąlygas:</text:span></text:p>
      <text:p text:style-name="P163"><text:span text:style-name="T164">5.1</text:span><text:span text:style-name="T165">. vykdė ūkinę veiklą;</text:span></text:p>
      <text:p text:style-name="P166"><text:span text:style-name="T167">5.2</text:span><text:span text:style-name="T168">. deklaravo pajamas ir mokėjo įstatymų nustatytus mokesčius;</text:span></text:p>
      <text:p text:style-name="P169"><text:span text:style-name="T170">5.3</text:span><text:span text:style-name="T171">. nemažino darbuotojų skaičiaus;</text:span></text:p>
      <text:p text:style-name="P172"><text:span text:style-name="T173">5.4</text:span><text:span text:style-name="T174">. neturėjo gamybos prastovų, kilusių ne dėl darbuotojų kaltės ir priverstinio n</text:span><text:span text:style-name="T175">e visos darbo dienos arba savaitės darbo laiko.</text:span></text:p>
      <text:p text:style-name="P176"><text:span text:style-name="T177">6</text:span><text:span text:style-name="T178">. Darbo vietų steigimas (pritaikymas) taip pat gali būti organizuojamas įmonėse, kurios buvo įsteigtos per pastaruosius 3 mėnesius, netaikant šios tvarkos 5 punkte išvardytų sąlygų.</text:span></text:p>
      <text:p text:style-name="P179"><text:span text:style-name="T180">7</text:span><text:span text:style-name="T181">. Darbo vietos</text:span><text:span text:style-name="T182"><text:s/>I ir II grupių invalidams įdarbinti steigiamos darbo biržos teikimu savivaldybėms kasmet nustatant darbdaviams įdarbinimo arba papildomų darbo vietų skaičiaus steigimo (pritaikymo) kvotas (toliau – kvota) nuo 2 iki 5 procentų nuo įmonės vidutinio metinio<text:s/></text:span><text:span text:style-name="T183">darbuotojų skaičiaus (skaičiuojant pilnus etatus), kurį jie turi rezervuoti arba papildomai įsteigti (pritaikyti), jeigu įmonėje dirba ne mažiau kaip 50 darbuotojų.</text:span></text:p>
      <text:p text:style-name="P184"><text:span text:style-name="T185">8</text:span><text:span text:style-name="T186">. Įmonėse, kuriose dirba mažiau kaip 50 darbuotojų, darbo vietos I ir II grupių invali</text:span><text:span text:style-name="T187">dams įdarbinti gali būti steigiamos (pritaikomos) pagal darbo biržų ir darbdavių sutartis.</text:span></text:p>
      <text:p text:style-name="P188"><text:span text:style-name="T189">9</text:span><text:span text:style-name="T190">. Darbo vietos III grupės invalidams bei šios tvarkos 2.2–2.7 punktuose nurodytoms remiamoms bedarbių grupėms įdarbinti įmonėse nepriklausomai nuo jose dirbanči</text:span><text:span text:style-name="T191">ų darbuotojų skaičiaus gali būti steigiamos (pritaikomos) pagal darbo biržų ir darbdavių sutartis.</text:span></text:p>
      <text:p text:style-name="P192"><text:span text:style-name="T193">10</text:span><text:span text:style-name="T194">. Pasiūlymus savivaldybėms dėl bendros metinės kvotos dydžio darbdaviams nustatymo pateikia darbo biržos, apsvarsčiusios trišalėse komisijose prie darb</text:span><text:span text:style-name="T195">o biržų.</text:span></text:p>
      <text:p text:style-name="P196"><text:span text:style-name="T197">11</text:span><text:span text:style-name="T198">. Darbo vietos, kurių steigimas (pritaikymas) invalidams įdarbinti reikalauja iš darbdavio ypatingų pastangų (architektūrinio, inžinerinio ar kitokio fizinės aplinkos pritaikymo), nustatant kvotos dydį ir jos vykdymą gali būti prilygintos ik</text:span><text:span text:style-name="T199">i 3 kvotuotų darbo vietų (Lietuvos Respublikos invalidų socialinės integracijos įstatymo 18 straipsnio 3 punktas).</text:span></text:p>
      <text:p text:style-name="P200"><text:span text:style-name="T201">12</text:span><text:span text:style-name="T202">. Darbdaviai priklausomai nuo nustatytos metinės kvotos dydžio savarankiškai nustato rezervuojamas arba papildomai steigiamas<text:s/></text:span><text:span text:style-name="T203">(pritaikomas) darbo vietas, jų pobūdį bei pretendentams šioms vietoms užimti keliamus reikalavimus (profesija, kvalifikacija, darbingumas ir kt.) tai darbo vietai užimti ir jas įregistruoja darbo biržoje.</text:span></text:p>
      <text:p text:style-name="P204"><text:span text:style-name="T205">13</text:span><text:span text:style-name="T206">. Darbdaviai, nevykdantys I ir II grupių inva</text:span><text:span text:style-name="T207">lidų įdarbinimo arba papildomų darbo vietų skaičiaus steigimo kvotų, kiekvienu atveju už kiekvieną neįdarbintą invalidą moka į teritorinės darbo biržos Užimtumo fondą 15 minimalių mėnesinių algų dydžių įmoką, išskyrus atvejus, kai darbo birža nesikreipė dė</text:span><text:span text:style-name="T208">l jų įdarbinimo. Šios lėšos naudojamos darbo vietoms steigti arba jas pritaikyti invalidams įdarbinti.</text:span></text:p>
      <text:p text:style-name="P209"/>
      <text:p text:style-name="P210"><text:span text:style-name="T211">III</text:span><text:span text:style-name="T212">.<text:s/></text:span><text:span text:style-name="T213">Įdarbinimo į įsteigtas darbo vietas organizavimas</text:span></text:p>
      <text:p text:style-name="P214"/>
      <text:p text:style-name="P215"><text:span text:style-name="T216">14</text:span><text:span text:style-name="T217">. Remiamiems bedarbiams įdarbinti į įsteigtas (pritaikytas) darbo vietas tarp darbo<text:s/></text:span><text:span text:style-name="T218">biržos ir darbdavio sudaroma Darbo rinkoje papildomai remiamų bedarbių įdarbinimo sutartis (priedas).</text:span></text:p>
      <text:p text:style-name="P219"><text:span text:style-name="T220">15</text:span><text:span text:style-name="T221">. Įdarbinant pagal Darbo rinkoje papildomai remiamų bedarbių įdarbinimo sutartį tarp remiamo bedarbio ir darbdavio, vadovaujantis Darbo sutarties įs</text:span><text:span text:style-name="T222">tatymu, sudaroma neterminuota darbo sutartis. Įdarbintiems asmenims mokamas kolektyvinėje ir (arba) darbo sutartyje nurodyto dydžio atlyginimas bei teikiamos visos įstatymų nustatytos socialinės garantijos nepriklausomai nuo darbo biržos darbdaviui mokamos</text:span><text:span text:style-name="T223"><text:s/>užimtumo rėmimo subsidijos dydžio.</text:span></text:p>
      <text:p text:style-name="P224"><text:span text:style-name="T225">16</text:span><text:span text:style-name="T226">. Bendras įdarbintų remiamų bedarbių skaičius kalendoriniais metais neturi viršyti įmonėse, kuriose dirba ne daugiau kaip 4 darbuotojai – 1 asmens, nuo 5 iki 10 darbuotojų – 2 asmenų, nuo 11 iki 20 darbuotojų – 3<text:s/></text:span><text:span text:style-name="T227">asmenų, nuo 21 ir daugiau darbuotojų – 20 procentų vidutinio mėnesinio darbuotojų skaičiaus.</text:span><text:s/></text:p>
      <text:p text:style-name="P228">Punkto pakeitimai:</text:p>
      <text:p text:style-name="P229"><text:span text:style-name="T230">Nr.<text:s/></text:span><text:a xlink:href="https://www.e-tar.lt/portal/legalAct.html?documentId=TAR.A4D1FAF6756B" office:target-frame-name="_top" xlink:show="replace"><text:span text:style-name="T231">168</text:span></text:a><text:span text:style-name="T232">, 2002-12-30, Žin., 2003, Nr. 2-62 (2003-01-08), i. k.</text:span><text:span text:style-name="T233"><text:s/>1022230ISAK00000168</text:span></text:p>
      <text:p text:style-name="Normal"/>
      <text:p text:style-name="P234"><text:span text:style-name="T235">17</text:span><text:span text:style-name="T236">. Darbdaviams, darbo biržos siuntimu įdarbinusiems I ir II grupių invalidus į papildomas kvotomis nustatytas arba pagal darbo biržos ir darbdavių sutartis įsteigtas darbo vietas, jų darbo laikotarpiu iš Užimtumo fondo mokamos ši</text:span><text:span text:style-name="T237">o dydžio užimtumo rėmimo subsidijos darbo vietų steigimo arba jų pritaikymo išlaidoms padengti:</text:span></text:p>
      <text:p text:style-name="P238"><text:span text:style-name="T239">17.1</text:span><text:span text:style-name="T240">. per pirmuosius 12 mėnesių – minimalios mėnesinės algos dydžio kiekvieną mėnesį;</text:span></text:p>
      <text:p text:style-name="P241"><text:span text:style-name="T242">17.2</text:span><text:span text:style-name="T243">. per kitus 6 mėnesius – 50 procentų minimalios mėnesinės algos<text:s/></text:span><text:span text:style-name="T244">dydžio kiekvieną mėnesį.</text:span></text:p>
      <text:p text:style-name="P245"><text:span text:style-name="T246">18</text:span><text:span text:style-name="T247">. Darbdaviams, darbo biržos siuntimu įdarbinusiems III grupės invalidus ir šios tvarkos 2.2–2.7 punktuose nurodytus remiamus bedarbius, jų darbo laikotarpiu iš Užimtumo fondo mokamos šio dydžio užimtumo rėmimo subsidijos da</text:span><text:span text:style-name="T248">rbo vietų steigimo išlaidoms padengti:</text:span></text:p>
      <text:p text:style-name="P249"><text:span text:style-name="T250">18.1</text:span><text:span text:style-name="T251">. per pirmuosius 6 mėnesius – vienos minimalios mėnesinės algos dydžio už kiekvieną mėnesį;</text:span></text:p>
      <text:p text:style-name="P252"><text:span text:style-name="T253">18.2</text:span><text:span text:style-name="T254">. per kitus 6 mėnesius – pusės vienos minimalios mėnesinės algos dydžio už kiekvieną mėnesį.</text:span></text:p>
      <text:p text:style-name="P255"><text:span text:style-name="T256">19</text:span><text:span text:style-name="T257">. Tuo<text:s/></text:span><text:span text:style-name="T258">atveju, kai 2.2.1 ir 2.2.2 punktuose nurodyti asmenys įdarbinami ne visos darbo dienos arba darbo savaitės darbo laikui (Darbo kodekso 146 straipsnis), nustatytos užimtumo rėmimo subsidijos mažinamos proporcingai nustatytam darbo laikui arba į tą darbo vie</text:span><text:span text:style-name="T259">tą papildomai įdarbinami darbo biržos siųsti bedarbiai, kad bendras įdarbintųjų darbo laikas sudarytų visos darbo dienos arba darbo savaitės darbo laiką.</text:span><text:s/></text:p>
      <text:p text:style-name="P260">Punkto pakeitimai:</text:p>
      <text:p text:style-name="P261"><text:span text:style-name="T262">Nr.<text:s/></text:span><text:a xlink:href="https://www.e-tar.lt/portal/legalAct.html?documentId=TAR.A4D1FAF6756B" office:target-frame-name="_top" xlink:show="replace"><text:span text:style-name="T263">168</text:span></text:a><text:span text:style-name="T264">, 2002-12-30, Žin., 2003, Nr. 2-62 (2003-01-08), i. k. 1022230ISAK00000168</text:span></text:p>
      <text:p text:style-name="Normal"/>
      <text:p text:style-name="P265"><text:span text:style-name="T266">20</text:span><text:span text:style-name="T267">. Darbdaviai, kuriems buvo išmokėtos užimtumo rėmimo subsidijos, pasibaigus jų mokėjimui vienerius metus be darbo biržos sutikimo negali panaikinti šių darbo vietų ar<text:s/></text:span><text:span text:style-name="T268">nutraukti darbo sutarties savo iniciatyva su įdarbintais į jas darbuotojais, kai nėra jų kaltės, išskyrus atvejus, kai įmonė likviduojama (Darbo kodekso 136 straipsnio 1 dalies 6 punktas ir šio straipsnio 2 dalis).</text:span><text:s/></text:p>
      <text:p text:style-name="P269">Punkto pakeitimai:</text:p>
      <text:p text:style-name="P270"><text:span text:style-name="T271">Nr.<text:s/></text:span><text:a xlink:href="https://www.e-tar.lt/portal/legalAct.html?documentId=TAR.A4D1FAF6756B" office:target-frame-name="_top" xlink:show="replace"><text:span text:style-name="T272">168</text:span></text:a><text:span text:style-name="T273">, 2002-12-30, Žin., 2003, Nr. 2-62 (2003-01-08), i. k. 1022230ISAK00000168</text:span></text:p>
      <text:p text:style-name="Normal"/>
      <text:p text:style-name="P274"><text:span text:style-name="T275">21</text:span><text:span text:style-name="T276">. Darbdaviai, nutraukę darbo sutartį su pagal šią tvarką įdarbintu darbuotoju, privalo pranešti darbo birž</text:span><text:span text:style-name="T277">ai ir priimti kitą jos siųstąjį remiamą bedarbį. Šiuo atveju tęsiamas anksčiau sutartos užimtumo rėmimo subsidijos mokėjimas, įskaitant jau išmokėtas subsidijas.</text:span><text:s/></text:p>
      <text:p text:style-name="P278">Punkto pakeitimai:</text:p>
      <text:p text:style-name="P279"><text:span text:style-name="T280">Nr.<text:s/></text:span><text:a xlink:href="https://www.e-tar.lt/portal/legalAct.html?documentId=TAR.A4D1FAF6756B" office:target-frame-name="_top" xlink:show="replace"><text:span text:style-name="T281">168</text:span></text:a><text:span text:style-name="T282">, 2002-12-30, Žin., 2003, Nr. 2-62 (2003-01-08), i. k. 1022230ISAK00000168</text:span></text:p>
      <text:p text:style-name="Normal"/>
      <text:p text:style-name="P283"><text:span text:style-name="T284">22</text:span><text:span text:style-name="T285">. Darbdaviai, nevykdantys šios tvarkos 20 punkte nurodytų sąlygų, grąžina darbo biržai 50 procentų gautų užimtumo rėmimo subsidijų.</text:span></text:p>
      <text:p text:style-name="P286"/>
      <text:p text:style-name="P287"><text:span text:style-name="T288">IV</text:span><text:span text:style-name="T289">.<text:s/></text:span><text:span text:style-name="T290">Baigiamosios nuo</text:span><text:span text:style-name="T291">statos</text:span></text:p>
      <text:p text:style-name="P292"/>
      <text:p text:style-name="P293"><text:span text:style-name="T294">23</text:span><text:span text:style-name="T295">. Užimtumo rėmimo subsidijų mokėjimo pasibaigimas negali būti darbuotojo, įdarbinto pagal šią tvarką, atleidimo iš darbo priežastis.</text:span></text:p>
      <text:p text:style-name="P296"><text:span text:style-name="T297">24</text:span><text:span text:style-name="T298">. Asmenims, nutraukusiems darbo sutartį darbuotojo pareiškimu (išskyrus Darbo kodekso 127 straipsnio 2<text:s/></text:span><text:span text:style-name="T299">dalį ir 128 straipsnį), šalių susitarimu arba atleistiems iš darbo dėl jų kaltės, pakartotinai įsiregistravus darbo biržoje, papildomas užimtumo rėmimas gali būti taikomas teritorinės darbo biržos direktoriaus sprendimu, pritarus trišalei komisijai prie te</text:span><text:span text:style-name="T300">ritorinės darbo biržos.</text:span><text:s/></text:p>
      <text:p text:style-name="P301">Punkto pakeitimai:</text:p>
      <text:p text:style-name="P302"><text:span text:style-name="T303">Nr.<text:s/></text:span><text:a xlink:href="https://www.e-tar.lt/portal/legalAct.html?documentId=TAR.A4D1FAF6756B" office:target-frame-name="_top" xlink:show="replace"><text:span text:style-name="T304">168</text:span></text:a><text:span text:style-name="T305">, 2002-12-30, Žin., 2003, Nr. 2-62 (2003-01-08), i. k. 1022230ISAK00000168</text:span></text:p>
      <text:p text:style-name="Normal"/>
      <text:p text:style-name="P306"><text:span text:style-name="T307">25</text:span><text:span text:style-name="T308">. Pagal šios tvarkos sąlygas įdarbintų re</text:span><text:span text:style-name="T309">miamų bedarbių bei darbdaviams išmokėtų užimtumo rėmimo subsidijų apskaitą nustatyta tvarka vykdo darbo biržos.</text:span></text:p>
      <text:p text:style-name="P310"/>
      <text:p text:style-name="P311"><text:span text:style-name="T312">___________________</text:span></text:p>
      <text:p text:style-name="P313"/>
      <text:soft-page-break/>
      <text:p text:style-name="P314"><text:span text:style-name="T315">Darbo rinkoje papildomai remiamų<text:s/></text:span><text:span text:style-name="T316">bedarbių<text:s/></text:span></text:p>
      <text:p text:style-name="P317">užimtumo rėmimo tvarkos</text:p>
      <text:p text:style-name="P318">priedas</text:p>
      <text:p text:style-name="P319"/>
      <text:p text:style-name="P320"><text:span text:style-name="T321">Darbo rinkoje papildomai remiamų beda</text:span><text:span text:style-name="T322">rbių įdarbinimo<text:s/></text:span></text:p>
      <text:p text:style-name="P323"/>
      <text:p text:style-name="P324">sutartis<text:s/></text:p>
      <text:p text:style-name="P325"/>
      <text:p text:style-name="P326">__________NR.</text:p>
      <text:p text:style-name="P327">(data)</text:p>
      <text:p text:style-name="P328"><text:span text:style-name="T329"><text:tab/></text:span></text:p>
      <text:p text:style-name="P330">(įmonės, įstaigos, organizacijos pavadinimas)</text:p>
      <text:p text:style-name="P331"/>
      <text:p text:style-name="P332">(toliau – darbdavys), atstovaujama (-as)<text:tab/>,</text:p>
      <text:p text:style-name="P333"><text:tab/>(pareigos, vardas, pavardė)</text:p>
      <text:p text:style-name="P334">Ir<text:tab/>darbo birža (toliau – darbo birža), atstovaujama<text:tab/></text:p>
      <text:p text:style-name="P335">(darbo biržos pavadinimas)</text:p>
      <text:p text:style-name="P336"><text:tab/>,<text:s/>vadovaudamiesi socialinės apsaugos ir darbo ministro 2002 m.</text:p>
      <text:p text:style-name="P337"><text:tab/>(pareigos, vardas, pavardė)</text:p>
      <text:p text:style-name="P338">sausio 28 d. įsakymu Nr. 14 patvirtinta Darbo rinkoje papildomai remiamų bedarbių užimtumo rėmimo tvarka, sudarome šią sutartį:</text:p>
      <text:p text:style-name="P339"/>
      <text:p text:style-name="P340">Sutarties objektas</text:p>
      <text:p text:style-name="P341"/>
      <text:p text:style-name="P342">Darbo rinkoje papildomai remiamų bedarbių įdarbinimas.</text:p>
      <text:p text:style-name="P343"/>
      <text:p text:style-name="P344">Šalių įsipareigojimai:</text:p>
      <text:p text:style-name="P345"/>
      <text:p text:style-name="P346"><text:span text:style-name="T347">1</text:span><text:span text:style-name="T348">. Darbdavio:</text:span></text:p>
      <text:p text:style-name="P349">1.1. įdarbinti darbo biržos siųstus darbo rinkoje papildomai remiamus bedarbius (toliau – remiamus bedarbius) į įsteigtas (pritaikytas) ir nustatyta tvarka darbo biržoje įregistruotas darbo vieta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text:p>
            <text:p text:style-name="P359">Nr.</text:p>
          </table:table-cell>
          <table:table-cell table:style-name="TableCell360">
            <text:p text:style-name="P361">Darbo vietos pavadinimas (pareigos, profesija)</text:p>
          </table:table-cell>
          <table:table-cell table:style-name="TableCell362">
            <text:p text:style-name="P363">Kiekis, vnt.</text:p>
            <text:p text:style-name="P364">(skaičius žodžiais)</text:p>
          </table:table-cell>
          <table:table-cell table:style-name="TableCell365">
            <text:p text:style-name="P366">Numatoma darbo vietos įregistravimo dat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1.2</text:span><text:span text:style-name="T397">. sudaryti su darbo biržos siųstais remiamais bedarbiais neterminuotas darbo</text:span><text:span text:style-name="T398"><text:s/>sutartis ir per 5 darbo dienas pateikti jai šių sutarčių kopijas;</text:span></text:p>
      <text:p text:style-name="P399"><text:span text:style-name="T400">1.3</text:span><text:span text:style-name="T401">. įdarbintiems asmenims mokėti kolektyvinėje ir (arba) darbo sutartyje nurodyto dydžio atlyginimą bei teikti įstatymų nustatytas socialines garantijas nepriklausomai nuo darbo biržos</text:span><text:span text:style-name="T402"><text:s/>mokamos užimtumo rėmimo subsidijos dydžio.</text:span></text:p>
      <text:p text:style-name="P403"><text:span text:style-name="T404">1.4</text:span><text:span text:style-name="T405">. mėnesiui pasibaigus per 5 darbo dienas pateikti darbo biržai duomenis apie kiekvieną pagal šią sutartį dirbantį asmenį;<text:s/></text:span></text:p>
      <text:p text:style-name="P406">1.5. atsisakius siųstajam asmeniui įsidarbinti arba nutraukus darbo sutartį, ne vėliau kaip per 3 darbo dienas pranešti apie tai darbo biržai;</text:p>
      <text:p text:style-name="P407"><text:span text:style-name="T408">1.6</text:span><text:span text:style-name="T409">. pasibaigus užimtumo rėmimo subsidijų mokėjimui be darbo biržos sutikimo nenaikinti įsteigtų darbo vietų vienerius metus;</text:span></text:p>
      <text:p text:style-name="P410"><text:span text:style-name="T411">1.7</text:span><text:span text:style-name="T412">.<text:s/></text:span><text:span text:style-name="T413">nenutraukti savo iniciatyva darbo sutarties<text:s/></text:span><text:span text:style-name="T414">su įdarb</text:span><text:span text:style-name="T415">intais į jas darbuotojais nesant jų kaltės, išskyrus atvejį,<text:s/></text:span><text:span text:style-name="T416">kai likviduojama įmonė (Lietuvos Respublikos darbo kodekso 136 straipsnio 1 dalies 6 punktas ir šio straipsnio 2 dalis)</text:span><text:span text:style-name="T417">;</text:span></text:p>
      <text:p text:style-name="P418"><text:span text:style-name="T419">1.8</text:span><text:span text:style-name="T420">.<text:s/></text:span><text:span text:style-name="T421">neįvykdžius šios sutarties 1.6 arba 1.7 punktuose nurodytų įsipar</text:span><text:span text:style-name="T422">eigojimų, per 30 kalendorinių dienų grąžinti darbo biržai 50 procentų išmokėtų užimtumo rėmimo subsidijų (pervestų lėšų)</text:span><text:span text:style-name="T423">.</text:span></text:p>
      <text:p text:style-name="P424"/>
      <text:p text:style-name="P425"><text:span text:style-name="T426">2</text:span><text:span text:style-name="T427">. Darbo biržos:</text:span></text:p>
      <text:p text:style-name="P428"><text:span text:style-name="T429">2.1</text:span><text:span text:style-name="T430">. siųsti remiamus bedarbius, atitinkančius darbdavio pateiktus reikalavimus, įsidarbinti į įsteigtas<text:s/></text:span><text:span text:style-name="T431">(pritaikytas) darbo vietas;</text:span></text:p>
      <text:p text:style-name="P432"><text:span text:style-name="T433">2.2</text:span><text:span text:style-name="T434">.</text:span><text:span text:style-name="T435"><text:s/>mėnesiui pasibaigus per 10 dienų išmokėti darbdaviui, pateikusiam duomenis<text:s/></text:span><text:span text:style-name="T436">apie darbuotoją, dirbantį pagal šią sutartį, šių dydžių užimtumo<text:s/></text:span><text:span text:style-name="T437">rėmimo subsidijas darbo vietos steigimo (pritaikymo) išlaidoms padengti:</text:span></text:p>
      <text:p text:style-name="P438"><text:span text:style-name="T439">2.2.1</text:span><text:span text:style-name="T440">. įdarbinus I ir II grupių invalidus, jų darbo laikotarpiu:<text:s/></text:span></text:p>
      <text:p text:style-name="P441"><text:span text:style-name="T442">2.2.1.1</text:span><text:span text:style-name="T443">. per pirmuosius 12 mėnesių – vienos minimalios mėnesinės algos dydžio už kiekvieną mėnesį; 2.2.1.2. kitus 6 mėnesius – pusė vienos minimalios mėnesinės algos dydžio už kiekvieną mėnesį</text:span><text:span text:style-name="T444">;<text:s/></text:span></text:p>
      <text:p text:style-name="P445"><text:span text:style-name="T446">2.2.2</text:span><text:span text:style-name="T447">. įdarbinus III grupės invalidus ir kitus Darbo rinkoje papildomai remiamų bedarbių užimtumo rėmimo tvarkos 2.2–2.7 punktuose nurodytus bedarbius, jų darbo laikotarpiu:</text:span></text:p>
      <text:p text:style-name="P448"><text:span text:style-name="T449">2.2.2.1</text:span><text:span text:style-name="T450">. per pirmuosius 6 mėnesius – vienos minimalios mėnesinės algos<text:s/></text:span><text:span text:style-name="T451">dydžio už kiekvieną mėnesį;<text:s/></text:span></text:p>
      <text:p text:style-name="P452"><text:span text:style-name="T453">2.2.2.2</text:span><text:span text:style-name="T454">. kitus 6 mėnesius – pusės vienos minimalios mėnesinės algos dydžio už kiekvieną mėnesį.</text:span></text:p>
      <text:p text:style-name="P455"><text:span text:style-name="T456">2.3</text:span><text:span text:style-name="T457">. Tuo atveju</text:span><text:span text:style-name="T458">, kai 2.2.1 ir 2.2.2 punktuose nurodyti asmenys įdarbinami ne visos darbo dienos arba darbo savaitės dar</text:span><text:span text:style-name="T459">bo laikui (Darbo kodekso 146 straipsnis), nustatytos užimtumo rėmimo subsidijos mažinamos proporcingai nustatytam darbo laikui arba į tą darbo vietą papildomai įdarbinami darbo biržos siųsti bedarbiai, kad bendras įdarbintųjų darbo laikas sudarytų visos da</text:span><text:span text:style-name="T460">rbo dienos arba darbo savaitės darbo laiką.</text:span></text:p>
      <text:p text:style-name="P461"><text:span text:style-name="T462">3</text:span><text:span text:style-name="T463">. Kitos sąlygos</text:span><text:span text:style-name="T464"><text:tab/>.</text:span></text:p>
      <text:p text:style-name="P465"/>
      <text:p text:style-name="P466"><text:span text:style-name="T467">4</text:span><text:span text:style-name="T468">. Sutarties pakeitimai ir papildymai galioja, jei jie įforminti raštu ir pasirašyti abiejų šalių ar jų įgaliotų asmenų ir nepažeidžia Darbo rinkoje papildomai remiamų bedarbių užimt</text:span><text:span text:style-name="T469">umo rėmimo tvarkos, kuria vadovaujantis sudaryta ši sutartis.</text:span></text:p>
      <text:p text:style-name="P470"><text:span text:style-name="T471">5</text:span><text:span text:style-name="T472">. Sutartis sudaryta dviem egzemplioriais ir įteikta kiekvienai šaliai.</text:span></text:p>
      <text:p text:style-name="P473"><text:span text:style-name="T474">6</text:span><text:span text:style-name="T475">. Ginčai dėl šios sutarties vykdymo sprendžiami įstatymų nustatyta tvarka.</text:span></text:p>
      <text:p text:style-name="P476"><text:span text:style-name="T477">7</text:span><text:span text:style-name="T478">. Sutartis galioja nuo pasirašymo datos.<text:s/></text:span></text:p>
      <text:p text:style-name="P479"><text:span text:style-name="T480">8</text:span><text:span text:style-name="T481">. Sutartis gali būti nutraukta įstatymų nustatyta tvarka.</text:span></text:p>
      <text:p text:style-name="P482"/>
      <text:p text:style-name="P483"><text:span text:style-name="T484">3</text:span><text:span text:style-name="T485">. Šalių adresai ir kiti rekvizitai:</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Darbo birža:</text:p>
            <text:p text:style-name="P493">_________________________________________</text:p>
          </table:table-cell>
          <table:table-cell table:style-name="TableCell494">
            <text:p text:style-name="P495"><text:span text:style-name="T496">Darbdavys:</text:span><text:span text:style-name="T497"><text:s/>_________________________________________</text:span></text:p>
          </table:table-cell>
        </table:table-row>
        <table:table-row table:style-name="TableRow498">
          <table:table-cell table:style-name="TableCell499">
            <text:p text:style-name="P500">(adresas, kodas, telefonas)</text:p>
            <text:p text:style-name="P501">_________________________________________</text:p>
            <text:p text:style-name="P502">(banko pavadinimas ir kodas, sąskaitos numeris)</text:p>
            <text:p text:style-name="P503"/>
          </table:table-cell>
          <table:table-cell table:style-name="TableCell504">
            <text:p text:style-name="P505">(adresas, kodas, telefonas)</text:p>
            <text:p text:style-name="P506">_________________________________________</text:p>
            <text:p text:style-name="P507">(banko pavadinimas ir kodas, sąskaitos numeris)</text:p>
            <text:p text:style-name="P508"/>
          </table:table-cell>
        </table:table-row>
      </table:table>
      <text:p text:style-name="P509"><text:tab/><text:tab/><text:tab/></text:p>
      <text:p text:style-name="P510"><text:tab/>(pareigų<text:s/>pavadinimas)<text:tab/>(pareigų pavadinimas)</text:p>
      <text:p text:style-name="P511"><text:tab/><text:tab/><text:tab/></text:p>
      <text:p text:style-name="P512"><text:tab/>(parašas)<text:tab/>(parašas)</text:p>
      <text:p text:style-name="P513"><text:tab/><text:tab/><text:tab/></text:p>
      <text:p text:style-name="P514"><text:span text:style-name="T515"><text:tab/>(vardas ir pavardė)<text:s/></text:span><text:span text:style-name="T516"><text:tab/></text:span><text:span text:style-name="T517">A. V.</text:span><text:span text:style-name="T518"><text:tab/>(vardas ir pavardė)<text:s/></text:span><text:span text:style-name="T519"><text:tab/></text:span><text:span text:style-name="T520">A. V.</text:span></text:p>
      <text:p text:style-name="P521"/>
      <text:p text:style-name="P522"><text:span text:style-name="T523">______________</text:span></text:p>
      <text:p text:style-name="P524">Priedo pakeitimai:</text:p>
      <text:p text:style-name="P525"><text:span text:style-name="T526">Nr.<text:s/></text:span><text:a xlink:href="https://www.e-tar.lt/portal/legalAct.html?documentId=TAR.A4D1FAF6756B" office:target-frame-name="_top" xlink:show="replace"><text:span text:style-name="T527">168</text:span></text:a><text:span text:style-name="T528">,<text:s/></text:span><text:span text:style-name="T529">2002-12-30, Žin., 2003, Nr. 2-62 (2003-01-08), i. k. 1022230ISAK00000168</text:span></text:p>
      <text:p text:style-name="Normal"/>
      <text:p text:style-name="P530"/>
      <text:soft-page-break/>
      <text:p text:style-name="P531">PATVIRTINTA</text:p>
      <text:p text:style-name="P532">Lietuvos Respublikos socialinės apsaugos ir<text:s/></text:p>
      <text:p text:style-name="P533">darbo ministro 2002 m. sausio 28 d. įsakymu<text:s/></text:p>
      <text:p text:style-name="P534"><text:span text:style-name="T535">Nr. 14</text:span></text:p>
      <text:p text:style-name="P536"/>
      <text:p text:style-name="P537"><text:span text:style-name="T538">ĮDARBINIMO Į UŽIMTUMO FONDO REMIAMUS DARBUS TVARKA</text:span></text:p>
      <text:p text:style-name="P539"/>
      <text:p text:style-name="P540"><text:span text:style-name="T541">I</text:span><text:span text:style-name="T542">.<text:s/></text:span><text:span text:style-name="T543">BENDROSIOS NUOSTATOS</text:span></text:p>
      <text:p text:style-name="P544"/>
      <text:p text:style-name="P545"><text:span text:style-name="T546">1</text:span><text:span text:style-name="T547">. Įdarbinimo į Užimtumo fondo remiamus darbus tvarka (toliau – tvarka) pagal Lietuvos Respublikos bedarbių rėmimo įstatymo 201 straipsnį (Žin., 1991, Nr.<text:s/></text:span><text:a xlink:href="https://www.e-tar.lt/portal/lt/legalAct/TAR.0B3E8942C5C4" office:target-frame-name="_blank" xlink:show="new"><text:span text:style-name="T548">2-25</text:span></text:a><text:span text:style-name="T549">; 2002, Nr.<text:s/></text:span><text:a xlink:href="https://www.e-tar.lt/portal/lt/legalAct/TAR.1747D81D7029" office:target-frame-name="_blank" xlink:show="new"><text:span text:style-name="T550">2-51</text:span></text:a><text:span text:style-name="T551">) nustato Užimtumo fondo remiamų darbų (toliau – remiami darbai) organizavimą bedarbiams.</text:span></text:p>
      <text:p text:style-name="P552"><text:span text:style-name="T553">2</text:span><text:span text:style-name="T554">. Remiamų darbų tikslas:</text:span></text:p>
      <text:p text:style-name="P555"><text:span text:style-name="T556">2.1</text:span><text:span text:style-name="T557">. sudaryti<text:s/></text:span><text:span text:style-name="T558">galimybę įgyti darbo įgūdžius arba juos tobulinti betarpiškai darbo vietoje, siekiant įsitvirtinti nuolatiniam darbui;</text:span></text:p>
      <text:p text:style-name="P559"><text:span text:style-name="T560">2.2</text:span><text:span text:style-name="T561">. nustatyti kvalifikacinių žinių, kurių trūksta, siekiant dirbti šioje darbo vietoje, ir jas papildyti profesinio mokymo kursuose.</text:span></text:p>
      <text:p text:style-name="P562"><text:span text:style-name="T563">3</text:span><text:span text:style-name="T564">. Remiami darbai organizuojami:</text:span></text:p>
      <text:p text:style-name="P565"><text:span text:style-name="T566">3.1</text:span><text:span text:style-name="T567">. pradedantiems darbinę veiklą pagal profesinę kvalifikaciją arba gretutines profesines kompetencijas ar įgytas dalykines žinias;</text:span></text:p>
      <text:p text:style-name="P568">Papunkčio pakeitimai:</text:p>
      <text:p text:style-name="P569"><text:span text:style-name="T570">Nr.<text:s/></text:span><text:a xlink:href="https://www.e-tar.lt/portal/legalAct.html?documentId=TAR.4FAE9F721842" office:target-frame-name="_top" xlink:show="replace"><text:span text:style-name="T571">169</text:span></text:a><text:span text:style-name="T572">, 2002-12-30, Žin., 2003, Nr. 2-63 (2003-01-08), i. k. 1022230ISAK00000169</text:span></text:p>
      <text:p text:style-name="Normal"/>
      <text:p text:style-name="P573"><text:span text:style-name="T574">3.2</text:span><text:span text:style-name="T575">. nepasirengusiems darbo rinkai:</text:span></text:p>
      <text:p text:style-name="P576"><text:span text:style-name="T577">3.2.1</text:span><text:span text:style-name="T578">. neturintiems profesinio pasirengimo;</text:span></text:p>
      <text:p text:style-name="P579"><text:span text:style-name="T580">3.2.2</text:span><text:span text:style-name="T581">. turintiems nepaklausią vietos darbo rinkoje profesiją</text:span><text:span text:style-name="T582"><text:s/>ar veiklos praktiką;</text:span></text:p>
      <text:p text:style-name="P583"><text:span text:style-name="T584">3.2.3</text:span><text:span text:style-name="T585">. turintiems ilgesnę kaip 1 metų darbo pertrauką pagal profesinį pasirengimą ar veiklos praktiką.</text:span></text:p>
      <text:p text:style-name="P586"/>
      <text:p text:style-name="P587"><text:span text:style-name="T588">II</text:span><text:span text:style-name="T589">.<text:s/></text:span><text:span text:style-name="T590">Remiamų darbų organizavimas</text:span></text:p>
      <text:p text:style-name="P591"/>
      <text:p text:style-name="P592"><text:span text:style-name="T593">4</text:span><text:span text:style-name="T594">. Remiami darbai darbo biržos iniciatyva priklausomai nuo susiklosčiusių aplin</text:span><text:span text:style-name="T595">kybių vietos darbo rinkoje ir finansavimo galimybių gali būti organizuojami visų nuosavybės formų įmonėse, įstaigose ir organizacijose (toliau – įmonės), kurios per pastaruosius 3 mėnesius atitiko šias sąlygas:</text:span></text:p>
      <text:p text:style-name="P596"><text:span text:style-name="T597">4.1</text:span><text:span text:style-name="T598">. vykdė ūkinę veiklą;</text:span></text:p>
      <text:p text:style-name="P599"><text:span text:style-name="T600">4.2</text:span><text:span text:style-name="T601">. deklaravo</text:span><text:span text:style-name="T602"><text:s/>pajamas ir mokėjo įstatymų nustatytus mokesčius;</text:span></text:p>
      <text:p text:style-name="P603"><text:span text:style-name="T604">4.3</text:span><text:span text:style-name="T605">. nemažino darbuotojų skaičiaus;</text:span></text:p>
      <text:p text:style-name="P606"><text:span text:style-name="T607">4.4</text:span><text:span text:style-name="T608">. neturėjo gamybos prastovų, kilusių ne dėl darbuotojų kaltės ir priverstinio ne visos darbo dienos arba savaitės darbo laiko.</text:span></text:p>
      <text:p text:style-name="P609"><text:span text:style-name="T610">5</text:span><text:span text:style-name="T611">. Remiami darbai taip pat</text:span><text:span text:style-name="T612"><text:s/>gali būti organizuojami visų nuosavybės formų įmonėse, kurios buvo įsteigtos per pastaruosius 3 mėnesius, taip pat veikiančių įmonių padaliniuose, minėtu laikotarpiu įsteigtuose kitose vietovėse, netaikant 4 punkte</text:span><text:span text:style-name="T613"><text:s/></text:span><text:span text:style-name="T614">išvardytų sąlygų.</text:span></text:p>
      <text:p text:style-name="P615"><text:span text:style-name="T616">6</text:span><text:span text:style-name="T617">. Remiami darbai<text:s/></text:span><text:span text:style-name="T618">organizuojami ne ilgiau kaip 6 mėnesius. Jeigu jų metu darbdaviui ir dirbančiam remiamus darbus asmeniui paaiškėja, kad nuolatiniam įsidarbinimui šioje įmonėje būtina įsigyti papildomų žinių profesinio mokymo kursuose, už jos ribų, remiamų darbų trukmė gal</text:span><text:span text:style-name="T619">i būti pratęsiama, bet ne ilgesniam kaip 2 mėnesių laikotarpiui.</text:span></text:p>
      <text:p text:style-name="P620"><text:span text:style-name="T621">7</text:span><text:span text:style-name="T622">. Pradedančių darbinę veiklą remiamų darbų trukmė gali tęstis iki 3 mėnesių:</text:span></text:p>
      <text:p text:style-name="P623"><text:span text:style-name="T624">7.1</text:span><text:span text:style-name="T625">. profesinių, aukštesniųjų ir aukštųjų mokyklų absolventų, baigusių profesinio mokymo I, II, III, IV<text:s/></text:span><text:span text:style-name="T626">pakopos programas, aukštesniųjų studijų programas, nuosekliųjų universitetinių ir neuniversitetinių studijų bet kurios pakopos programas;</text:span></text:p>
      <text:p text:style-name="P627"><text:span text:style-name="T628">7.2</text:span><text:span text:style-name="T629">. neturinčių profesinio pasirengimo bedarbių (vidurinių bendrojo lavinimo mokyklų abiturientų, taip pat asmenų,</text:span><text:span text:style-name="T630"><text:s/>nebaigusių vidurinių bendrojo lavinimo, profesinių, aukštesniųjų ir aukštųjų mokyklų) profesinei motyvacijai nustatyti.</text:span></text:p>
      <text:p text:style-name="P631"><text:span text:style-name="T632">8</text:span><text:span text:style-name="T633">. Bedarbius, norinčius dirbti remiamus darbus, atsižvelgiant į jų profesinį pasirengimą ir remiamų darbų pobūdį, siunčia darbo b</text:span><text:span text:style-name="T634">irža.</text:span></text:p>
      <text:p text:style-name="P635"><text:span text:style-name="T636">9</text:span><text:span text:style-name="T637">. Prieš siunčiant bedarbius įsidarbinti, darbo birža tikrina, ar įmonės atitinka šios tvarkos 4 punkte nurodytas sąlygas bei jų pasirengimą įdarbinti bedarbius.</text:span></text:p>
      <text:p text:style-name="P638"><text:span text:style-name="T639">10</text:span><text:span text:style-name="T640">. Remiamų darbų trukmė neįskaitoma į bedarbio pašalpos mokėjimo laiką.</text:span></text:p>
      <text:p text:style-name="P641"><text:span text:style-name="T642">11</text:span><text:span text:style-name="T643">.</text:span><text:span text:style-name="T644"><text:s/>Dėl remiamų darbų pobūdžio įmonėse sprendžia darbdaviai. Paprastai tai gali būti darbai:</text:span></text:p>
      <text:p text:style-name="P645"><text:span text:style-name="T646">11.1</text:span><text:span text:style-name="T647">. laisvose arba naujai įsteigtose darbo vietose;</text:span></text:p>
      <text:p text:style-name="P648"><text:span text:style-name="T649">11.2</text:span><text:span text:style-name="T650">. pakeičiant nuolatinius darbuotojus, jiems išėjus kasmetinių, nėštumo ir gimdymo bei vaiko priežiūros<text:s/></text:span><text:span text:style-name="T651">atostogų;</text:span></text:p>
      <text:p text:style-name="P652"><text:span text:style-name="T653">11.3</text:span><text:span text:style-name="T654">. pagal Lietuvos Respublikos Vyriausybės patvirtintą sezoninių darbų sąrašą.</text:span></text:p>
      <text:p text:style-name="P655"><text:span text:style-name="T656">12</text:span><text:span text:style-name="T657">. Bendras dirbančių remiamuose darbuose asmenų skaičius kalendoriniais metais negali viršyti įmonėse, kuriose dirba pagal neterminuotą darbo sutartį:</text:span></text:p>
      <text:p text:style-name="P658"><text:span text:style-name="T659">12.</text:span><text:span text:style-name="T660">1</text:span><text:span text:style-name="T661">. iki 10 darbuotojų – 1 darbuotojo;</text:span></text:p>
      <text:p text:style-name="P662"><text:span text:style-name="T663">12.2</text:span><text:span text:style-name="T664">. nuo 11 iki 50 – 2 darbuotojų;</text:span></text:p>
      <text:p text:style-name="P665"><text:span text:style-name="T666">12.3</text:span><text:span text:style-name="T667">. per 50 darbuotojų – 5 procentų vidutinio mėnesinio darbuotojų skaičiaus.</text:span></text:p>
      <text:p text:style-name="P668"/>
      <text:p text:style-name="P669"><text:span text:style-name="T670">III</text:span><text:span text:style-name="T671">.<text:s/></text:span><text:span text:style-name="T672">Darbo sutarties sudarymas su asmenimis, dirbančiais remiamus darbus</text:span></text:p>
      <text:p text:style-name="P673"/>
      <text:p text:style-name="P674"><text:span text:style-name="T675">13</text:span><text:span text:style-name="T676">.<text:s/></text:span><text:span text:style-name="T677">Tarp darbo biržos ir darbdavio, organizuojančio remiamus darbus, kiekvieno asmens įdarbinimo atveju sudaroma Užimtumo fondo remiamų darbų vykdymo ir finansavimo sutartis pagal pridedamą formą (priedas).</text:span></text:p>
      <text:p text:style-name="P678"><text:span text:style-name="T679">14</text:span><text:span text:style-name="T680">. Darbdaviui, darbo biržos siuntimu įdarbinusia</text:span><text:span text:style-name="T681">m bedarbius į remiamus darbus, kas mėnesį padengiamos iš Užimtumo fondo Lietuvos Respublikos Vyriausybės patvirtintos minimalios mėnesinės algos ir nuo šios sumos apskaičiuotų socialinio draudimo įmokų dydžio išlaidos.</text:span></text:p>
      <text:p text:style-name="P682"><text:span text:style-name="T683">15</text:span><text:span text:style-name="T684">. Išlaidos padengiamos darbdavi</text:span><text:span text:style-name="T685">ui pateikus darbo biržai duomenis apie šiuos darbus dirbusius asmenis, dirbtą darbo laiką ir išmokėtą jiems darbo užmokestį už praėjusį mėnesį.</text:span></text:p>
      <text:p text:style-name="P686"><text:span text:style-name="T687">16</text:span><text:span text:style-name="T688">. Tarp bedarbio, dirbančio remiamus darbus, ir darbdavio, vadovaujantis Darbo kodeksu, sudaroma terminuota</text:span><text:span text:style-name="T689"><text:s/>darbo sutartis.</text:span></text:p>
      <text:p text:style-name="P690">Punkto pakeitimai:</text:p>
      <text:p text:style-name="P691"><text:span text:style-name="T692">Nr.<text:s/></text:span><text:a xlink:href="https://www.e-tar.lt/portal/legalAct.html?documentId=TAR.4FAE9F721842" office:target-frame-name="_top" xlink:show="replace"><text:span text:style-name="T693">169</text:span></text:a><text:span text:style-name="T694">, 2002-12-30, Žin., 2003, Nr. 2-63 (2003-01-08), i. k. 1022230ISAK00000169</text:span></text:p>
      <text:p text:style-name="Normal"/>
      <text:p text:style-name="P695"><text:span text:style-name="T696">17</text:span><text:span text:style-name="T697">. Darbo birža gali nutraukti Užimtumo fondo remia</text:span><text:span text:style-name="T698">mų darbų vykdymo ir finansavimo sutartį, kai:</text:span></text:p>
      <text:p text:style-name="P699"><text:span text:style-name="T700">17.1</text:span><text:span text:style-name="T701">. įdarbintas į remiamus darbus asmuo be pateisinamos priežasties jos kvietimu neatvyksta į darbo biržą;</text:span></text:p>
      <text:p text:style-name="P702"><text:span text:style-name="T703">17.2</text:span><text:span text:style-name="T704">. nustatoma, kad darbdavys nevykdo sutartyje numatytų sąlygų;</text:span></text:p>
      <text:p text:style-name="P705"><text:span text:style-name="T706">17.3</text:span><text:span text:style-name="T707">. darbdavys nutraukia<text:s/></text:span><text:span text:style-name="T708">terminuotą darbo sutartį Darbo kodekse nustatyta tvarka;</text:span></text:p>
      <text:p text:style-name="P709">Papunkčio pakeitimai:</text:p>
      <text:p text:style-name="P710"><text:span text:style-name="T711">Nr.<text:s/></text:span><text:a xlink:href="https://www.e-tar.lt/portal/legalAct.html?documentId=TAR.4FAE9F721842" office:target-frame-name="_top" xlink:show="replace"><text:span text:style-name="T712">169</text:span></text:a><text:span text:style-name="T713">, 2002-12-30, Žin., 2003, Nr. 2-63 (2003-01-08), i. k. 1022230ISAK00000169</text:span></text:p>
      <text:p text:style-name="Normal"/>
      <text:p text:style-name="P714"><text:span text:style-name="T715">17.4</text:span><text:span text:style-name="T716">.<text:s/></text:span><text:span text:style-name="T717">kai įmonėje iš esmės pasikeitė šios tvarkos 4 punkte nurodytos sąlygos.</text:span></text:p>
      <text:p text:style-name="P718"/>
      <text:p text:style-name="P719"><text:span text:style-name="T720">IV</text:span><text:span text:style-name="T721">.<text:s/></text:span><text:span text:style-name="T722">baigiamosios nuostatos</text:span></text:p>
      <text:p text:style-name="P723"/>
      <text:p text:style-name="P724"><text:span text:style-name="T725">18</text:span><text:span text:style-name="T726">. Asmenims, dirbantiems remiamus darbus, mokamas kolektyvinėje sutartyje arba darbo sutartyje nurodyto dydžio atlyginimas bei teikiamos visos</text:span><text:span text:style-name="T727"><text:s/>įstatymų nustatytos socialinės garantijos nepriklausomai nuo darbdavio gaunamos kompensacijos už bedarbio įdarbinimą į remiamus darbus dydžio.</text:span></text:p>
      <text:p text:style-name="P728"><text:span text:style-name="T729">19</text:span><text:span text:style-name="T730">. Darbo birža kontroliuoja, kaip darbdavys laikosi sudarytos Užimtumo fondo remiamų darbų vykdymo ir finan</text:span><text:span text:style-name="T731">savimo sutarties sąlygų.</text:span></text:p>
      <text:p text:style-name="P732">Punkto numeracijos pakeitimas:</text:p>
      <text:soft-page-break/>
      <text:p text:style-name="P733"><text:span text:style-name="T734">Nr.<text:s/></text:span><text:a xlink:href="https://www.e-tar.lt/portal/legalAct.html?documentId=TAR.4FAE9F721842" office:target-frame-name="_top" xlink:show="replace"><text:span text:style-name="T735">169</text:span></text:a><text:span text:style-name="T736">, 2002-12-30, Žin., 2003, Nr. 2-63 (2003-01-08), i. k. 1022230ISAK00000169</text:span></text:p>
      <text:p text:style-name="Normal"/>
      <text:p text:style-name="P737"><text:span text:style-name="T738">__________________</text:span></text:p>
      <text:p text:style-name="P739"/>
      <text:soft-page-break/>
      <text:p text:style-name="P740">Įdarbinimo į Užimtumo fondo remiamus<text:s/></text:p>
      <text:p text:style-name="P741">darbus tvarkos</text:p>
      <text:p text:style-name="P742">priedas</text:p>
      <text:p text:style-name="P743"/>
      <text:p text:style-name="P744"><text:span text:style-name="T745">UŽIMTUMO FONDO REMIAMŲ DARBŲ VYKDYMO IR FINANSAVIMO</text:span></text:p>
      <text:p text:style-name="P746"/>
      <text:p text:style-name="P747">SUTARTIS</text:p>
      <text:p text:style-name="P748"/>
      <text:p text:style-name="P749">__________ Nr.</text:p>
      <text:p text:style-name="P750"><text:span text:style-name="T751">(data)</text:span></text:p>
      <text:p text:style-name="P752"/>
      <text:p text:style-name="P753"><text:span text:style-name="T754"><text:tab/><text:s/>darbo birža (toliau – darbo birža), atstovaujama</text:span></text:p>
      <text:p text:style-name="P755">(darbo biržos pavadinimas)</text:p>
      <text:p text:style-name="P756"><text:tab/>,</text:p>
      <text:p text:style-name="P757"><text:span text:style-name="T758">(pareigos, vardas, pavardė)</text:span></text:p>
      <text:p text:style-name="P759">ir<text:s/><text:tab/><text:s/>(darbdavys),</text:p>
      <text:p text:style-name="P760">(įmonės, įstaigos, organizacijos pavadinimas)</text:p>
      <text:p text:style-name="P761">atstovaujama (-as)<text:s/><text:tab/>,</text:p>
      <text:p text:style-name="P762">(pareigos, vardas, pavardė)</text:p>
      <text:p text:style-name="P763">sudarome šią sutartį:</text:p>
      <text:p text:style-name="P764"/>
      <text:p text:style-name="P765"><text:span text:style-name="T766">Sutarties objektas</text:span></text:p>
      <text:p text:style-name="P767"/>
      <text:p text:style-name="P768">Užimtumo fondo remiamų darbų vykdymas ir finansavimas.</text:p>
      <text:p text:style-name="P769"/>
      <text:p text:style-name="P770"><text:span text:style-name="T771">Šalių įsipareigojimai</text:span></text:p>
      <text:p text:style-name="P772"/>
      <text:p text:style-name="P773"><text:span text:style-name="T774">1</text:span><text:span text:style-name="T775">. Darbo biržos:</text:span></text:p>
      <text:p text:style-name="P776"/>
      <text:p text:style-name="P777"><text:span text:style-name="T778">1</text:span><text:span text:style-name="T779">.1</text:span><text:span text:style-name="T780">. atsiųsti<text:s/></text:span><text:span text:style-name="T781"><text:tab/><text:s/>įdarbinti į Užimtumo fondo</text:span></text:p>
      <text:p text:style-name="P782">(vardas, pavardė)</text:p>
      <text:p text:style-name="P783">remiamus darbus<text:s/><text:tab/></text:p>
      <text:p text:style-name="P784">(įmonės, jos padalinio pavadinimas)</text:p>
      <text:p text:style-name="P785"><text:span text:style-name="T786"><text:tab/>darbo funkcijoms atlikti pagal terminuotą darbo sutartį;</text:span></text:p>
      <text:p text:style-name="P787"><text:span text:style-name="T788">1.2</text:span><text:span text:style-name="T789">. kas mėnesį per 10 dienų padengti Lietuvos Respublikos Vyriausybės<text:s/></text:span><text:span text:style-name="T790">patvirtintos minimalios mėnesinės algos ir nuo šios sumos apskaičiuotų socialinio draudimo įmokų dydžio išlaidas darbdaviui pristačius pažymą apie darbuotojo dirbtą darbo laiką ir jam išmokėtą darbo užmokestį;</text:span></text:p>
      <text:p text:style-name="P791"><text:span text:style-name="T792">1.3</text:span><text:span text:style-name="T793">. darbdaviui ir Užimtumo fondo remiamus</text:span><text:span text:style-name="T794"><text:s/>darbus dirbančiam asmeniui susitarus – pasiųsti pastarąjį į mokymo kursus, jei nuolatiniam įdarbinimui šioje įmonėje trūksta kvalifikacinių žinių.</text:span></text:p>
      <text:p text:style-name="P795"/>
      <text:p text:style-name="P796"><text:span text:style-name="T797">2</text:span><text:span text:style-name="T798">. Darbdavio:</text:span></text:p>
      <text:p text:style-name="P799"/>
      <text:p text:style-name="P800"><text:span text:style-name="T801">2.1</text:span><text:span text:style-name="T802">. įdarbinti darbo biržos siunčiamą asmenį<text:s/></text:span><text:span text:style-name="T803"><text:tab/></text:span></text:p>
      <text:p text:style-name="P804"><text:tab/>(vardas, pavardė)</text:p>
      <text:p text:style-name="P805"><text:tab/></text:p>
      <text:p text:style-name="P806">(įmonės, jos padalinio ir pan. pavadinimas)</text:p>
      <text:p text:style-name="P807"><text:span text:style-name="T808">_____________________________________________________darbo funkcijoms atlikti ir per 5 dienas pristatyti darbo biržai darbo sutarties su darbuotoju kopiją nuo 200___m._________mėn.____d. iki 200___m.__________mėn._____d. laikota</text:span><text:span text:style-name="T809">rpiui;</text:span></text:p>
      <text:p text:style-name="P810"><text:span text:style-name="T811">2.2</text:span><text:span text:style-name="T812">. užtikrinti tinkamas pagal darbo pobūdį sąlygas;</text:span></text:p>
      <text:p text:style-name="P813"><text:span text:style-name="T814">2.3</text:span><text:span text:style-name="T815">. aprūpinti reikiamomis darbo priemonėmis;</text:span></text:p>
      <text:p text:style-name="P816"><text:span text:style-name="T817">2.4</text:span><text:span text:style-name="T818">. mokėti atitinkantį darbo sąlygas darbo užmokestį ir socialinio draudimo</text:span><text:span text:style-name="T819"><text:s/></text:span><text:span text:style-name="T820">įmokas;</text:span></text:p>
      <text:p text:style-name="P821"><text:span text:style-name="T822">2.5</text:span><text:span text:style-name="T823">. užtikrinti pirminių darbo įgūdžių įgijimą,<text:s/></text:span><text:span text:style-name="T824">kvalifikacijos palaikymą ir tobulinimą darbo vietoje;</text:span></text:p>
      <text:p text:style-name="P825"><text:span text:style-name="T826">2.6</text:span><text:span text:style-name="T827">. sudaryti sąlygas dirbančiam asmeniui lankytis darbo biržoje pastarosios kvietimu;</text:span></text:p>
      <text:p text:style-name="P828"><text:span text:style-name="T829">2.7</text:span><text:span text:style-name="T830">. suteikti galimybes lankyti mokymo kursus, jei nuolatiniam įdarbinimui šioje įmonėje reikia papildomų ž</text:span><text:span text:style-name="T831">inių;</text:span></text:p>
      <text:p text:style-name="P832"><text:span text:style-name="T833">2.8</text:span><text:span text:style-name="T834">. kas mėnesį pateikti darbo biržai pažymą apie darbuotojo dirbtą</text:span><text:span text:style-name="T835"><text:s/></text:span><text:span text:style-name="T836">darbo laiką ir jam išmokėtą darbo užmokestį;</text:span></text:p>
      <text:p text:style-name="P837"><text:span text:style-name="T838">2.9</text:span><text:span text:style-name="T839">. per 3 dienas pranešti darbo biržai apie terminuotos sutarties nutraukimą.</text:span></text:p>
      <text:p text:style-name="P840"><text:span text:style-name="T841">3</text:span><text:span text:style-name="T842">. Sutartis sudaroma ______mėnesiams. Esant<text:s/></text:span><text:span text:style-name="T843">reikalui, šalims susitarus, ši sutartis gali būti pratęsiama.</text:span></text:p>
      <text:p text:style-name="P844"><text:span text:style-name="T845">4</text:span><text:span text:style-name="T846">. Darbo birža kontroliuoja sutarties vykdymo sąlygas.</text:span></text:p>
      <text:p text:style-name="P847"><text:span text:style-name="T848">5</text:span><text:span text:style-name="T849">. Darbo birža gali nutraukti sutartį nepasibaigus jos terminui:</text:span></text:p>
      <text:p text:style-name="P850"><text:span text:style-name="T851">5.1</text:span><text:span text:style-name="T852">. jei įdarbintam asmeniui surandamas arba jei jis pats susira</text:span><text:span text:style-name="T853">nda nuolatinį darbą;</text:span></text:p>
      <text:p text:style-name="P854"><text:span text:style-name="T855">5.2</text:span><text:span text:style-name="T856">. kai įdarbintas į Užimtumo fondo remiamus darbus asmuo be pateisinamos priežasties darbo biržos kvietimu neatvyksta į konsultaciją;</text:span></text:p>
      <text:p text:style-name="P857"><text:span text:style-name="T858">5.3</text:span><text:span text:style-name="T859">. kai darbdavys nutraukia terminuotą darbo sutartį Darbo kodekso nustatyta tvarka;</text:span></text:p>
      <text:p text:style-name="P860">Papunkčio pakeitimai:</text:p>
      <text:p text:style-name="P861"><text:span text:style-name="T862">Nr.<text:s/></text:span><text:a xlink:href="https://www.e-tar.lt/portal/legalAct.html?documentId=TAR.4FAE9F721842" office:target-frame-name="_top" xlink:show="replace"><text:span text:style-name="T863">169</text:span></text:a><text:span text:style-name="T864">, 2002-12-30, Žin., 2003, Nr. 2-63 (2003-01-08), i. k. 1022230ISAK00000169</text:span></text:p>
      <text:p text:style-name="Normal"/>
      <text:p text:style-name="P865"><text:span text:style-name="T866">5.4</text:span><text:span text:style-name="T867">. kai darbdavys nesilaiko šios sutarties 2 punkte numatytų<text:s/></text:span><text:span text:style-name="T868">sąlygų.</text:span></text:p>
      <text:p text:style-name="P869"><text:span text:style-name="T870">6</text:span><text:span text:style-name="T871">. Darbdavys gali nutraukti sutartį nepasibaigus jos terminui:</text:span></text:p>
      <text:p text:style-name="P872"><text:span text:style-name="T873">6.1</text:span><text:span text:style-name="T874">. jei įdarbintas į Užimtumo fondo remiamus darbus asmuo nutraukia terminuotą darbo sutartį;</text:span></text:p>
      <text:p text:style-name="P875"><text:span text:style-name="T876">6.2</text:span><text:span text:style-name="T877">. kai pats darbdavys nutraukia terminuotą darbo sutartį Darbo kodekso nusta</text:span><text:span text:style-name="T878">tyta tvarka;</text:span></text:p>
      <text:p text:style-name="P879">Papunkčio pakeitimai:</text:p>
      <text:p text:style-name="P880"><text:span text:style-name="T881">Nr.<text:s/></text:span><text:a xlink:href="https://www.e-tar.lt/portal/legalAct.html?documentId=TAR.4FAE9F721842" office:target-frame-name="_top" xlink:show="replace"><text:span text:style-name="T882">169</text:span></text:a><text:span text:style-name="T883">, 2002-12-30, Žin., 2003, Nr. 2-63 (2003-01-08), i. k. 1022230ISAK00000169</text:span></text:p>
      <text:p text:style-name="Normal"/>
      <text:p text:style-name="P884"><text:span text:style-name="T885">6.3</text:span><text:span text:style-name="T886">. kai darbo birža nesilaiko šios sutarties 1.2 ir</text:span><text:span text:style-name="T887"><text:s/>1.3 punktuose numatytų sąlygų.</text:span></text:p>
      <text:p text:style-name="P888"><text:span text:style-name="T889">7</text:span><text:span text:style-name="T890">. Sutartis sudaryta dviem egzemplioriais – po vieną šalims.</text:span></text:p>
      <text:p text:style-name="P891"><text:span text:style-name="T892">8</text:span><text:span text:style-name="T893">. Ginčai dėl šios sutarties vykdymo sprendžiami įstatymo numatyta tvarka.</text:span></text:p>
      <text:p text:style-name="P894"><text:span text:style-name="T895">9</text:span><text:span text:style-name="T896">. Sutartis galioja nuo pasirašymo dienos.</text:span></text:p>
      <text:p text:style-name="P897"/>
      <text:p text:style-name="P898"><text:span text:style-name="T899">Šalių adresai ir kiti rekviz</text:span><text:span text:style-name="T900">itai</text:span></text:p>
      <text:p text:style-name="P901"/>
      <text:p text:style-name="P902"><text:span text:style-name="T903">Darbo birža:</text:span><text:span text:style-name="T904"><text:tab/>Darbdavys:</text:span></text:p>
      <text:p text:style-name="P905">______________________________________<text:tab/>_________________________________</text:p>
      <text:p text:style-name="P906">(adresas, kodas, telefonas)<text:tab/><text:s/>(adresas, kodas, telefonas)</text:p>
      <text:p text:style-name="P907">______________________________________<text:tab/>_________________________________</text:p>
      <text:p text:style-name="P908">(banko pavadinimas ir<text:s/>kodas, sąskaitos numeris)<text:tab/><text:s/>(banko pavadinimas ir kodas, sąskaitos numeris)</text:p>
      <text:p text:style-name="P909">______________________________________<text:tab/>_________________________________</text:p>
      <text:p text:style-name="P910">______________________________________<text:tab/>_________________________________</text:p>
      <text:p text:style-name="P911">(pareigų pavadinimas)<text:s/><text:tab/><text:s text:c="2"/>(pareigų pavadinimas)</text:p>
      <text:p text:style-name="P912">______________________________________<text:tab/>_________________________________</text:p>
      <text:p text:style-name="P913">(parašas)<text:s/><text:tab/><text:s/>(parašas)</text:p>
      <text:p text:style-name="P914">______________________________________<text:tab/>_________________________________</text:p>
      <text:p text:style-name="P915"><text:span text:style-name="T916">(vardas ir pavardė) A. V.<text:s/></text:span><text:span text:style-name="T917"><text:tab/><text:s/>(vardas ir pavardė)<text:s/></text:span><text:span text:style-name="T918"><text:tab/></text:span><text:span text:style-name="T919"><text:tab/>A. V.</text:span></text:p>
      <text:p text:style-name="P920"><text:span text:style-name="T921">______</text:span><text:span text:style-name="T922">________</text:span></text:p>
      <text:p text:style-name="P923"/>
      <text:p text:style-name="P924"/>
      <text:p text:style-name="P925"><text:span text:style-name="T926">Pakeitimai:</text:span></text:p>
      <text:p text:style-name="P927"/>
      <text:soft-page-break/>
      <text:p text:style-name="P928"><text:span text:style-name="T929">1.</text:span></text:p>
      <text:p text:style-name="P930"><text:span text:style-name="T931">Lietuvos Respublikos socialinės apsaugos ir darbo ministerija, Įsakymas</text:span></text:p>
      <text:p text:style-name="P932"><text:span text:style-name="T933">Nr.<text:s/></text:span><text:a xlink:href="https://www.e-tar.lt/portal/legalAct.html?documentId=TAR.A4D1FAF6756B" office:target-frame-name="_top" xlink:show="replace"><text:span text:style-name="T934">168</text:span></text:a><text:span text:style-name="T935">, 2002-12-30, Žin., 2003, Nr. 2-62 (2003-01-08), i. k. 1022230ISAK</text:span><text:span text:style-name="T936">00000168</text:span></text:p>
      <text:p text:style-name="P937"><text:span text:style-name="T938">Dėl socialinės apsaugos ir darbo ministro 2002 m. sausio 28 d. įsakymo Nr. 14 "Dėl Darbo rinkoje papildomai remiamų bedarbių užimtumo rėmimo tvarkos ir Įdarbinimo į Užimtumo fondo remiamus darbus tvarkos patvirtinimo" pakeitimo</text:span></text:p>
      <text:p text:style-name="P939"/>
      <text:p text:style-name="P940"><text:span text:style-name="T941">2.</text:span></text:p>
      <text:p text:style-name="P942"><text:span text:style-name="T943">Lietuvos Respub</text:span><text:span text:style-name="T944">likos socialinės apsaugos ir darbo ministerija, Įsakymas</text:span></text:p>
      <text:p text:style-name="P945"><text:span text:style-name="T946">Nr.<text:s/></text:span><text:a xlink:href="https://www.e-tar.lt/portal/legalAct.html?documentId=TAR.4FAE9F721842" office:target-frame-name="_top" xlink:show="replace"><text:span text:style-name="T947">169</text:span></text:a><text:span text:style-name="T948">, 2002-12-30, Žin., 2003, Nr. 2-63 (2003-01-08), i. k. 1022230ISAK00000169</text:span></text:p>
      <text:p text:style-name="P949"><text:span text:style-name="T950">Dėl socialinės apsaugos ir darbo mi</text:span><text:span text:style-name="T951">nistro 2002 m. sausio 28 d. įsakymo Nr. 14 "Dėl Darbo rinkoje papildomai remiamų bedarbių užimtumo rėmimo tvarkos ir Įdarbinimo į Užimtumo fondo remiamus darbus tvarkos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32:00Z</meta:creation-date>
    <dc:date>2017-09-13T07:32:00Z</dc:date>
    <meta:template xlink:href="Normal.dotm" xlink:type="simple"/>
    <meta:editing-cycles>2</meta:editing-cycles>
    <meta:editing-duration>PT0S</meta:editing-duration>
    <meta:document-statistic meta:page-count="12" meta:paragraph-count="337" meta:word-count="3914" meta:character-count="30077" meta:row-count="981" meta:non-whitespace-character-count="26500"/>
  </office:meta>
</office:document-meta>
</file>