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color="#000000"/>
    </style:style>
    <style:style style:name="P415" style:parent-style-name="Normal" style:family="paragraph">
      <style:paragraph-properties fo:break-before="page"/>
    </style:style>
    <style:style style:name="P416" style:parent-style-name="Normal" style:family="paragraph">
      <style:paragraph-properties fo:text-indent="3.543in"/>
    </style:style>
    <style:style style:name="T417" style:parent-style-name="DefaultParagraphFont" style:family="text">
      <style:text-properties style:font-size-complex="12pt"/>
    </style:style>
    <style:style style:name="T418" style:parent-style-name="DefaultParagraphFont" style:family="text">
      <style:text-properties fo:color="#000000" fo:letter-spacing="-0.0041in" style:font-size-complex="12pt"/>
    </style:style>
    <style:style style:name="P419" style:parent-style-name="Normal" style:family="paragraph">
      <style:paragraph-properties fo:text-indent="3.543in"/>
      <style:text-properties fo:color="#000000" fo:letter-spacing="-0.0041in" style:font-size-complex="12pt"/>
    </style:style>
    <style:style style:name="P420" style:parent-style-name="Normal" style:family="paragraph">
      <style:paragraph-properties fo:text-indent="3.543in">
        <style:tab-stops>
          <style:tab-stop style:type="left" style:position="4.4298in"/>
          <style:tab-stop style:type="left" style:position="4.5284in"/>
        </style:tab-stops>
      </style:paragraph-properties>
      <style:text-properties fo:color="#000000" fo:letter-spacing="-0.0041in" style:font-size-complex="12pt"/>
    </style:style>
    <style:style style:name="P421" style:parent-style-name="Normal" style:family="paragraph">
      <style:paragraph-properties fo:text-indent="3.543in"/>
      <style:text-properties fo:font-weight="bold" style:font-weight-asian="bold" fo:color="#000000" fo:letter-spacing="-0.0041in"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justify" fo:text-indent="0.4923in"/>
      <style:text-properties fo:text-transform="uppercase" fo:color="#000000"/>
    </style:style>
    <style:style style:name="P425" style:parent-style-name="Normal" style:family="paragraph">
      <style:paragraph-properties fo:text-align="center"/>
      <style:text-properties fo:font-weight="bold" style:font-weight-asian="bold" fo:text-transform="uppercase" fo:color="#000000"/>
    </style:style>
    <style:style style:name="P426" style:parent-style-name="Normal" style:family="paragraph">
      <style:paragraph-properties fo:text-align="center"/>
      <style:text-properties fo:font-weight="bold" style:font-weight-asian="bold" fo:text-transform="uppercase" fo:color="#000000"/>
    </style:style>
    <style:style style:name="P427" style:parent-style-name="Normal" style:family="paragraph">
      <style:paragraph-properties fo:text-align="center"/>
      <style:text-properties fo:font-weight="bold" style:font-weight-asian="bold" fo:color="#000000"/>
    </style:style>
    <style:style style:name="P428" style:parent-style-name="Normal" style:family="paragraph">
      <style:paragraph-properties fo:text-align="center">
        <style:tab-stops>
          <style:tab-stop style:type="center" style:position="3.2465in"/>
        </style:tab-stops>
      </style:paragraph-properties>
      <style:text-properties fo:color="#000000" fo:font-size="10pt" style:font-size-asian="10pt"/>
    </style:style>
    <style:style style:name="P4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30" style:parent-style-name="DefaultParagraphFont" style:family="text">
      <style:text-properties fo:color="#000000" fo:letter-spacing="-0.0041in"/>
    </style:style>
    <style:style style:name="P431" style:parent-style-name="Normal" style:family="paragraph">
      <style:paragraph-properties fo:text-align="center"/>
      <style:text-properties fo:color="#000000" fo:letter-spacing="-0.0041in" fo:font-size="10pt" style:font-size-asian="10pt"/>
    </style:style>
    <style:style style:name="P432" style:parent-style-name="Normal" style:family="paragraph">
      <style:paragraph-properties fo:text-align="justify" fo:text-indent="0.4923in"/>
      <style:text-properties fo:color="#000000" fo:letter-spacing="-0.0041in"/>
    </style:style>
    <style:style style:name="P43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fo:letter-spacing="-0.0041in"/>
    </style:style>
    <style:style style:name="P434" style:parent-style-name="Normal" style:family="paragraph">
      <style:paragraph-properties fo:text-align="justify" fo:text-indent="0.4923in">
        <style:tab-stops>
          <style:tab-stop style:type="center" style:position="4.8048in"/>
        </style:tab-stops>
      </style:paragraph-properties>
      <style:text-properties fo:color="#000000" fo:letter-spacing="-0.0041in" fo:font-size="10pt" style:font-size-asian="10pt"/>
    </style:style>
    <style:style style:name="P435" style:parent-style-name="Normal" style:family="paragraph">
      <style:paragraph-properties fo:text-align="justify" fo:text-indent="0.4923in">
        <style:tab-stops>
          <style:tab-stop style:type="left" style:leader-style="solid" style:leader-text="_" style:position="1.818in"/>
          <style:tab-stop style:type="right" style:leader-style="solid" style:leader-text="_" style:position="6.6937in"/>
        </style:tab-stops>
      </style:paragraph-properties>
      <style:text-properties fo:color="#000000" fo:letter-spacing="-0.0041in"/>
    </style:style>
    <style:style style:name="P436" style:parent-style-name="Normal" style:family="paragraph">
      <style:paragraph-properties fo:text-align="justify" fo:text-indent="0.4923in"/>
      <style:text-properties fo:color="#000000" fo:letter-spacing="-0.0041in" fo:font-size="10pt" style:font-size-asian="10pt"/>
    </style:style>
    <style:style style:name="P437" style:parent-style-name="Normal" style:family="paragraph">
      <style:paragraph-properties fo:text-align="justify" fo:text-indent="0.4923in">
        <style:tab-stops>
          <style:tab-stop style:type="left" style:leader-style="solid" style:leader-text="_" style:position="2.5972in"/>
        </style:tab-stops>
      </style:paragraph-properties>
      <style:text-properties fo:color="#000000" fo:letter-spacing="-0.0041in"/>
    </style:style>
    <style:style style:name="P438" style:parent-style-name="Normal" style:family="paragraph">
      <style:paragraph-properties fo:text-align="justify" fo:text-indent="0.4923in">
        <style:tab-stops>
          <style:tab-stop style:type="center" style:position="1.5583in"/>
        </style:tab-stops>
      </style:paragraph-properties>
      <style:text-properties fo:color="#000000" fo:letter-spacing="-0.0041in" fo:font-size="10pt" style:font-size-asian="10pt"/>
    </style:style>
    <style:style style:name="P439" style:parent-style-name="Normal" style:family="paragraph">
      <style:paragraph-properties fo:text-align="justify" fo:text-indent="0.4923in"/>
      <style:text-properties fo:color="#000000" fo:letter-spacing="-0.0041in"/>
    </style:style>
    <style:style style:name="P440" style:parent-style-name="Normal" style:family="paragraph">
      <style:paragraph-properties fo:text-align="justify" fo:text-indent="0.4923in"/>
      <style:text-properties fo:color="#000000" fo:letter-spacing="-0.0041in"/>
    </style:style>
    <style:style style:name="P441" style:parent-style-name="Normal" style:family="paragraph">
      <style:paragraph-properties fo:keep-with-next="always" fo:text-indent="0.4923in"/>
      <style:text-properties fo:font-weight="bold" style:font-weight-asian="bold" style:letter-kerning="true"/>
    </style:style>
    <style:style style:name="P442" style:parent-style-name="Normal" style:family="paragraph">
      <style:paragraph-properties fo:text-indent="0.4923in"/>
      <style:text-properties fo:color="#000000"/>
    </style:style>
    <style:style style:name="P443" style:parent-style-name="Normal" style:family="paragraph">
      <style:paragraph-properties fo:text-align="justify" fo:text-indent="0.4923in"/>
      <style:text-properties fo:color="#000000" fo:letter-spacing="-0.0041in"/>
    </style:style>
    <style:style style:name="P444" style:parent-style-name="Normal" style:family="paragraph">
      <style:paragraph-properties fo:text-align="justify" fo:text-indent="0.4923in"/>
      <style:text-properties fo:font-weight="bold" style:font-weight-asian="bold" fo:color="#000000" fo:letter-spacing="-0.0041in"/>
    </style:style>
    <style:style style:name="P445" style:parent-style-name="Normal" style:family="paragraph">
      <style:paragraph-properties fo:text-align="justify" fo:text-indent="0.4923in"/>
      <style:text-properties fo:font-weight="bold" style:font-weight-asian="bold" fo:color="#000000" fo:letter-spacing="-0.0041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fo:color="#000000" fo:letter-spacing="-0.0041in"/>
    </style:style>
    <style:style style:name="T449" style:parent-style-name="DefaultParagraphFont" style:family="text">
      <style:text-properties fo:font-weight="bold" style:font-weight-asian="bold" fo:color="#000000" fo:letter-spacing="-0.0041in"/>
    </style:style>
    <style:style style:name="P450" style:parent-style-name="Normal" style:family="paragraph">
      <style:paragraph-properties fo:text-align="justify" fo:text-indent="0.4923in">
        <style:tab-stops>
          <style:tab-stop style:type="left" style:position="0.1875in"/>
        </style:tab-stops>
      </style:paragraph-properties>
    </style:style>
    <style:style style:name="P451" style:parent-style-name="Normal" style:family="paragraph">
      <style:paragraph-properties fo:text-align="justify" fo:text-indent="0.4923in"/>
      <style:text-properties fo:color="#000000" fo:letter-spacing="-0.0041in"/>
    </style:style>
    <style:style style:name="TableColumn453" style:family="table-column">
      <style:table-column-properties style:column-width="0.5069in" style:use-optimal-column-width="false"/>
    </style:style>
    <style:style style:name="TableColumn454" style:family="table-column">
      <style:table-column-properties style:column-width="3.3465in" style:use-optimal-column-width="false"/>
    </style:style>
    <style:style style:name="TableColumn455" style:family="table-column">
      <style:table-column-properties style:column-width="1.7229in" style:use-optimal-column-width="false"/>
    </style:style>
    <style:style style:name="TableColumn456" style:family="table-column">
      <style:table-column-properties style:column-width="1.1159in" style:use-optimal-column-width="false"/>
    </style:style>
    <style:style style:name="Table452" style:family="table">
      <style:table-properties style:width="6.6923in" fo:margin-left="0in" table:align="lef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fo:letter-spacing="-0.0041in" fo:font-size="10pt" style:font-size-asian="10pt"/>
    </style:style>
    <style:style style:name="P460" style:parent-style-name="Normal" style:family="paragraph">
      <style:paragraph-properties fo:text-align="justify"/>
      <style:text-properties fo:color="#000000" fo:letter-spacing="-0.0041in"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fo:letter-spacing="-0.0041in"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letter-spacing="-0.0041in" fo:font-size="10pt" style:font-size-asian="10pt"/>
    </style:style>
    <style:style style:name="P465" style:parent-style-name="Normal" style:family="paragraph">
      <style:paragraph-properties fo:text-align="center"/>
      <style:text-properties fo:color="#000000" fo:letter-spacing="-0.0041in"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letter-spacing="-0.0041in"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color="#000000" fo:letter-spacing="-0.0041in"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color="#000000" fo:letter-spacing="-0.0041in"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color="#000000" fo:letter-spacing="-0.0041in"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000000" fo:letter-spacing="-0.0041in"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fo:letter-spacing="-0.0041in"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color="#000000" fo:letter-spacing="-0.0041in"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color="#000000" fo:letter-spacing="-0.0041in"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color="#000000" fo:letter-spacing="-0.0041in"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letter-spacing="-0.0041in"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letter-spacing="-0.0041in"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letter-spacing="-0.0041in"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letter-spacing="-0.0041in" fo:font-size="10pt" style:font-size-asian="10pt"/>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41in"/>
    </style:style>
    <style:style style:name="T499" style:parent-style-name="DefaultParagraphFont" style:family="text">
      <style:text-properties fo:color="#000000" fo:letter-spacing="-0.0041in"/>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P507" style:parent-style-name="Normal" style:family="paragraph">
      <style:paragraph-properties fo:text-align="justify" fo:text-indent="0.4923in">
        <style:tab-stops>
          <style:tab-stop style:type="left" style:position="0.1875in"/>
        </style:tab-stops>
      </style:paragraph-properties>
    </style:style>
    <style:style style:name="P508" style:parent-style-name="Normal" style:family="paragraph">
      <style:paragraph-properties fo:text-align="justify" fo:text-indent="0.4923in"/>
    </style:style>
    <style:style style:name="T509" style:parent-style-name="DefaultParagraphFont" style:family="text">
      <style:text-properties fo:color="#000000" fo:letter-spacing="-0.0055in"/>
    </style:style>
    <style:style style:name="T510" style:parent-style-name="DefaultParagraphFont" style:family="text">
      <style:text-properties fo:color="#000000" fo:letter-spacing="-0.0055in"/>
    </style:style>
    <style:style style:name="P511" style:parent-style-name="Normal" style:family="paragraph">
      <style:paragraph-properties fo:text-align="justify" fo:text-indent="0.4923in"/>
    </style:style>
    <style:style style:name="T512" style:parent-style-name="DefaultParagraphFont" style:family="text">
      <style:text-properties fo:color="#000000" fo:letter-spacing="-0.0055in"/>
    </style:style>
    <style:style style:name="T513" style:parent-style-name="DefaultParagraphFont" style:family="text">
      <style:text-properties fo:color="#000000" fo:letter-spacing="-0.0055in"/>
    </style:style>
    <style:style style:name="T514" style:parent-style-name="DefaultParagraphFont" style:family="text">
      <style:text-properties fo:color="#000000" fo:letter-spacing="-0.0069in"/>
    </style:style>
    <style:style style:name="T515" style:parent-style-name="DefaultParagraphFont" style:family="text">
      <style:text-properties fo:color="#000000" fo:letter-spacing="-0.0104in"/>
    </style:style>
    <style:style style:name="T516" style:parent-style-name="DefaultParagraphFont" style:family="text">
      <style:text-properties fo:color="#000000" fo:letter-spacing="-0.009in"/>
    </style:style>
    <style:style style:name="T517" style:parent-style-name="DefaultParagraphFont" style:family="text">
      <style:text-properties fo:color="#000000" fo:letter-spacing="-0.0055in"/>
    </style:style>
    <style:style style:name="P518" style:parent-style-name="Normal" style:family="paragraph">
      <style:paragraph-properties fo:text-align="justify" fo:text-indent="0.4923in"/>
    </style:style>
    <style:style style:name="T519" style:parent-style-name="DefaultParagraphFont" style:family="text">
      <style:text-properties fo:color="#000000" fo:letter-spacing="-0.0055in"/>
    </style:style>
    <style:style style:name="T520" style:parent-style-name="DefaultParagraphFont" style:family="text">
      <style:text-properties fo:color="#000000" fo:letter-spacing="-0.0055in"/>
    </style:style>
    <style:style style:name="T521" style:parent-style-name="DefaultParagraphFont" style:family="text">
      <style:text-properties fo:color="#000000" fo:letter-spacing="-0.0076in"/>
    </style:style>
    <style:style style:name="T522" style:parent-style-name="DefaultParagraphFont" style:family="text">
      <style:text-properties fo:color="#000000" fo:letter-spacing="-0.0076in"/>
    </style:style>
    <style:style style:name="T523" style:parent-style-name="DefaultParagraphFont" style:family="text">
      <style:text-properties fo:color="#000000" fo:letter-spacing="-0.0048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fo:color="#000000" fo:letter-spacing="-0.0076in"/>
    </style:style>
    <style:style style:name="T527" style:parent-style-name="DefaultParagraphFont" style:family="text">
      <style:text-properties fo:font-weight="bold" style:font-weight-asian="bold" fo:color="#000000" fo:letter-spacing="-0.0076in"/>
    </style:style>
    <style:style style:name="P528" style:parent-style-name="Normal" style:family="paragraph">
      <style:paragraph-properties fo:text-align="justify" fo:text-indent="0.4923in"/>
    </style:style>
    <style:style style:name="T529" style:parent-style-name="DefaultParagraphFont" style:family="text">
      <style:text-properties fo:color="#000000" fo:letter-spacing="-0.0062in"/>
    </style:style>
    <style:style style:name="T530" style:parent-style-name="DefaultParagraphFont" style:family="text">
      <style:text-properties fo:color="#000000" fo:letter-spacing="-0.0062in"/>
    </style:style>
    <style:style style:name="T531" style:parent-style-name="DefaultParagraphFont" style:family="text">
      <style:text-properties fo:color="#000000" fo:letter-spacing="-0.0062in"/>
    </style:style>
    <style:style style:name="P532" style:parent-style-name="Normal" style:family="paragraph">
      <style:paragraph-properties fo:text-align="justify" fo:margin-left="0.0166in" fo:text-indent="0.4923in">
        <style:tab-stops/>
      </style:paragraph-properties>
    </style:style>
    <style:style style:name="T533" style:parent-style-name="DefaultParagraphFont" style:family="text">
      <style:text-properties fo:color="#000000" fo:letter-spacing="-0.0111in"/>
    </style:style>
    <style:style style:name="T534" style:parent-style-name="DefaultParagraphFont" style:family="text">
      <style:text-properties fo:color="#000000" fo:letter-spacing="-0.0111in"/>
    </style:style>
    <style:style style:name="T535" style:parent-style-name="DefaultParagraphFont" style:family="text">
      <style:text-properties fo:color="#000000"/>
    </style:style>
    <style:style style:name="T536" style:parent-style-name="DefaultParagraphFont" style:family="text">
      <style:text-properties fo:color="#000000" fo:letter-spacing="-0.0111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margin-left="0.0416in" fo:text-indent="0.492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margin-left="0.0416in" fo:text-indent="0.492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margin-left="0.0416in" fo:text-indent="0.4923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margin-left="0.0416in" fo:text-indent="0.4923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margin-left="0.0416in" fo:text-indent="0.492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9" style:parent-style-name="DefaultParagraphFont" style:family="text">
      <style:text-properties fo:color="#000000" fo:letter-spacing="-0.0062in"/>
    </style:style>
    <style:style style:name="T570" style:parent-style-name="DefaultParagraphFont" style:family="text">
      <style:text-properties fo:color="#000000" fo:letter-spacing="-0.0062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75" style:parent-style-name="DefaultParagraphFont" style:family="text">
      <style:text-properties fo:color="#000000" fo:letter-spacing="-0.0062in"/>
    </style:style>
    <style:style style:name="T576" style:parent-style-name="DefaultParagraphFont" style:family="text">
      <style:text-properties fo:color="#000000" fo:letter-spacing="-0.0062in"/>
    </style:style>
    <style:style style:name="T577" style:parent-style-name="DefaultParagraphFont" style:family="text">
      <style:text-properties fo:color="#000000" fo:letter-spacing="-0.0062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00" fo:letter-spacing="-0.0062in"/>
    </style:style>
    <style:style style:name="T581" style:parent-style-name="DefaultParagraphFont" style:family="text">
      <style:text-properties fo:color="#000000" fo:letter-spacing="-0.0062in"/>
    </style:style>
    <style:style style:name="T582" style:parent-style-name="DefaultParagraphFont" style:family="text">
      <style:text-properties fo:color="#000000" fo:letter-spacing="-0.0062in"/>
    </style:style>
    <style:style style:name="P583" style:parent-style-name="Normal" style:family="paragraph">
      <style:paragraph-properties fo:text-align="justify" fo:text-indent="0.4923in"/>
    </style:style>
    <style:style style:name="T584" style:parent-style-name="DefaultParagraphFont" style:family="text">
      <style:text-properties fo:color="#000000" fo:letter-spacing="-0.0062in"/>
    </style:style>
    <style:style style:name="T585" style:parent-style-name="DefaultParagraphFont" style:family="text">
      <style:text-properties fo:color="#000000" fo:letter-spacing="-0.0062in"/>
    </style:style>
    <style:style style:name="P586" style:parent-style-name="Normal" style:family="paragraph">
      <style:paragraph-properties fo:text-align="justify" fo:text-indent="0.4923in"/>
    </style:style>
    <style:style style:name="T587" style:parent-style-name="DefaultParagraphFont" style:family="text">
      <style:text-properties fo:color="#000000" fo:letter-spacing="-0.0062in"/>
    </style:style>
    <style:style style:name="T588" style:parent-style-name="DefaultParagraphFont" style:family="text">
      <style:text-properties fo:color="#000000" fo:letter-spacing="-0.0062in"/>
    </style:style>
    <style:style style:name="T589" style:parent-style-name="DefaultParagraphFont" style:family="text">
      <style:text-properties fo:color="#000000" fo:letter-spacing="-0.0062in"/>
    </style:style>
    <style:style style:name="P590" style:parent-style-name="Normal" style:family="paragraph">
      <style:paragraph-properties fo:text-align="justify" fo:text-indent="0.4923in"/>
    </style:style>
    <style:style style:name="T591" style:parent-style-name="DefaultParagraphFont" style:family="text">
      <style:text-properties fo:color="#000000" fo:letter-spacing="-0.0062in"/>
    </style:style>
    <style:style style:name="T592" style:parent-style-name="DefaultParagraphFont" style:family="text">
      <style:text-properties fo:color="#000000" fo:letter-spacing="-0.0062in"/>
    </style:style>
    <style:style style:name="P593" style:parent-style-name="Normal" style:family="paragraph">
      <style:paragraph-properties fo:text-align="justify" fo:text-indent="0.4923in"/>
    </style:style>
    <style:style style:name="T594" style:parent-style-name="DefaultParagraphFont" style:family="text">
      <style:text-properties fo:color="#000000" fo:letter-spacing="-0.0062in"/>
    </style:style>
    <style:style style:name="T595" style:parent-style-name="DefaultParagraphFont" style:family="text">
      <style:text-properties fo:color="#000000" fo:letter-spacing="-0.0062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23in"/>
      <style:text-properties fo:color="#000000"/>
    </style:style>
    <style:style style:name="TableColumn602" style:family="table-column">
      <style:table-column-properties style:column-width="3.4312in" style:use-optimal-column-width="false"/>
    </style:style>
    <style:style style:name="TableColumn603" style:family="table-column">
      <style:table-column-properties style:column-width="3.2611in" style:use-optimal-column-width="false"/>
    </style:style>
    <style:style style:name="Table601" style:family="table">
      <style:table-properties style:width="6.6923in" fo:margin-left="0in" table:align="lef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weight="bold" style:font-weight-asian="bold" fo:color="#000000" fo:font-size="10pt" style:font-size-asian="10pt"/>
    </style:style>
    <style:style style:name="P607" style:parent-style-name="Normal" style:family="paragraph">
      <style:paragraph-properties fo:text-align="justify">
        <style:tab-stops>
          <style:tab-stop style:type="left" style:position="2.9534in"/>
          <style:tab-stop style:type="left" style:position="3.15in"/>
        </style:tab-stops>
      </style:paragraph-properties>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fo:text-indent="0.0347in"/>
    </style:style>
    <style:style style:name="T610" style:parent-style-name="DefaultParagraphFont" style:family="text">
      <style:text-properties fo:font-weight="bold" style:font-weight-asian="bold"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fo:font-size="10pt" style:font-size-asian="10pt"/>
    </style:style>
    <style:style style:name="P616" style:parent-style-name="Normal" style:family="paragraph">
      <style:paragraph-properties fo:text-align="justify"/>
      <style:text-properties fo:color="#000000" fo:font-size="10pt" style:font-size-asian="10pt"/>
    </style:style>
    <style:style style:name="P617" style:parent-style-name="Normal" style:family="paragraph">
      <style:paragraph-properties fo:text-align="justify"/>
      <style:text-properties fo:color="#000000" fo:font-size="10pt" style:font-size-asian="10pt"/>
    </style:style>
    <style:style style:name="P618"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fo:text-indent="0.0347in"/>
      <style:text-properties fo:color="#000000" fo:font-size="10pt" style:font-size-asian="10pt"/>
    </style:style>
    <style:style style:name="P621"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622"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623" style:parent-style-name="Normal" style:family="paragraph">
      <style:paragraph-properties fo:text-align="justify">
        <style:tab-stops>
          <style:tab-stop style:type="left" style:position="2.9763in"/>
        </style:tab-stops>
      </style:paragraph-properties>
      <style:text-properties fo:color="#000000" fo:font-size="10pt" style:font-size-asian="10pt"/>
    </style:style>
    <style:style style:name="P624"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625" style:parent-style-name="Normal" style:family="paragraph">
      <style:paragraph-properties fo:text-align="justify">
        <style:tab-stops>
          <style:tab-stop style:type="center" style:position="1.6881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626"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627" style:parent-style-name="Normal" style:family="paragraph">
      <style:paragraph-properties fo:text-align="justify">
        <style:tab-stops>
          <style:tab-stop style:type="center" style:position="1.5583in"/>
          <style:tab-stop style:type="left" style:position="3.6423in"/>
          <style:tab-stop style:type="center" style:position="5.0645in"/>
          <style:tab-stop style:type="left" style:position="6.5958in"/>
        </style:tab-stops>
      </style:paragraph-properties>
      <style:text-properties fo:color="#000000" fo:font-size="10pt" style:font-size-asian="10pt"/>
    </style:style>
    <style:style style:name="P628" style:parent-style-name="Normal" style:family="paragraph">
      <style:paragraph-properties fo:text-align="justify" fo:text-indent="0.1298in">
        <style:tab-stops>
          <style:tab-stop style:type="left" style:position="0.1298in"/>
          <style:tab-stop style:type="left" style:leader-style="solid" style:leader-text="_" style:position="2.9868in"/>
          <style:tab-stop style:type="left" style:position="3.5062in"/>
          <style:tab-stop style:type="left" style:leader-style="solid" style:leader-text="_" style:position="6.3631in"/>
        </style:tab-stops>
      </style:paragraph-properties>
      <style:text-properties fo:color="#000000"/>
    </style:style>
    <style:style style:name="P629" style:parent-style-name="Normal" style:family="paragraph">
      <style:paragraph-properties fo:text-align="justify">
        <style:tab-stops>
          <style:tab-stop style:type="center" style:position="0.5194in"/>
          <style:tab-stop style:type="center" style:position="2.727in"/>
          <style:tab-stop style:type="center" style:position="4.1555in"/>
          <style:tab-stop style:type="center" style:position="6.1034in"/>
        </style:tab-stops>
      </style:paragraph-properties>
    </style:style>
    <style:style style:name="T630" style:parent-style-name="DefaultParagraphFont" style:family="text">
      <style:text-properties fo:color="#000000" fo:font-size="10pt" style:font-size-asian="10pt"/>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style:font-size-complex="12pt"/>
    </style:style>
    <style:style style:name="P636"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P637" style:parent-style-name="Normal" style:family="paragraph">
      <style:paragraph-properties fo:text-align="center">
        <style:tab-stops>
          <style:tab-stop style:type="left" style:position="0.0986in"/>
          <style:tab-stop style:type="left" style:position="3.15in"/>
          <style:tab-stop style:type="left" style:position="3.4458in"/>
          <style:tab-stop style:type="left" style:position="3.5437in"/>
          <style:tab-stop style:type="left" style:position="6.6937in"/>
        </style:tab-stops>
      </style:paragraph-properties>
    </style:style>
    <style:style style:name="T638" style:parent-style-name="DefaultParagraphFont" style:family="text">
      <style:text-properties fo:font-style="italic" style:font-style-asian="italic"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reak-before="page"/>
    </style:style>
    <style:style style:name="P645" style:parent-style-name="Normal" style:family="paragraph">
      <style:paragraph-properties fo:text-indent="3.543in"/>
      <style:text-properties fo:color="#000000"/>
    </style:style>
    <style:style style:name="P646" style:parent-style-name="Normal" style:family="paragraph">
      <style:paragraph-properties fo:text-indent="3.543in"/>
      <style:text-properties fo:color="#000000"/>
    </style:style>
    <style:style style:name="P647" style:parent-style-name="Normal" style:family="paragraph">
      <style:paragraph-properties fo:text-indent="3.543in"/>
      <style:text-properties fo:color="#000000"/>
    </style:style>
    <style:style style:name="P648" style:parent-style-name="Normal" style:family="paragraph">
      <style:paragraph-properties fo:text-indent="3.54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fo:text-transform="uppercase" fo:color="#000000"/>
    </style:style>
    <style:style style:name="T850" style:parent-style-name="DefaultParagraphFont" style:family="text">
      <style:text-properties fo:font-weight="bold" style:font-weight-asian="bold" fo:text-transform="uppercase" fo:color="#000000"/>
    </style:style>
    <style:style style:name="T851" style:parent-style-name="DefaultParagraphFont" style:family="text">
      <style:text-properties fo:font-weight="bold" style:font-weight-asian="bold" fo:text-transform="uppercase"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center"/>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center"/>
      <style:text-properties fo:font-weight="bold" style:font-weight-asian="bold" fo:text-transform="uppercase" fo:color="#000000"/>
    </style:style>
    <style:style style:name="P919" style:parent-style-name="Normal" style:family="paragraph">
      <style:paragraph-properties fo:text-align="center"/>
    </style:style>
    <style:style style:name="T920" style:parent-style-name="DefaultParagraphFont" style:family="text">
      <style:text-properties fo:color="#000000" style:text-position="super 66.6%"/>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style:tab-stops>
          <style:tab-stop style:type="right" style:leader-style="solid" style:leader-text="_" style:position="6.693in"/>
        </style:tab-stops>
      </style:paragraph-properties>
    </style:style>
    <style:style style:name="T923" style:parent-style-name="DefaultParagraphFont" style:family="text">
      <style:text-properties fo:color="#000000"/>
    </style:style>
    <style:style style:name="P924" style:parent-style-name="Normal" style:family="paragraph">
      <style:paragraph-properties fo:text-align="justify" fo:text-indent="0.5in"/>
      <style:text-properties fo:color="#000000"/>
    </style:style>
    <style:style style:name="P9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6" style:parent-style-name="Normal" style:family="paragraph">
      <style:paragraph-properties fo:text-align="center"/>
    </style:style>
    <style:style style:name="T927" style:parent-style-name="DefaultParagraphFont" style:family="text">
      <style:text-properties fo:color="#000000"/>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center"/>
      <style:text-properties fo:color="#000000"/>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justify"/>
      <style:text-properties fo:color="#000000"/>
    </style:style>
    <style:style style:name="P933" style:parent-style-name="Normal" style:family="paragraph">
      <style:paragraph-properties fo:text-align="justify"/>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2" style:parent-style-name="Normal" style:family="paragraph">
      <style:paragraph-properties fo:text-align="center"/>
      <style:text-properties fo:color="#000000"/>
    </style:style>
    <style:style style:name="P953" style:parent-style-name="Normal" style:family="paragraph">
      <style:paragraph-properties fo:text-align="justify">
        <style:tab-stops>
          <style:tab-stop style:type="right" style:leader-style="solid" style:leader-text="_" style:position="6.693in"/>
        </style:tab-stops>
      </style:paragraph-properties>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23in"/>
      <style:text-properties fo:color="#000000"/>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center" style:position="5in"/>
        </style:tab-stops>
      </style:paragraph-properties>
      <style:text-properties fo:color="#000000"/>
    </style:style>
    <style:style style:name="P9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5" style:parent-style-name="Normal" style:family="paragraph">
      <style:paragraph-properties fo:text-align="center"/>
      <style:text-properties fo:color="#000000"/>
    </style:style>
    <style:style style:name="P976" style:parent-style-name="Normal" style:family="paragraph">
      <style:paragraph-properties fo:text-align="justify"/>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style:tab-stops>
          <style:tab-stop style:type="left" style:position="3.9368in"/>
        </style:tab-stops>
      </style:paragraph-properties>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style:tab-stops>
          <style:tab-stop style:type="right" style:position="6.693in"/>
        </style:tab-stops>
      </style:paragraph-properties>
      <style:text-properties fo:color="#000000"/>
    </style:style>
    <style:style style:name="P1076" style:parent-style-name="Normal" style:family="paragraph">
      <style:paragraph-properties>
        <style:tab-stops>
          <style:tab-stop style:type="left" style:position="3.9368in"/>
        </style:tab-stops>
      </style:paragraph-properties>
      <style:text-properties fo:color="#000000"/>
    </style:style>
    <style:style style:name="P1077" style:parent-style-name="Normal" style:family="paragraph">
      <style:paragraph-properties>
        <style:tab-stops>
          <style:tab-stop style:type="right" style:position="6.693in"/>
        </style:tab-stops>
      </style:paragraph-properties>
      <style:text-properties fo:color="#000000"/>
    </style:style>
    <style:style style:name="P1078" style:parent-style-name="Normal" style:family="paragraph">
      <style:paragraph-properties fo:text-indent="0.0416in">
        <style:tab-stops>
          <style:tab-stop style:type="left" style:position="3.9368in"/>
        </style:tab-stops>
      </style:paragraph-properties>
      <style:text-properties fo:color="#000000"/>
    </style:style>
    <style:style style:name="P1079" style:parent-style-name="Normal" style:family="paragraph">
      <style:paragraph-properties>
        <style:tab-stops>
          <style:tab-stop style:type="right" style:position="6.693in"/>
        </style:tab-stops>
      </style:paragraph-properties>
      <style:text-properties fo:color="#000000"/>
    </style:style>
    <style:style style:name="P1080" style:parent-style-name="Normal" style:family="paragraph">
      <style:paragraph-properties>
        <style:tab-stops>
          <style:tab-stop style:type="right" style:position="6.693in"/>
        </style:tab-stops>
      </style:paragraph-properties>
      <style:text-properties fo:color="#000000"/>
    </style:style>
    <style:style style:name="P1081" style:parent-style-name="Normal" style:family="paragraph">
      <style:paragraph-properties fo:text-indent="0.0416in">
        <style:tab-stops>
          <style:tab-stop style:type="left" style:position="3.9368in"/>
        </style:tab-stops>
      </style:paragraph-properties>
      <style:text-properties fo:color="#000000"/>
    </style:style>
    <style:style style:name="P1082" style:parent-style-name="Normal" style:family="paragraph">
      <style:paragraph-properties>
        <style:tab-stops>
          <style:tab-stop style:type="right" style:position="6.693in"/>
        </style:tab-stops>
      </style:paragraph-properties>
      <style:text-properties fo:color="#000000"/>
    </style:style>
    <style:style style:name="P1083" style:parent-style-name="Normal" style:family="paragraph">
      <style:paragraph-properties fo:text-indent="0.0416in">
        <style:tab-stops>
          <style:tab-stop style:type="left" style:position="3.9368in"/>
        </style:tab-stops>
      </style:paragraph-properties>
      <style:text-properties fo:color="#000000"/>
    </style:style>
    <style:style style:name="P1084" style:parent-style-name="Normal" style:family="paragraph">
      <style:paragraph-properties>
        <style:tab-stops>
          <style:tab-stop style:type="right" style:position="6.693in"/>
        </style:tab-stops>
      </style:paragraph-properties>
      <style:text-properties fo:color="#000000"/>
    </style:style>
    <style:style style:name="P1085" style:parent-style-name="Normal" style:family="paragraph">
      <style:paragraph-properties fo:text-indent="0.0416in">
        <style:tab-stops>
          <style:tab-stop style:type="left" style:position="3.9368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center"/>
    </style:style>
    <style:style style:name="T1091" style:parent-style-name="DefaultParagraphFont" style:family="text">
      <style:text-properties fo:color="#000000"/>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9">Suvestinė redakcija nuo 2005-03-02 iki 2005-07-16</text:span></text:p>
      <text:p text:style-name="P10"/>
      <text:p text:style-name="P11"><text:span text:style-name="T12">Įsakymas paskelbtas: Žin. 2002, Nr.<text:s/></text:span><text:a xlink:href="https://www.e-tar.lt/portal/legalAct.html?documentId=TAR.CCF71934BE04" office:target-frame-name="_top" xlink:show="replace"><text:span text:style-name="T13">15-591</text:span></text:a><text:span text:style-name="T14">, i. k. 1022230ISAK00000014</text:span></text:p>
      <text:p text:style-name="P15"/>
      <text:p text:style-name="P16"/>
      <text:p text:style-name="P17"/>
      <text:p text:style-name="P18"><text:span text:style-name="T19"/><text:span text:style-name="T20">LIETUVOS RESPUBLIKOS SOCIALINĖS APSAUGOS IR DARBO MINISTRAS</text:span></text:p>
      <text:p text:style-name="P21"/>
      <text:p text:style-name="P22">Į S A K Y M A S</text:p>
      <text:p text:style-name="P23">DĖL DARBO RINKOJE PAPILDOMAI REMIAMŲ BEDARBIŲ UŽIMTUMO RĖMIMO TVARKOS IR ĮDARBINIMO Į UŽIMTUMO FONDO REMIAMUS DARBUS TVARKOS PATVIRTINIMO</text:p>
      <text:p text:style-name="P24"/>
      <text:p text:style-name="P25">2002<text:s/>m. sausio 28 d. Nr. 14</text:p>
      <text:p text:style-name="P26">Vilnius</text:p>
      <text:p text:style-name="P27"/>
      <text:p text:style-name="P28"/>
      <text:p text:style-name="P29"><text:span text:style-name="T30">Vadovaudamasi Lietuvos Respublikos bedarbių rėmimo įstatymo 5, 7, 8, 11, 13, 14, 16, 16</text:span><text:span text:style-name="T31">1</text:span><text:span text:style-name="T32">,19, 20</text:span><text:span text:style-name="T33">1</text:span><text:span text:style-name="T34">, 22 straipsnių pakeitimo įstatymu (Žin., 2002, Nr.<text:s/></text:span><text:a xlink:href="https://www.e-tar.lt/portal/lt/legalAct/TAR.1747D81D7029" office:target-frame-name="_blank" xlink:show="new"><text:span text:style-name="T35">2-51</text:span></text:a><text:span text:style-name="T36">),<text:s/></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Darbo rinkoje papildomai remiamų bedarbių užimtumo rėmimo tvarką;</text:span></text:p>
      <text:p text:style-name="P45"><text:span text:style-name="T46">1.2</text:span><text:span text:style-name="T47">. Įdarbinimo į Užimtumo fondo remiamus darbus tvarką.</text:span></text:p>
      <text:p text:style-name="P48"><text:span text:style-name="T49">2</text:span><text:span text:style-name="T50">. Laikau netekusiais galios:</text:span></text:p>
      <text:p text:style-name="P51"><text:span text:style-name="T52">2.1</text:span><text:span text:style-name="T53">. Lietuvos Respublikos socialinės apsaugos ir darbo ministerijos 1997 m. spalio 6 d. įsakymo Nr. 119 „Dėl bedarbių įdarbinimo pagal kvotą tvarkos patvirtinimo“ 1 ir 2 punktus;</text:span></text:p>
      <text:p text:style-name="P54"><text:span text:style-name="T55">2.2</text:span><text:span text:style-name="T56">. Lietuvos Respublikos socialinės apsaugos ir darbo ministerijos 2000 m.<text:s/></text:span><text:span text:style-name="T57">kovo 1 d. įsakymą Nr. 23 „Dėl Socialinės apsaugos ir darbo ministerijos 1997 m. spalio 6 d. įsakymo Nr. 119 „Dėl bedarbių įdarbinimo pagal kvotą tvarkos patvirtinimo“ dalinio pakeitimo“;</text:span></text:p>
      <text:p text:style-name="P58"><text:span text:style-name="T59">2.3</text:span><text:span text:style-name="T60">. Lietuvos Respublikos socialinės apsaugos ir darbo ministerij</text:span><text:span text:style-name="T61">os 1996 m. kovo 12 d. įsakymą Nr. 39 „Dėl Lietuvos Respublikos gyventojų užimtumo įstatymo pakeitimo ir papildymo įstatymo įgyvendinimo“;</text:span></text:p>
      <text:p text:style-name="P62"><text:span text:style-name="T63">2.4</text:span><text:span text:style-name="T64">. Lietuvos Respublikos socialinės apsaugos ir darbo ministerijos 1999 m. sausio 11 d. įsakymo Nr. 8 1 punktą;</text:span></text:p>
      <text:p text:style-name="P65"><text:span text:style-name="T66">2.5</text:span><text:span text:style-name="T67">. Lietuvos Respublikos socialinės apsaugos ir darbo ministerijos 2000 m. kovo 1 d. įsakymą Nr. 24 „Dėl Socialinės apsaugos ir darbo ministerijos 1996 m. kovo 12 d. įsakymo Nr. 39 „Dėl Lietuvos Respublikos gyventojų užimtumo įstatymo pakeitimo ir<text:s/></text:span><text:span text:style-name="T68">papildymo įstatymo įgyvendinimo“ dalinio pakeitimo“;</text:span></text:p>
      <text:p text:style-name="P69"><text:span text:style-name="T70">2.6</text:span><text:span text:style-name="T71">. Lietuvos Respublikos socialinės apsaugos ir darbo ministerijos 2001 m. gegužės 8 d. įsakymo Nr. 60 „Dėl įdarbinimo į Užimtumo fondo remiamus darbus tvarkos 2.1 ir 2.2 punktų ir Bedarbių registra</text:span><text:span text:style-name="T72">vimo, pašalpų jiems skyrimo ir mokėjimo tvarkos 11, 12, 13 punktų dalinio pakeitimo ir papildymo“ (Žin., 2001, Nr.<text:s/></text:span><text:a xlink:href="https://www.e-tar.lt/portal/lt/legalAct/TAR.3D9A57280CCB" office:target-frame-name="_blank" xlink:show="new"><text:span text:style-name="T73">45-1598</text:span></text:a><text:span text:style-name="T74">) 1 punktą.</text:span></text:p>
      <text:p text:style-name="P75"/>
      <text:p text:style-name="P76"/>
      <text:p text:style-name="P77"/>
      <text:p text:style-name="P78"><text:span text:style-name="T79">Socialinės apsaugos ir darbo M</text:span><text:span text:style-name="T80">inistrė</text:span><text:span text:style-name="T81"><text:tab/>Vilija Blinkevičiūtė</text:span></text:p>
      <text:p text:style-name="P82"/>
      <text:soft-page-break/>
      <text:p text:style-name="P83">PATVIRTINTA</text:p>
      <text:p text:style-name="P84">Lietuvos Respublikos socialinės</text:p>
      <text:p text:style-name="P85">apsaugos ir darbo ministro</text:p>
      <text:p text:style-name="P86">2002 m. sausio 28 d. įsakymu Nr. 14</text:p>
      <text:p text:style-name="P87"/>
      <text:p text:style-name="P88"><text:span text:style-name="T89">Darbo rinkoje Papildomai remiamų bedarbių užimtumo rėm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Darbo rinkoje papildomai remiamų bedarbių užimtumo rėmimo tvarka (toliau – tvarka) pagal Lietuvos Respublikos bedarbių rėmimo įstatymo 7 ir 8 straipsnius (Žin., 1991, Nr.<text:s/></text:span><text:a xlink:href="https://www.e-tar.lt/portal/lt/legalAct/TAR.0B3E8942C5C4" office:target-frame-name="_blank" xlink:show="new"><text:span text:style-name="T99">2-25</text:span></text:a><text:span text:style-name="T100">; 1996, Nr.<text:s/></text:span><text:a xlink:href="https://www.e-tar.lt/portal/lt/legalAct/TAR.C5E1DEEB19FA" office:target-frame-name="_blank" xlink:show="new"><text:span text:style-name="T101">18-457</text:span></text:a><text:span text:style-name="T102">; 1999, Nr.<text:s/></text:span><text:a xlink:href="https://www.e-tar.lt/portal/lt/legalAct/TAR.D47BB0382EEA" office:target-frame-name="_blank" xlink:show="new"><text:span text:style-name="T103">65-2086</text:span></text:a><text:span text:style-name="T104">; 2002, Nr.<text:s/></text:span><text:a xlink:href="https://www.e-tar.lt/portal/lt/legalAct/TAR.1747D81D7029" office:target-frame-name="_blank" xlink:show="new"><text:span text:style-name="T105">2-51</text:span></text:a><text:span text:style-name="T106">) nustato darbo vietų steigimo ir įdarbinimo į jas organizavimą darbo rinkoje papildomai remiamiems bedarbiams.</text:span></text:p>
      <text:p text:style-name="P107"><text:span text:style-name="T108">2</text:span><text:span text:style-name="T109">. Bedarbiai, turintys ar galintys turėti sunkumų susirasti darbą dėl nepakankamos</text:span><text:span text:style-name="T110"><text:s/>kvalifikacijos ar darbo patirties, ilgalaikio nedarbo ar darbingumo praradimo, gali būti papildomai remiami priimant juos į darbą.</text:span></text:p>
      <text:p text:style-name="P111"><text:span text:style-name="T112">Darbo rinkoje papildomai remiami bedarbiai yra šie:</text:span><text:s/></text:p>
      <text:p text:style-name="P113">Punkto pakeitimai:</text:p>
      <text:p text:style-name="P114"><text:span text:style-name="T115">Nr.<text:s/></text:span><text:a xlink:href="https://www.e-tar.lt/portal/legalAct.html?documentId=TAR.A4D1FAF6756B" office:target-frame-name="_top" xlink:show="replace"><text:span text:style-name="T116">168</text:span></text:a><text:span text:style-name="T117">, 2002-12-30, Žin., 2003, Nr. 2-62 (2003-01-08), i. k. 1022230ISAK00000168</text:span></text:p>
      <text:p text:style-name="P118"><text:span text:style-name="T119">2.1</text:span><text:span text:style-name="T120">. neįgalieji;</text:span><text:s/></text:p>
      <text:p text:style-name="P121">Papunkčio pakeitimai:</text:p>
      <text:p text:style-name="P122"><text:span text:style-name="T123">Nr.<text:s/></text:span><text:a xlink:href="https://www.e-tar.lt/portal/legalAct.html?documentId=TAR.77D8F92FC0A7" office:target-frame-name="_top" xlink:show="replace"><text:span text:style-name="T124">A1-51</text:span></text:a><text:span text:style-name="T125">,<text:s/></text:span><text:span text:style-name="T126">2005-02-22, Žin., 2005, Nr. 29-913 (2005-03-01), i. k. 1052230ISAK000A1-51</text:span></text:p>
      <text:p text:style-name="Normal"/>
      <text:p text:style-name="P127"><text:span text:style-name="T128">2.2</text:span><text:span text:style-name="T129">. asmenys nuo 16 iki 25 metų, pirmą kartą pradedantys darbinę veiklą;</text:span></text:p>
      <text:p text:style-name="P130"><text:span text:style-name="T131">2.3</text:span><text:span text:style-name="T132">. profesinių, aukštesniųjų ir aukštųjų mokyklų absolventai, pradedantys darbinę veiklą pagal<text:s/></text:span><text:span text:style-name="T133">specialybę;</text:span></text:p>
      <text:p text:style-name="P134"><text:span text:style-name="T135">2.4</text:span><text:span text:style-name="T136">. ilgalaikiai bedarbiai, kurių nedarbo trukmė nuo įsiregistravimo darbo biržoje dienos ilgesnė kaip 2 metai;</text:span></text:p>
      <text:p text:style-name="P137"><text:span text:style-name="T138">2.5</text:span><text:span text:style-name="T139">. asmenys, kuriems iki senatvės pensijos amžiaus likę ne ilgiau kaip 5 metai;</text:span></text:p>
      <text:p text:style-name="P140"><text:span text:style-name="T141">2.6</text:span><text:span text:style-name="T142">. motina arba tėvas, auginanti (-is)</text:span><text:span text:style-name="T143"><text:s/>vaiką iki 8 metų;</text:span></text:p>
      <text:p text:style-name="P144"><text:span text:style-name="T145">2.7</text:span><text:span text:style-name="T146">. asmenys, grįžę iš laisvės atėmimo vietų, kai laisvės atėmimo laikotarpis buvo ilgesnis negu 6 mėnesiai.</text:span></text:p>
      <text:p text:style-name="P147"><text:span text:style-name="T148">3</text:span><text:span text:style-name="T149">. Šios tvarkos 2.6 ir 2.7 punktuose nurodyti asmenys laikomi darbo rinkoje papildomai remiamais bedarbiais, kai jie k</text:span><text:span text:style-name="T150">reipiasi į darbo biržą ne vėliau kaip per 6 mėnesių laikotarpį nuo priežasčių, dėl kurių nedirbo, pasibaigimo.</text:span></text:p>
      <text:p text:style-name="P151"><text:span text:style-name="T152">4</text:span><text:span text:style-name="T153">. Įsiregistravusiems darbo biržoje darbo rinkoje papildomai remiamiems bedarbiams (toliau – remiami bedarbiai) nustatyta tvarka sudaromi Ind</text:span><text:span text:style-name="T154">ividualūs įsidarbinimo planai, kuriuose numatomos labiausiai tinkančios jų integravimui į darbo rinką aktyvios darbo rinkos politikos priemonės. Tuo atveju, kai per 3 mėnesius nuo įsiregistravimo dienos jie neįsidarbina ir nenumatytas jų dalyvavimas aktyvi</text:span><text:span text:style-name="T155">os darbo rinkos politikos priemonėse, jiems įdarbinti organizuojamas darbo vietų steigimas (pritaikymas).</text:span></text:p>
      <text:p text:style-name="P156">Punkto pakeitimai:</text:p>
      <text:p text:style-name="P157"><text:span text:style-name="T158">Nr.<text:s/></text:span><text:a xlink:href="https://www.e-tar.lt/portal/legalAct.html?documentId=TAR.77D8F92FC0A7" office:target-frame-name="_top" xlink:show="replace"><text:span text:style-name="T159">A1-51</text:span></text:a><text:span text:style-name="T160">, 2005-02-22, Žin., 2005, Nr. 29-913 (20</text:span><text:span text:style-name="T161">05-03-01), i. k. 1052230ISAK000A1-51</text:span></text:p>
      <text:p text:style-name="Normal"/>
      <text:p text:style-name="P162"><text:span text:style-name="T163">II</text:span><text:span text:style-name="T164">.<text:s/></text:span><text:span text:style-name="T165">Darbo vietų steigimo organizavimas</text:span></text:p>
      <text:p text:style-name="P166"/>
      <text:p text:style-name="P167"><text:span text:style-name="T168">5</text:span><text:span text:style-name="T169">. Darbo vietų steigimas (pritaikymas) remiamoms bedarbių grupėms nepažeidžiant rinkos ekonomikos principų gali būti organizuojamas visų</text:span><text:span text:style-name="T170"><text:s/></text:span><text:span text:style-name="T171">nuosavybės formų įmonėse, įstai</text:span><text:span text:style-name="T172">gose ir organizacijose (toliau – įmonėse), kurios per pastaruosius 3 mėnesius atitiko šias sąlygas:</text:span></text:p>
      <text:p text:style-name="P173"><text:span text:style-name="T174">5.1</text:span><text:span text:style-name="T175">. vykdė ūkinę veiklą;</text:span></text:p>
      <text:p text:style-name="P176"><text:span text:style-name="T177">5.2</text:span><text:span text:style-name="T178">. deklaravo pajamas ir mokėjo įstatymų nustatytus mokesčius;</text:span></text:p>
      <text:p text:style-name="P179"><text:span text:style-name="T180">5.3</text:span><text:span text:style-name="T181">. nemažino darbuotojų skaičiaus;</text:span></text:p>
      <text:p text:style-name="P182"><text:span text:style-name="T183">5.4</text:span><text:span text:style-name="T184">. neturėjo<text:s/></text:span><text:span text:style-name="T185">gamybos prastovų, kilusių ne dėl darbuotojų kaltės ir priverstinio ne visos darbo dienos arba savaitės darbo laiko.</text:span></text:p>
      <text:p text:style-name="P186"><text:span text:style-name="T187">6</text:span><text:span text:style-name="T188">. Darbo vietų steigimas (pritaikymas) taip pat gali būti organizuojamas įmonėse, kurios buvo įsteigtos per pastaruosius 3 mėnesius, n</text:span><text:span text:style-name="T189">etaikant šios tvarkos 5 punkte išvardytų sąlygų.</text:span></text:p>
      <text:p text:style-name="P190"><text:span text:style-name="T191">7</text:span><text:span text:style-name="T192">. Darbo vietos I ir II grupių invalidams (neįgaliesiems, kuriems nustatytas 30–40 procentų darbingumo lygis) įdarbinti steigiamos darbo biržos teikimu savivaldybėms kasmet nustatant darbdaviams įdarbini</text:span><text:span text:style-name="T193">mo arba papildomų darbo vietų skaičiaus steigimo (pritaikymo) kvotas (toliau – kvota) nuo 2 iki 5 procentų nuo įmonės vidutinio metinio darbuotojų skaičiaus (skaičiuojant pilnus etatus), kurį jie turi rezervuoti arba papildomai įsteigti (pritaikyti), jeigu</text:span><text:span text:style-name="T194"><text:s/>įmonėje dirba ne mažiau kaip 50 darbuotojų.</text:span></text:p>
      <text:p text:style-name="P195">Punkto pakeitimai:</text:p>
      <text:p text:style-name="P196"><text:span text:style-name="T197">Nr.<text:s/></text:span><text:a xlink:href="https://www.e-tar.lt/portal/legalAct.html?documentId=TAR.77D8F92FC0A7" office:target-frame-name="_top" xlink:show="replace"><text:span text:style-name="T198">A1-51</text:span></text:a><text:span text:style-name="T199">, 2005-02-22, Žin., 2005, Nr. 29-913 (2005-03-01), i. k. 1052230ISAK000A1-51</text:span></text:p>
      <text:p text:style-name="Normal"/>
      <text:p text:style-name="P200"><text:span text:style-name="T201">8</text:span><text:span text:style-name="T202">. Įmonėse, kuriose</text:span><text:span text:style-name="T203"><text:s/>dirba mažiau kaip 50 darbuotojų, darbo vietos I ir II grupių invalidams (neįgaliesiems, kuriems nustatytas 30–40 procentų darbingumo lygis) įdarbinti gali būti steigiamos (pritaikomos) pagal darbo biržų ir darbdavių sutartis.</text:span><text:s/></text:p>
      <text:p text:style-name="P204">Punkto pakeitimai:</text:p>
      <text:p text:style-name="P205"><text:span text:style-name="T206">Nr.<text:s/></text:span><text:a xlink:href="https://www.e-tar.lt/portal/legalAct.html?documentId=TAR.77D8F92FC0A7" office:target-frame-name="_top" xlink:show="replace"><text:span text:style-name="T207">A1-51</text:span></text:a><text:span text:style-name="T208">, 2005-02-22, Žin., 2005, Nr. 29-913 (2005-03-01), i. k. 1052230ISAK000A1-51</text:span></text:p>
      <text:p text:style-name="Normal"/>
      <text:p text:style-name="P209"><text:span text:style-name="T210">9</text:span><text:span text:style-name="T211">. Darbo vietos III grupės invalidams (neįgaliesiems, kuriems nustatytas 30–40 procentų d</text:span><text:span text:style-name="T212">arbingumo lygis) bei šios tvarkos 2.2–2.7 punktuose nurodytoms remiamoms bedarbių grupėms įdarbinti įmonėse nepriklausomai nuo jose dirbančių darbuotojų skaičiaus gali būti steigiamos (pritaikomos) pagal darbo biržų ir darbdavių sutartis.</text:span></text:p>
      <text:p text:style-name="P213">Punkto pakeitimai:</text:p>
      <text:p text:style-name="P214"><text:span text:style-name="T215">Nr.<text:s/></text:span><text:a xlink:href="https://www.e-tar.lt/portal/legalAct.html?documentId=TAR.77D8F92FC0A7" office:target-frame-name="_top" xlink:show="replace"><text:span text:style-name="T216">A1-51</text:span></text:a><text:span text:style-name="T217">, 2005-02-22, Žin., 2005, Nr. 29-913 (2005-03-01), i. k. 1052230ISAK000A1-51</text:span></text:p>
      <text:p text:style-name="Normal"/>
      <text:p text:style-name="P218"><text:span text:style-name="T219">10</text:span><text:span text:style-name="T220">. Pasiūlymus savivaldybėms dėl bendros metinės kvotos dydžio darbdaviams nustat</text:span><text:span text:style-name="T221">ymo pateikia darbo biržos, apsvarsčiusios trišalėse komisijose prie darbo biržų.</text:span></text:p>
      <text:p text:style-name="P222"><text:span text:style-name="T223">11</text:span><text:span text:style-name="T224">. Darbo vietos, kurių steigimas (pritaikymas) invalidams (neįgaliesiems) įdarbinti reikalauja iš darbdavio ypatingų pastangų (architektūrinio, inžinerinio ar kitokio<text:s/></text:span><text:span text:style-name="T225">fizinės aplinkos pritaikymo), nustatant kvotos dydį ir jos vykdymą gali būti prilygintos iki 3 kvotuotų darbo vietų.</text:span><text:s/></text:p>
      <text:p text:style-name="P226">Punkto pakeitimai:</text:p>
      <text:p text:style-name="P227"><text:span text:style-name="T228">Nr.<text:s/></text:span><text:a xlink:href="https://www.e-tar.lt/portal/legalAct.html?documentId=TAR.77D8F92FC0A7" office:target-frame-name="_top" xlink:show="replace"><text:span text:style-name="T229">A1-51</text:span></text:a><text:span text:style-name="T230">, 2005-02-22, Žin., 2005, Nr</text:span><text:span text:style-name="T231">. 29-913 (2005-03-01), i. k. 1052230ISAK000A1-51</text:span></text:p>
      <text:p text:style-name="Normal"/>
      <text:p text:style-name="P232"><text:span text:style-name="T233">12</text:span><text:span text:style-name="T234">. Darbdaviai priklausomai nuo nustatytos metinės kvotos dydžio savarankiškai nustato rezervuojamas arba papildomai steigiamas (pritaikomas) darbo vietas, jų pobūdį bei pretendentams šioms vietoms užim</text:span><text:span text:style-name="T235">ti keliamus reikalavimus (profesija, kvalifikacija, darbingumas ir kt.) tai darbo vietai užimti ir jas įregistruoja darbo biržoje.</text:span></text:p>
      <text:p text:style-name="P236"><text:span text:style-name="T237">13</text:span><text:span text:style-name="T238">. Darbdaviai, nevykdantys I ir II grupių invalidų (neįgaliųjų, kuriems nustatytas 30–40 procentų darbingumo lygis) įdar</text:span><text:span text:style-name="T239">binimo arba papildomų darbo vietų skaičiaus steigimo kvotų, kiekvienu atveju už kiekvieną neįdarbintą invalidą (neįgalųjį) moka į teritorinės darbo biržos Užimtumo fondą 15 minimalių mėnesinių algų dydžių įmoką, išskyrus atvejus, kai darbo birža nesikreipė</text:span><text:span text:style-name="T240"><text:s/>dėl jų įdarbinimo. Šios lėšos naudojamos darbo vietoms steigti arba jas pritaikyti invalidams (neįgaliesiems) įdarbinti.</text:span><text:s/></text:p>
      <text:p text:style-name="P241">Punkto pakeitimai:</text:p>
      <text:p text:style-name="P242"><text:span text:style-name="T243">Nr.<text:s/></text:span><text:a xlink:href="https://www.e-tar.lt/portal/legalAct.html?documentId=TAR.77D8F92FC0A7" office:target-frame-name="_top" xlink:show="replace"><text:span text:style-name="T244">A1-51</text:span></text:a><text:span text:style-name="T245">, 2005-02-22, Žin., 200</text:span><text:span text:style-name="T246">5, Nr. 29-913 (2005-03-01), i. k. 1052230ISAK000A1-51</text:span></text:p>
      <text:p text:style-name="Normal"/>
      <text:p text:style-name="P247"><text:span text:style-name="T248">III</text:span><text:span text:style-name="T249">.<text:s/></text:span><text:span text:style-name="T250">Įdarbinimo į įsteigtas darbo vietas organizavimas</text:span></text:p>
      <text:p text:style-name="P251"/>
      <text:p text:style-name="P252"><text:span text:style-name="T253">14</text:span><text:span text:style-name="T254">. Remiamiems bedarbiams įdarbinti į įsteigtas (pritaikytas) darbo vietas tarp darbo biržos ir darbdavio sudaroma Darbo rinkoje papild</text:span><text:span text:style-name="T255">omai remiamų bedarbių įdarbinimo sutartis (priedas).</text:span></text:p>
      <text:p text:style-name="P256"><text:span text:style-name="T257">15</text:span><text:span text:style-name="T258">. Įdarbinant pagal Darbo rinkoje papildomai remiamų bedarbių įdarbinimo sutartį tarp remiamo bedarbio ir darbdavio, vadovaujantis Darbo sutarties įstatymu, sudaroma neterminuota darbo sutartis. Įda</text:span><text:span text:style-name="T259">rbintiems asmenims mokamas kolektyvinėje ir (arba) darbo sutartyje nurodyto<text:s/></text:span><text:soft-page-break/><text:span text:style-name="T260">dydžio atlyginimas bei teikiamos visos įstatymų nustatytos socialinės garantijos nepriklausomai nuo darbo biržos darbdaviui mokamos užimtumo rėmimo subsidijos dydžio.</text:span></text:p>
      <text:p text:style-name="P261"><text:span text:style-name="T262">16</text:span><text:span text:style-name="T263">. Bendr</text:span><text:span text:style-name="T264">as įdarbintų remiamų bedarbių skaičius kalendoriniais metais neturi viršyti įmonėse, kuriose dirba ne daugiau kaip 4 darbuotojai – 1 asmens, nuo 5 iki 10 darbuotojų – 2 asmenų, nuo 11 iki 20 darbuotojų – 3 asmenų, nuo 21 ir daugiau darbuotojų – 20 procentų</text:span><text:span text:style-name="T265"><text:s/>vidutinio mėnesinio darbuotojų skaičiaus.</text:span><text:s/></text:p>
      <text:p text:style-name="P266">Darbo vietų steigimas arba jų pritaikymas remiamiems bedarbiams įdarbinti, mokant darbdaviams užimtumo rėmimo subsidijas darbo vietų steigimo arba pritaikymo išlaidoms padengti, negali būti pagrindu esamoms darbo<text:s/>vietoms mažinti.</text:p>
      <text:p text:style-name="P267">Punkto pakeitimai:</text:p>
      <text:p text:style-name="P268"><text:span text:style-name="T269">Nr.<text:s/></text:span><text:a xlink:href="https://www.e-tar.lt/portal/legalAct.html?documentId=TAR.A4D1FAF6756B" office:target-frame-name="_top" xlink:show="replace"><text:span text:style-name="T270">168</text:span></text:a><text:span text:style-name="T271">, 2002-12-30, Žin., 2003, Nr. 2-62 (2003-01-08), i. k. 1022230ISAK00000168</text:span></text:p>
      <text:p text:style-name="P272"><text:span text:style-name="T273">Nr.<text:s/></text:span><text:a xlink:href="https://www.e-tar.lt/portal/legalAct.html?documentId=TAR.3D436BF0A6E0" office:target-frame-name="_top" xlink:show="replace"><text:span text:style-name="T274">A1-82</text:span></text:a><text:span text:style-name="T275">, 2004-03-30, Žin., 2004, Nr. 52-1735 (2004-04-08), i. k. 1042230ISAK000A1-82</text:span></text:p>
      <text:p text:style-name="Normal"/>
      <text:p text:style-name="P276"><text:span text:style-name="T277">17</text:span><text:span text:style-name="T278">. Darbdaviams, darbo biržos siuntimu įdarbinusiems I ir II grupių invalidus (neįgaliuo</text:span><text:span text:style-name="T279">sius, kuriems nustatytas 30–40 procentų darbingumo lygis) į papildomas kvotomis nustatytas arba pagal darbo biržos ir darbdavių sutartis įsteigtas darbo vietas, jų darbo laikotarpiu iš Užimtumo fondo, valstybės biudžeto ir Europos Sąjungos struktūrinių fon</text:span><text:span text:style-name="T280">dų lėšų mokamos šio dydžio užimtumo rėmimo subsidijos darbo vietų steigimo arba jų pritaikymo išlaidoms padengti:</text:span></text:p>
      <text:p text:style-name="P281">Punkto pakeitimai:</text:p>
      <text:p text:style-name="P282"><text:span text:style-name="T283">Nr.<text:s/></text:span><text:a xlink:href="https://www.e-tar.lt/portal/legalAct.html?documentId=TAR.3D436BF0A6E0" office:target-frame-name="_top" xlink:show="replace"><text:span text:style-name="T284">A1-82</text:span></text:a><text:span text:style-name="T285">, 2004-03-30, Žin., 2004, Nr.<text:s/></text:span><text:span text:style-name="T286">52-1735 (2004-04-08), i. k. 1042230ISAK000A1-82</text:span></text:p>
      <text:p text:style-name="P287"><text:span text:style-name="T288">Nr.<text:s/></text:span><text:a xlink:href="https://www.e-tar.lt/portal/legalAct.html?documentId=TAR.77D8F92FC0A7" office:target-frame-name="_top" xlink:show="replace"><text:span text:style-name="T289">A1-51</text:span></text:a><text:span text:style-name="T290">, 2005-02-22, Žin., 2005, Nr. 29-913 (2005-03-01), i. k. 1052230ISAK000A1-51</text:span></text:p>
      <text:p text:style-name="P291"><text:span text:style-name="T292">17.1</text:span><text:span text:style-name="T293">. per pirmuosius 12 mėnesių – mini</text:span><text:span text:style-name="T294">malios mėnesinės algos dydžio kiekvieną mėnesį;</text:span></text:p>
      <text:p text:style-name="P295"><text:span text:style-name="T296">17.2</text:span><text:span text:style-name="T297">. per kitus 6 mėnesius – 50 procentų minimalios mėnesinės algos dydžio kiekvieną mėnesį.</text:span></text:p>
      <text:p text:style-name="P298"><text:span text:style-name="T299">18</text:span><text:span text:style-name="T300">. Darbdaviams, darbo biržos siuntimu įdarbinusiems III grupės invalidus (neįgaliuosius, kuriems nustaty</text:span><text:span text:style-name="T301">tas 45–55 procentų darbingumo lygis) ir šios tvarkos 2.2–2.7 punktuose nurodytus remiamus bedarbius, jų darbo laikotarpiu iš Užimtumo fondo, valstybės biudžeto ir Europos Sąjungos struktūrinių fondų lėšų mokamos šio dydžio užimtumo rėmimo subsidijos darbo<text:s/></text:span><text:span text:style-name="T302">vietų steigimo išlaidoms padengti:</text:span></text:p>
      <text:p text:style-name="P303">Punkto pakeitimai:</text:p>
      <text:p text:style-name="P304"><text:span text:style-name="T305">Nr.<text:s/></text:span><text:a xlink:href="https://www.e-tar.lt/portal/legalAct.html?documentId=TAR.3D436BF0A6E0" office:target-frame-name="_top" xlink:show="replace"><text:span text:style-name="T306">A1-82</text:span></text:a><text:span text:style-name="T307">, 2004-03-30, Žin., 2004, Nr. 52-1735 (2004-04-08), i. k. 1042230ISAK000A1-82</text:span></text:p>
      <text:p text:style-name="P308"><text:span text:style-name="T309">Nr.<text:s/></text:span><text:a xlink:href="https://www.e-tar.lt/portal/legalAct.html?documentId=TAR.77D8F92FC0A7" office:target-frame-name="_top" xlink:show="replace"><text:span text:style-name="T310">A1-51</text:span></text:a><text:span text:style-name="T311">, 2005-02-22, Žin., 2005, Nr. 29-913 (2005-03-01), i. k. 1052230ISAK000A1-51</text:span></text:p>
      <text:p text:style-name="P312"><text:span text:style-name="T313">18.1</text:span><text:span text:style-name="T314">. per pirmuosius 6 mėnesius – vienos minimalios mėnesinės algos dydžio už kiekvieną mėnesį;</text:span></text:p>
      <text:p text:style-name="P315"><text:span text:style-name="T316">18.2</text:span><text:span text:style-name="T317">. per kitus 6 m</text:span><text:span text:style-name="T318">ėnesius – pusės vienos minimalios mėnesinės algos dydžio už kiekvieną mėnesį.</text:span></text:p>
      <text:p text:style-name="P319"><text:span text:style-name="T320">19</text:span><text:span text:style-name="T321">. Tuo atveju, kai 2.2.1 ir 2.2.2 punktuose nurodyti asmenys įdarbinami ne visos darbo dienos arba darbo savaitės darbo laikui (Darbo kodekso 146 straipsnis), nustatytos<text:s/></text:span><text:span text:style-name="T322">užimtumo rėmimo subsidijos mažinamos proporcingai nustatytam darbo laikui arba į tą darbo vietą papildomai įdarbinami darbo biržos siųsti bedarbiai, kad bendras įdarbintųjų darbo laikas sudarytų visos darbo dienos arba darbo savaitės darbo laiką.</text:span><text:s/></text:p>
      <text:p text:style-name="P323">Punkto pakeitimai:</text:p>
      <text:p text:style-name="P324"><text:span text:style-name="T325">Nr.<text:s/></text:span><text:a xlink:href="https://www.e-tar.lt/portal/legalAct.html?documentId=TAR.A4D1FAF6756B" office:target-frame-name="_top" xlink:show="replace"><text:span text:style-name="T326">168</text:span></text:a><text:span text:style-name="T327">, 2002-12-30, Žin., 2003, Nr. 2-62 (2003-01-08), i. k. 1022230ISAK00000168</text:span></text:p>
      <text:p text:style-name="Normal"/>
      <text:p text:style-name="P328"><text:span text:style-name="T329">20</text:span><text:span text:style-name="T330">. Darbdaviai, kuriems buvo išmokėtos užimtumo rėmimo subsidijos, pasibaigu</text:span><text:span text:style-name="T331">s jų mokėjimui vienerius metus be darbo biržos sutikimo negali panaikinti šių darbo vietų ar nutraukti darbo sutarties savo iniciatyva su įdarbintais į jas darbuotojais, kai nėra jų kaltės, išskyrus atvejus, kai įmonė likviduojama (Darbo kodekso 136 straip</text:span><text:span text:style-name="T332">snio 1 dalies 6 punktas ir šio straipsnio 2 dalis).</text:span><text:s/></text:p>
      <text:p text:style-name="P333">Punkto pakeitimai:</text:p>
      <text:p text:style-name="P334"><text:span text:style-name="T335">Nr.<text:s/></text:span><text:a xlink:href="https://www.e-tar.lt/portal/legalAct.html?documentId=TAR.A4D1FAF6756B" office:target-frame-name="_top" xlink:show="replace"><text:span text:style-name="T336">168</text:span></text:a><text:span text:style-name="T337">, 2002-12-30, Žin., 2003, Nr. 2-62 (2003-01-08), i. k. 1022230ISAK00000168</text:span></text:p>
      <text:p text:style-name="Normal"/>
      <text:p text:style-name="P338"><text:span text:style-name="T339">21</text:span><text:span text:style-name="T340">. Darbdaviai,</text:span><text:span text:style-name="T341"><text:s/>nutraukę darbo sutartį su pagal šią tvarką įdarbintu darbuotoju, privalo pranešti darbo biržai ir priimti kitą jos siųstąjį remiamą bedarbį. Šiuo atveju tęsiamas anksčiau sutartos užimtumo rėmimo subsidijos mokėjimas, įskaitant jau išmokėtas subsidijas.</text:span><text:s/></text:p>
      <text:p text:style-name="P342">Punkto pakeitimai:</text:p>
      <text:soft-page-break/>
      <text:p text:style-name="P343"><text:span text:style-name="T344">Nr.<text:s/></text:span><text:a xlink:href="https://www.e-tar.lt/portal/legalAct.html?documentId=TAR.A4D1FAF6756B" office:target-frame-name="_top" xlink:show="replace"><text:span text:style-name="T345">168</text:span></text:a><text:span text:style-name="T346">, 2002-12-30, Žin., 2003, Nr. 2-62 (2003-01-08), i. k. 1022230ISAK00000168</text:span></text:p>
      <text:p text:style-name="Normal"/>
      <text:p text:style-name="P347"><text:span text:style-name="T348">22</text:span><text:span text:style-name="T349">. Darbdaviai, nevykdantys šios tvarkos 20 punkte nurodytų sąlygų,<text:s/></text:span><text:span text:style-name="T350">grąžina darbo biržai 50 procentų gautų užimtumo rėmimo subsidijų.</text:span></text:p>
      <text:p text:style-name="P351"/>
      <text:p text:style-name="P352"><text:span text:style-name="T353">IV</text:span><text:span text:style-name="T354">.<text:s/></text:span><text:span text:style-name="T355">Baigiamosios nuostatos</text:span></text:p>
      <text:p text:style-name="P356">Skyriaus numeracijos pakeitimas:</text:p>
      <text:p text:style-name="P357"><text:span text:style-name="T358">Nr.<text:s/></text:span><text:a xlink:href="https://www.e-tar.lt/portal/legalAct.html?documentId=TAR.3D436BF0A6E0" office:target-frame-name="_top" xlink:show="replace"><text:span text:style-name="T359">A1-82</text:span></text:a><text:span text:style-name="T360">, 2004-03-30, Žin., 2004, Nr.<text:s/></text:span><text:span text:style-name="T361">52-1735 (2004-04-08), i. k. 1042230ISAK000A1-82</text:span></text:p>
      <text:p text:style-name="P362"><text:span text:style-name="T363">Nr.<text:s/></text:span><text:a xlink:href="https://www.e-tar.lt/portal/legalAct.html?documentId=TAR.90C6C528029D" office:target-frame-name="_top" xlink:show="replace"><text:span text:style-name="T364">A1-209</text:span></text:a><text:span text:style-name="T365">, 2004-08-07, Žin., 2004, Nr. 139-5074 (2004-09-16), i. k. 1042230ISAK00A1-209</text:span></text:p>
      <text:p text:style-name="Normal"/>
      <text:p text:style-name="P366"><text:span text:style-name="T367">23</text:span><text:span text:style-name="T368">. Užimtumo rėmimo subsidijų mokė</text:span><text:span text:style-name="T369">jimo pasibaigimas negali būti darbuotojo, įdarbinto pagal šią tvarką, atleidimo iš darbo priežastis.</text:span></text:p>
      <text:p text:style-name="P370">Punkto numeracijos pakeitimas:</text:p>
      <text:p text:style-name="P371"><text:span text:style-name="T372">Nr.<text:s/></text:span><text:a xlink:href="https://www.e-tar.lt/portal/legalAct.html?documentId=TAR.3D436BF0A6E0" office:target-frame-name="_top" xlink:show="replace"><text:span text:style-name="T373">A1-82</text:span></text:a><text:span text:style-name="T374">, 2004-03-30, Žin., 2004, Nr. 52-</text:span><text:span text:style-name="T375">1735 (2004-04-08), i. k. 1042230ISAK000A1-82</text:span></text:p>
      <text:p text:style-name="P376"><text:span text:style-name="T377">Nr.<text:s/></text:span><text:a xlink:href="https://www.e-tar.lt/portal/legalAct.html?documentId=TAR.90C6C528029D" office:target-frame-name="_top" xlink:show="replace"><text:span text:style-name="T378">A1-209</text:span></text:a><text:span text:style-name="T379">, 2004-08-07, Žin., 2004, Nr. 139-5074 (2004-09-16), i. k. 1042230ISAK00A1-209</text:span></text:p>
      <text:p text:style-name="Normal"/>
      <text:p text:style-name="P380"><text:span text:style-name="T381">24</text:span><text:span text:style-name="T382">. Asmenims, nutraukusiems darbo s</text:span><text:span text:style-name="T383">utartį darbuotojo pareiškimu (išskyrus Darbo kodekso 127 straipsnio 2 dalį ir 128 straipsnį), šalių susitarimu arba atleistiems iš darbo dėl jų kaltės, pakartotinai įsiregistravus darbo biržoje, papildomas užimtumo rėmimas gali būti taikomas teritorinės da</text:span><text:span text:style-name="T384">rbo biržos direktoriaus sprendimu, pritarus trišalei komisijai prie teritorinės darbo biržos.</text:span><text:s/></text:p>
      <text:p text:style-name="P385">Punkto pakeitimai:</text:p>
      <text:p text:style-name="P386"><text:span text:style-name="T387">Nr.<text:s/></text:span><text:a xlink:href="https://www.e-tar.lt/portal/legalAct.html?documentId=TAR.A4D1FAF6756B" office:target-frame-name="_top" xlink:show="replace"><text:span text:style-name="T388">168</text:span></text:a><text:span text:style-name="T389">, 2002-12-30, Žin., 2003, Nr. 2-62 (2003-01-08), i. k</text:span><text:span text:style-name="T390">. 1022230ISAK00000168</text:span></text:p>
      <text:p text:style-name="P391">Punkto numeracijos pakeitimas:</text:p>
      <text:p text:style-name="P392"><text:span text:style-name="T393">Nr.<text:s/></text:span><text:a xlink:href="https://www.e-tar.lt/portal/legalAct.html?documentId=TAR.3D436BF0A6E0" office:target-frame-name="_top" xlink:show="replace"><text:span text:style-name="T394">A1-82</text:span></text:a><text:span text:style-name="T395">, 2004-03-30, Žin., 2004, Nr. 52-1735 (2004-04-08), i. k. 1042230ISAK000A1-82</text:span></text:p>
      <text:p text:style-name="P396"><text:span text:style-name="T397">Nr.<text:s/></text:span><text:a xlink:href="https://www.e-tar.lt/portal/legalAct.html?documentId=TAR.90C6C528029D" office:target-frame-name="_top" xlink:show="replace"><text:span text:style-name="T398">A1-209</text:span></text:a><text:span text:style-name="T399">, 2004-08-07, Žin., 2004, Nr. 139-5074 (2004-09-16), i. k. 1042230ISAK00A1-209</text:span></text:p>
      <text:p text:style-name="Normal"/>
      <text:p text:style-name="P400"><text:span text:style-name="T401">25</text:span><text:span text:style-name="T402">. Pagal šios tvarkos sąlygas įdarbintų remiamų bedarbių bei darbdaviams išmokėtų užimtumo rėmimo subsidijų apska</text:span><text:span text:style-name="T403">itą nustatyta tvarka vykdo darbo biržos.</text:span></text:p>
      <text:p text:style-name="P404">Punkto numeracijos pakeitimas:</text:p>
      <text:p text:style-name="P405"><text:span text:style-name="T406">Nr.<text:s/></text:span><text:a xlink:href="https://www.e-tar.lt/portal/legalAct.html?documentId=TAR.3D436BF0A6E0" office:target-frame-name="_top" xlink:show="replace"><text:span text:style-name="T407">A1-82</text:span></text:a><text:span text:style-name="T408">, 2004-03-30, Žin., 2004, Nr. 52-1735 (2004-04-08), i. k. 1042230ISAK000A1-82</text:span></text:p>
      <text:p text:style-name="P409"><text:span text:style-name="T410">Nr.<text:s/></text:span><text:a xlink:href="https://www.e-tar.lt/portal/legalAct.html?documentId=TAR.90C6C528029D" office:target-frame-name="_top" xlink:show="replace"><text:span text:style-name="T411">A1-209</text:span></text:a><text:span text:style-name="T412">, 2004-08-07, Žin., 2004, Nr. 139-5074 (2004-09-16), i. k. 1042230ISAK00A1-209</text:span></text:p>
      <text:p text:style-name="Normal"/>
      <text:p text:style-name="P413"><text:span text:style-name="T414">___________________</text:span></text:p>
      <text:p text:style-name="P415"/>
      <text:soft-page-break/>
      <text:p text:style-name="P416"><text:span text:style-name="T417">Darbo rinkoje papildomai remiamų<text:s/></text:span><text:span text:style-name="T418">bedarbių<text:s/></text:span></text:p>
      <text:p text:style-name="P419">užimtumo rėmimo tvarkos</text:p>
      <text:p text:style-name="P420">priedas</text:p>
      <text:p text:style-name="P421"/>
      <text:p text:style-name="P422"><text:span text:style-name="T423">Darbo rinkoje papildomai remiamų bedarbių įdarbinimo<text:s/></text:span></text:p>
      <text:p text:style-name="P424"/>
      <text:p text:style-name="P425">sutartis<text:s/></text:p>
      <text:p text:style-name="P426"/>
      <text:p text:style-name="P427">__________NR.</text:p>
      <text:p text:style-name="P428">(data)</text:p>
      <text:p text:style-name="P429"><text:span text:style-name="T430"><text:tab/></text:span></text:p>
      <text:p text:style-name="P431">(įmonės, įstaigos, organizacijos pavadinimas)</text:p>
      <text:p text:style-name="P432"/>
      <text:p text:style-name="P433">(toliau – darbdavys), atstovaujama (-as)<text:tab/>,</text:p>
      <text:p text:style-name="P434"><text:tab/>(pareigos, vardas, pavardė)</text:p>
      <text:p text:style-name="P435">Ir<text:tab/>darbo birža (toliau – darbo<text:s/>birža), atstovaujama<text:tab/></text:p>
      <text:p text:style-name="P436">(darbo biržos pavadinimas)</text:p>
      <text:p text:style-name="P437"><text:tab/>, vadovaudamiesi socialinės apsaugos ir darbo ministro 2002 m.</text:p>
      <text:p text:style-name="P438"><text:tab/>(pareigos, vardas, pavardė)</text:p>
      <text:p text:style-name="P439">sausio 28 d. įsakymu Nr. 14 patvirtinta Darbo rinkoje papildomai remiamų bedarbių užimtumo rėmimo tvarka,<text:s/>sudarome šią sutartį:</text:p>
      <text:p text:style-name="P440"/>
      <text:p text:style-name="P441">Sutarties objektas</text:p>
      <text:p text:style-name="P442"/>
      <text:p text:style-name="P443">Darbo rinkoje papildomai remiamų bedarbių įdarbinimas.</text:p>
      <text:p text:style-name="P444"/>
      <text:p text:style-name="P445">Šalių įsipareigojimai:</text:p>
      <text:p text:style-name="P446"/>
      <text:p text:style-name="P447"><text:span text:style-name="T448">1</text:span><text:span text:style-name="T449">. Darbdavio:</text:span></text:p>
      <text:p text:style-name="P450">1.1. įdarbinti darbo biržos siųstus darbo rinkoje papildomai remiamus bedarbius (toliau – remiamus bedarbius) į įsteigtas (pritaikytas) ir nustatyta tvarka darbo biržoje įregistruotas darbo vieta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Eil.</text:p>
            <text:p text:style-name="P460">Nr.</text:p>
          </table:table-cell>
          <table:table-cell table:style-name="TableCell461">
            <text:p text:style-name="P462">Darbo vietos pavadinimas (pareigos, profesija)</text:p>
          </table:table-cell>
          <table:table-cell table:style-name="TableCell463">
            <text:p text:style-name="P464">Kiekis, vnt.</text:p>
            <text:p text:style-name="P465">(skaičius žodžiais)</text:p>
          </table:table-cell>
          <table:table-cell table:style-name="TableCell466">
            <text:p text:style-name="P467">Numatoma darbo vietos įregistravimo data</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span text:style-name="T497">1.2</text:span><text:span text:style-name="T498">. sudaryti su<text:s/></text:span><text:span text:style-name="T499">darbo biržos siųstais remiamais bedarbiais neterminuotas darbo sutartis ir per 5 darbo dienas pateikti jai šių sutarčių kopijas;</text:span></text:p>
      <text:p text:style-name="P500"><text:span text:style-name="T501">1.3</text:span><text:span text:style-name="T502">. įdarbintiems asmenims mokėti kolektyvinėje ir (arba) darbo sutartyje nurodyto dydžio atlyginimą bei teikti įstatymų nu</text:span><text:span text:style-name="T503">statytas socialines garantijas nepriklausomai nuo darbo biržos mokamos užimtumo rėmimo subsidijos dydžio.</text:span></text:p>
      <text:p text:style-name="P504"><text:span text:style-name="T505">1.4</text:span><text:span text:style-name="T506">. mėnesiui pasibaigus per 5 darbo dienas pateikti darbo biržai duomenis apie kiekvieną pagal šią sutartį dirbantį asmenį;<text:s/></text:span></text:p>
      <text:p text:style-name="P507">1.5. atsisakius<text:s/>siųstajam asmeniui įsidarbinti arba nutraukus darbo sutartį, ne vėliau kaip per 3 darbo dienas pranešti apie tai darbo biržai;</text:p>
      <text:p text:style-name="P508"><text:span text:style-name="T509">1.6</text:span><text:span text:style-name="T510">. pasibaigus užimtumo rėmimo subsidijų mokėjimui be darbo biržos sutikimo nenaikinti įsteigtų darbo vietų vienerius metus;</text:span></text:p>
      <text:p text:style-name="P511"><text:span text:style-name="T512">1.7</text:span><text:span text:style-name="T513">.<text:s/></text:span><text:span text:style-name="T514">nenutraukti savo iniciatyva darbo sutarties<text:s/></text:span><text:span text:style-name="T515">su įdarbintais į jas darbuotojais nesant jų kaltės, išskyrus atvejį,<text:s/></text:span><text:span text:style-name="T516">kai likviduojama įmonė (Lietuvos Respublikos darbo kodekso 136 straipsnio 1 dalies 6 punktas ir šio straipsnio 2 dalis)</text:span><text:span text:style-name="T517">;</text:span></text:p>
      <text:p text:style-name="P518"><text:span text:style-name="T519">1.8</text:span><text:span text:style-name="T520">.<text:s/></text:span><text:span text:style-name="T521">neį</text:span><text:span text:style-name="T522">vykdžius šios sutarties 1.6 arba 1.7 punktuose nurodytų įsipareigojimų, per 30 kalendorinių dienų grąžinti darbo biržai 50 procentų išmokėtų užimtumo rėmimo subsidijų (pervestų lėšų)</text:span><text:span text:style-name="T523">.</text:span></text:p>
      <text:p text:style-name="P524"/>
      <text:p text:style-name="P525"><text:span text:style-name="T526">2</text:span><text:span text:style-name="T527">. Darbo biržos:</text:span></text:p>
      <text:p text:style-name="P528"><text:span text:style-name="T529">2.1</text:span><text:span text:style-name="T530">. siųsti remiamus bedarbius, atitinkančius<text:s/></text:span><text:span text:style-name="T531">darbdavio pateiktus reikalavimus, įsidarbinti į įsteigtas (pritaikytas) darbo vietas;</text:span></text:p>
      <text:p text:style-name="P532"><text:span text:style-name="T533">2.2</text:span><text:span text:style-name="T534">.</text:span><text:span text:style-name="T535"><text:s/>mėnesiui pasibaigus per 10 dienų išmokėti darbdaviui, pateikusiam duomenis<text:s/></text:span><text:span text:style-name="T536">apie darbuotoją, dirbantį pagal šią sutartį, šių dydžių užimtumo<text:s/></text:span><text:span text:style-name="T537">rėmimo subsidijas dar</text:span><text:span text:style-name="T538">bo vietos steigimo (pritaikymo) išlaidoms padengti:</text:span></text:p>
      <text:p text:style-name="P539"><text:span text:style-name="T540">2.2.1</text:span><text:span text:style-name="T541">. įdarbinus I ir II grupių invalidus (neįgaliuosius, kuriems nustatytas 30–40 procentų darbingumo lygis), per jų darbo laikotarpį:</text:span><text:s/><text:span text:style-name="T542"><text:s/></text:span></text:p>
      <text:p text:style-name="P543">Papunkčio pakeitimai:</text:p>
      <text:p text:style-name="P544"><text:span text:style-name="T545">Nr.<text:s/></text:span><text:a xlink:href="https://www.e-tar.lt/portal/legalAct.html?documentId=TAR.77D8F92FC0A7" office:target-frame-name="_top" xlink:show="replace"><text:span text:style-name="T546">A1-51</text:span></text:a><text:span text:style-name="T547">, 2005-02-22, Žin., 2005, Nr. 29-913 (2005-03-01), i. k. 1052230ISAK000A1-51</text:span></text:p>
      <text:p text:style-name="P548"><text:span text:style-name="T549">2.2.1.1</text:span><text:span text:style-name="T550">. per pirmuosius 12 mėnesių – vienos minimalios mėnesinės algos dydžio už kiekvieną mėnesį; 2.2.1.2. kitus 6 mėnesius – p</text:span><text:span text:style-name="T551">usė vienos minimalios mėnesinės algos dydžio už kiekvieną mėnesį;<text:s/></text:span></text:p>
      <text:p text:style-name="P552"><text:span text:style-name="T553">2.2.2</text:span><text:span text:style-name="T554">. įdarbinus III grupės invalidus (neįgaliuosius, kuriems nustatytas 45–55 procentų darbingumo lygis) ir kitus Darbo rinkoje papildomai remiamų bedarbių užimtumo rėmimo tvarkos 2.</text:span><text:span text:style-name="T555">2–2.7 punktuose nurodytus bedarbius, jų darbo laikotarpiu:</text:span><text:s/></text:p>
      <text:p text:style-name="P556">Papunkčio pakeitimai:</text:p>
      <text:p text:style-name="P557"><text:span text:style-name="T558">Nr.<text:s/></text:span><text:a xlink:href="https://www.e-tar.lt/portal/legalAct.html?documentId=TAR.77D8F92FC0A7" office:target-frame-name="_top" xlink:show="replace"><text:span text:style-name="T559">A1-51</text:span></text:a><text:span text:style-name="T560">, 2005-02-22, Žin., 2005, Nr. 29-913 (2005-03-01), i. k. 1052230ISAK000A1-51</text:span></text:p>
      <text:p text:style-name="P561"><text:span text:style-name="T562">2.2.2.</text:span><text:span text:style-name="T563">1</text:span><text:span text:style-name="T564">. per pirmuosius 6 mėnesius – vienos minimalios mėnesinės algos dydžio už kiekvieną mėnesį;<text:s/></text:span></text:p>
      <text:p text:style-name="P565"><text:span text:style-name="T566">2.2.2.2</text:span><text:span text:style-name="T567">. kitus 6 mėnesius – pusės vienos minimalios mėnesinės algos dydžio už kiekvieną mėnesį.</text:span></text:p>
      <text:p text:style-name="P568"><text:span text:style-name="T569">2.3</text:span><text:span text:style-name="T570">. Tuo atveju</text:span><text:span text:style-name="T571">, kai 2.2.1 ir 2.2.2 punktuose<text:s/></text:span><text:span text:style-name="T572">nurodyti asmenys įdarbinami ne visos darbo dienos arba darbo savaitės darbo laikui (Darbo kodekso 146 straipsnis), nustatytos užimtumo rėmimo subsidijos mažinamos proporcingai nustatytam darbo laikui arba į tą darbo vietą papildomai įdarbinami darbo biržos</text:span><text:span text:style-name="T573"><text:s/>siųsti bedarbiai, kad bendras įdarbintųjų darbo laikas sudarytų visos darbo dienos arba darbo savaitės darbo laiką.</text:span></text:p>
      <text:p text:style-name="P574"><text:span text:style-name="T575">3</text:span><text:span text:style-name="T576">. Kitos sąlygos</text:span><text:span text:style-name="T577"><text:tab/>.</text:span></text:p>
      <text:p text:style-name="P578"/>
      <text:p text:style-name="P579"><text:span text:style-name="T580">4</text:span><text:span text:style-name="T581">. Sutarties pakeitimai ir papildymai galioja, jei jie įforminti raštu ir pasirašyti abiejų šalių ar jų įgali</text:span><text:span text:style-name="T582">otų asmenų ir nepažeidžia Darbo rinkoje papildomai remiamų bedarbių užimtumo rėmimo tvarkos, kuria vadovaujantis sudaryta ši sutartis.</text:span></text:p>
      <text:p text:style-name="P583"><text:span text:style-name="T584">5</text:span><text:span text:style-name="T585">. Sutartis sudaryta dviem egzemplioriais ir įteikta kiekvienai šaliai.</text:span></text:p>
      <text:p text:style-name="P586"><text:span text:style-name="T587">6</text:span><text:span text:style-name="T588">. Ginčai dėl šios sutarties vykdymo spre</text:span><text:span text:style-name="T589">ndžiami įstatymų nustatyta tvarka.</text:span></text:p>
      <text:p text:style-name="P590"><text:span text:style-name="T591">7</text:span><text:span text:style-name="T592">. Sutartis galioja nuo pasirašymo datos.<text:s/></text:span></text:p>
      <text:p text:style-name="P593"><text:span text:style-name="T594">8</text:span><text:span text:style-name="T595">. Sutartis gali būti nutraukta įstatymų nustatyta tvarka.</text:span></text:p>
      <text:p text:style-name="P596"/>
      <text:p text:style-name="P597"><text:span text:style-name="T598">3</text:span><text:span text:style-name="T599">. Šalių adresai ir kiti rekvizitai:</text:span></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Darbo birža:</text:p>
            <text:p text:style-name="P607">_________________________________________</text:p>
          </table:table-cell>
          <table:table-cell table:style-name="TableCell608">
            <text:p text:style-name="P609"><text:span text:style-name="T610">Darbdavys:</text:span><text:span text:style-name="T611"><text:s/>__</text:span><text:span text:style-name="T612">_______________________________________</text:span></text:p>
          </table:table-cell>
        </table:table-row>
        <table:table-row table:style-name="TableRow613">
          <table:table-cell table:style-name="TableCell614">
            <text:p text:style-name="P615">(adresas, kodas, telefonas)</text:p>
            <text:p text:style-name="P616">_________________________________________</text:p>
            <text:p text:style-name="P617">(banko pavadinimas ir kodas, sąskaitos numeris)</text:p>
            <text:p text:style-name="P618"/>
          </table:table-cell>
          <table:table-cell table:style-name="TableCell619">
            <text:p text:style-name="P620">(adresas, kodas, telefonas)</text:p>
            <text:p text:style-name="P621">_________________________________________</text:p>
            <text:p text:style-name="P622">(banko pavadinimas ir<text:s/>kodas, sąskaitos numeris)</text:p>
            <text:p text:style-name="P623"/>
          </table:table-cell>
        </table:table-row>
      </table:table>
      <text:p text:style-name="P624"><text:tab/><text:tab/><text:tab/></text:p>
      <text:p text:style-name="P625"><text:tab/>(pareigų pavadinimas)<text:tab/>(pareigų pavadinimas)</text:p>
      <text:p text:style-name="P626"><text:tab/><text:tab/><text:tab/></text:p>
      <text:p text:style-name="P627"><text:tab/>(parašas)<text:tab/>(parašas)</text:p>
      <text:p text:style-name="P628"><text:tab/><text:tab/><text:tab/></text:p>
      <text:p text:style-name="P629"><text:span text:style-name="T630"><text:tab/>(vardas ir pavardė)<text:s/></text:span><text:span text:style-name="T631"><text:tab/></text:span><text:span text:style-name="T632">A. V.</text:span><text:span text:style-name="T633"><text:tab/>(vardas ir pavardė)<text:s/></text:span><text:span text:style-name="T634"><text:tab/></text:span><text:span text:style-name="T635">A. V.</text:span></text:p>
      <text:p text:style-name="P636"/>
      <text:p text:style-name="P637"><text:span text:style-name="T638">______________</text:span></text:p>
      <text:p text:style-name="P639">Priedo pakeitimai:</text:p>
      <text:p text:style-name="P640"><text:span text:style-name="T641">Nr.<text:s/></text:span><text:a xlink:href="https://www.e-tar.lt/portal/legalAct.html?documentId=TAR.A4D1FAF6756B" office:target-frame-name="_top" xlink:show="replace"><text:span text:style-name="T642">168</text:span></text:a><text:span text:style-name="T643">, 2002-12-30, Žin., 2003, Nr. 2-62 (2003-01-08), i. k. 1022230ISAK00000168</text:span></text:p>
      <text:p text:style-name="Normal"/>
      <text:p text:style-name="P644"/>
      <text:soft-page-break/>
      <text:p text:style-name="P645">PATVIRTINTA</text:p>
      <text:p text:style-name="P646">Lietuvos Respublikos socialinės apsaugos ir<text:s/></text:p>
      <text:p text:style-name="P647">darbo ministro 2002 m. sausio 28 d.<text:s/>įsakymu<text:s/></text:p>
      <text:p text:style-name="P648"><text:span text:style-name="T649">Nr. 14</text:span></text:p>
      <text:p text:style-name="P650"/>
      <text:p text:style-name="P651"><text:span text:style-name="T652">ĮDARBINIMO Į UŽIMTUMO FONDO REMIAMUS DARBUS TVARKA</text:span></text:p>
      <text:p text:style-name="P653"/>
      <text:p text:style-name="P654"><text:span text:style-name="T655">I</text:span><text:span text:style-name="T656">.<text:s/></text:span><text:span text:style-name="T657">BENDROSIOS NUOSTATOS</text:span></text:p>
      <text:p text:style-name="P658"/>
      <text:p text:style-name="P659"><text:span text:style-name="T660">1</text:span><text:span text:style-name="T661">. Įdarbinimo į Užimtumo fondo remiamus darbus tvarka (toliau – tvarka) pagal Lietuvos Respublikos bedarbių rėmimo įstatymo 201 straipsnį (Žin., 1991, Nr.<text:s/></text:span><text:a xlink:href="https://www.e-tar.lt/portal/lt/legalAct/TAR.0B3E8942C5C4" office:target-frame-name="_blank" xlink:show="new"><text:span text:style-name="T662">2-25</text:span></text:a><text:span text:style-name="T663">; 2002, Nr.<text:s/></text:span><text:a xlink:href="https://www.e-tar.lt/portal/lt/legalAct/TAR.1747D81D7029" office:target-frame-name="_blank" xlink:show="new"><text:span text:style-name="T664">2-51</text:span></text:a><text:span text:style-name="T665">) nustato Užimtumo fondo remiamų darbų (toliau – remiami darbai) organizavimą bedarbiams.</text:span></text:p>
      <text:p text:style-name="P666"><text:span text:style-name="T667">2</text:span><text:span text:style-name="T668">. Remiamų darbų tikslas:</text:span></text:p>
      <text:p text:style-name="P669"><text:span text:style-name="T670">2.1</text:span><text:span text:style-name="T671">. sudaryti galimybę įgyti darbo įgūdžius<text:s/></text:span><text:span text:style-name="T672">arba juos tobulinti betarpiškai darbo vietoje, siekiant įsitvirtinti nuolatiniam darbui;</text:span></text:p>
      <text:p text:style-name="P673"><text:span text:style-name="T674">2.2</text:span><text:span text:style-name="T675">. nustatyti kvalifikacinių žinių, kurių trūksta, siekiant dirbti šioje darbo vietoje, ir jas papildyti profesinio mokymo kursuose.</text:span></text:p>
      <text:p text:style-name="P676"><text:span text:style-name="T677">3</text:span><text:span text:style-name="T678">. Remiami darbai organ</text:span><text:span text:style-name="T679">izuojami:</text:span></text:p>
      <text:p text:style-name="P680"><text:span text:style-name="T681">3.1</text:span><text:span text:style-name="T682">. pradedantiems darbinę veiklą pagal profesinę kvalifikaciją arba gretutines profesines kompetencijas ar įgytas dalykines žinias;</text:span></text:p>
      <text:p text:style-name="P683">Papunkčio pakeitimai:</text:p>
      <text:p text:style-name="P684"><text:span text:style-name="T685">Nr.<text:s/></text:span><text:a xlink:href="https://www.e-tar.lt/portal/legalAct.html?documentId=TAR.4FAE9F721842" office:target-frame-name="_top" xlink:show="replace"><text:span text:style-name="T686">169</text:span></text:a><text:span text:style-name="T687">, 2002-12-30, Žin., 2003, Nr. 2-63 (2003-01-08), i. k. 1022230ISAK00000169</text:span></text:p>
      <text:p text:style-name="Normal"/>
      <text:p text:style-name="P688"><text:span text:style-name="T689">3.2</text:span><text:span text:style-name="T690">. nepasirengusiems darbo rinkai:</text:span></text:p>
      <text:p text:style-name="P691"><text:span text:style-name="T692">3.2.1</text:span><text:span text:style-name="T693">. neturintiems profesinio pasirengimo;</text:span></text:p>
      <text:p text:style-name="P694"><text:span text:style-name="T695">3.2.2</text:span><text:span text:style-name="T696">. neturintiems darbinės veiklos praktikos;</text:span></text:p>
      <text:p text:style-name="P697"><text:span text:style-name="T698">3.2.3</text:span><text:span text:style-name="T699">. turintiems ilgesnę kaip 3 metų<text:s/></text:span><text:span text:style-name="T700">darbo pertrauką pagal profesinį pasirengimą ar darbinės veiklos praktiką.</text:span><text:s/></text:p>
      <text:p text:style-name="P701">Papunkčio pakeitimai:</text:p>
      <text:p text:style-name="P702"><text:span text:style-name="T703">Nr.<text:s/></text:span><text:a xlink:href="https://www.e-tar.lt/portal/legalAct.html?documentId=TAR.77D8F92FC0A7" office:target-frame-name="_top" xlink:show="replace"><text:span text:style-name="T704">A1-51</text:span></text:a><text:span text:style-name="T705">, 2005-02-22, Žin., 2005, Nr. 29-913 (2005-03-01), i. k. 1052230IS</text:span><text:span text:style-name="T706">AK000A1-51</text:span></text:p>
      <text:p text:style-name="Normal"/>
      <text:p text:style-name="P707"><text:span text:style-name="T708">II</text:span><text:span text:style-name="T709">.<text:s/></text:span><text:span text:style-name="T710">Remiamų darbų organizavimas</text:span></text:p>
      <text:p text:style-name="P711"/>
      <text:p text:style-name="P712"><text:span text:style-name="T713">4</text:span><text:span text:style-name="T714">. Remiami darbai darbo biržos iniciatyva priklausomai nuo susiklosčiusių aplinkybių vietos darbo rinkoje ir finansavimo galimybių gali būti organizuojami visų nuosavybės formų įmonėse, įstaigose ir<text:s/></text:span><text:span text:style-name="T715">organizacijose (toliau – įmonės), kurios per pastaruosius 3 mėnesius atitiko šias sąlygas:</text:span></text:p>
      <text:p text:style-name="P716"><text:span text:style-name="T717">4.1</text:span><text:span text:style-name="T718">. vykdė ūkinę veiklą;</text:span></text:p>
      <text:p text:style-name="P719"><text:span text:style-name="T720">4.2</text:span><text:span text:style-name="T721">. deklaravo pajamas ir mokėjo įstatymų nustatytus mokesčius;</text:span></text:p>
      <text:p text:style-name="P722"><text:span text:style-name="T723">4.3</text:span><text:span text:style-name="T724">. nemažino darbuotojų skaičiaus;</text:span></text:p>
      <text:p text:style-name="P725"><text:span text:style-name="T726">4.4</text:span><text:span text:style-name="T727">. neturėjo gamybos pras</text:span><text:span text:style-name="T728">tovų, kilusių ne dėl darbuotojų kaltės ir priverstinio ne visos darbo dienos arba savaitės darbo laiko.</text:span></text:p>
      <text:p text:style-name="P729"><text:span text:style-name="T730">5</text:span><text:span text:style-name="T731">. Remiami darbai taip pat gali būti organizuojami visų nuosavybės formų įmonėse, kurios buvo įsteigtos per pastaruosius 3 mėnesius, taip pat veik</text:span><text:span text:style-name="T732">iančių įmonių padaliniuose, minėtu laikotarpiu įsteigtuose kitose vietovėse, netaikant 4 punkte</text:span><text:span text:style-name="T733"><text:s/></text:span><text:span text:style-name="T734">išvardytų sąlygų.</text:span></text:p>
      <text:p text:style-name="P735"><text:span text:style-name="T736">6</text:span><text:span text:style-name="T737">. Remiami darbai organizuojami ne ilgiau kaip 6 mėnesius. Jeigu jų metu darbdaviui ir dirbančiam remiamus darbus asmeniui paaiškėja, kad<text:s/></text:span><text:span text:style-name="T738">nuolatiniam įsidarbinimui šioje įmonėje būtina įsigyti papildomų žinių profesinio mokymo kursuose, už jos ribų, remiamų darbų trukmė gali būti pratęsiama, bet ne ilgesniam kaip 2 mėnesių laikotarpiui.</text:span></text:p>
      <text:p text:style-name="P739"><text:span text:style-name="T740">7</text:span><text:span text:style-name="T741">. Pradedančių darbinę veiklą remiamų darbų trukmė<text:s/></text:span><text:span text:style-name="T742">gali tęstis iki 3 mėnesių:</text:span></text:p>
      <text:p text:style-name="P743"><text:span text:style-name="T744">7.1</text:span><text:span text:style-name="T745">. profesinių, aukštesniųjų ir aukštųjų mokyklų absolventų, baigusių profesinio mokymo I, II, III, IV pakopos programas, aukštesniųjų studijų programas, nuosekliųjų universitetinių ir neuniversitetinių studijų bet kurios pako</text:span><text:span text:style-name="T746">pos programas;</text:span></text:p>
      <text:p text:style-name="P747"><text:span text:style-name="T748">7.2</text:span><text:span text:style-name="T749">. neturinčių profesinio pasirengimo bedarbių (vidurinių bendrojo lavinimo mokyklų abiturientų, taip pat asmenų, nebaigusių vidurinių bendrojo lavinimo, profesinių, aukštesniųjų ir aukštųjų mokyklų) profesinei motyvacijai nustatyti.</text:span></text:p>
      <text:p text:style-name="P750"><text:span text:style-name="T751">8</text:span><text:span text:style-name="T752">. Bedarbius, norinčius dirbti remiamus darbus, atsižvelgiant į jų profesinį pasirengimą ir remiamų darbų pobūdį, siunčia darbo birža.</text:span></text:p>
      <text:p text:style-name="P753"><text:span text:style-name="T754">9</text:span><text:span text:style-name="T755">. Prieš siunčiant bedarbius įsidarbinti, darbo birža tikrina, ar įmonės atitinka šios tvarkos 4 punkte nurodytas</text:span><text:span text:style-name="T756"><text:s/>sąlygas bei jų pasirengimą įdarbinti bedarbius.</text:span></text:p>
      <text:p text:style-name="P757"><text:span text:style-name="T758">10</text:span><text:span text:style-name="T759">. Remiamų darbų trukmė neįskaitoma į nedarbo socialinio draudimo išmokos mokėjimo laiką.</text:span></text:p>
      <text:p text:style-name="P760">Punkto pakeitimai:</text:p>
      <text:p text:style-name="P761"><text:span text:style-name="T762">Nr.<text:s/></text:span><text:a xlink:href="https://www.e-tar.lt/portal/legalAct.html?documentId=TAR.77D8F92FC0A7" office:target-frame-name="_top" xlink:show="replace"><text:span text:style-name="T763">A1-51</text:span></text:a><text:span text:style-name="T764">,<text:s/></text:span><text:span text:style-name="T765">2005-02-22, Žin., 2005, Nr. 29-913 (2005-03-01), i. k. 1052230ISAK000A1-51</text:span></text:p>
      <text:p text:style-name="Normal"/>
      <text:p text:style-name="P766"><text:span text:style-name="T767">11</text:span><text:span text:style-name="T768">. Dėl remiamų darbų pobūdžio įmonėse sprendžia darbdaviai. Paprastai tai gali būti darbai:</text:span></text:p>
      <text:p text:style-name="P769"><text:span text:style-name="T770">11.1</text:span><text:span text:style-name="T771">. laisvose arba naujai įsteigtose darbo vietose;</text:span></text:p>
      <text:p text:style-name="P772"><text:span text:style-name="T773">11.2</text:span><text:span text:style-name="T774">. pakeičiant nuolati</text:span><text:span text:style-name="T775">nius darbuotojus, jiems išėjus kasmetinių, nėštumo ir gimdymo bei vaiko priežiūros atostogų;</text:span></text:p>
      <text:p text:style-name="P776"><text:span text:style-name="T777">11.3</text:span><text:span text:style-name="T778">. pagal Lietuvos Respublikos Vyriausybės patvirtintą sezoninių darbų sąrašą.</text:span></text:p>
      <text:p text:style-name="P779"><text:span text:style-name="T780">12</text:span><text:span text:style-name="T781">. Bendras dirbančių remiamuose darbuose asmenų skaičius kalendoriniais</text:span><text:span text:style-name="T782"><text:s/>metais negali viršyti įmonėse, kuriose dirba pagal neterminuotą darbo sutartį:</text:span></text:p>
      <text:p text:style-name="P783"><text:span text:style-name="T784">12.1</text:span><text:span text:style-name="T785">. iki 10 darbuotojų – 1 darbuotojo;</text:span></text:p>
      <text:p text:style-name="P786"><text:span text:style-name="T787">12.2</text:span><text:span text:style-name="T788">. nuo 11 iki 50 – 2 darbuotojų;</text:span></text:p>
      <text:p text:style-name="P789"><text:span text:style-name="T790">12.3</text:span><text:span text:style-name="T791">. per 50 darbuotojų – 5 procentų vidutinio mėnesinio darbuotojų skaičiaus.</text:span></text:p>
      <text:p text:style-name="P792"/>
      <text:p text:style-name="P793"><text:span text:style-name="T794">III</text:span><text:span text:style-name="T795">.<text:s/></text:span><text:span text:style-name="T796">Darbo sutarties sudarymas su asmenimis, dirbančiais remiamus darbus</text:span></text:p>
      <text:p text:style-name="P797"/>
      <text:p text:style-name="P798"><text:span text:style-name="T799">13</text:span><text:span text:style-name="T800">. Tarp darbo biržos ir darbdavio, organizuojančio remiamus darbus, kiekvieno asmens įdarbinimo atveju sudaroma Užimtumo fondo remiamų darbų vykdymo ir finansavimo sutartis pagal<text:s/></text:span><text:span text:style-name="T801">pridedamą formą (priedas).</text:span></text:p>
      <text:p text:style-name="P802"><text:span text:style-name="T803">14</text:span><text:span text:style-name="T804">. Darbdaviui, darbo biržos siuntimu įdarbinusiam bedarbius į remiamus darbus, kas mėnesį padengiamos iš Užimtumo fondo, valstybės biudžeto ir Europos Sąjungos struktūrinių fondų lėšų Lietuvos Respublikos Vyriausybės patvirt</text:span><text:span text:style-name="T805">intos minimalios mėnesinės algos ir nuo šios sumos apskaičiuotų socialinio draudimo įmokų dydžio išlaidos.</text:span></text:p>
      <text:p text:style-name="P806">Punkto pakeitimai:</text:p>
      <text:p text:style-name="P807"><text:span text:style-name="T808">Nr.<text:s/></text:span><text:a xlink:href="https://www.e-tar.lt/portal/legalAct.html?documentId=TAR.3D436BF0A6E0" office:target-frame-name="_top" xlink:show="replace"><text:span text:style-name="T809">A1-82</text:span></text:a><text:span text:style-name="T810">, 2004-03-30, Žin., 2004, Nr. 52-1735 (</text:span><text:span text:style-name="T811">2004-04-08), i. k. 1042230ISAK000A1-82</text:span></text:p>
      <text:p text:style-name="Normal"/>
      <text:p text:style-name="P812"><text:span text:style-name="T813">15</text:span><text:span text:style-name="T814">. Išlaidos padengiamos darbdaviui pateikus darbo biržai duomenis apie šiuos darbus dirbusius asmenis, dirbtą darbo laiką ir išmokėtą jiems darbo užmokestį už praėjusį mėnesį.</text:span></text:p>
      <text:p text:style-name="P815"><text:span text:style-name="T816">16</text:span><text:span text:style-name="T817">. Tarp bedarbio, dirbančio re</text:span><text:span text:style-name="T818">miamus darbus, ir darbdavio, vadovaujantis Darbo kodeksu, sudaroma terminuota darbo sutartis.</text:span></text:p>
      <text:p text:style-name="P819">Punkto pakeitimai:</text:p>
      <text:p text:style-name="P820"><text:span text:style-name="T821">Nr.<text:s/></text:span><text:a xlink:href="https://www.e-tar.lt/portal/legalAct.html?documentId=TAR.4FAE9F721842" office:target-frame-name="_top" xlink:show="replace"><text:span text:style-name="T822">169</text:span></text:a><text:span text:style-name="T823">, 2002-12-30, Žin., 2003, Nr. 2-63 (2003-01-08), i. k.</text:span><text:span text:style-name="T824"><text:s/>1022230ISAK00000169</text:span></text:p>
      <text:p text:style-name="Normal"/>
      <text:p text:style-name="P825"><text:span text:style-name="T826">17</text:span><text:span text:style-name="T827">. Darbo birža gali nutraukti Užimtumo fondo remiamų darbų vykdymo ir finansavimo sutartį, kai:</text:span></text:p>
      <text:p text:style-name="P828"><text:span text:style-name="T829">17.1</text:span><text:span text:style-name="T830">. įdarbintas į remiamus darbus asmuo be pateisinamos priežasties jos kvietimu neatvyksta į darbo biržą;</text:span></text:p>
      <text:p text:style-name="P831"><text:span text:style-name="T832">17.2</text:span><text:span text:style-name="T833">. nustatoma,<text:s/></text:span><text:span text:style-name="T834">kad darbdavys nevykdo sutartyje numatytų sąlygų;</text:span></text:p>
      <text:p text:style-name="P835"><text:span text:style-name="T836">17.3</text:span><text:span text:style-name="T837">. darbdavys nutraukia terminuotą darbo sutartį Darbo kodekse nustatyta tvarka;</text:span></text:p>
      <text:p text:style-name="P838">Papunkčio pakeitimai:</text:p>
      <text:p text:style-name="P839"><text:span text:style-name="T840">Nr.<text:s/></text:span><text:a xlink:href="https://www.e-tar.lt/portal/legalAct.html?documentId=TAR.4FAE9F721842" office:target-frame-name="_top" xlink:show="replace"><text:span text:style-name="T841">169</text:span></text:a><text:span text:style-name="T842">, 2002-12</text:span><text:span text:style-name="T843">-30, Žin., 2003, Nr. 2-63 (2003-01-08), i. k. 1022230ISAK00000169</text:span></text:p>
      <text:p text:style-name="Normal"/>
      <text:p text:style-name="P844"><text:span text:style-name="T845">17.4</text:span><text:span text:style-name="T846">. kai įmonėje iš esmės pasikeitė šios tvarkos 4 punkte nurodytos sąlygos.</text:span></text:p>
      <text:p text:style-name="P847"/>
      <text:p text:style-name="P848"><text:span text:style-name="T849">IV</text:span><text:span text:style-name="T850">.<text:s/></text:span><text:span text:style-name="T851">baigiamosios nuostatos</text:span></text:p>
      <text:p text:style-name="P852">Skyriaus numeracijos pakeitimas:</text:p>
      <text:p text:style-name="P853"><text:span text:style-name="T854">Nr.<text:s/></text:span><text:a xlink:href="https://www.e-tar.lt/portal/legalAct.html?documentId=TAR.3D436BF0A6E0" office:target-frame-name="_top" xlink:show="replace"><text:span text:style-name="T855">A1-82</text:span></text:a><text:span text:style-name="T856">, 2004-03-30, Žin., 2004, Nr. 52-1735 (2004-04-08), i. k. 1042230ISAK000A1-82</text:span></text:p>
      <text:p text:style-name="P857"><text:span text:style-name="T858">Nr.<text:s/></text:span><text:a xlink:href="https://www.e-tar.lt/portal/legalAct.html?documentId=TAR.90C6C528029D" office:target-frame-name="_top" xlink:show="replace"><text:span text:style-name="T859">A1-209</text:span></text:a><text:span text:style-name="T860">, 2004-08-07, Žin., 2004, Nr. 1</text:span><text:span text:style-name="T861">39-5074 (2004-09-16), i. k. 1042230ISAK00A1-209</text:span></text:p>
      <text:p text:style-name="Normal"/>
      <text:p text:style-name="P862"><text:span text:style-name="T863">18</text:span><text:span text:style-name="T864">. Asmenims, dirbantiems remiamus darbus, mokamas kolektyvinėje sutartyje arba darbo sutartyje nurodyto dydžio atlyginimas bei teikiamos visos įstatymų nustatytos socialinės garantijos nepriklausomai nuo<text:s/></text:span><text:span text:style-name="T865">darbdavio gaunamos kompensacijos už bedarbio įdarbinimą į remiamus darbus dydžio.</text:span></text:p>
      <text:p text:style-name="P866">Punkto numeracijos pakeitimas:</text:p>
      <text:p text:style-name="P867"><text:span text:style-name="T868">Nr.<text:s/></text:span><text:a xlink:href="https://www.e-tar.lt/portal/legalAct.html?documentId=TAR.3D436BF0A6E0" office:target-frame-name="_top" xlink:show="replace"><text:span text:style-name="T869">A1-82</text:span></text:a><text:span text:style-name="T870">, 2004-03-30, Žin., 2004, Nr. 52-1735 (2004-04-08),<text:s/></text:span><text:span text:style-name="T871">i. k. 1042230ISAK000A1-82</text:span></text:p>
      <text:p text:style-name="P872"><text:span text:style-name="T873">Nr.<text:s/></text:span><text:a xlink:href="https://www.e-tar.lt/portal/legalAct.html?documentId=TAR.90C6C528029D" office:target-frame-name="_top" xlink:show="replace"><text:span text:style-name="T874">A1-209</text:span></text:a><text:span text:style-name="T875">, 2004-08-07, Žin., 2004, Nr. 139-5074 (2004-09-16), i. k. 1042230ISAK00A1-209</text:span></text:p>
      <text:p text:style-name="Normal"/>
      <text:p text:style-name="P876"><text:span text:style-name="T877">19</text:span><text:span text:style-name="T878">. Nustatytos trukmės remiami darbai pas tą patį<text:s/></text:span><text:span text:style-name="T879">darbdavį organizuojami ne daugiau kaip vieną kartą per kalendorinius metus.</text:span><text:s/></text:p>
      <text:p text:style-name="P880">Papildyta punktu:</text:p>
      <text:p text:style-name="P881"><text:span text:style-name="T882">Nr.<text:s/></text:span><text:a xlink:href="https://www.e-tar.lt/portal/legalAct.html?documentId=TAR.77D8F92FC0A7" office:target-frame-name="_top" xlink:show="replace"><text:span text:style-name="T883">A1-51</text:span></text:a><text:span text:style-name="T884">, 2005-02-22, Žin., 2005, Nr. 29-913 (2005-03-01), i. k. 1052230ISAK00</text:span><text:span text:style-name="T885">0A1-51</text:span></text:p>
      <text:p text:style-name="Normal"/>
      <text:p text:style-name="P886"><text:span text:style-name="T887">20</text:span><text:span text:style-name="T888">. Darbo birža kontroliuoja, kaip darbdavys laikosi sudarytos Užimtumo fondo remiamų darbų vykdymo ir finansavimo sutarties sąlygų.</text:span></text:p>
      <text:p text:style-name="P889">Punkto numeracijos pakeitimas:</text:p>
      <text:p text:style-name="P890"><text:span text:style-name="T891">Nr.<text:s/></text:span><text:a xlink:href="https://www.e-tar.lt/portal/legalAct.html?documentId=TAR.4FAE9F721842" office:target-frame-name="_top" xlink:show="replace"><text:span text:style-name="T892">169</text:span></text:a><text:span text:style-name="T893">, 2002-12-30, Žin., 2003, Nr. 2-63 (2003-01-08), i. k. 1022230ISAK00000169</text:span></text:p>
      <text:p text:style-name="P894"><text:span text:style-name="T895">Nr.<text:s/></text:span><text:a xlink:href="https://www.e-tar.lt/portal/legalAct.html?documentId=TAR.3D436BF0A6E0" office:target-frame-name="_top" xlink:show="replace"><text:span text:style-name="T896">A1-82</text:span></text:a><text:span text:style-name="T897">, 2004-03-30, Žin., 2004, Nr. 52-1735 (2004-04-08), i. k. 1042230ISAK000A1-82</text:span></text:p>
      <text:p text:style-name="P898"><text:span text:style-name="T899">Nr.<text:s/></text:span><text:a xlink:href="https://www.e-tar.lt/portal/legalAct.html?documentId=TAR.90C6C528029D" office:target-frame-name="_top" xlink:show="replace"><text:span text:style-name="T900">A1-209</text:span></text:a><text:span text:style-name="T901">, 2004-08-07, Žin., 2004, Nr. 139-5074 (2004-09-16), i. k. 1042230ISAK00A1-209</text:span></text:p>
      <text:p text:style-name="P902"><text:span text:style-name="T903">Nr.<text:s/></text:span><text:a xlink:href="https://www.e-tar.lt/portal/legalAct.html?documentId=TAR.77D8F92FC0A7" office:target-frame-name="_top" xlink:show="replace"><text:span text:style-name="T904">A1-51</text:span></text:a><text:span text:style-name="T905">, 2005-02-22, Žin., 2005, Nr. 29-913 (2005-03-01), i. k. 1052230ISAK000A1-51</text:span></text:p>
      <text:p text:style-name="Normal"/>
      <text:p text:style-name="P906"><text:span text:style-name="T907">__________________</text:span></text:p>
      <text:p text:style-name="P908"/>
      <text:soft-page-break/>
      <text:p text:style-name="P909">Įdarbinimo į Užimtumo fondo remiamus<text:s/></text:p>
      <text:p text:style-name="P910">darbus tvarkos</text:p>
      <text:p text:style-name="P911">priedas</text:p>
      <text:p text:style-name="P912"/>
      <text:p text:style-name="P913"><text:span text:style-name="T914">UŽIMTUMO FONDO REMIAMŲ DARBŲ VYKDYMO IR FINANSAVIMO</text:span></text:p>
      <text:p text:style-name="P915"/>
      <text:p text:style-name="P916">SUTARTIS</text:p>
      <text:p text:style-name="P917"/>
      <text:p text:style-name="P918">__________ Nr.</text:p>
      <text:p text:style-name="P919"><text:span text:style-name="T920">(data)</text:span></text:p>
      <text:p text:style-name="P921"/>
      <text:p text:style-name="P922"><text:span text:style-name="T923"><text:tab/><text:s/>darbo birža (toliau – darbo birža), atstovaujama</text:span></text:p>
      <text:p text:style-name="P924">(darbo biržos pavadinimas)</text:p>
      <text:p text:style-name="P925"><text:tab/>,</text:p>
      <text:p text:style-name="P926"><text:span text:style-name="T927">(pareigos, vardas, pavardė)</text:span></text:p>
      <text:p text:style-name="P928">ir<text:s/><text:tab/><text:s/>(darbdavys),</text:p>
      <text:p text:style-name="P929">(įmonės, įstaigos, organizacijos pavadinimas)</text:p>
      <text:p text:style-name="P930">atstovaujama (-as)<text:s/><text:tab/>,</text:p>
      <text:p text:style-name="P931">(pareigos, vardas, pavardė)</text:p>
      <text:p text:style-name="P932">sudarome šią sutartį:</text:p>
      <text:p text:style-name="P933"/>
      <text:p text:style-name="P934"><text:span text:style-name="T935">Sutarties objektas</text:span></text:p>
      <text:p text:style-name="P936"/>
      <text:p text:style-name="P937">Užimtumo fondo remiamų darbų vykdymas ir finansavimas.</text:p>
      <text:p text:style-name="P938"/>
      <text:p text:style-name="P939"><text:span text:style-name="T940">Šalių įsipareigojimai</text:span></text:p>
      <text:p text:style-name="P941"/>
      <text:p text:style-name="P942"><text:span text:style-name="T943">1</text:span><text:span text:style-name="T944">. Darbo biržos:</text:span></text:p>
      <text:p text:style-name="P945"/>
      <text:p text:style-name="P946"><text:span text:style-name="T947">1.1</text:span><text:span text:style-name="T948">. atsiųsti<text:s/></text:span><text:span text:style-name="T949"><text:tab/><text:s/>įdarbinti į Užimtumo fondo</text:span></text:p>
      <text:p text:style-name="P950">(vardas, pavardė)</text:p>
      <text:p text:style-name="P951">remiamus darbus<text:s/><text:tab/></text:p>
      <text:p text:style-name="P952">(įmonės, jos padalinio pavadinimas)</text:p>
      <text:p text:style-name="P953"><text:span text:style-name="T954"><text:tab/>darbo funkcijoms<text:s/></text:span><text:span text:style-name="T955">atlikti pagal terminuotą darbo sutartį;</text:span></text:p>
      <text:p text:style-name="P956"><text:span text:style-name="T957">1.2</text:span><text:span text:style-name="T958">. kas mėnesį per 10 dienų padengti Lietuvos Respublikos Vyriausybės patvirtintos minimalios mėnesinės algos ir nuo šios sumos apskaičiuotų socialinio draudimo įmokų dydžio išlaidas darbdaviui pristačius pažymą</text:span><text:span text:style-name="T959"><text:s/>apie darbuotojo dirbtą darbo laiką ir jam išmokėtą darbo užmokestį;</text:span></text:p>
      <text:p text:style-name="P960"><text:span text:style-name="T961">1.3</text:span><text:span text:style-name="T962">. darbdaviui ir Užimtumo fondo remiamus darbus dirbančiam asmeniui susitarus – pasiųsti pastarąjį į mokymo kursus, jei nuolatiniam įdarbinimui šioje įmonėje trūksta kvalifikacinių<text:s/></text:span><text:span text:style-name="T963">žinių.</text:span></text:p>
      <text:p text:style-name="P964"/>
      <text:p text:style-name="P965"><text:span text:style-name="T966">2</text:span><text:span text:style-name="T967">. Darbdavio:</text:span></text:p>
      <text:p text:style-name="P968"/>
      <text:p text:style-name="P969"><text:span text:style-name="T970">2.1</text:span><text:span text:style-name="T971">. įdarbinti darbo biržos siunčiamą asmenį<text:s/></text:span><text:span text:style-name="T972"><text:tab/></text:span></text:p>
      <text:p text:style-name="P973"><text:tab/>(vardas, pavardė)</text:p>
      <text:p text:style-name="P974"><text:tab/></text:p>
      <text:p text:style-name="P975">(įmonės, jos padalinio ir pan. pavadinimas)</text:p>
      <text:p text:style-name="P976"><text:span text:style-name="T977">_____________________________________________________darbo funkcijoms atlikti ir per 5 dienas pristatyti darbo<text:s/></text:span><text:span text:style-name="T978">biržai darbo sutarties su darbuotoju kopiją nuo 200___m._________mėn.____d. iki 200___m.__________mėn._____d. laikotarpiui;</text:span></text:p>
      <text:p text:style-name="P979"><text:span text:style-name="T980">2.2</text:span><text:span text:style-name="T981">. užtikrinti tinkamas pagal darbo pobūdį sąlygas;</text:span></text:p>
      <text:p text:style-name="P982"><text:span text:style-name="T983">2.3</text:span><text:span text:style-name="T984">. aprūpinti reikiamomis darbo priemonėmis;</text:span></text:p>
      <text:p text:style-name="P985"><text:span text:style-name="T986">2.4</text:span><text:span text:style-name="T987">. mokėti atitinkan</text:span><text:span text:style-name="T988">tį darbo sąlygas darbo užmokestį ir socialinio draudimo</text:span><text:span text:style-name="T989"><text:s/></text:span><text:span text:style-name="T990">įmokas;</text:span></text:p>
      <text:p text:style-name="P991"><text:span text:style-name="T992">2.5</text:span><text:span text:style-name="T993">. užtikrinti pirminių darbo įgūdžių įgijimą, kvalifikacijos palaikymą ir tobulinimą darbo vietoje;</text:span></text:p>
      <text:p text:style-name="P994"><text:span text:style-name="T995">2.6</text:span><text:span text:style-name="T996">. sudaryti sąlygas dirbančiam asmeniui lankytis darbo biržoje pastarosios kviet</text:span><text:span text:style-name="T997">imu;</text:span></text:p>
      <text:p text:style-name="P998"><text:span text:style-name="T999">2.7</text:span><text:span text:style-name="T1000">. suteikti galimybes lankyti mokymo kursus, jei nuolatiniam įdarbinimui šioje įmonėje reikia papildomų žinių;</text:span></text:p>
      <text:p text:style-name="P1001"><text:span text:style-name="T1002">2.8</text:span><text:span text:style-name="T1003">. kas mėnesį pateikti darbo biržai pažymą apie darbuotojo dirbtą</text:span><text:span text:style-name="T1004"><text:s/></text:span><text:span text:style-name="T1005">darbo laiką ir jam išmokėtą darbo užmokestį;</text:span></text:p>
      <text:p text:style-name="P1006"><text:span text:style-name="T1007">2.9</text:span><text:span text:style-name="T1008">. per 3 di</text:span><text:span text:style-name="T1009">enas pranešti darbo biržai apie terminuotos sutarties nutraukimą.</text:span></text:p>
      <text:p text:style-name="P1010"><text:span text:style-name="T1011">3</text:span><text:span text:style-name="T1012">. Sutartis sudaroma ______mėnesiams. Esant reikalui, šalims susitarus, ši sutartis gali būti pratęsiama.</text:span></text:p>
      <text:p text:style-name="P1013"><text:span text:style-name="T1014">4</text:span><text:span text:style-name="T1015">. Darbo birža kontroliuoja sutarties vykdymo sąlygas.</text:span></text:p>
      <text:p text:style-name="P1016"><text:span text:style-name="T1017">5</text:span><text:span text:style-name="T1018">. Darbo birža<text:s/></text:span><text:span text:style-name="T1019">gali nutraukti sutartį nepasibaigus jos terminui:</text:span></text:p>
      <text:p text:style-name="P1020"><text:span text:style-name="T1021">5.1</text:span><text:span text:style-name="T1022">. jei įdarbintam asmeniui surandamas arba jei jis pats susiranda nuolatinį darbą;</text:span></text:p>
      <text:p text:style-name="P1023"><text:span text:style-name="T1024">5.2</text:span><text:span text:style-name="T1025">. kai įdarbintas į Užimtumo fondo remiamus darbus asmuo be pateisinamos priežasties darbo biržos kvietimu neatvy</text:span><text:span text:style-name="T1026">ksta į konsultaciją;</text:span></text:p>
      <text:p text:style-name="P1027"><text:span text:style-name="T1028">5.3</text:span><text:span text:style-name="T1029">. kai darbdavys nutraukia terminuotą darbo sutartį Darbo kodekso nustatyta tvarka;</text:span></text:p>
      <text:p text:style-name="P1030">Papunkčio pakeitimai:</text:p>
      <text:p text:style-name="P1031"><text:span text:style-name="T1032">Nr.<text:s/></text:span><text:a xlink:href="https://www.e-tar.lt/portal/legalAct.html?documentId=TAR.4FAE9F721842" office:target-frame-name="_top" xlink:show="replace"><text:span text:style-name="T1033">169</text:span></text:a><text:span text:style-name="T1034">, 2002-12-30, Žin., 2003, Nr. 2-63</text:span><text:span text:style-name="T1035"><text:s/>(2003-01-08), i. k. 1022230ISAK00000169</text:span></text:p>
      <text:p text:style-name="Normal"/>
      <text:p text:style-name="P1036"><text:span text:style-name="T1037">5.4</text:span><text:span text:style-name="T1038">. kai darbdavys nesilaiko šios sutarties 2 punkte numatytų sąlygų.</text:span></text:p>
      <text:p text:style-name="P1039"><text:span text:style-name="T1040">6</text:span><text:span text:style-name="T1041">. Darbdavys gali nutraukti sutartį nepasibaigus jos terminui:</text:span></text:p>
      <text:p text:style-name="P1042"><text:span text:style-name="T1043">6.1</text:span><text:span text:style-name="T1044">. jei įdarbintas į Užimtumo fondo remiamus darbus asmuo nutraukia<text:s/></text:span><text:span text:style-name="T1045">terminuotą darbo sutartį;</text:span></text:p>
      <text:p text:style-name="P1046"><text:span text:style-name="T1047">6.2</text:span><text:span text:style-name="T1048">. kai pats darbdavys nutraukia terminuotą darbo sutartį Darbo kodekso nustatyta tvarka;</text:span></text:p>
      <text:p text:style-name="P1049">Papunkčio pakeitimai:</text:p>
      <text:p text:style-name="P1050"><text:span text:style-name="T1051">Nr.<text:s/></text:span><text:a xlink:href="https://www.e-tar.lt/portal/legalAct.html?documentId=TAR.4FAE9F721842" office:target-frame-name="_top" xlink:show="replace"><text:span text:style-name="T1052">169</text:span></text:a><text:span text:style-name="T1053">, 2002-12-30, Žin.,<text:s/></text:span><text:span text:style-name="T1054">2003, Nr. 2-63 (2003-01-08), i. k. 1022230ISAK00000169</text:span></text:p>
      <text:p text:style-name="Normal"/>
      <text:p text:style-name="P1055"><text:span text:style-name="T1056">6.3</text:span><text:span text:style-name="T1057">. kai darbo birža nesilaiko šios sutarties 1.2 ir 1.3 punktuose numatytų sąlygų.</text:span></text:p>
      <text:p text:style-name="P1058"><text:span text:style-name="T1059">7</text:span><text:span text:style-name="T1060">. Sutartis sudaryta dviem egzemplioriais – po vieną šalims.</text:span></text:p>
      <text:p text:style-name="P1061"><text:span text:style-name="T1062">8</text:span><text:span text:style-name="T1063">. Ginčai dėl šios sutarties vykdymo spre</text:span><text:span text:style-name="T1064">ndžiami įstatymo numatyta tvarka.</text:span></text:p>
      <text:p text:style-name="P1065"><text:span text:style-name="T1066">9</text:span><text:span text:style-name="T1067">. Sutartis galioja nuo pasirašymo dienos.</text:span></text:p>
      <text:p text:style-name="P1068"/>
      <text:p text:style-name="P1069"><text:span text:style-name="T1070">Šalių adresai ir kiti rekvizitai</text:span></text:p>
      <text:p text:style-name="P1071"/>
      <text:p text:style-name="P1072"><text:span text:style-name="T1073">Darbo birža:</text:span><text:span text:style-name="T1074"><text:tab/>Darbdavys:</text:span></text:p>
      <text:p text:style-name="P1075">______________________________________<text:tab/>_________________________________</text:p>
      <text:p text:style-name="P1076">(adresas, kodas, telefonas)<text:tab/><text:s/>(adresas,<text:s/>kodas, telefonas)</text:p>
      <text:p text:style-name="P1077">______________________________________<text:tab/>_________________________________</text:p>
      <text:p text:style-name="P1078">(banko pavadinimas ir kodas, sąskaitos numeris)<text:tab/><text:s/>(banko pavadinimas ir kodas, sąskaitos numeris)</text:p>
      <text:p text:style-name="P1079">______________________________________<text:tab/>_________________________________</text:p>
      <text:p text:style-name="P1080">______________________________________<text:tab/>_________________________________</text:p>
      <text:p text:style-name="P1081">(pareigų pavadinimas)<text:s/><text:tab/><text:s text:c="2"/>(pareigų pavadinimas)</text:p>
      <text:p text:style-name="P1082">______________________________________<text:tab/>_________________________________</text:p>
      <text:p text:style-name="P1083">(parašas)<text:s/><text:tab/><text:s/>(parašas)</text:p>
      <text:p text:style-name="P1084">______________________________________<text:tab/>_________________________________</text:p>
      <text:p text:style-name="P1085"><text:span text:style-name="T1086">(vardas ir pavardė) A. V.<text:s/></text:span><text:span text:style-name="T1087"><text:tab/><text:s/>(vardas ir pavardė)<text:s/></text:span><text:span text:style-name="T1088"><text:tab/></text:span><text:span text:style-name="T1089"><text:tab/>A. V.</text:span></text:p>
      <text:p text:style-name="P1090"><text:span text:style-name="T1091">______________</text:span></text:p>
      <text:p text:style-name="P1092"/>
      <text:p text:style-name="P1093"/>
      <text:p text:style-name="P1094"><text:span text:style-name="T1095">Pakeitimai:</text:span></text:p>
      <text:p text:style-name="P1096"/>
      <text:soft-page-break/>
      <text:p text:style-name="P1097"><text:span text:style-name="T1098">1.</text:span></text:p>
      <text:p text:style-name="P1099"><text:span text:style-name="T1100">Lietuvos Respublikos socialinės apsaugos ir darbo ministerija, Įsakymas</text:span></text:p>
      <text:p text:style-name="P1101"><text:span text:style-name="T1102">Nr.<text:s/></text:span><text:a xlink:href="https://www.e-tar.lt/portal/legalAct.html?documentId=TAR.A4D1FAF6756B" office:target-frame-name="_top" xlink:show="replace"><text:span text:style-name="T1103">168</text:span></text:a><text:span text:style-name="T1104">, 2002-12-30, Žin., 2003, Nr. 2-62 (2003-01-08), i. k. 1022230ISAK00000168</text:span></text:p>
      <text:p text:style-name="P1105"><text:span text:style-name="T1106">Dėl socialinės apsaugos ir darbo ministro 2002 m. sausio 28 d. įsakymo Nr. 14 "Dėl Darbo rinkoje p</text:span><text:span text:style-name="T1107">apildomai remiamų bedarbių užimtumo rėmimo tvarkos ir Įdarbinimo į Užimtumo fondo remiamus darbus tvarkos patvirtinimo" pakeitimo</text:span></text:p>
      <text:p text:style-name="P1108"/>
      <text:p text:style-name="P1109"><text:span text:style-name="T1110">2.</text:span></text:p>
      <text:p text:style-name="P1111"><text:span text:style-name="T1112">Lietuvos Respublikos socialinės apsaugos ir darbo ministerija, Įsakymas</text:span></text:p>
      <text:p text:style-name="P1113"><text:span text:style-name="T1114">Nr.<text:s/></text:span><text:a xlink:href="https://www.e-tar.lt/portal/legalAct.html?documentId=TAR.4FAE9F721842" office:target-frame-name="_top" xlink:show="replace"><text:span text:style-name="T1115">169</text:span></text:a><text:span text:style-name="T1116">, 2002-12-30, Žin., 2003, Nr. 2-63 (2003-01-08), i. k. 1022230ISAK00000169</text:span></text:p>
      <text:p text:style-name="P1117"><text:span text:style-name="T1118">Dėl socialinės apsaugos ir darbo ministro 2002 m. sausio 28 d. įsakymo Nr. 14 "Dėl Darbo rinkoje papildomai remiamų bedarbių užimtumo rėmimo t</text:span><text:span text:style-name="T1119">varkos ir Įdarbinimo į Užimtumo fondo remiamus darbus tvarkos patvirtinimo" pakeitimo</text:span></text:p>
      <text:p text:style-name="P1120"/>
      <text:p text:style-name="P1121"><text:span text:style-name="T1122">3.</text:span></text:p>
      <text:p text:style-name="P1123"><text:span text:style-name="T1124">Lietuvos Respublikos socialinės apsaugos ir darbo ministerija, Įsakymas</text:span></text:p>
      <text:p text:style-name="P1125"><text:span text:style-name="T1126">Nr.<text:s/></text:span><text:a xlink:href="https://www.e-tar.lt/portal/legalAct.html?documentId=TAR.3D436BF0A6E0" office:target-frame-name="_top" xlink:show="replace"><text:span text:style-name="T1127">A1-82</text:span></text:a><text:span text:style-name="T1128">,<text:s/></text:span><text:span text:style-name="T1129">2004-03-30, Žin., 2004, Nr. 52-1735 (2004-04-08), i. k. 1042230ISAK000A1-82</text:span></text:p>
      <text:p text:style-name="P1130"><text:span text:style-name="T1131">Dėl socialinės apsaugos ir darbo ministro 2002 m. sausio 28 d. įsakymo Nr. 14 "Dėl Darbo rinkoje papildomai remiamų bedarbių užimtumo rėmimo tvarkos ir įdarbinimo į Užimtumo fondo<text:s/></text:span><text:span text:style-name="T1132">remiamus darbus tvarkos patvirtinimo" pakeitimo</text:span></text:p>
      <text:p text:style-name="P1133"/>
      <text:p text:style-name="P1134"><text:span text:style-name="T1135">4.</text:span></text:p>
      <text:p text:style-name="P1136"><text:span text:style-name="T1137">Lietuvos Respublikos socialinės apsaugos ir darbo ministerija, Įsakymas</text:span></text:p>
      <text:p text:style-name="P1138"><text:span text:style-name="T1139">Nr.<text:s/></text:span><text:a xlink:href="https://www.e-tar.lt/portal/legalAct.html?documentId=TAR.90C6C528029D" office:target-frame-name="_top" xlink:show="replace"><text:span text:style-name="T1140">A1-209</text:span></text:a><text:span text:style-name="T1141">, 2004-08-07, Žin., 2004, Nr. 139-5074 (</text:span><text:span text:style-name="T1142">2004-09-16), i. k. 1042230ISAK00A1-209</text:span></text:p>
      <text:p text:style-name="P1143"><text:span text:style-name="T1144">Dėl socialinės apsaugos ir darbo ministro 2002 m. sausio 28 d. įsakymo Nr. 14 "Dėl Darbo rinkoje papildomai remiamų bedarbių užimtumo rėmimo tvarkos ir Įdarbinimo į Užimtumo fondo remiamus darbus tvarkos patvirtinimo"</text:span><text:span text:style-name="T1145"><text:s/>pakeitimo</text:span></text:p>
      <text:p text:style-name="P1146"/>
      <text:p text:style-name="P1147"><text:span text:style-name="T1148">5.</text:span></text:p>
      <text:p text:style-name="P1149"><text:span text:style-name="T1150">Lietuvos Respublikos socialinės apsaugos ir darbo ministerija, Įsakymas</text:span></text:p>
      <text:p text:style-name="P1151"><text:span text:style-name="T1152">Nr.<text:s/></text:span><text:a xlink:href="https://www.e-tar.lt/portal/legalAct.html?documentId=TAR.77D8F92FC0A7" office:target-frame-name="_top" xlink:show="replace"><text:span text:style-name="T1153">A1-51</text:span></text:a><text:span text:style-name="T1154">, 2005-02-22, Žin., 2005, Nr. 29-913 (2005-03-01), i. k. 1052230ISAK000A1-51</text:span></text:p>
      <text:p text:style-name="P1155"><text:span text:style-name="T1156">D</text:span><text:span text:style-name="T1157">ėl socialinės apsaugos ir darbo ministro 2002 m. sausio 28 d. įsakymo Nr. 14 "Dėl Darbo rinkoje papildomai remiamų bedarbių užimtumo rėmimo tvarkos ir Įdarbinimo į užimtumo fondo remiamus darbus tvarkos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3T07:32:00Z</meta:creation-date>
    <dc:date>2017-09-13T07:32:00Z</dc:date>
    <meta:template xlink:href="Normal.dotm" xlink:type="simple"/>
    <meta:editing-cycles>2</meta:editing-cycles>
    <meta:editing-duration>PT0S</meta:editing-duration>
    <meta:document-statistic meta:page-count="14" meta:paragraph-count="462" meta:word-count="5031" meta:character-count="38428" meta:row-count="1128" meta:non-whitespace-character-count="33859"/>
  </office:meta>
</office:document-meta>
</file>