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break-before="page"/>
    </style:style>
    <style:style style:name="P471" style:parent-style-name="Normal" style:family="paragraph">
      <style:paragraph-properties fo:text-indent="3.543in"/>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41in" style:font-size-complex="12pt"/>
    </style:style>
    <style:style style:name="P474" style:parent-style-name="Normal" style:family="paragraph">
      <style:paragraph-properties fo:text-indent="3.543in"/>
      <style:text-properties fo:color="#000000" fo:letter-spacing="-0.0041in" style:font-size-complex="12pt"/>
    </style:style>
    <style:style style:name="P475"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476" style:parent-style-name="Normal" style:family="paragraph">
      <style:paragraph-properties fo:text-indent="3.543in"/>
      <style:text-properties fo:font-weight="bold" style:font-weight-asian="bold" fo:color="#000000" fo:letter-spacing="-0.0041in"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center"/>
      <style:text-properties fo:font-weight="bold" style:font-weight-asian="bold" fo:text-transform="uppercase"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4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85" style:parent-style-name="DefaultParagraphFont" style:family="text">
      <style:text-properties fo:color="#000000" fo:letter-spacing="-0.0041in"/>
    </style:style>
    <style:style style:name="P486" style:parent-style-name="Normal" style:family="paragraph">
      <style:paragraph-properties fo:text-align="center"/>
      <style:text-properties fo:color="#000000" fo:letter-spacing="-0.0041in" fo:font-size="10pt" style:font-size-asian="10pt"/>
    </style:style>
    <style:style style:name="P487" style:parent-style-name="Normal" style:family="paragraph">
      <style:paragraph-properties fo:text-align="justify" fo:text-indent="0.4923in"/>
      <style:text-properties fo:color="#000000" fo:letter-spacing="-0.0041in"/>
    </style:style>
    <style:style style:name="P4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fo:letter-spacing="-0.0041in"/>
    </style:style>
    <style:style style:name="P489" style:parent-style-name="Normal" style:family="paragraph">
      <style:paragraph-properties fo:text-align="justify" fo:text-indent="0.4923in">
        <style:tab-stops>
          <style:tab-stop style:type="center" style:position="4.8048in"/>
        </style:tab-stops>
      </style:paragraph-properties>
      <style:text-properties fo:color="#000000" fo:letter-spacing="-0.0041in" fo:font-size="10pt" style:font-size-asian="10pt"/>
    </style:style>
    <style:style style:name="P490" style:parent-style-name="Normal" style:family="paragraph">
      <style:paragraph-properties fo:text-align="justify" fo:text-indent="0.4923in">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491" style:parent-style-name="Normal" style:family="paragraph">
      <style:paragraph-properties fo:text-align="justify" fo:text-indent="0.4923in"/>
      <style:text-properties fo:color="#000000" fo:letter-spacing="-0.0041in" fo:font-size="10pt" style:font-size-asian="10pt"/>
    </style:style>
    <style:style style:name="P492" style:parent-style-name="Normal" style:family="paragraph">
      <style:paragraph-properties fo:text-align="justify" fo:text-indent="0.4923in">
        <style:tab-stops>
          <style:tab-stop style:type="left" style:leader-style="solid" style:leader-text="_" style:position="2.5972in"/>
        </style:tab-stops>
      </style:paragraph-properties>
      <style:text-properties fo:color="#000000" fo:letter-spacing="-0.0041in"/>
    </style:style>
    <style:style style:name="P493" style:parent-style-name="Normal" style:family="paragraph">
      <style:paragraph-properties fo:text-align="justify" fo:text-indent="0.4923in">
        <style:tab-stops>
          <style:tab-stop style:type="center" style:position="1.5583in"/>
        </style:tab-stops>
      </style:paragraph-properties>
      <style:text-properties fo:color="#000000" fo:letter-spacing="-0.0041in" fo:font-size="10pt" style:font-size-asian="10pt"/>
    </style:style>
    <style:style style:name="P494" style:parent-style-name="Normal" style:family="paragraph">
      <style:paragraph-properties fo:text-align="justify" fo:text-indent="0.4923in"/>
      <style:text-properties fo:color="#000000" fo:letter-spacing="-0.0041in"/>
    </style:style>
    <style:style style:name="P495" style:parent-style-name="Normal" style:family="paragraph">
      <style:paragraph-properties fo:text-align="justify" fo:text-indent="0.4923in"/>
      <style:text-properties fo:color="#000000" fo:letter-spacing="-0.0041in"/>
    </style:style>
    <style:style style:name="P496" style:parent-style-name="Normal" style:family="paragraph">
      <style:paragraph-properties fo:keep-with-next="always" fo:text-indent="0.4923in"/>
      <style:text-properties fo:font-weight="bold" style:font-weight-asian="bold" style:letter-kerning="true"/>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justify" fo:text-indent="0.4923in"/>
      <style:text-properties fo:color="#000000" fo:letter-spacing="-0.0041in"/>
    </style:style>
    <style:style style:name="P499" style:parent-style-name="Normal" style:family="paragraph">
      <style:paragraph-properties fo:text-align="justify" fo:text-indent="0.4923in"/>
      <style:text-properties fo:font-weight="bold" style:font-weight-asian="bold" fo:color="#000000" fo:letter-spacing="-0.0041in"/>
    </style:style>
    <style:style style:name="P500" style:parent-style-name="Normal" style:family="paragraph">
      <style:paragraph-properties fo:text-align="justify" fo:text-indent="0.4923in"/>
      <style:text-properties fo:font-weight="bold" style:font-weight-asian="bold" fo:color="#000000" fo:letter-spacing="-0.0041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fo:letter-spacing="-0.0041in"/>
    </style:style>
    <style:style style:name="T504" style:parent-style-name="DefaultParagraphFont" style:family="text">
      <style:text-properties fo:font-weight="bold" style:font-weight-asian="bold" fo:color="#000000" fo:letter-spacing="-0.0041in"/>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P506" style:parent-style-name="Normal" style:family="paragraph">
      <style:paragraph-properties fo:text-align="justify" fo:text-indent="0.4923in"/>
      <style:text-properties fo:color="#000000" fo:letter-spacing="-0.0041in"/>
    </style:style>
    <style:style style:name="TableColumn508" style:family="table-column">
      <style:table-column-properties style:column-width="0.5069in" style:use-optimal-column-width="false"/>
    </style:style>
    <style:style style:name="TableColumn509" style:family="table-column">
      <style:table-column-properties style:column-width="3.3465in" style:use-optimal-column-width="false"/>
    </style:style>
    <style:style style:name="TableColumn510" style:family="table-column">
      <style:table-column-properties style:column-width="1.7229in" style:use-optimal-column-width="false"/>
    </style:style>
    <style:style style:name="TableColumn511" style:family="table-column">
      <style:table-column-properties style:column-width="1.1159in" style:use-optimal-column-width="false"/>
    </style:style>
    <style:style style:name="Table507"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letter-spacing="-0.0041in" fo:font-size="10pt" style:font-size-asian="10pt"/>
    </style:style>
    <style:style style:name="P515" style:parent-style-name="Normal" style:family="paragraph">
      <style:paragraph-properties fo:text-align="justify"/>
      <style:text-properties fo:color="#000000" fo:letter-spacing="-0.0041in"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letter-spacing="-0.0041in"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letter-spacing="-0.0041in" fo:font-size="10pt" style:font-size-asian="10pt"/>
    </style:style>
    <style:style style:name="P520" style:parent-style-name="Normal" style:family="paragraph">
      <style:paragraph-properties fo:text-align="center"/>
      <style:text-properties fo:color="#000000" fo:letter-spacing="-0.0041in"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letter-spacing="-0.0041in"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letter-spacing="-0.0041in"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letter-spacing="-0.0041in"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letter-spacing="-0.0041in"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letter-spacing="-0.0041in"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letter-spacing="-0.0041in"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letter-spacing="-0.0041in"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letter-spacing="-0.0041in"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letter-spacing="-0.0041in"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letter-spacing="-0.0041in"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letter-spacing="-0.0041in"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letter-spacing="-0.0041in"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letter-spacing="-0.0041in"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fo:letter-spacing="-0.0055in"/>
    </style:style>
    <style:style style:name="T578" style:parent-style-name="DefaultParagraphFont" style:family="text">
      <style:text-properties fo:color="#000000" fo:letter-spacing="-0.0055in"/>
    </style:style>
    <style:style style:name="T579" style:parent-style-name="DefaultParagraphFont" style:family="text">
      <style:text-properties fo:color="#000000" fo:letter-spacing="-0.0055in"/>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55in"/>
    </style:style>
    <style:style style:name="T582" style:parent-style-name="DefaultParagraphFont" style:family="text">
      <style:text-properties fo:color="#000000" fo:letter-spacing="-0.0055in"/>
    </style:style>
    <style:style style:name="T583" style:parent-style-name="DefaultParagraphFont" style:family="text">
      <style:text-properties fo:color="#000000" fo:letter-spacing="-0.0069in"/>
    </style:style>
    <style:style style:name="T584" style:parent-style-name="DefaultParagraphFont" style:family="text">
      <style:text-properties fo:color="#000000" fo:letter-spacing="-0.0104in"/>
    </style:style>
    <style:style style:name="T585" style:parent-style-name="DefaultParagraphFont" style:family="text">
      <style:text-properties fo:color="#000000" fo:letter-spacing="-0.009in"/>
    </style:style>
    <style:style style:name="T586" style:parent-style-name="DefaultParagraphFont" style:family="text">
      <style:text-properties fo:color="#000000" fo:letter-spacing="-0.009in"/>
    </style:style>
    <style:style style:name="T587" style:parent-style-name="DefaultParagraphFont" style:family="text">
      <style:text-properties fo:color="#000000" fo:letter-spacing="-0.0055in"/>
    </style:style>
    <style:style style:name="P588" style:parent-style-name="Normal" style:family="paragraph">
      <style:paragraph-properties fo:text-align="justify" fo:text-indent="0.4923in"/>
    </style:style>
    <style:style style:name="T589" style:parent-style-name="DefaultParagraphFont" style:family="text">
      <style:text-properties fo:color="#000000" fo:letter-spacing="-0.0055in"/>
    </style:style>
    <style:style style:name="T590" style:parent-style-name="DefaultParagraphFont" style:family="text">
      <style:text-properties fo:color="#000000" fo:letter-spacing="-0.0055in"/>
    </style:style>
    <style:style style:name="T591" style:parent-style-name="DefaultParagraphFont" style:family="text">
      <style:text-properties fo:color="#000000" fo:letter-spacing="-0.0076in"/>
    </style:style>
    <style:style style:name="T592" style:parent-style-name="DefaultParagraphFont" style:family="text">
      <style:text-properties fo:color="#000000" fo:letter-spacing="-0.0048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fo:letter-spacing="-0.0076in"/>
    </style:style>
    <style:style style:name="T596" style:parent-style-name="DefaultParagraphFont" style:family="text">
      <style:text-properties fo:font-weight="bold" style:font-weight-asian="bold" fo:color="#000000" fo:letter-spacing="-0.0076in"/>
    </style:style>
    <style:style style:name="P597" style:parent-style-name="Normal" style:family="paragraph">
      <style:paragraph-properties fo:text-align="justify" fo:text-indent="0.4923in"/>
    </style:style>
    <style:style style:name="T598" style:parent-style-name="DefaultParagraphFont" style:family="text">
      <style:text-properties fo:color="#000000" fo:letter-spacing="-0.0062in"/>
    </style:style>
    <style:style style:name="T599" style:parent-style-name="DefaultParagraphFont" style:family="text">
      <style:text-properties fo:color="#000000" fo:letter-spacing="-0.0062in"/>
    </style:style>
    <style:style style:name="T600" style:parent-style-name="DefaultParagraphFont" style:family="text">
      <style:text-properties fo:color="#000000" fo:letter-spacing="-0.0062in"/>
    </style:style>
    <style:style style:name="P601" style:parent-style-name="Normal" style:family="paragraph">
      <style:paragraph-properties fo:text-align="justify" fo:margin-left="0.0166in" fo:text-indent="0.4923in">
        <style:tab-stops/>
      </style:paragraph-properties>
    </style:style>
    <style:style style:name="T602" style:parent-style-name="DefaultParagraphFont" style:family="text">
      <style:text-properties fo:color="#000000" fo:letter-spacing="-0.0111in"/>
    </style:style>
    <style:style style:name="T603" style:parent-style-name="DefaultParagraphFont" style:family="text">
      <style:text-properties fo:color="#000000" fo:letter-spacing="-0.0111in"/>
    </style:style>
    <style:style style:name="T604" style:parent-style-name="DefaultParagraphFont" style:family="text">
      <style:text-properties fo:color="#000000"/>
    </style:style>
    <style:style style:name="T605" style:parent-style-name="DefaultParagraphFont" style:family="text">
      <style:text-properties fo:color="#000000" fo:letter-spacing="-0.0111in"/>
    </style:style>
    <style:style style:name="T606" style:parent-style-name="DefaultParagraphFont" style:family="text">
      <style:text-properties fo:color="#000000" fo:letter-spacing="-0.0111in"/>
    </style:style>
    <style:style style:name="T607" style:parent-style-name="DefaultParagraphFont" style:family="text">
      <style:text-properties fo:color="#000000"/>
    </style:style>
    <style:style style:name="P608" style:parent-style-name="Normal" style:family="paragraph">
      <style:paragraph-properties fo:text-align="justify" fo:margin-left="0.0416in" fo:text-indent="0.492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0416in" fo:text-indent="0.492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margin-left="0.0416in" fo:text-indent="0.492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0.0416in" fo:text-indent="0.492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left="0.0416in" fo:text-indent="0.492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8" style:parent-style-name="DefaultParagraphFont" style:family="text">
      <style:text-properties fo:color="#000000" fo:letter-spacing="-0.0062in"/>
    </style:style>
    <style:style style:name="T649" style:parent-style-name="DefaultParagraphFont" style:family="text">
      <style:text-properties fo:color="#000000" fo:letter-spacing="-0.0062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4" style:parent-style-name="DefaultParagraphFont" style:family="text">
      <style:text-properties fo:color="#000000" fo:letter-spacing="-0.0062in"/>
    </style:style>
    <style:style style:name="T655" style:parent-style-name="DefaultParagraphFont" style:family="text">
      <style:text-properties fo:color="#000000" fo:letter-spacing="-0.0062in"/>
    </style:style>
    <style:style style:name="T656" style:parent-style-name="DefaultParagraphFont" style:family="text">
      <style:text-properties fo:color="#000000" fo:letter-spacing="-0.0062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color="#000000" fo:letter-spacing="-0.0062in"/>
    </style:style>
    <style:style style:name="T660" style:parent-style-name="DefaultParagraphFont" style:family="text">
      <style:text-properties fo:color="#000000" fo:letter-spacing="-0.0062in"/>
    </style:style>
    <style:style style:name="T661" style:parent-style-name="DefaultParagraphFont" style:family="text">
      <style:text-properties fo:color="#000000" fo:letter-spacing="-0.0062in"/>
    </style:style>
    <style:style style:name="P662" style:parent-style-name="Normal" style:family="paragraph">
      <style:paragraph-properties fo:text-align="justify" fo:text-indent="0.4923in"/>
    </style:style>
    <style:style style:name="T663" style:parent-style-name="DefaultParagraphFont" style:family="text">
      <style:text-properties fo:color="#000000" fo:letter-spacing="-0.0062in"/>
    </style:style>
    <style:style style:name="T664" style:parent-style-name="DefaultParagraphFont" style:family="text">
      <style:text-properties fo:color="#000000" fo:letter-spacing="-0.0062in"/>
    </style:style>
    <style:style style:name="P665" style:parent-style-name="Normal" style:family="paragraph">
      <style:paragraph-properties fo:text-align="justify" fo:text-indent="0.4923in"/>
    </style:style>
    <style:style style:name="T666" style:parent-style-name="DefaultParagraphFont" style:family="text">
      <style:text-properties fo:color="#000000" fo:letter-spacing="-0.0062in"/>
    </style:style>
    <style:style style:name="T667" style:parent-style-name="DefaultParagraphFont" style:family="text">
      <style:text-properties fo:color="#000000" fo:letter-spacing="-0.0062in"/>
    </style:style>
    <style:style style:name="P668" style:parent-style-name="Normal" style:family="paragraph">
      <style:paragraph-properties fo:text-align="justify" fo:text-indent="0.4923in"/>
    </style:style>
    <style:style style:name="T669" style:parent-style-name="DefaultParagraphFont" style:family="text">
      <style:text-properties fo:color="#000000" fo:letter-spacing="-0.0062in"/>
    </style:style>
    <style:style style:name="T670" style:parent-style-name="DefaultParagraphFont" style:family="text">
      <style:text-properties fo:color="#000000" fo:letter-spacing="-0.0062in"/>
    </style:style>
    <style:style style:name="T671" style:parent-style-name="DefaultParagraphFont" style:family="text">
      <style:text-properties fo:color="#000000" fo:letter-spacing="-0.0062in"/>
    </style:style>
    <style:style style:name="P672" style:parent-style-name="Normal" style:family="paragraph">
      <style:paragraph-properties fo:text-align="justify" fo:text-indent="0.4923in"/>
    </style:style>
    <style:style style:name="T673" style:parent-style-name="DefaultParagraphFont" style:family="text">
      <style:text-properties fo:color="#000000" fo:letter-spacing="-0.0062in"/>
    </style:style>
    <style:style style:name="T674" style:parent-style-name="DefaultParagraphFont" style:family="text">
      <style:text-properties fo:color="#000000" fo:letter-spacing="-0.0062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TableColumn681" style:family="table-column">
      <style:table-column-properties style:column-width="3.4312in" style:use-optimal-column-width="false"/>
    </style:style>
    <style:style style:name="TableColumn682" style:family="table-column">
      <style:table-column-properties style:column-width="3.2611in" style:use-optimal-column-width="false"/>
    </style:style>
    <style:style style:name="Table680" style:family="table">
      <style:table-properties style:width="6.6923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fo:font-size="10pt" style:font-size-asian="10pt"/>
    </style:style>
    <style:style style:name="P686"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0347in"/>
    </style:style>
    <style:style style:name="T689" style:parent-style-name="DefaultParagraphFont" style:family="text">
      <style:text-properties fo:font-weight="bold" style:font-weight-asian="bold" fo:color="#000000" fo:font-size="10pt" style:font-size-asian="10pt"/>
    </style:style>
    <style:style style:name="T690" style:parent-style-name="DefaultParagraphFont" style:family="text">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0347in"/>
      <style:text-properties fo:color="#000000" fo:font-size="10pt" style:font-size-asian="10pt"/>
    </style:style>
    <style:style style:name="P699"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700"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701"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702"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703"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704"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705"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706"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707"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715"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716" style:parent-style-name="DefaultParagraphFont" style:family="text">
      <style:text-properties fo:font-style="italic" style:font-style-asian="italic"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center"/>
      <style:text-properties fo:font-weight="bold" style:font-weight-asian="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color="#000000" style:text-position="super 66.6%"/>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ext-properties fo:color="#000000"/>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center" style:position="5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style:tab-stops>
          <style:tab-stop style:type="left" style:position="3.9368in"/>
        </style:tab-stops>
      </style:paragraph-properties>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style:tab-stops>
          <style:tab-stop style:type="right" style:position="6.693in"/>
        </style:tab-stops>
      </style:paragraph-properties>
      <style:text-properties fo:color="#000000"/>
    </style:style>
    <style:style style:name="P1170" style:parent-style-name="Normal" style:family="paragraph">
      <style:paragraph-properties>
        <style:tab-stops>
          <style:tab-stop style:type="left" style:position="3.9368in"/>
        </style:tab-stops>
      </style:paragraph-properties>
      <style:text-properties fo:color="#000000"/>
    </style:style>
    <style:style style:name="P1171" style:parent-style-name="Normal" style:family="paragraph">
      <style:paragraph-properties>
        <style:tab-stops>
          <style:tab-stop style:type="right" style:position="6.693in"/>
        </style:tab-stops>
      </style:paragraph-properties>
      <style:text-properties fo:color="#000000"/>
    </style:style>
    <style:style style:name="P1172" style:parent-style-name="Normal" style:family="paragraph">
      <style:paragraph-properties fo:text-indent="0.0416in">
        <style:tab-stops>
          <style:tab-stop style:type="left" style:position="3.9368in"/>
        </style:tab-stops>
      </style:paragraph-properties>
      <style:text-properties fo:color="#000000"/>
    </style:style>
    <style:style style:name="P1173" style:parent-style-name="Normal" style:family="paragraph">
      <style:paragraph-properties>
        <style:tab-stops>
          <style:tab-stop style:type="right" style:position="6.693in"/>
        </style:tab-stops>
      </style:paragraph-properties>
      <style:text-properties fo:color="#000000"/>
    </style:style>
    <style:style style:name="P1174" style:parent-style-name="Normal" style:family="paragraph">
      <style:paragraph-properties>
        <style:tab-stops>
          <style:tab-stop style:type="right" style:position="6.693in"/>
        </style:tab-stops>
      </style:paragraph-properties>
      <style:text-properties fo:color="#000000"/>
    </style:style>
    <style:style style:name="P1175" style:parent-style-name="Normal" style:family="paragraph">
      <style:paragraph-properties fo:text-indent="0.0416in">
        <style:tab-stops>
          <style:tab-stop style:type="left" style:position="3.9368in"/>
        </style:tab-stops>
      </style:paragraph-properties>
      <style:text-properties fo:color="#000000"/>
    </style:style>
    <style:style style:name="P1176" style:parent-style-name="Normal" style:family="paragraph">
      <style:paragraph-properties>
        <style:tab-stops>
          <style:tab-stop style:type="right" style:position="6.693in"/>
        </style:tab-stops>
      </style:paragraph-properties>
      <style:text-properties fo:color="#000000"/>
    </style:style>
    <style:style style:name="P1177" style:parent-style-name="Normal" style:family="paragraph">
      <style:paragraph-properties fo:text-indent="0.0416in">
        <style:tab-stops>
          <style:tab-stop style:type="left" style:position="3.9368in"/>
        </style:tab-stops>
      </style:paragraph-properties>
      <style:text-properties fo:color="#000000"/>
    </style:style>
    <style:style style:name="P1178" style:parent-style-name="Normal" style:family="paragraph">
      <style:paragraph-properties>
        <style:tab-stops>
          <style:tab-stop style:type="right" style:position="6.693in"/>
        </style:tab-stops>
      </style:paragraph-properties>
      <style:text-properties fo:color="#000000"/>
    </style:style>
    <style:style style:name="P1179" style:parent-style-name="Normal" style:family="paragraph">
      <style:paragraph-properties fo:text-indent="0.0416in">
        <style:tab-stops>
          <style:tab-stop style:type="left" style:position="3.9368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Įsakymas netenka galios 2006-08-01:</text:span></text:p>
      <text:p text:style-name="P10"><text:span text:style-name="T11">Lietuvos Respublikos socialinės apsaugos ir darbo ministerija, Įsakymas</text:span></text:p>
      <text:p text:style-name="P12"><text:span text:style-name="T13">Nr.<text:s/></text:span><text:a xlink:href="https://www.e-tar.lt/portal/legalAct.html?documentId=TAR.D0BC5FF383EA" office:target-frame-name="_top" xlink:show="replace"><text:span text:style-name="T14">A1-222</text:span></text:a><text:span text:style-name="T15">, 2006-07-31, Žin., 2006, Nr. 86-3381 (2006-08-05);<text:s/></text:span><text:span text:style-name="T16">Žin., 2006, Nr. 88-0 (2006-08-12), i. k. 1062230ISAK00A1-222</text:span></text:p>
      <text:p text:style-name="P17"><text:span text:style-name="T18">Dėl Darbo vietų steigimo subsidijavimo sąlygų ir tvarkos aprašo patvirtinimo</text:span></text:p>
      <text:p text:style-name="P19"/>
      <text:p text:style-name="P20"><text:span text:style-name="T21">Suvestinė redakcija nuo 2005-07-17 iki 2006-07-31</text:span></text:p>
      <text:p text:style-name="P22"/>
      <text:p text:style-name="P23"><text:span text:style-name="T24">Įsakymas paskelbtas: Žin. 2002, Nr.<text:s/></text:span><text:a xlink:href="https://www.e-tar.lt/portal/legalAct.html?documentId=TAR.CCF71934BE04" office:target-frame-name="_top" xlink:show="replace"><text:span text:style-name="T25">15-591</text:span></text:a><text:span text:style-name="T26">, i. k. 1022230ISAK00000014</text:span></text:p>
      <text:p text:style-name="P27"/>
      <text:p text:style-name="P28"/>
      <text:p text:style-name="P29"/>
      <text:p text:style-name="P30"><text:span text:style-name="T31"/><text:span text:style-name="T32">LIETUVOS RESPUBLIKOS SOCIALINĖS APSAUGOS IR DARBO MINISTRAS</text:span></text:p>
      <text:p text:style-name="P33"/>
      <text:p text:style-name="P34">Į S A K Y M A S</text:p>
      <text:p text:style-name="P35">DĖL DARBO RINKOJE PAPILDOMAI REMIAMŲ BEDARBIŲ UŽIMTUMO RĖMIMO TVARKOS IR ĮDARBINIMO Į UŽIMTUMO FONDO REMIAMUS DARBUS TVARKOS PATVIRTINIMO</text:p>
      <text:p text:style-name="P36"/>
      <text:p text:style-name="P37">2002 m. sausio 28 d. Nr. 14</text:p>
      <text:p text:style-name="P38">Vilnius</text:p>
      <text:p text:style-name="P39"/>
      <text:p text:style-name="P40"/>
      <text:p text:style-name="P41"><text:span text:style-name="T42">Vadovaudamasi Lietuvos Respublikos bedarbių rėmimo įstatymo 5, 7, 8, 11, 13, 14, 16, 16</text:span><text:span text:style-name="T43">1</text:span><text:span text:style-name="T44">,19, 20</text:span><text:span text:style-name="T45">1</text:span><text:span text:style-name="T46">, 22 straipsnių pakeitimo įstatymu (Žin., 2002, Nr.<text:s/></text:span><text:a xlink:href="https://www.e-tar.lt/portal/lt/legalAct/TAR.1747D81D7029" office:target-frame-name="_blank" xlink:show="new"><text:span text:style-name="T47">2-51</text:span></text:a><text:span text:style-name="T48">),<text:s/></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Darbo rinkoje papildomai remiamų bedarbių užimtumo rėmimo tvarką;</text:span></text:p>
      <text:p text:style-name="P57"><text:span text:style-name="T58">1.2</text:span><text:span text:style-name="T59">. Į</text:span><text:span text:style-name="T60">darbinimo į Užimtumo fondo remiamus darbus tvarką.</text:span></text:p>
      <text:p text:style-name="P61"><text:span text:style-name="T62">2</text:span><text:span text:style-name="T63">. Laikau netekusiais galios:</text:span></text:p>
      <text:p text:style-name="P64"><text:span text:style-name="T65">2.1</text:span><text:span text:style-name="T66">. Lietuvos Respublikos socialinės apsaugos ir darbo ministerijos 1997 m. spalio 6 d. įsakymo Nr. 119 „Dėl bedarbių įdarbinimo pagal kvotą tvarkos patvirtinimo“ 1 ir</text:span><text:span text:style-name="T67"><text:s/>2 punktus;</text:span></text:p>
      <text:p text:style-name="P68"><text:span text:style-name="T69">2.2</text:span><text:span text:style-name="T70">. Lietuvos Respublikos socialinės apsaugos ir darbo ministerijos 2000 m. kovo 1 d. įsakymą Nr. 23 „Dėl Socialinės apsaugos ir darbo ministerijos 1997 m. spalio 6 d. įsakymo Nr. 119 „Dėl bedarbių įdarbinimo pagal kvotą tvarkos patvirtinim</text:span><text:span text:style-name="T71">o“ dalinio pakeitimo“;</text:span></text:p>
      <text:p text:style-name="P72"><text:span text:style-name="T73">2.3</text:span><text:span text:style-name="T74">. Lietuvos Respublikos socialinės apsaugos ir darbo ministerijos 1996 m. kovo 12 d. įsakymą Nr. 39 „Dėl Lietuvos Respublikos gyventojų užimtumo įstatymo pakeitimo ir papildymo įstatymo įgyvendinimo“;</text:span></text:p>
      <text:p text:style-name="P75"><text:span text:style-name="T76">2.4</text:span><text:span text:style-name="T77">. Lietuvos Respubli</text:span><text:span text:style-name="T78">kos socialinės apsaugos ir darbo ministerijos 1999 m. sausio 11 d. įsakymo Nr. 8 1 punktą;</text:span></text:p>
      <text:p text:style-name="P79"><text:span text:style-name="T80">2.5</text:span><text:span text:style-name="T81">. Lietuvos Respublikos socialinės apsaugos ir darbo ministerijos 2000 m. kovo 1 d. įsakymą Nr. 24 „Dėl Socialinės apsaugos ir darbo ministerijos 1996 m. kovo<text:s/></text:span><text:span text:style-name="T82">12 d. įsakymo Nr. 39 „Dėl Lietuvos Respublikos gyventojų užimtumo įstatymo pakeitimo ir papildymo įstatymo įgyvendinimo“ dalinio pakeitimo“;</text:span></text:p>
      <text:p text:style-name="P83"><text:span text:style-name="T84">2.6</text:span><text:span text:style-name="T85">. Lietuvos Respublikos socialinės apsaugos ir darbo ministerijos 2001 m. gegužės 8 d. įsakymo Nr. 60 „Dėl įd</text:span><text:span text:style-name="T86">arbinimo į Užimtumo fondo remiamus darbus tvarkos 2.1 ir 2.2 punktų ir Bedarbių registravimo, pašalpų jiems skyrimo ir mokėjimo tvarkos 11, 12, 13 punktų dalinio pakeitimo ir papildymo“ (Žin., 2001, Nr.<text:s/></text:span><text:a xlink:href="https://www.e-tar.lt/portal/lt/legalAct/TAR.3D9A57280CCB" office:target-frame-name="_blank" xlink:show="new"><text:span text:style-name="T87">45-1598</text:span></text:a><text:span text:style-name="T88">) 1 punktą.</text:span></text:p>
      <text:p text:style-name="P89"/>
      <text:p text:style-name="P90"/>
      <text:p text:style-name="P91"/>
      <text:p text:style-name="P92"><text:span text:style-name="T93">Socialinės apsaugos ir darbo Ministrė</text:span><text:span text:style-name="T94"><text:tab/>Vilija Blinkevičiūtė</text:span></text:p>
      <text:p text:style-name="P95"/>
      <text:soft-page-break/>
      <text:p text:style-name="P96">PATVIRTINTA</text:p>
      <text:p text:style-name="P97">Lietuvos Respublikos socialinės</text:p>
      <text:p text:style-name="P98">apsaugos ir darbo ministro</text:p>
      <text:p text:style-name="P99">2002 m. sausio 28 d. įsakymu Nr. 14</text:p>
      <text:p text:style-name="P100"/>
      <text:p text:style-name="P101"><text:span text:style-name="T102">Darbo rinkoje Papildomai<text:s/></text:span><text:span text:style-name="T103">remiamų bedarbių užimtumo rėmimo tvarka</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113">2-25</text:span></text:a><text:span text:style-name="T114">; 1996, Nr.<text:s/></text:span><text:a xlink:href="https://www.e-tar.lt/portal/lt/legalAct/TAR.C5E1DEEB19FA" office:target-frame-name="_blank" xlink:show="new"><text:span text:style-name="T115">18-457</text:span></text:a><text:span text:style-name="T116">; 1999, Nr.<text:s/></text:span><text:a xlink:href="https://www.e-tar.lt/portal/lt/legalAct/TAR.D47BB0382EEA" office:target-frame-name="_blank" xlink:show="new"><text:span text:style-name="T117">65-2086</text:span></text:a><text:span text:style-name="T118">; 2002, Nr.<text:s/></text:span><text:a xlink:href="https://www.e-tar.lt/portal/lt/legalAct/TAR.1747D81D7029" office:target-frame-name="_blank" xlink:show="new"><text:span text:style-name="T119">2-51</text:span></text:a><text:span text:style-name="T120">) nustato darbo vietų steigimo ir įdarbinimo į jas organizavimą darbo rinkoje papildomai remiamiems bedarbiams.</text:span></text:p>
      <text:p text:style-name="P121"><text:span text:style-name="T122">2</text:span><text:span text:style-name="T123">. Beda</text:span><text:span text:style-name="T124">rbiai, turintys ar galintys turėti sunkumų susirasti darbą dėl nepakankamos kvalifikacijos ar darbo patirties, ilgalaikio nedarbo ar darbingumo praradimo, gali būti papildomai remiami priimant juos į darbą.</text:span></text:p>
      <text:p text:style-name="P125"><text:span text:style-name="T126">Darbo rinkoje papildomai remiami bedarbiai yra ši</text:span><text:span text:style-name="T127">e:</text:span><text:s/></text:p>
      <text:p text:style-name="P128">Punkto pakeitimai:</text:p>
      <text:p text:style-name="P129"><text:span text:style-name="T130">Nr.<text:s/></text:span><text:a xlink:href="https://www.e-tar.lt/portal/legalAct.html?documentId=TAR.A4D1FAF6756B" office:target-frame-name="_top" xlink:show="replace"><text:span text:style-name="T131">168</text:span></text:a><text:span text:style-name="T132">, 2002-12-30, Žin., 2003, Nr. 2-62 (2003-01-08), i. k. 1022230ISAK00000168</text:span></text:p>
      <text:p text:style-name="P133"><text:span text:style-name="T134">2.1</text:span><text:span text:style-name="T135">. neįgalieji;</text:span><text:s/></text:p>
      <text:p text:style-name="P136">Papunkčio pakeitimai:</text:p>
      <text:p text:style-name="P137"><text:span text:style-name="T138">Nr.<text:s/></text:span><text:a xlink:href="https://www.e-tar.lt/portal/legalAct.html?documentId=TAR.77D8F92FC0A7" office:target-frame-name="_top" xlink:show="replace"><text:span text:style-name="T139">A1-51</text:span></text:a><text:span text:style-name="T140">, 2005-02-22, Žin., 2005, Nr. 29-913 (2005-03-01), i. k. 1052230ISAK000A1-51</text:span></text:p>
      <text:p text:style-name="Normal"/>
      <text:p text:style-name="P141"><text:span text:style-name="T142">2.2</text:span><text:span text:style-name="T143">. asmenys nuo 16 iki 25 metų, pirmą kartą pradedantys darbinę veiklą;</text:span></text:p>
      <text:p text:style-name="P144"><text:span text:style-name="T145">2.3</text:span><text:span text:style-name="T146">.<text:s/></text:span><text:span text:style-name="T147">profesinių, aukštesniųjų ir aukštųjų mokyklų absolventai, pradedantys darbinę veiklą pagal specialybę;</text:span></text:p>
      <text:p text:style-name="P148"><text:span text:style-name="T149">2.4</text:span><text:span text:style-name="T150">. ilgalaikiai bedarbiai, kurių nedarbo trukmė nuo įsiregistravimo darbo biržoje dienos ilgesnė kaip 2 metai;</text:span></text:p>
      <text:p text:style-name="P151"><text:span text:style-name="T152">2.5</text:span><text:span text:style-name="T153">. asmenys, kuriems iki senatvė</text:span><text:span text:style-name="T154">s pensijos amžiaus likę ne ilgiau kaip 5 metai;</text:span></text:p>
      <text:p text:style-name="P155"><text:span text:style-name="T156">2.6</text:span><text:span text:style-name="T157">. nėščios moterys, motina arba tėvas bei kiti asmenys, faktiškai auginantys vaiką iki aštuonerių metų;</text:span><text:s/></text:p>
      <text:p text:style-name="P158">Papunkčio pakeitimai:</text:p>
      <text:p text:style-name="P159"><text:span text:style-name="T160">Nr.<text:s/></text:span><text:a xlink:href="https://www.e-tar.lt/portal/legalAct.html?documentId=TAR.0C1603E0C82A" office:target-frame-name="_top" xlink:show="replace"><text:span text:style-name="T161">A1-200</text:span></text:a><text:span text:style-name="T162">, 2005-07-12, Žin., 2005, Nr. 86-3248 (2005-07-16), i. k. 1052230ISAK00A1-200</text:span></text:p>
      <text:p text:style-name="Normal"/>
      <text:p text:style-name="P163"><text:span text:style-name="T164">2.7</text:span><text:span text:style-name="T165">. asmenys, grįžę iš laisvės atėmimo vietų, kai laisvės atėmimo laikotarpis buvo ilgesnis negu 6 mėnesiai.</text:span></text:p>
      <text:p text:style-name="P166"><text:span text:style-name="T167">3</text:span><text:span text:style-name="T168">. Šios tvarkos 2.6 ir 2.7 punktuose nuro</text:span><text:span text:style-name="T169">dyti asmenys laikomi darbo rinkoje papildomai remiamais bedarbiais, kai jie kreipiasi į darbo biržą ne vėliau kaip per 6 mėnesių laikotarpį nuo priežasčių, dėl kurių nedirbo, pasibaigimo.</text:span></text:p>
      <text:p text:style-name="P170"><text:span text:style-name="T171">4</text:span><text:span text:style-name="T172">. Įsiregistravusiems darbo biržoje darbo rinkoje papildomai rem</text:span><text:span text:style-name="T173">iamiems bedarbiams (toliau – remiami bedarbiai) nustatyta tvarka sudaromi Individualūs įsidarbinimo planai, kuriuose numatomos labiausiai tinkančios jų integravimui į darbo rinką aktyvios darbo rinkos politikos priemonės. Tuo atveju, kai per 3 mėnesius nuo</text:span><text:span text:style-name="T174"><text:s/>įsiregistravimo dienos jie neįsidarbina ir nenumatytas jų dalyvavimas aktyvios darbo rinkos politikos priemonėse, jiems įdarbinti organizuojamas darbo vietų steigimas (pritaikymas).</text:span></text:p>
      <text:p text:style-name="P175">Punkto pakeitimai:</text:p>
      <text:p text:style-name="P176"><text:span text:style-name="T177">Nr.<text:s/></text:span><text:a xlink:href="https://www.e-tar.lt/portal/legalAct.html?documentId=TAR.77D8F92FC0A7" office:target-frame-name="_top" xlink:show="replace"><text:span text:style-name="T178">A1-51</text:span></text:a><text:span text:style-name="T179">, 2005-02-22, Žin., 2005, Nr. 29-913 (2005-03-01), i. k. 1052230ISAK000A1-51</text:span></text:p>
      <text:p text:style-name="Normal"/>
      <text:p text:style-name="P180"><text:span text:style-name="T181">II</text:span><text:span text:style-name="T182">.<text:s/></text:span><text:span text:style-name="T183">Darbo vietų steigimo organizavimas</text:span></text:p>
      <text:p text:style-name="P184"/>
      <text:p text:style-name="P185"><text:span text:style-name="T186">5</text:span><text:span text:style-name="T187">. Darbo vietų steigimas (pritaikymas) remiamoms bedarbių grupėms nepažeidžiant rinkos<text:s/></text:span><text:span text:style-name="T188">ekonomikos principų gali būti organizuojamas visų</text:span><text:span text:style-name="T189"><text:s/></text:span><text:span text:style-name="T190">nuosavybės formų įmonėse, įstaigose ir organizacijose (toliau – įmonėse), kurios per pastaruosius 3 mėnesius atitiko šias sąlygas:</text:span></text:p>
      <text:p text:style-name="P191"><text:span text:style-name="T192">5.1</text:span><text:span text:style-name="T193">. vykdė ūkinę veiklą;</text:span></text:p>
      <text:p text:style-name="P194"><text:span text:style-name="T195">5.2</text:span><text:span text:style-name="T196">. deklaravo pajamas ir mokėjo įstatymų nu</text:span><text:span text:style-name="T197">statytus mokesčius;</text:span></text:p>
      <text:p text:style-name="P198"><text:span text:style-name="T199">5.3</text:span><text:span text:style-name="T200">. nemažino darbuotojų skaičiaus;</text:span></text:p>
      <text:p text:style-name="P201"><text:span text:style-name="T202">5.4</text:span><text:span text:style-name="T203">. neturėjo gamybos prastovų, kilusių ne dėl darbuotojų kaltės ir priverstinio ne visos darbo dienos arba savaitės darbo laiko.</text:span></text:p>
      <text:p text:style-name="P204"><text:span text:style-name="T205">6</text:span><text:span text:style-name="T206">. Darbo vietų steigimas (pritaikymas) taip pat gali<text:s/></text:span><text:span text:style-name="T207">būti organizuojamas įmonėse, kurios buvo įsteigtos per pastaruosius 3 mėnesius, netaikant šios tvarkos 5 punkte išvardytų sąlygų.</text:span></text:p>
      <text:p text:style-name="P208"><text:span text:style-name="T209">7</text:span><text:span text:style-name="T210">. Darbo vietos asmenims, kuriems nustatytas 30–40 procentų darbingumo lygis (iki 2005 m. liepos 1 d. – I ir II grupių inv</text:span><text:span text:style-name="T211">alidams) arba vidutinis neįgalumas įdarbinti steigiamos darbo biržos teikimu savivaldybėms kasmet nustatant darbdaviams įdarbinimo arba papildomų darbo vietų skaičiaus steigimo (pritaikymo) kvotas (toliau – kvota) nuo 2 iki 5 procentų nuo įmonės vidutinio<text:s/></text:span><text:span text:style-name="T212">metinio darbuotojų skaičiaus (skaičiuojant pilnus etatus), kurį jie turi rezervuoti arba papildomai įsteigti (pritaikyti), jeigu įmonėje dirba ne mažiau kaip 50 darbuotojų.</text:span></text:p>
      <text:p text:style-name="P213">Punkto pakeitimai:</text:p>
      <text:p text:style-name="P214"><text:span text:style-name="T215">Nr.<text:s/></text:span><text:a xlink:href="https://www.e-tar.lt/portal/legalAct.html?documentId=TAR.77D8F92FC0A7" office:target-frame-name="_top" xlink:show="replace"><text:span text:style-name="T216">A1-51</text:span></text:a><text:span text:style-name="T217">, 2005-02-22, Žin., 2005, Nr. 29-913 (2005-03-01), i. k. 1052230ISAK000A1-51</text:span></text:p>
      <text:p text:style-name="P218"><text:span text:style-name="T219">Nr.<text:s/></text:span><text:a xlink:href="https://www.e-tar.lt/portal/legalAct.html?documentId=TAR.0C1603E0C82A" office:target-frame-name="_top" xlink:show="replace"><text:span text:style-name="T220">A1-200</text:span></text:a><text:span text:style-name="T221">, 2005-07-12, Žin., 2005, Nr. 86-3248 (2005-07-16), i. k. 10</text:span><text:span text:style-name="T222">52230ISAK00A1-200</text:span></text:p>
      <text:p text:style-name="Normal"/>
      <text:p text:style-name="P223"><text:span text:style-name="T224">8</text:span><text:span text:style-name="T225">. Įmonėse, kuriose dirba mažiau kaip 50 darbuotojų, darbo vietos asmenims, kuriems nustatytas 30–40 procentų darbingumo lygis (iki 2005 m. liepos 1 d. – I ir II grupių invalidams) arba vidutinis neįgalumas, įdarbinti gali būti steig</text:span><text:span text:style-name="T226">iamos (pritaikomos) pagal darbo biržų ir darbdavių sutartis.</text:span><text:s/></text:p>
      <text:p text:style-name="P227">Punkto pakeitimai:</text:p>
      <text:p text:style-name="P228"><text:span text:style-name="T229">Nr.<text:s/></text:span><text:a xlink:href="https://www.e-tar.lt/portal/legalAct.html?documentId=TAR.77D8F92FC0A7" office:target-frame-name="_top" xlink:show="replace"><text:span text:style-name="T230">A1-51</text:span></text:a><text:span text:style-name="T231">, 2005-02-22, Žin., 2005, Nr. 29-913 (2005-03-01), i. k. 1052230ISAK000A1-51</text:span></text:p>
      <text:p text:style-name="P232"><text:span text:style-name="T233">Nr.<text:s/></text:span><text:a xlink:href="https://www.e-tar.lt/portal/legalAct.html?documentId=TAR.0C1603E0C82A" office:target-frame-name="_top" xlink:show="replace"><text:span text:style-name="T234">A1-200</text:span></text:a><text:span text:style-name="T235">, 2005-07-12, Žin., 2005, Nr. 86-3248 (2005-07-16), i. k. 1052230ISAK00A1-200</text:span></text:p>
      <text:p text:style-name="Normal"/>
      <text:p text:style-name="P236"><text:span text:style-name="T237">9</text:span><text:span text:style-name="T238">. Darbo vietos asmenims, kuriems nustatytas 45–55 procentų darbingumo lygis (iki 2005<text:s/></text:span><text:span text:style-name="T239">m. liepos 1 d. III grupės invalidams) bei šios tvarkos 2.2–2.7 punktuose nurodytoms remiamoms bedarbių grupėms įdarbinti, steigiamos (pritaikomos) pagal darbo biržų ir darbdavių sutartis.</text:span><text:s/></text:p>
      <text:p text:style-name="P240">Punkto pakeitimai:</text:p>
      <text:p text:style-name="P241"><text:span text:style-name="T242">Nr.<text:s/></text:span><text:a xlink:href="https://www.e-tar.lt/portal/legalAct.html?documentId=TAR.77D8F92FC0A7" office:target-frame-name="_top" xlink:show="replace"><text:span text:style-name="T243">A1-51</text:span></text:a><text:span text:style-name="T244">, 2005-02-22, Žin., 2005, Nr. 29-913 (2005-03-01), i. k. 1052230ISAK000A1-51</text:span></text:p>
      <text:p text:style-name="P245"><text:span text:style-name="T246">Nr.<text:s/></text:span><text:a xlink:href="https://www.e-tar.lt/portal/legalAct.html?documentId=TAR.0C1603E0C82A" office:target-frame-name="_top" xlink:show="replace"><text:span text:style-name="T247">A1-200</text:span></text:a><text:span text:style-name="T248">, 2005-07-12, Žin., 2005, Nr. 86-3248 (2005-</text:span><text:span text:style-name="T249">07-16), i. k. 1052230ISAK00A1-200</text:span></text:p>
      <text:p text:style-name="Normal"/>
      <text:p text:style-name="P250"><text:span text:style-name="T251">10</text:span><text:span text:style-name="T252">. Pasiūlymus savivaldybėms dėl bendros metinės kvotos dydžio darbdaviams nustatymo pateikia darbo biržos, apsvarsčiusios trišalėse komisijose prie darbo biržų.</text:span></text:p>
      <text:p text:style-name="P253"><text:span text:style-name="T254">11</text:span><text:span text:style-name="T255">. Darbo vietos, kurių steigimas (pritaikymas) neį</text:span><text:span text:style-name="T256">galiesiems (invalidams) įdarbinti reikalauja iš darbdavio ypatingų pastangų (architektūrinio, inžinerinio ar kitokio fizinės aplinkos pritaikymo), nustatant kvotos dydį ir jos vykdymą gali būti prilygintos iki 3 kvotuotų darbo vietų.</text:span><text:s/></text:p>
      <text:p text:style-name="P257">Punkto pakeitimai:</text:p>
      <text:p text:style-name="P258"><text:span text:style-name="T259">Nr</text:span><text:span text:style-name="T260">.<text:s/></text:span><text:a xlink:href="https://www.e-tar.lt/portal/legalAct.html?documentId=TAR.77D8F92FC0A7" office:target-frame-name="_top" xlink:show="replace"><text:span text:style-name="T261">A1-51</text:span></text:a><text:span text:style-name="T262">, 2005-02-22, Žin., 2005, Nr. 29-913 (2005-03-01), i. k. 1052230ISAK000A1-51</text:span></text:p>
      <text:p text:style-name="P263"><text:span text:style-name="T264">Nr.<text:s/></text:span><text:a xlink:href="https://www.e-tar.lt/portal/legalAct.html?documentId=TAR.0C1603E0C82A" office:target-frame-name="_top" xlink:show="replace"><text:span text:style-name="T265">A1-2</text:span><text:span text:style-name="T266">00</text:span></text:a><text:span text:style-name="T267">, 2005-07-12, Žin., 2005, Nr. 86-3248 (2005-07-16), i. k. 1052230ISAK00A1-200</text:span></text:p>
      <text:p text:style-name="Normal"/>
      <text:p text:style-name="P268"><text:span text:style-name="T269">12</text:span><text:span text:style-name="T270">. Darbdaviai priklausomai nuo nustatytos metinės kvotos dydžio savarankiškai nustato rezervuojamas arba papildomai steigiamas (pritaikomas) darbo vietas, jų pobūdį bei p</text:span><text:span text:style-name="T271">retendentams šioms vietoms užimti keliamus reikalavimus (profesija, kvalifikacija, darbingumas ir kt.) tai darbo vietai užimti ir jas įregistruoja darbo biržoje.</text:span></text:p>
      <text:p text:style-name="P272"><text:span text:style-name="T273">13</text:span><text:span text:style-name="T274">. Darbdaviai, nevykdantys asmenų, kuriems nustatytas 30–40 procentų darbingumo lygis (iki 2005 m. liepos 1 d. – I ir II grupių invalidų) arba vidutinis neįgalumas įdarbinimo arba papildomų darbo vietų skaičiaus steigimo kvotų, kiekvienu atveju už kiekvieną</text:span><text:span text:style-name="T275"><text:s/>neįdarbintą neįgalųjį (invalidą) moka į teritorinės darbo biržos Užimtumo fondą 15 minimalių mėnesinių algų dydžių įmoką, išskyrus atvejus, kai darbo birža nesikreipė dėl jų įdarbinimo. Šios lėšos naudojamos darbo vietoms steigti arba jas pritaikyti neįga</text:span><text:span text:style-name="T276">liesiems (invalidams) įdarbinti.</text:span><text:s/></text:p>
      <text:p text:style-name="P277">Punkto pakeitimai:</text:p>
      <text:p text:style-name="P278"><text:span text:style-name="T279">Nr.<text:s/></text:span><text:a xlink:href="https://www.e-tar.lt/portal/legalAct.html?documentId=TAR.77D8F92FC0A7" office:target-frame-name="_top" xlink:show="replace"><text:span text:style-name="T280">A1-51</text:span></text:a><text:span text:style-name="T281">, 2005-02-22, Žin., 2005, Nr. 29-913 (2005-03-01), i. k. 1052230ISAK000A1-51</text:span></text:p>
      <text:p text:style-name="P282"><text:span text:style-name="T283">Nr.<text:s/></text:span><text:a xlink:href="https://www.e-tar.lt/portal/legalAct.html?documentId=TAR.0C1603E0C82A" office:target-frame-name="_top" xlink:show="replace"><text:span text:style-name="T284">A1-200</text:span></text:a><text:span text:style-name="T285">, 2005-07-12, Žin., 2005, Nr. 86-3248 (2005-07-16), i. k. 1052230ISAK00A1-200</text:span></text:p>
      <text:p text:style-name="Normal"/>
      <text:p text:style-name="P286"><text:span text:style-name="T287">III</text:span><text:span text:style-name="T288">.<text:s/></text:span><text:span text:style-name="T289">Įdarbinimo į įsteigtas darbo vietas organizavimas</text:span></text:p>
      <text:p text:style-name="P290"/>
      <text:p text:style-name="P291"><text:span text:style-name="T292">14</text:span><text:span text:style-name="T293">. Remiamiems bedarbiams įdarbinti į įsteigtas<text:s/></text:span><text:span text:style-name="T294">(pritaikytas) darbo vietas tarp darbo biržos ir darbdavio sudaroma Darbo rinkoje papildomai remiamų bedarbių įdarbinimo sutartis (priedas).</text:span></text:p>
      <text:p text:style-name="P295"><text:span text:style-name="T296">15</text:span><text:span text:style-name="T297">. Įdarbinant pagal Darbo rinkoje papildomai remiamų bedarbių įdarbinimo sutartį tarp remiamo bedarbio ir darbd</text:span><text:span text:style-name="T298">avio, vadovaujantis Darbo sutarties įstatymu, sudaroma neterminuota darbo sutartis. Įdarbintiems asmenims mokamas kolektyvinėje ir (arba) darbo sutartyje nurodyto dydžio atlyginimas bei teikiamos visos įstatymų nustatytos socialinės garantijos nepriklausom</text:span><text:span text:style-name="T299">ai nuo darbo biržos darbdaviui mokamos užimtumo rėmimo subsidijos dydžio.</text:span></text:p>
      <text:p text:style-name="P300"><text:span text:style-name="T301">16</text:span><text:span text:style-name="T302">. Bendras įdarbintų remiamų bedarbių skaičius kalendoriniais metais neturi viršyti įmonėse, kuriose dirba ne daugiau kaip 4 darbuotojai – 1 asmens, nuo 5 iki 10 darbuotojų – 2<text:s/></text:span><text:span text:style-name="T303">asmenų, nuo 11 iki 20 darbuotojų – 3 asmenų, nuo 21 ir daugiau darbuotojų – 20 procentų vidutinio mėnesinio darbuotojų skaičiaus.</text:span><text:s/></text:p>
      <text:p text:style-name="P304">Darbo vietų steigimas arba jų pritaikymas remiamiems bedarbiams įdarbinti, mokant darbdaviams užimtumo rėmimo subsidijas darbo vietų steigimo arba pritaikymo išlaidoms padengti, negali būti pagrindu esamoms darbo vietoms mažinti.</text:p>
      <text:p text:style-name="P305">Punkto pakeitimai:</text:p>
      <text:p text:style-name="P306"><text:span text:style-name="T307">Nr.<text:s/></text:span><text:a xlink:href="https://www.e-tar.lt/portal/legalAct.html?documentId=TAR.A4D1FAF6756B" office:target-frame-name="_top" xlink:show="replace"><text:span text:style-name="T308">168</text:span></text:a><text:span text:style-name="T309">, 2002-12-30, Žin., 2003, Nr. 2-62 (2003-01</text:span><text:span text:style-name="T310">-08), i. k. 1022230ISAK00000168</text:span></text:p>
      <text:p text:style-name="P311"><text:span text:style-name="T312">Nr.<text:s/></text:span><text:a xlink:href="https://www.e-tar.lt/portal/legalAct.html?documentId=TAR.3D436BF0A6E0" office:target-frame-name="_top" xlink:show="replace"><text:span text:style-name="T313">A1-82</text:span></text:a><text:span text:style-name="T314">, 2004-03-30, Žin., 2004, Nr. 52-1735 (2004-04-08), i. k. 1042230ISAK000A1-82</text:span></text:p>
      <text:p text:style-name="Normal"/>
      <text:p text:style-name="P315"><text:span text:style-name="T316">17</text:span><text:span text:style-name="T317">. Darbdaviams, darbo biržos siuntimu įdarbinusie</text:span><text:span text:style-name="T318">ms asmenis, kuriems nustatytas 30–40 procentų darbingumo lygis (iki 2005 m. liepos 1 d. – I ir II grupių invalidus) arba vidutinis neįgalumas, į papildomas kvotomis nustatytas arba pagal darbo biržos ir darbdavių sutartis įsteigtas darbo vietas, jų darbo l</text:span><text:span text:style-name="T319">aikotarpiu iš Užimtumo fondo, valstybės biudžeto ir Europos Sąjungos struktūrinių fondų lėšų mokamos šio dydžio užimtumo rėmimo subsidijos darbo vietų steigimo arba jų pritaikymo išlaidoms padengti:</text:span><text:s/></text:p>
      <text:p text:style-name="P320">Punkto pakeitimai:</text:p>
      <text:p text:style-name="P321"><text:span text:style-name="T322">Nr.<text:s/></text:span><text:a xlink:href="https://www.e-tar.lt/portal/legalAct.html?documentId=TAR.3D436BF0A6E0" office:target-frame-name="_top" xlink:show="replace"><text:span text:style-name="T323">A1-82</text:span></text:a><text:span text:style-name="T324">, 2004-03-30, Žin., 2004, Nr. 52-1735 (2004-04-08), i. k. 1042230ISAK000A1-82</text:span></text:p>
      <text:p text:style-name="P325"><text:span text:style-name="T326">Nr.<text:s/></text:span><text:a xlink:href="https://www.e-tar.lt/portal/legalAct.html?documentId=TAR.77D8F92FC0A7" office:target-frame-name="_top" xlink:show="replace"><text:span text:style-name="T327">A1-51</text:span></text:a><text:span text:style-name="T328">,<text:s/></text:span><text:span text:style-name="T329">2005-02-22, Žin., 2005, Nr. 29-913 (2005-03-01), i. k. 1052230ISAK000A1-51</text:span></text:p>
      <text:p text:style-name="P330"><text:span text:style-name="T331">Nr.<text:s/></text:span><text:a xlink:href="https://www.e-tar.lt/portal/legalAct.html?documentId=TAR.0C1603E0C82A" office:target-frame-name="_top" xlink:show="replace"><text:span text:style-name="T332">A1-200</text:span></text:a><text:span text:style-name="T333">, 2005-07-12, Žin., 2005, Nr. 86-3248 (2005-07-16), i. k. 1052230ISAK00A1-200</text:span></text:p>
      <text:p text:style-name="P334"><text:span text:style-name="T335">17.1</text:span><text:span text:style-name="T336">. per</text:span><text:span text:style-name="T337"><text:s/>pirmuosius 12 mėnesių – minimalios mėnesinės algos dydžio kiekvieną mėnesį;</text:span></text:p>
      <text:p text:style-name="P338"><text:span text:style-name="T339">17.2</text:span><text:span text:style-name="T340">. per kitus 6 mėnesius – 50 procentų minimalios mėnesinės algos dydžio kiekvieną mėnesį.</text:span></text:p>
      <text:p text:style-name="P341"><text:span text:style-name="T342">18</text:span><text:span text:style-name="T343">. Darbdaviams, darbo biržos siuntimu įdarbinusiems asmenis, kuriems nustat</text:span><text:span text:style-name="T344">ytas 45–55 procentų darbingumo lygis (iki 2005 m. liepos 1 d. – III grupės invalidus), ir šios tvarkos 2.2–2.7 punktuose nurodytus remiamus bedarbius, jų darbo laikotarpiu iš Užimtumo fondo, valstybės biudžeto ir Europos Sąjungos struktūrinių fondų lėšų mo</text:span><text:span text:style-name="T345">kamos šio dydžio užimtumo rėmimo subsidijos darbo vietų steigimo išlaidoms padengti:</text:span></text:p>
      <text:p text:style-name="P346">Punkto pakeitimai:</text:p>
      <text:p text:style-name="P347"><text:span text:style-name="T348">Nr.<text:s/></text:span><text:a xlink:href="https://www.e-tar.lt/portal/legalAct.html?documentId=TAR.3D436BF0A6E0" office:target-frame-name="_top" xlink:show="replace"><text:span text:style-name="T349">A1-82</text:span></text:a><text:span text:style-name="T350">, 2004-03-30, Žin., 2004, Nr. 52-1735 (2004-04-08), i. k. 104</text:span><text:span text:style-name="T351">2230ISAK000A1-82</text:span></text:p>
      <text:p text:style-name="P352"><text:span text:style-name="T353">Nr.<text:s/></text:span><text:a xlink:href="https://www.e-tar.lt/portal/legalAct.html?documentId=TAR.77D8F92FC0A7" office:target-frame-name="_top" xlink:show="replace"><text:span text:style-name="T354">A1-51</text:span></text:a><text:span text:style-name="T355">, 2005-02-22, Žin., 2005, Nr. 29-913 (2005-03-01), i. k. 1052230ISAK000A1-51</text:span></text:p>
      <text:p text:style-name="P356"><text:span text:style-name="T357">Nr.<text:s/></text:span><text:a xlink:href="https://www.e-tar.lt/portal/legalAct.html?documentId=TAR.0C1603E0C82A" office:target-frame-name="_top" xlink:show="replace"><text:span text:style-name="T358">A1-200</text:span></text:a><text:span text:style-name="T359">, 2005-07-12, Žin., 2005, Nr. 86-3248 (2005-07-16), i. k. 1052230ISAK00A1-200</text:span></text:p>
      <text:p text:style-name="P360"><text:span text:style-name="T361">18.1</text:span><text:span text:style-name="T362">. per pirmuosius 6 mėnesius – vienos minimalios mėnesinės algos dydžio už kiekvieną mėnesį;</text:span></text:p>
      <text:p text:style-name="P363"><text:span text:style-name="T364">18.2</text:span><text:span text:style-name="T365">. per kitus 6 mėnesius – pusės vienos minimalios mė</text:span><text:span text:style-name="T366">nesinės algos dydžio už kiekvieną mėnesį.</text:span></text:p>
      <text:p text:style-name="P367"><text:span text:style-name="T368">19</text:span><text:span text:style-name="T369">. Tuo atveju, kai šios tvarkos 2.1–2.7 punktuose nurodyti asmenys įdarbinami ne visos darbo dienos arba darbo savaitės darbo laikui (Darbo kodekso 146 straipsnis), nustatytos užimtumo rėmimo subsidijos<text:s/></text:span><text:span text:style-name="T370">mažinamos proporcingai nustatytam darbo laikui arba į tą darbo vietą papildomai įdarbinami darbo biržos siųsti bedarbiai, kad bendras įdarbintųjų darbo laikas sudarytų visos darbo dienos arba darbo savaitės darbo laiką.</text:span><text:s/></text:p>
      <text:p text:style-name="P371">Punkto pakeitimai:</text:p>
      <text:p text:style-name="P372"><text:span text:style-name="T373">Nr.<text:s/></text:span><text:a xlink:href="https://www.e-tar.lt/portal/legalAct.html?documentId=TAR.A4D1FAF6756B" office:target-frame-name="_top" xlink:show="replace"><text:span text:style-name="T374">168</text:span></text:a><text:span text:style-name="T375">, 2002-12-30, Žin., 2003, Nr. 2-62 (2003-01-08), i. k. 1022230ISAK00000168</text:span></text:p>
      <text:p text:style-name="P376"><text:span text:style-name="T377">Nr.<text:s/></text:span><text:a xlink:href="https://www.e-tar.lt/portal/legalAct.html?documentId=TAR.0C1603E0C82A" office:target-frame-name="_top" xlink:show="replace"><text:span text:style-name="T378">A1-200</text:span></text:a><text:span text:style-name="T379">, 2005</text:span><text:span text:style-name="T380">-07-12, Žin., 2005, Nr. 86-3248 (2005-07-16), i. k. 1052230ISAK00A1-200</text:span></text:p>
      <text:p text:style-name="Normal"/>
      <text:p text:style-name="P381"><text:span text:style-name="T382">20</text:span><text:span text:style-name="T383">. Darbdaviai, kuriems buvo išmokėtos užimtumo rėmimo subsidijos, pasibaigus jų mokėjimui vienerius metus be darbo biržos sutikimo negali panaikinti šių darbo vietų ar nutraukti<text:s/></text:span><text:span text:style-name="T384">darbo sutarties savo iniciatyva su įdarbintais į jas darbuotojais, kai nėra jų kaltės, išskyrus atvejus, kai įmonė likviduojama (Darbo kodekso 136 straipsnio 1 dalies 6 punktas ir šio straipsnio 2 dalis).</text:span><text:s/></text:p>
      <text:p text:style-name="P385">Punkto pakeitimai:</text:p>
      <text:p text:style-name="P386"><text:span text:style-name="T387">Nr.<text:s/></text:span><text:a xlink:href="https://www.e-tar.lt/portal/legalAct.html?documentId=TAR.A4D1FAF6756B" office:target-frame-name="_top" xlink:show="replace"><text:span text:style-name="T388">168</text:span></text:a><text:span text:style-name="T389">, 2002-12-30, Žin., 2003, Nr. 2-62 (2003-01-08), i. k. 1022230ISAK00000168</text:span></text:p>
      <text:p text:style-name="Normal"/>
      <text:p text:style-name="P390"><text:span text:style-name="T391">21</text:span><text:span text:style-name="T392">. Darbdaviai, nutraukę darbo sutartį su įdarbintu į įsteigtą darbo vietą darbuotoju, privalo Darbo rinkoje papildoma</text:span><text:span text:style-name="T393">i remiamų asmenų įdarbinimo sutartyje nurodytais terminais pranešti darbo biržai ir priimti kitą (išskyrus atvejus, kai įmonė likviduojama) jos siųstąjį asmenį. Šiuo atveju tęsiamas anksčiau sutartos užimtumo rėmimo subsidijos mokėjimas, įskaitant jau išmo</text:span><text:span text:style-name="T394">kėtas subsidijas.</text:span></text:p>
      <text:p text:style-name="P395"><text:span text:style-name="T396">Vietoj į įsteigtas darbo vietas įdarbintų asmenų, išėjusių atlikti tikrąją krašto apsaugos tarnybą arba kitas Lietuvos Respublikos piliečio pareigas, taip pat išėjusių nėštumo ir gimdymo atostogų bei atostogų vaikui prižiūrėti, kol jam su</text:span><text:span text:style-name="T397">eis treji metai, darbdavys privalo įdarbinti kitus darbo biržoje registruotus darbo rinkoje papildomai remiamus bedarbius, atitinkančius darbdavio keliamus kvalifikacinius reikalavimus, sudarydamas su jais terminuotą darbo sutartį.</text:span><text:s/></text:p>
      <text:p text:style-name="P398">Punkto pakeitimai:</text:p>
      <text:p text:style-name="P399"><text:span text:style-name="T400">Nr.<text:s/></text:span><text:a xlink:href="https://www.e-tar.lt/portal/legalAct.html?documentId=TAR.A4D1FAF6756B" office:target-frame-name="_top" xlink:show="replace"><text:span text:style-name="T401">168</text:span></text:a><text:span text:style-name="T402">, 2002-12-30, Žin., 2003, Nr. 2-62 (2003-01-08), i. k. 1022230ISAK00000168</text:span></text:p>
      <text:p text:style-name="P403"><text:span text:style-name="T404">Nr.<text:s/></text:span><text:a xlink:href="https://www.e-tar.lt/portal/legalAct.html?documentId=TAR.0C1603E0C82A" office:target-frame-name="_top" xlink:show="replace"><text:span text:style-name="T405">A1-200</text:span></text:a><text:span text:style-name="T406">, 20</text:span><text:span text:style-name="T407">05-07-12, Žin., 2005, Nr. 86-3248 (2005-07-16), i. k. 1052230ISAK00A1-200</text:span></text:p>
      <text:p text:style-name="Normal"/>
      <text:p text:style-name="P408"><text:span text:style-name="T409">22</text:span><text:span text:style-name="T410">. Darbdaviai, nevykdantys šios tvarkos 20 punkte nurodytų sąlygų, grąžina darbo biržai 50 procentų gautų užimtumo rėmimo subsidijų.</text:span></text:p>
      <text:p text:style-name="P411"/>
      <text:p text:style-name="P412"><text:span text:style-name="T413">IV</text:span><text:span text:style-name="T414">.<text:s/></text:span><text:span text:style-name="T415">Baigiamosios nuostatos</text:span></text:p>
      <text:p text:style-name="P416">Skyriaus numeracijos pakeitimas:</text:p>
      <text:p text:style-name="P417"><text:span text:style-name="T418">Nr.<text:s/></text:span><text:a xlink:href="https://www.e-tar.lt/portal/legalAct.html?documentId=TAR.3D436BF0A6E0" office:target-frame-name="_top" xlink:show="replace"><text:span text:style-name="T419">A1-82</text:span></text:a><text:span text:style-name="T420">, 2004-03-30, Žin., 2004, Nr. 52-1735 (2004-04-08), i. k. 1042230ISAK000A1-82</text:span></text:p>
      <text:p text:style-name="P421"><text:span text:style-name="T422">Nr.<text:s/></text:span><text:a xlink:href="https://www.e-tar.lt/portal/legalAct.html?documentId=TAR.90C6C528029D" office:target-frame-name="_top" xlink:show="replace"><text:span text:style-name="T423">A1-209</text:span></text:a><text:span text:style-name="T424">, 2004-08-07, Žin., 2004, Nr. 139-5074 (2004-09-16), i. k. 1042230ISAK00A1-209</text:span></text:p>
      <text:p text:style-name="Normal"/>
      <text:p text:style-name="P425"><text:span text:style-name="T426">23</text:span><text:span text:style-name="T427">. Užimtumo rėmimo subsidijų mokėjimo pasibaigimas negali būti darbuotojo, įdarbinto pagal šią tvarką, atleidimo iš darbo priežastis.</text:span></text:p>
      <text:p text:style-name="P428">Punkto numeracijos pakeitimas:</text:p>
      <text:p text:style-name="P429"><text:span text:style-name="T430">Nr.<text:s/></text:span><text:a xlink:href="https://www.e-tar.lt/portal/legalAct.html?documentId=TAR.3D436BF0A6E0" office:target-frame-name="_top" xlink:show="replace"><text:span text:style-name="T431">A1-82</text:span></text:a><text:span text:style-name="T432">, 2004-03-30, Žin., 2004, Nr. 52-1735 (2004-04-08), i. k. 1042230ISAK000A1-82</text:span></text:p>
      <text:p text:style-name="P433"><text:span text:style-name="T434">Nr.<text:s/></text:span><text:a xlink:href="https://www.e-tar.lt/portal/legalAct.html?documentId=TAR.90C6C528029D" office:target-frame-name="_top" xlink:show="replace"><text:span text:style-name="T435">A1-209</text:span></text:a><text:span text:style-name="T436">, 2004-08-07, Žin., 2004, Nr. 139-5074 (2004-09-16), i. k. 1042230ISAK00A1-209</text:span></text:p>
      <text:p text:style-name="Normal"/>
      <text:p text:style-name="P437"><text:span text:style-name="T438">24</text:span><text:span text:style-name="T439">. Asmenims, nutraukusiems darbo sutartį darbuotojo pareiškimu (išskyrus Darbo kodekso 127 straipsnio 2 dalį ir 128 straipsnį), šalių su</text:span><text:span text:style-name="T440">sitarimu arba atleistiems iš darbo dėl jų kaltės, pakartotinai įsiregistravus darbo biržoje, papildomas užimtumo rėmimas gali būti taikomas teritorinės darbo biržos direktoriaus sprendimu, pritarus trišalei komisijai prie teritorinės darbo biržos.</text:span><text:s/></text:p>
      <text:p text:style-name="P441">Punkto<text:s/>pakeitimai:</text:p>
      <text:p text:style-name="P442"><text:span text:style-name="T443">Nr.<text:s/></text:span><text:a xlink:href="https://www.e-tar.lt/portal/legalAct.html?documentId=TAR.A4D1FAF6756B" office:target-frame-name="_top" xlink:show="replace"><text:span text:style-name="T444">168</text:span></text:a><text:span text:style-name="T445">, 2002-12-30, Žin., 2003, Nr. 2-62 (2003-01-08), i. k. 1022230ISAK00000168</text:span></text:p>
      <text:p text:style-name="P446">Punkto numeracijos pakeitimas:</text:p>
      <text:p text:style-name="P447"><text:span text:style-name="T448">Nr.<text:s/></text:span><text:a xlink:href="https://www.e-tar.lt/portal/legalAct.html?documentId=TAR.3D436BF0A6E0" office:target-frame-name="_top" xlink:show="replace"><text:span text:style-name="T449">A1-82</text:span></text:a><text:span text:style-name="T450">, 2004-03-30, Žin., 2004, Nr. 52-1735 (2004-04-08), i. k. 1042230ISAK000A1-82</text:span></text:p>
      <text:p text:style-name="P451"><text:span text:style-name="T452">Nr.<text:s/></text:span><text:a xlink:href="https://www.e-tar.lt/portal/legalAct.html?documentId=TAR.90C6C528029D" office:target-frame-name="_top" xlink:show="replace"><text:span text:style-name="T453">A1-209</text:span></text:a><text:span text:style-name="T454">,</text:span><text:span text:style-name="T455"><text:s/>2004-08-07, Žin., 2004, Nr. 139-5074 (2004-09-16), i. k. 1042230ISAK00A1-209</text:span></text:p>
      <text:p text:style-name="Normal"/>
      <text:p text:style-name="P456"><text:span text:style-name="T457">25</text:span><text:span text:style-name="T458">. Pagal šios tvarkos sąlygas įdarbintų remiamų bedarbių bei darbdaviams išmokėtų užimtumo rėmimo subsidijų apskaitą nustatyta tvarka vykdo darbo biržos.</text:span></text:p>
      <text:p text:style-name="P459">Punkto numeracijos<text:s/>pakeitimas:</text:p>
      <text:p text:style-name="P460"><text:span text:style-name="T461">Nr.<text:s/></text:span><text:a xlink:href="https://www.e-tar.lt/portal/legalAct.html?documentId=TAR.3D436BF0A6E0" office:target-frame-name="_top" xlink:show="replace"><text:span text:style-name="T462">A1-82</text:span></text:a><text:span text:style-name="T463">, 2004-03-30, Žin., 2004, Nr. 52-1735 (2004-04-08), i. k. 1042230ISAK000A1-82</text:span></text:p>
      <text:p text:style-name="P464"><text:span text:style-name="T465">Nr.<text:s/></text:span><text:a xlink:href="https://www.e-tar.lt/portal/legalAct.html?documentId=TAR.90C6C528029D" office:target-frame-name="_top" xlink:show="replace"><text:span text:style-name="T466">A1-209</text:span></text:a><text:span text:style-name="T467">, 2004-08-07, Žin., 2004, Nr. 139-5074 (2004-09-16), i. k. 1042230ISAK00A1-209</text:span></text:p>
      <text:p text:style-name="Normal"/>
      <text:p text:style-name="P468"><text:span text:style-name="T469">___________________</text:span></text:p>
      <text:p text:style-name="P470"/>
      <text:soft-page-break/>
      <text:p text:style-name="P471"><text:span text:style-name="T472">Darbo rinkoje papildomai remiamų<text:s/></text:span><text:span text:style-name="T473">bedarbių<text:s/></text:span></text:p>
      <text:p text:style-name="P474">užimtumo rėmimo tvarkos</text:p>
      <text:p text:style-name="P475">priedas</text:p>
      <text:p text:style-name="P476"/>
      <text:p text:style-name="P477"><text:span text:style-name="T478">Darbo rinkoje papildomai remiamų bedarbių įdarbinimo<text:s/></text:span></text:p>
      <text:p text:style-name="P479"/>
      <text:p text:style-name="P480">sutartis<text:s/></text:p>
      <text:p text:style-name="P481"/>
      <text:p text:style-name="P482">__________NR.</text:p>
      <text:p text:style-name="P483">(data)</text:p>
      <text:p text:style-name="P484"><text:span text:style-name="T485"><text:tab/></text:span></text:p>
      <text:p text:style-name="P486">(įmonės, įstaigos, organizacijos pavadinimas)</text:p>
      <text:p text:style-name="P487"/>
      <text:p text:style-name="P488">(toliau – darbdavys), atstovaujama (-as)<text:tab/>,</text:p>
      <text:p text:style-name="P489"><text:tab/>(pareigos, vardas, pavardė)</text:p>
      <text:p text:style-name="P490">Ir<text:tab/>darbo birža (toliau – darbo birža),<text:s/>atstovaujama<text:tab/></text:p>
      <text:p text:style-name="P491">(darbo biržos pavadinimas)</text:p>
      <text:p text:style-name="P492"><text:tab/>, vadovaudamiesi socialinės apsaugos ir darbo ministro 2002 m.</text:p>
      <text:p text:style-name="P493"><text:tab/>(pareigos, vardas, pavardė)</text:p>
      <text:p text:style-name="P494">sausio 28 d. įsakymu Nr. 14 patvirtinta Darbo rinkoje papildomai remiamų bedarbių užimtumo rėmimo tvarka, sudarome šią sutartį:</text:p>
      <text:p text:style-name="P495"/>
      <text:p text:style-name="P496">Sutarties objektas</text:p>
      <text:p text:style-name="P497"/>
      <text:p text:style-name="P498">Darbo rinkoje papildomai remiamų bedarbių įdarbinimas.</text:p>
      <text:p text:style-name="P499"/>
      <text:p text:style-name="P500">Šalių įsipareigojimai:</text:p>
      <text:p text:style-name="P501"/>
      <text:p text:style-name="P502"><text:span text:style-name="T503">1</text:span><text:span text:style-name="T504">. Darbdavio:</text:span></text:p>
      <text:p text:style-name="P505">1.1. įdarbinti darbo biržos siųstus darbo rinkoje papildomai remiamus bedarbius (toliau – remiamus bedarbius) į įsteigtas<text:s/>(pritaikytas) ir nustatyta tvarka darbo biržoje įregistruotas darbo viet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Nr.</text:p>
          </table:table-cell>
          <table:table-cell table:style-name="TableCell516">
            <text:p text:style-name="P517">Darbo vietos pavadinimas (pareigos, profesija)</text:p>
          </table:table-cell>
          <table:table-cell table:style-name="TableCell518">
            <text:p text:style-name="P519">Kiekis, vnt.</text:p>
            <text:p text:style-name="P520">(skaičius žodžiais)</text:p>
          </table:table-cell>
          <table:table-cell table:style-name="TableCell521">
            <text:p text:style-name="P522">Numatoma darbo vietos įregistravimo dat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1.2</text:span><text:span text:style-name="T553">. sudaryti su darbo<text:s/></text:span><text:span text:style-name="T554">biržos siųstais remiamais bedarbiais neterminuotas darbo sutartis, išskyrus atvejus, numatytus tvarkos 21 punkto antrojoje pastraipoje, ir per 5 darbo dienas pateikti darbo biržai šių sutarčių kopijas;</text:span><text:s/></text:p>
      <text:p text:style-name="P555">Papunkčio pakeitimai:</text:p>
      <text:p text:style-name="P556"><text:span text:style-name="T557">Nr.<text:s/></text:span><text:a xlink:href="https://www.e-tar.lt/portal/legalAct.html?documentId=TAR.0C1603E0C82A" office:target-frame-name="_top" xlink:show="replace"><text:span text:style-name="T558">A1-200</text:span></text:a><text:span text:style-name="T559">, 2005-07-12, Žin., 2005, Nr. 86-3248 (2005-07-16), i. k. 1052230ISAK00A1-200</text:span></text:p>
      <text:p text:style-name="Normal"/>
      <text:p text:style-name="P560"><text:span text:style-name="T561">1.3</text:span><text:span text:style-name="T562">. įdarbintiems asmenims mokėti kolektyvinėje ir (arba) darbo sutartyje nurodyto dydžio atlyginimą bei teikti<text:s/></text:span><text:span text:style-name="T563">įstatymų nustatytas socialines garantijas nepriklausomai nuo darbo biržos mokamos užimtumo rėmimo subsidijos dydžio.</text:span></text:p>
      <text:p text:style-name="P564"><text:span text:style-name="T565">1.4</text:span><text:span text:style-name="T566">. mėnesiui pasibaigus per 5 darbo dienas pateikti darbo biržai duomenis apie kiekvieną pagal šią sutartį dirbantį asmenį;<text:s/></text:span></text:p>
      <text:p text:style-name="P567"><text:span text:style-name="T568">1.5</text:span><text:span text:style-name="T569">.<text:s/></text:span><text:span text:style-name="T570">atsisakius siųstajam asmeniui įsidarbinti arba nutraukus darbo sutartį, ne vėliau kaip per 3 darbo dienas pranešti apie tai darbo biržai ir įdarbinti kitą jos siųstą asmenį;</text:span><text:s/></text:p>
      <text:p text:style-name="P571">Papunkčio pakeitimai:</text:p>
      <text:p text:style-name="P572"><text:span text:style-name="T573">Nr.<text:s/></text:span><text:a xlink:href="https://www.e-tar.lt/portal/legalAct.html?documentId=TAR.0C1603E0C82A" office:target-frame-name="_top" xlink:show="replace"><text:span text:style-name="T574">A1-200</text:span></text:a><text:span text:style-name="T575">, 2005-07-12, Žin., 2005, Nr. 86-3248 (2005-07-16), i. k. 1052230ISAK00A1-200</text:span></text:p>
      <text:p text:style-name="Normal"/>
      <text:p text:style-name="P576"><text:span text:style-name="T577">1.6</text:span><text:span text:style-name="T578">. pasibaigus užimtumo rėmimo subsidijų mokėjimui be darbo biržos sutikimo nenaikinti</text:span><text:span text:style-name="T579"><text:s/>įsteigtų darbo vietų vienerius metus;</text:span></text:p>
      <text:p text:style-name="P580"><text:span text:style-name="T581">1.7</text:span><text:span text:style-name="T582">.<text:s/></text:span><text:span text:style-name="T583">nenutraukti savo iniciatyva darbo sutarties<text:s/></text:span><text:span text:style-name="T584">su įdarbintais į jas darbuotojais nesant jų kaltės, išskyrus atvejį,<text:s/></text:span><text:span text:style-name="T585">kai likviduojama įmonė (Lietuvos Respublikos darbo kodekso 136 straipsnio 1 dalies 6 punktas ir</text:span><text:span text:style-name="T586"><text:s/>šio straipsnio 2 dalis)</text:span><text:span text:style-name="T587">;</text:span></text:p>
      <text:p text:style-name="P588"><text:span text:style-name="T589">1.8</text:span><text:span text:style-name="T590">.<text:s/></text:span><text:span text:style-name="T591">neįvykdžius šios sutarties 1.6 arba 1.7 punktuose nurodytų įsipareigojimų, per 30 kalendorinių dienų grąžinti darbo biržai 50 procentų išmokėtų užimtumo rėmimo subsidijų (pervestų lėšų)</text:span><text:span text:style-name="T592">.</text:span></text:p>
      <text:p text:style-name="P593"/>
      <text:p text:style-name="P594"><text:span text:style-name="T595">2</text:span><text:span text:style-name="T596">. Darbo biržos:</text:span></text:p>
      <text:p text:style-name="P597"><text:span text:style-name="T598">2.1</text:span><text:span text:style-name="T599">.<text:s/></text:span><text:span text:style-name="T600">siųsti remiamus bedarbius, atitinkančius darbdavio pateiktus reikalavimus, įsidarbinti į įsteigtas (pritaikytas) darbo vietas;</text:span></text:p>
      <text:p text:style-name="P601"><text:span text:style-name="T602">2.2</text:span><text:span text:style-name="T603">.</text:span><text:span text:style-name="T604"><text:s/>mėnesiui pasibaigus per 10 dienų išmokėti darbdaviui, pateikusiam duomenis<text:s/></text:span><text:span text:style-name="T605">apie darbuotoją, dirbantį pagal šią sutartį,<text:s/></text:span><text:span text:style-name="T606">šių dydžių užimtumo<text:s/></text:span><text:span text:style-name="T607">rėmimo subsidijas darbo vietos steigimo (pritaikymo) išlaidoms padengti:</text:span></text:p>
      <text:p text:style-name="P608"><text:span text:style-name="T609">2.2.1</text:span><text:span text:style-name="T610">. įdarbinus asmenis, kuriems nustatytas 30–40 procentų darbingumo lygis (iki 2005 m. liepos 1 d. – I ir II grupių invalidus) arba vidutinis neįgalumas, per<text:s/></text:span><text:span text:style-name="T611">jų darbo laikotarpį:</text:span><text:s/><text:span text:style-name="T612"><text:s/></text:span></text:p>
      <text:p text:style-name="P613">Papunkčio pakeitimai:</text:p>
      <text:p text:style-name="P614"><text:span text:style-name="T615">Nr.<text:s/></text:span><text:a xlink:href="https://www.e-tar.lt/portal/legalAct.html?documentId=TAR.77D8F92FC0A7" office:target-frame-name="_top" xlink:show="replace"><text:span text:style-name="T616">A1-51</text:span></text:a><text:span text:style-name="T617">, 2005-02-22, Žin., 2005, Nr. 29-913 (2005-03-01), i. k. 1052230ISAK000A1-51</text:span></text:p>
      <text:p text:style-name="P618"><text:span text:style-name="T619">Nr.<text:s/></text:span><text:a xlink:href="https://www.e-tar.lt/portal/legalAct.html?documentId=TAR.0C1603E0C82A" office:target-frame-name="_top" xlink:show="replace"><text:span text:style-name="T620">A1-200</text:span></text:a><text:span text:style-name="T621">, 2005-07-12, Žin., 2005, Nr. 86-3248 (2005-07-16), i. k. 1052230ISAK00A1-200</text:span></text:p>
      <text:p text:style-name="P622"><text:span text:style-name="T623">2.2.1.1</text:span><text:span text:style-name="T624">. per pirmuosius 12 mėnesių – vienos minimalios mėnesinės algos dydžio už kiekvieną mėnesį; 2.2.1.2. kitus 6 mėnesius –<text:s/></text:span><text:span text:style-name="T625">pusė vienos minimalios mėnesinės algos dydžio už kiekvieną mėnesį;<text:s/></text:span></text:p>
      <text:p text:style-name="P626"><text:span text:style-name="T627">2.2.2</text:span><text:span text:style-name="T628">. įdarbinus asmenis, kuriems nustatytas 45–55 procentų darbingumo lygis (iki 2005 m. liepos 1 d. – III grupės invalidus), ir kitus Darbo rinkoje papildomai remiamų bedarbių užim</text:span><text:span text:style-name="T629">tumo rėmimo tvarkos 2.2–2.7 punktuose nurodytus bedarbius, jų darbo laikotarpiu:</text:span><text:s/></text:p>
      <text:p text:style-name="P630">Papunkčio pakeitimai:</text:p>
      <text:p text:style-name="P631"><text:span text:style-name="T632">Nr.<text:s/></text:span><text:a xlink:href="https://www.e-tar.lt/portal/legalAct.html?documentId=TAR.77D8F92FC0A7" office:target-frame-name="_top" xlink:show="replace"><text:span text:style-name="T633">A1-51</text:span></text:a><text:span text:style-name="T634">, 2005-02-22, Žin., 2005, Nr. 29-913 (2005-03-01), i. k. 1052</text:span><text:span text:style-name="T635">230ISAK000A1-51</text:span></text:p>
      <text:p text:style-name="P636"><text:span text:style-name="T637">Nr.<text:s/></text:span><text:a xlink:href="https://www.e-tar.lt/portal/legalAct.html?documentId=TAR.0C1603E0C82A" office:target-frame-name="_top" xlink:show="replace"><text:span text:style-name="T638">A1-200</text:span></text:a><text:span text:style-name="T639">, 2005-07-12, Žin., 2005, Nr. 86-3248 (2005-07-16), i. k. 1052230ISAK00A1-200</text:span></text:p>
      <text:p text:style-name="P640"><text:span text:style-name="T641">2.2.2.1</text:span><text:span text:style-name="T642">. per pirmuosius 6 mėnesius – vienos minimalios mėnesinės alg</text:span><text:span text:style-name="T643">os dydžio už kiekvieną mėnesį;<text:s/></text:span></text:p>
      <text:p text:style-name="P644"><text:span text:style-name="T645">2.2.2.2</text:span><text:span text:style-name="T646">. kitus 6 mėnesius – pusės vienos minimalios mėnesinės algos dydžio už kiekvieną mėnesį.</text:span></text:p>
      <text:p text:style-name="P647"><text:span text:style-name="T648">2.3</text:span><text:span text:style-name="T649">. Tuo atveju</text:span><text:span text:style-name="T650">, kai 2.2.1 ir 2.2.2 punktuose nurodyti asmenys įdarbinami ne visos darbo dienos arba darbo savaitės<text:s/></text:span><text:span text:style-name="T651">darbo laikui (Darbo kodekso 146 straipsnis), nustatytos užimtumo rėmimo subsidijos mažinamos proporcingai nustatytam darbo laikui arba į tą darbo vietą papildomai įdarbinami darbo biržos siųsti bedarbiai, kad bendras įdarbintųjų darbo laikas sudarytų visos</text:span><text:span text:style-name="T652"><text:s/>darbo dienos arba darbo savaitės darbo laiką.</text:span></text:p>
      <text:p text:style-name="P653"><text:span text:style-name="T654">3</text:span><text:span text:style-name="T655">. Kitos sąlygos</text:span><text:span text:style-name="T656"><text:tab/>.</text:span></text:p>
      <text:p text:style-name="P657"/>
      <text:p text:style-name="P658"><text:span text:style-name="T659">4</text:span><text:span text:style-name="T660">. Sutarties pakeitimai ir papildymai galioja, jei jie įforminti raštu ir pasirašyti abiejų šalių ar jų įgaliotų asmenų ir nepažeidžia Darbo rinkoje papildomai remiamų bedarbių už</text:span><text:span text:style-name="T661">imtumo rėmimo tvarkos, kuria vadovaujantis sudaryta ši sutartis.</text:span></text:p>
      <text:p text:style-name="P662"><text:span text:style-name="T663">5</text:span><text:span text:style-name="T664">. Sutartis sudaryta dviem egzemplioriais ir įteikta kiekvienai šaliai.</text:span></text:p>
      <text:p text:style-name="P665"><text:span text:style-name="T666">6</text:span><text:span text:style-name="T667">. Ginčai dėl šios sutarties vykdymo sprendžiami įstatymų nustatyta tvarka.</text:span></text:p>
      <text:p text:style-name="P668"><text:span text:style-name="T669">7</text:span><text:span text:style-name="T670">. Sutartis galioja nuo pasiraš</text:span><text:span text:style-name="T671">ymo datos.<text:s/></text:span></text:p>
      <text:p text:style-name="P672"><text:span text:style-name="T673">8</text:span><text:span text:style-name="T674">. Sutartis gali būti nutraukta įstatymų nustatyta tvarka.</text:span></text:p>
      <text:p text:style-name="P675"/>
      <text:p text:style-name="P676"><text:span text:style-name="T677">3</text:span><text:span text:style-name="T678">. Šalių adresai ir kiti rekvizitai:</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Darbo birža:</text:p>
            <text:p text:style-name="P686">_________________________________________</text:p>
          </table:table-cell>
          <table:table-cell table:style-name="TableCell687">
            <text:p text:style-name="P688"><text:span text:style-name="T689">Darbdavys:</text:span><text:span text:style-name="T690"><text:s/>_________________________________________</text:span></text:p>
          </table:table-cell>
        </table:table-row>
        <table:table-row table:style-name="TableRow691">
          <table:table-cell table:style-name="TableCell692">
            <text:p text:style-name="P693">(adresas, kodas, telefonas)</text:p>
            <text:p text:style-name="P694">_________________________________________</text:p>
            <text:soft-page-break/>
            <text:p text:style-name="P695">(banko pavadinimas ir kodas, sąskaitos numeris)</text:p>
            <text:p text:style-name="P696"/>
          </table:table-cell>
          <table:table-cell table:style-name="TableCell697">
            <text:p text:style-name="P698">(adresas, kodas, telefonas)</text:p>
            <text:p text:style-name="P699">_________________________________________</text:p>
            <text:soft-page-break/>
            <text:p text:style-name="P700">(banko pavadinimas ir kodas, sąskaitos numeris)</text:p>
            <text:p text:style-name="P701"/>
          </table:table-cell>
        </table:table-row>
      </table:table>
      <text:soft-page-break/>
      <text:p text:style-name="P702"><text:tab/><text:tab/><text:tab/></text:p>
      <text:p text:style-name="P703"><text:tab/>(pareigų pavadinimas)<text:tab/>(pareigų<text:s/>pavadinimas)</text:p>
      <text:p text:style-name="P704"><text:tab/><text:tab/><text:tab/></text:p>
      <text:p text:style-name="P705"><text:tab/>(parašas)<text:tab/>(parašas)</text:p>
      <text:p text:style-name="P706"><text:tab/><text:tab/><text:tab/></text:p>
      <text:p text:style-name="P707"><text:span text:style-name="T708"><text:tab/>(vardas ir pavardė)<text:s/></text:span><text:span text:style-name="T709"><text:tab/></text:span><text:span text:style-name="T710">A. V.</text:span><text:span text:style-name="T711"><text:tab/>(vardas ir pavardė)<text:s/></text:span><text:span text:style-name="T712"><text:tab/></text:span><text:span text:style-name="T713">A. V.</text:span></text:p>
      <text:p text:style-name="P714"/>
      <text:p text:style-name="P715"><text:span text:style-name="T716">______________</text:span></text:p>
      <text:p text:style-name="P717">Priedo pakeitimai:</text:p>
      <text:p text:style-name="P718"><text:span text:style-name="T719">Nr.<text:s/></text:span><text:a xlink:href="https://www.e-tar.lt/portal/legalAct.html?documentId=TAR.A4D1FAF6756B" office:target-frame-name="_top" xlink:show="replace"><text:span text:style-name="T720">168</text:span></text:a><text:span text:style-name="T721">, 2002-12-30, Žin., 2003, Nr.<text:s/></text:span><text:span text:style-name="T722">2-62 (2003-01-08), i. k. 1022230ISAK00000168</text:span></text:p>
      <text:p text:style-name="Normal"/>
      <text:p text:style-name="P723"/>
      <text:soft-page-break/>
      <text:p text:style-name="P724">PATVIRTINTA</text:p>
      <text:p text:style-name="P725">Lietuvos Respublikos socialinės apsaugos ir<text:s/></text:p>
      <text:p text:style-name="P726">darbo ministro 2002 m. sausio 28 d. įsakymu<text:s/></text:p>
      <text:p text:style-name="P727"><text:span text:style-name="T728">Nr. 14</text:span></text:p>
      <text:p text:style-name="P729"/>
      <text:p text:style-name="P730"><text:span text:style-name="T731">ĮDARBINIMO Į UŽIMTUMO FONDO REMIAMUS DARBUS TVARKA</text:span></text:p>
      <text:p text:style-name="P732"/>
      <text:p text:style-name="P733"><text:span text:style-name="T734">I</text:span><text:span text:style-name="T735">.<text:s/></text:span><text:span text:style-name="T736">BENDROSIOS NUOSTATOS</text:span></text:p>
      <text:p text:style-name="P737"/>
      <text:p text:style-name="P738"><text:span text:style-name="T739">1</text:span><text:span text:style-name="T740">.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741">2-25</text:span></text:a><text:span text:style-name="T742">; 2002, Nr.<text:s/></text:span><text:a xlink:href="https://www.e-tar.lt/portal/lt/legalAct/TAR.1747D81D7029" office:target-frame-name="_blank" xlink:show="new"><text:span text:style-name="T743">2-51</text:span></text:a><text:span text:style-name="T744">) nustato Užimtumo fondo remiamų darbų (toliau – remiami darbai) organizavimą bedarbiams.</text:span></text:p>
      <text:p text:style-name="P745"><text:span text:style-name="T746">2</text:span><text:span text:style-name="T747">. Remiamų darbų tikslas:</text:span></text:p>
      <text:p text:style-name="P748"><text:span text:style-name="T749">2.1</text:span><text:span text:style-name="T750">. sudaryti galimybę įgyti darbo įgūdžius<text:s/></text:span><text:span text:style-name="T751">arba juos tobulinti betarpiškai darbo vietoje, siekiant įsitvirtinti nuolatiniam darbui;</text:span></text:p>
      <text:p text:style-name="P752"><text:span text:style-name="T753">2.2</text:span><text:span text:style-name="T754">. nustatyti kvalifikacinių žinių, kurių trūksta, siekiant dirbti šioje darbo vietoje, ir jas papildyti profesinio mokymo kursuose.</text:span></text:p>
      <text:p text:style-name="P755"><text:span text:style-name="T756">3</text:span><text:span text:style-name="T757">. Remiami darbai organ</text:span><text:span text:style-name="T758">izuojami:</text:span></text:p>
      <text:p text:style-name="P759"><text:span text:style-name="T760">3.1</text:span><text:span text:style-name="T761">. asmenims, kuriems nustatytas 30–40 procentų darbingumo lygis (iki 2005 m. liepos 1 d. – I ir II grupių invalidai), 45–55 procentų darbingumo lygis (iki 2005 m. liepos 1 d. – III grupės invalidai) arba vidutinis neįgalumas;</text:span></text:p>
      <text:p text:style-name="P762"><text:span text:style-name="T763">3.2</text:span><text:span text:style-name="T764">. asmenim</text:span><text:span text:style-name="T765">s nuo 16 iki 25 metų, pirmą kartą pradedantiems darbinę veiklą;</text:span></text:p>
      <text:p text:style-name="P766"><text:span text:style-name="T767">3.3</text:span><text:span text:style-name="T768">. profesinių, aukštesniųjų ir aukštųjų mokyklų absolventams, pradedantiems darbinę veiklą pagal specialybę;</text:span></text:p>
      <text:p text:style-name="P769"><text:span text:style-name="T770">3.4</text:span><text:span text:style-name="T771">. ilgalaikiams bedarbiams, kurių nedarbo trukmė nuo įsiregistravimo da</text:span><text:span text:style-name="T772">rbo biržoje dienos ilgesnė kaip 2 metai;</text:span></text:p>
      <text:p text:style-name="P773"><text:span text:style-name="T774">3.5</text:span><text:span text:style-name="T775">. asmenims, kuriems iki senatvės pensijos amžiaus likę ne ilgiau kaip 5 metai;</text:span></text:p>
      <text:p text:style-name="P776"><text:span text:style-name="T777">3.6</text:span><text:span text:style-name="T778">. nėščioms moterims, motinai arba tėvui bei kitiems asmenims, faktiškai auginantiems vaiką iki aštuonerių metų;</text:span></text:p>
      <text:p text:style-name="P779"><text:span text:style-name="T780">3.7</text:span><text:span text:style-name="T781"><text:s/>asmenims, grįžusiems iš laisvės atėmimo vietų, kai laisvės atėmimo laikotarpis buvo ilgesnis negu 6 mėnesiai;</text:span></text:p>
      <text:p text:style-name="P782"><text:span text:style-name="T783">3.8</text:span><text:span text:style-name="T784">. asmenims, Bedarbių rėmimo įstatymo 19 straipsnyje nurodyta tvarka baigusiems profesinį mokymą, kuriems darbo birža negali pasiūlyti nuol</text:span><text:span text:style-name="T785">atinio darbo.</text:span><text:s/></text:p>
      <text:p text:style-name="P786">Punkto pakeitimai:</text:p>
      <text:p text:style-name="P787"><text:span text:style-name="T788">Nr.<text:s/></text:span><text:a xlink:href="https://www.e-tar.lt/portal/legalAct.html?documentId=TAR.0C1603E0C82A" office:target-frame-name="_top" xlink:show="replace"><text:span text:style-name="T789">A1-200</text:span></text:a><text:span text:style-name="T790">, 2005-07-12, Žin., 2005, Nr. 86-3248 (2005-07-16), i. k. 1052230ISAK00A1-200</text:span></text:p>
      <text:p text:style-name="Normal"/>
      <text:p text:style-name="P791"><text:span text:style-name="T792">II</text:span><text:span text:style-name="T793">.<text:s/></text:span><text:span text:style-name="T794">Remiamų darbų organizavimas</text:span></text:p>
      <text:p text:style-name="P795"/>
      <text:p text:style-name="P796"><text:span text:style-name="T797">4</text:span><text:span text:style-name="T798">. Rem</text:span><text:span text:style-name="T799">iami darbai darbo biržos iniciatyva priklausomai nuo susiklosčiusių aplinkybių vietos darbo rinkoje ir finansavimo galimybių gali būti organizuojami visų nuosavybės formų įmonėse, įstaigose ir organizacijose (toliau – įmonės), kurios per pastaruosius 3 mėn</text:span><text:span text:style-name="T800">esius atitiko šias sąlygas:</text:span></text:p>
      <text:p text:style-name="P801"><text:span text:style-name="T802">4.1</text:span><text:span text:style-name="T803">. vykdė ūkinę veiklą;</text:span></text:p>
      <text:p text:style-name="P804"><text:span text:style-name="T805">4.2</text:span><text:span text:style-name="T806">. deklaravo pajamas ir mokėjo įstatymų nustatytus mokesčius;</text:span></text:p>
      <text:p text:style-name="P807"><text:span text:style-name="T808">4.3</text:span><text:span text:style-name="T809">. nemažino darbuotojų skaičiaus;</text:span></text:p>
      <text:p text:style-name="P810"><text:span text:style-name="T811">4.4</text:span><text:span text:style-name="T812">. neturėjo gamybos prastovų, kilusių ne dėl darbuotojų kaltės ir priverstinio ne visos</text:span><text:span text:style-name="T813"><text:s/>darbo dienos arba savaitės darbo laiko.</text:span></text:p>
      <text:p text:style-name="P814"><text:span text:style-name="T815">5</text:span><text:span text:style-name="T816">. Remiami darbai taip pat gali būti organizuojami visų nuosavybės formų įmonėse, kurios buvo įsteigtos per pastaruosius 3 mėnesius, taip pat veikiančių įmonių padaliniuose, minėtu laikotarpiu įsteigtuose kito</text:span><text:span text:style-name="T817">se vietovėse, netaikant 4 punkte</text:span><text:span text:style-name="T818"><text:s/></text:span><text:span text:style-name="T819">išvardytų sąlygų.</text:span></text:p>
      <text:p text:style-name="P820"><text:span text:style-name="T821">6</text:span><text:span text:style-name="T822">. Remiami darbai organizuojami ne ilgiau kaip 6 mėnesius. Jeigu jų metu darbdaviui ir dirbančiam remiamus darbus asmeniui paaiškėja, kad nuolatiniam įsidarbinimui šioje įmonėje būtina įsigyti papildom</text:span><text:span text:style-name="T823">ų žinių profesinio mokymo kursuose, už jos ribų, remiamų darbų trukmė gali būti pratęsiama, bet ne ilgesniam kaip 2 mėnesių laikotarpiui.</text:span></text:p>
      <text:p text:style-name="P824"><text:span text:style-name="T825">7</text:span><text:span text:style-name="T826">. Pradedančių darbinę veiklą remiamų darbų trukmė gali tęstis iki 3 mėnesių:</text:span></text:p>
      <text:p text:style-name="P827"><text:span text:style-name="T828">7.1</text:span><text:span text:style-name="T829">. profesinių, aukštesniųjų ir<text:s/></text:span><text:span text:style-name="T830">aukštųjų mokyklų absolventų, baigusių profesinio mokymo I, II, III, IV pakopos programas, aukštesniųjų studijų programas, nuosekliųjų universitetinių ir neuniversitetinių studijų bet kurios pakopos programas;</text:span></text:p>
      <text:p text:style-name="P831"><text:span text:style-name="T832">7.2</text:span><text:span text:style-name="T833">. neturinčių profesinio pasirengimo beda</text:span><text:span text:style-name="T834">rbių (vidurinių bendrojo lavinimo mokyklų abiturientų, taip pat asmenų, nebaigusių vidurinių bendrojo lavinimo, profesinių, aukštesniųjų ir aukštųjų mokyklų) profesinei motyvacijai nustatyti.</text:span></text:p>
      <text:p text:style-name="P835"><text:span text:style-name="T836">8</text:span><text:span text:style-name="T837">. Bedarbius, norinčius dirbti remiamus darbus,<text:s/></text:span><text:span text:style-name="T838">atsižvelgiant į jų profesinį pasirengimą ir remiamų darbų pobūdį, siunčia darbo birža.</text:span></text:p>
      <text:p text:style-name="P839"><text:span text:style-name="T840">9</text:span><text:span text:style-name="T841">. Prieš siunčiant bedarbius įsidarbinti, darbo birža tikrina, ar įmonės atitinka šios tvarkos 4 punkte nurodytas sąlygas bei jų pasirengimą įdarbinti bedarbius.</text:span></text:p>
      <text:p text:style-name="P842"><text:span text:style-name="T843">1</text:span><text:span text:style-name="T844">0</text:span><text:span text:style-name="T845">. Remiamų darbų trukmė neįskaitoma į nedarbo socialinio draudimo išmokos mokėjimo laiką.</text:span></text:p>
      <text:p text:style-name="P846">Punkto pakeitimai:</text:p>
      <text:p text:style-name="P847"><text:span text:style-name="T848">Nr.<text:s/></text:span><text:a xlink:href="https://www.e-tar.lt/portal/legalAct.html?documentId=TAR.77D8F92FC0A7" office:target-frame-name="_top" xlink:show="replace"><text:span text:style-name="T849">A1-51</text:span></text:a><text:span text:style-name="T850">, 2005-02-22, Žin., 2005, Nr. 29-913 (2005-03-01), i.<text:s/></text:span><text:span text:style-name="T851">k. 1052230ISAK000A1-51</text:span></text:p>
      <text:p text:style-name="Normal"/>
      <text:p text:style-name="P852"><text:span text:style-name="T853">11</text:span><text:span text:style-name="T854">. Dėl remiamų darbų pobūdžio įmonėse sprendžia darbdaviai. Paprastai tai gali būti darbai:</text:span></text:p>
      <text:p text:style-name="P855"><text:span text:style-name="T856">11.1</text:span><text:span text:style-name="T857">. laisvose arba naujai įsteigtose darbo vietose;</text:span></text:p>
      <text:p text:style-name="P858"><text:span text:style-name="T859">11.2</text:span><text:span text:style-name="T860">. pakeičiant nuolatinius darbuotojus, jiems išėjus kasmetinių, nėštumo i</text:span><text:span text:style-name="T861">r gimdymo bei vaiko priežiūros atostogų;</text:span></text:p>
      <text:p text:style-name="P862"><text:span text:style-name="T863">11.3</text:span><text:span text:style-name="T864">. pagal Lietuvos Respublikos Vyriausybės patvirtintą sezoninių darbų sąrašą.</text:span></text:p>
      <text:p text:style-name="P865"><text:span text:style-name="T866">12</text:span><text:span text:style-name="T867">. Bendras dirbančių remiamus darbus asmenų skaičius kalendoriniais metais negali viršyti įmonėse, kuriose dirba pagal nete</text:span><text:span text:style-name="T868">rminuotą darbo sutartį:</text:span></text:p>
      <text:p text:style-name="P869"><text:span text:style-name="T870">12.1</text:span><text:span text:style-name="T871">. ne daugiau 4 darbuotojų – 1 asmens;</text:span></text:p>
      <text:p text:style-name="P872"><text:span text:style-name="T873">12.2</text:span><text:span text:style-name="T874">. nuo 5 iki 10 darbuotojų – 2 asmenų;</text:span></text:p>
      <text:p text:style-name="P875"><text:span text:style-name="T876">12.3</text:span><text:span text:style-name="T877">. nuo 11 iki 50 darbuotojų – 3 asmenų;</text:span></text:p>
      <text:p text:style-name="P878"><text:span text:style-name="T879">12.4</text:span><text:span text:style-name="T880">. nuo 51 ir daugiau darbuotojų – 10 procentų vidutinio mėnesinio darbuotojų skaičiaus.</text:span><text:s/></text:p>
      <text:p text:style-name="P881">Punkto pakeitimai:</text:p>
      <text:p text:style-name="P882"><text:span text:style-name="T883">Nr.<text:s/></text:span><text:a xlink:href="https://www.e-tar.lt/portal/legalAct.html?documentId=TAR.0C1603E0C82A" office:target-frame-name="_top" xlink:show="replace"><text:span text:style-name="T884">A1-200</text:span></text:a><text:span text:style-name="T885">, 2005-07-12, Žin., 2005, Nr. 86-3248 (2005-07-16), i. k. 1052230ISAK00A1-200</text:span></text:p>
      <text:p text:style-name="Normal"/>
      <text:p text:style-name="P886"><text:span text:style-name="T887">III</text:span><text:span text:style-name="T888">.<text:s/></text:span><text:span text:style-name="T889">Darbo sutarties sudarymas su asmenimis, dirbančiais<text:s/></text:span><text:span text:style-name="T890">remiamus darbus</text:span></text:p>
      <text:p text:style-name="P891"/>
      <text:p text:style-name="P892"><text:span text:style-name="T893">13</text:span><text:span text:style-name="T894">. Tarp darbo biržos ir darbdavio, organizuojančio remiamus darbus, kiekvieno asmens įdarbinimo atveju sudaroma Užimtumo fondo remiamų darbų vykdymo ir finansavimo sutartis pagal pridedamą formą (priedas).</text:span></text:p>
      <text:p text:style-name="P895"><text:span text:style-name="T896">14</text:span><text:span text:style-name="T897">. Darbdaviui, darbo bi</text:span><text:span text:style-name="T898">ržos siuntimu įdarbinusiam bedarbius į remiamus darbus, kas mėnesį padengiamos iš Užimtumo fondo, valstybės biudžeto ir Europos Sąjungos struktūrinių fondų lėšų Lietuvos Respublikos Vyriausybės patvirtintos minimalios mėnesinės algos ir nuo šios sumos apsk</text:span><text:span text:style-name="T899">aičiuotų socialinio draudimo įmokų dydžio išlaidos.</text:span></text:p>
      <text:p text:style-name="P900">Punkto pakeitimai:</text:p>
      <text:p text:style-name="P901"><text:span text:style-name="T902">Nr.<text:s/></text:span><text:a xlink:href="https://www.e-tar.lt/portal/legalAct.html?documentId=TAR.3D436BF0A6E0" office:target-frame-name="_top" xlink:show="replace"><text:span text:style-name="T903">A1-82</text:span></text:a><text:span text:style-name="T904">, 2004-03-30, Žin., 2004, Nr. 52-1735 (2004-04-08), i. k. 1042230ISAK000A1-82</text:span></text:p>
      <text:p text:style-name="Normal"/>
      <text:p text:style-name="P905"><text:span text:style-name="T906">15</text:span><text:span text:style-name="T907">. Išlaido</text:span><text:span text:style-name="T908">s padengiamos darbdaviui pateikus darbo biržai duomenis apie šiuos darbus dirbusius asmenis, dirbtą darbo laiką ir išmokėtą jiems darbo užmokestį už praėjusį mėnesį.</text:span></text:p>
      <text:p text:style-name="P909"><text:span text:style-name="T910">16</text:span><text:span text:style-name="T911">. Tarp bedarbio, dirbančio remiamus darbus, ir darbdavio, vadovaujantis Darbo kodeks</text:span><text:span text:style-name="T912">u, sudaroma terminuota darbo sutartis.</text:span></text:p>
      <text:p text:style-name="P913">Punkto pakeitimai:</text:p>
      <text:p text:style-name="P914"><text:span text:style-name="T915">Nr.<text:s/></text:span><text:a xlink:href="https://www.e-tar.lt/portal/legalAct.html?documentId=TAR.4FAE9F721842" office:target-frame-name="_top" xlink:show="replace"><text:span text:style-name="T916">169</text:span></text:a><text:span text:style-name="T917">, 2002-12-30, Žin., 2003, Nr. 2-63 (2003-01-08), i. k. 1022230ISAK00000169</text:span></text:p>
      <text:p text:style-name="Normal"/>
      <text:p text:style-name="P918"><text:span text:style-name="T919">17</text:span><text:span text:style-name="T920">. Darbo birža gali<text:s/></text:span><text:span text:style-name="T921">nutraukti Užimtumo fondo remiamų darbų vykdymo ir finansavimo sutartį, kai:</text:span></text:p>
      <text:p text:style-name="P922"><text:span text:style-name="T923">17.1</text:span><text:span text:style-name="T924">. įdarbintas į remiamus darbus asmuo be pateisinamos priežasties jos kvietimu neatvyksta į darbo biržą;</text:span></text:p>
      <text:p text:style-name="P925"><text:span text:style-name="T926">17.2</text:span><text:span text:style-name="T927">. nustatoma, kad darbdavys nevykdo sutartyje numatytų sąlygų;</text:span></text:p>
      <text:p text:style-name="P928"><text:span text:style-name="T929">17.3</text:span><text:span text:style-name="T930">. darbdavys nutraukia terminuotą darbo sutartį Darbo kodekse nustatyta tvarka;</text:span></text:p>
      <text:p text:style-name="P931">Papunkčio pakeitimai:</text:p>
      <text:p text:style-name="P932"><text:span text:style-name="T933">Nr.<text:s/></text:span><text:a xlink:href="https://www.e-tar.lt/portal/legalAct.html?documentId=TAR.4FAE9F721842" office:target-frame-name="_top" xlink:show="replace"><text:span text:style-name="T934">169</text:span></text:a><text:span text:style-name="T935">, 2002-12-30, Žin., 2003, Nr. 2-63 (2003-01-08), i. k. 102</text:span><text:span text:style-name="T936">2230ISAK00000169</text:span></text:p>
      <text:p text:style-name="Normal"/>
      <text:p text:style-name="P937"><text:span text:style-name="T938">17.4</text:span><text:span text:style-name="T939">. kai įmonėje iš esmės pasikeitė šios tvarkos 4 punkte nurodytos sąlygos.</text:span></text:p>
      <text:p text:style-name="P940"/>
      <text:p text:style-name="P941"><text:span text:style-name="T942">IV</text:span><text:span text:style-name="T943">.<text:s/></text:span><text:span text:style-name="T944">baigiamosios nuostatos</text:span></text:p>
      <text:p text:style-name="P945">Skyriaus numeracijos pakeitimas:</text:p>
      <text:p text:style-name="P946"><text:span text:style-name="T947">Nr.<text:s/></text:span><text:a xlink:href="https://www.e-tar.lt/portal/legalAct.html?documentId=TAR.3D436BF0A6E0" office:target-frame-name="_top" xlink:show="replace"><text:span text:style-name="T948">A1-82</text:span></text:a><text:span text:style-name="T949">, 2004-03-30, Žin., 2004, Nr. 52-1735 (2004-04-08), i. k. 1042230ISAK000A1-82</text:span></text:p>
      <text:p text:style-name="P950"><text:span text:style-name="T951">Nr.<text:s/></text:span><text:a xlink:href="https://www.e-tar.lt/portal/legalAct.html?documentId=TAR.90C6C528029D" office:target-frame-name="_top" xlink:show="replace"><text:span text:style-name="T952">A1-209</text:span></text:a><text:span text:style-name="T953">, 2004-08-07, Žin., 2004, Nr. 139-5074 (2004-09-16), i. k. 1042230ISAK00A1-209</text:span></text:p>
      <text:p text:style-name="Normal"/>
      <text:p text:style-name="P954"><text:span text:style-name="T955">18</text:span><text:span text:style-name="T956">. Asmenims, dirbantiems remiamus darbus, mokamas kolektyvinėje sutartyje arba darbo sutartyje nurodyto dydžio atlyginimas bei teikiamos visos įstatymų nustatytos socialinės garantijos nepriklausomai nuo darbdavio gaunamos kompensacijos už bedarbio įdar</text:span><text:span text:style-name="T957">binimą į remiamus darbus dydžio.</text:span></text:p>
      <text:p text:style-name="P958">Punkto numeracijos pakeitimas:</text:p>
      <text:p text:style-name="P959"><text:span text:style-name="T960">Nr.<text:s/></text:span><text:a xlink:href="https://www.e-tar.lt/portal/legalAct.html?documentId=TAR.3D436BF0A6E0" office:target-frame-name="_top" xlink:show="replace"><text:span text:style-name="T961">A1-82</text:span></text:a><text:span text:style-name="T962">, 2004-03-30, Žin., 2004, Nr. 52-1735 (2004-04-08), i. k. 1042230ISAK000A1-82</text:span></text:p>
      <text:p text:style-name="P963"><text:span text:style-name="T964">Nr.<text:s/></text:span><text:a xlink:href="https://www.e-tar.lt/portal/legalAct.html?documentId=TAR.90C6C528029D" office:target-frame-name="_top" xlink:show="replace"><text:span text:style-name="T965">A1-209</text:span></text:a><text:span text:style-name="T966">, 2004-08-07, Žin., 2004, Nr. 139-5074 (2004-09-16), i. k. 1042230ISAK00A1-209</text:span></text:p>
      <text:p text:style-name="Normal"/>
      <text:p text:style-name="P967"><text:span text:style-name="T968">19</text:span><text:span text:style-name="T969">. Į remiamus darbus tas pats darbdavys per kalendorinius metus negali įdarbinti daug</text:span><text:span text:style-name="T970">iau asmenų, nei nurodyta šios tvarkos 12 punkte, ir kiekvieno jų įdarbinimo rėmimo trukmė neturi viršyti šios tvarkos 6 ir 7 punktuose nurodytos trukmės</text:span>.</text:p>
      <text:p text:style-name="P971">Papildyta punktu:</text:p>
      <text:p text:style-name="P972"><text:span text:style-name="T973">Nr.<text:s/></text:span><text:a xlink:href="https://www.e-tar.lt/portal/legalAct.html?documentId=TAR.77D8F92FC0A7" office:target-frame-name="_top" xlink:show="replace"><text:span text:style-name="T974">A1-51</text:span></text:a><text:span text:style-name="T975">, 2005-02-22, Žin., 2005, Nr. 29-913 (2005-03-01), i. k. 1052230ISAK000A1-51</text:span></text:p>
      <text:p text:style-name="P976">Punkto pakeitimai:</text:p>
      <text:p text:style-name="P977"><text:span text:style-name="T978">Nr.<text:s/></text:span><text:a xlink:href="https://www.e-tar.lt/portal/legalAct.html?documentId=TAR.0C1603E0C82A" office:target-frame-name="_top" xlink:show="replace"><text:span text:style-name="T979">A1-200</text:span></text:a><text:span text:style-name="T980">, 2005-07-12, Žin., 2005, Nr. 86-3248 (2005-07-16), i. k. 105</text:span><text:span text:style-name="T981">2230ISAK00A1-200</text:span></text:p>
      <text:p text:style-name="Normal"/>
      <text:p text:style-name="P982"><text:span text:style-name="T983">20</text:span><text:span text:style-name="T984">. Darbo birža kontroliuoja, kaip darbdavys laikosi sudarytos Užimtumo fondo remiamų darbų vykdymo ir finansavimo sutarties sąlygų.</text:span></text:p>
      <text:p text:style-name="P985">Punkto numeracijos pakeitimas:</text:p>
      <text:p text:style-name="P986"><text:span text:style-name="T987">Nr.<text:s/></text:span><text:a xlink:href="https://www.e-tar.lt/portal/legalAct.html?documentId=TAR.4FAE9F721842" office:target-frame-name="_top" xlink:show="replace"><text:span text:style-name="T988">169</text:span></text:a><text:span text:style-name="T989">, 2002-12-30, Žin., 2003, Nr. 2-63 (2003-01-08), i. k. 1022230ISAK00000169</text:span></text:p>
      <text:p text:style-name="P990"><text:span text:style-name="T991">Nr.<text:s/></text:span><text:a xlink:href="https://www.e-tar.lt/portal/legalAct.html?documentId=TAR.3D436BF0A6E0" office:target-frame-name="_top" xlink:show="replace"><text:span text:style-name="T992">A1-82</text:span></text:a><text:span text:style-name="T993">, 2004-</text:span><text:span text:style-name="T994">03-30, Žin., 2004, Nr. 52-1735 (2004-04-08), i. k. 1042230ISAK000A1-82</text:span></text:p>
      <text:p text:style-name="P995"><text:span text:style-name="T996">Nr.<text:s/></text:span><text:a xlink:href="https://www.e-tar.lt/portal/legalAct.html?documentId=TAR.90C6C528029D" office:target-frame-name="_top" xlink:show="replace"><text:span text:style-name="T997">A1-209</text:span></text:a><text:span text:style-name="T998">, 2004-08-07, Žin., 2004, Nr. 139-5074 (2004-09-16), i. k. 1042230ISAK00A1-209</text:span></text:p>
      <text:p text:style-name="P999"><text:span text:style-name="T1000">Nr.<text:s/></text:span><text:a xlink:href="https://www.e-tar.lt/portal/legalAct.html?documentId=TAR.77D8F92FC0A7" office:target-frame-name="_top" xlink:show="replace"><text:span text:style-name="T1001">A1-51</text:span></text:a><text:span text:style-name="T1002">, 2005-02-22, Žin., 2005, Nr. 29-913 (2005-03-01), i. k. 1052230ISAK000A1-51</text:span></text:p>
      <text:p text:style-name="Normal"/>
      <text:p text:style-name="P1003"><text:span text:style-name="T1004">__________________</text:span></text:p>
      <text:p text:style-name="P1005"/>
      <text:soft-page-break/>
      <text:p text:style-name="P1006">Įdarbinimo į Užimtumo fondo remiamus<text:s/></text:p>
      <text:p text:style-name="P1007">darbus tvarkos</text:p>
      <text:p text:style-name="P1008">priedas</text:p>
      <text:p text:style-name="P1009"/>
      <text:p text:style-name="P1010"><text:span text:style-name="T1011">UŽIMTUMO<text:s/></text:span><text:span text:style-name="T1012">FONDO REMIAMŲ DARBŲ VYKDYMO IR FINANSAVIMO</text:span></text:p>
      <text:p text:style-name="P1013"/>
      <text:p text:style-name="P1014">SUTARTIS</text:p>
      <text:p text:style-name="P1015"/>
      <text:p text:style-name="P1016">__________ Nr.</text:p>
      <text:p text:style-name="P1017"><text:span text:style-name="T1018">(data)</text:span></text:p>
      <text:p text:style-name="P1019"/>
      <text:p text:style-name="P1020"><text:span text:style-name="T1021"><text:tab/><text:s/>darbo birža (toliau – darbo birža), atstovaujama</text:span></text:p>
      <text:p text:style-name="P1022">(darbo biržos pavadinimas)</text:p>
      <text:p text:style-name="P1023"><text:tab/>,</text:p>
      <text:p text:style-name="P1024"><text:span text:style-name="T1025">(pareigos, vardas, pavardė)</text:span></text:p>
      <text:p text:style-name="P1026">ir<text:s/><text:tab/><text:s/>(darbdavys),</text:p>
      <text:p text:style-name="P1027">(įmonės, įstaigos, organizacijos pavadinimas)</text:p>
      <text:p text:style-name="P1028">atstovaujama (-as)<text:s/><text:tab/>,</text:p>
      <text:p text:style-name="P1029">(pareigos, vardas, pavardė)</text:p>
      <text:p text:style-name="P1030">sudarome šią sutartį:</text:p>
      <text:p text:style-name="P1031"/>
      <text:p text:style-name="P1032"><text:span text:style-name="T1033">Sutarties objektas</text:span></text:p>
      <text:p text:style-name="P1034"/>
      <text:p text:style-name="P1035">Užimtumo fondo remiamų darbų vykdymas ir finansavimas.</text:p>
      <text:p text:style-name="P1036"/>
      <text:p text:style-name="P1037"><text:span text:style-name="T1038">Šalių įsipareigojimai</text:span></text:p>
      <text:p text:style-name="P1039"/>
      <text:p text:style-name="P1040"><text:span text:style-name="T1041">1</text:span><text:span text:style-name="T1042">. Darbo biržos:</text:span></text:p>
      <text:p text:style-name="P1043"/>
      <text:p text:style-name="P1044"><text:span text:style-name="T1045">1.1</text:span><text:span text:style-name="T1046">. atsiųsti<text:s/></text:span><text:span text:style-name="T1047"><text:tab/><text:s/>įdarbinti į Užimtumo fondo</text:span></text:p>
      <text:p text:style-name="P1048">(vardas, pavardė)</text:p>
      <text:p text:style-name="P1049">remiamus darbus<text:s/><text:tab/></text:p>
      <text:p text:style-name="P1050">(įmonės, jos padalinio pavadinimas)</text:p>
      <text:p text:style-name="P1051"><text:span text:style-name="T1052"><text:tab/>darbo funkcijoms atlikti pagal terminuotą darbo sutartį;</text:span></text:p>
      <text:p text:style-name="P1053"><text:span text:style-name="T1054">1.2</text:span><text:span text:style-name="T1055">. kas mėnesį per 10 dienų padengti Lietuvos Respublikos Vyriausybės patvirtintos minimalios mėnesinės algos ir nuo šios sumos apskaičiuo</text:span><text:span text:style-name="T1056">tų socialinio draudimo įmokų dydžio išlaidas darbdaviui pristačius pažymą apie darbuotojo dirbtą darbo laiką ir jam išmokėtą darbo užmokestį;</text:span></text:p>
      <text:p text:style-name="P1057"><text:span text:style-name="T1058">1.3</text:span><text:span text:style-name="T1059">. darbdaviui ir Užimtumo fondo remiamus darbus dirbančiam asmeniui susitarus – pasiųsti pastarąjį į mokymo<text:s/></text:span><text:span text:style-name="T1060">kursus, jei nuolatiniam įdarbinimui šioje įmonėje trūksta kvalifikacinių žinių.</text:span></text:p>
      <text:p text:style-name="P1061"/>
      <text:p text:style-name="P1062"><text:span text:style-name="T1063">2</text:span><text:span text:style-name="T1064">. Darbdavio:</text:span></text:p>
      <text:p text:style-name="P1065"/>
      <text:p text:style-name="P1066"><text:span text:style-name="T1067">2.1</text:span><text:span text:style-name="T1068">. įdarbinti darbo biržos siunčiamą asmenį<text:s/></text:span><text:span text:style-name="T1069"><text:tab/></text:span></text:p>
      <text:p text:style-name="P1070"><text:tab/>(vardas, pavardė)</text:p>
      <text:p text:style-name="P1071"><text:tab/></text:p>
      <text:p text:style-name="P1072">(įmonės, jos padalinio ir pan. pavadinimas)</text:p>
      <text:p text:style-name="P1073"><text:span text:style-name="T1074">________________________________________</text:span><text:span text:style-name="T1075">_____________darbo funkcijoms atlikti ir per 5 dienas pristatyti darbo biržai darbo sutarties su darbuotoju kopiją nuo 200___m._________mėn.____d. iki 200___m.__________mėn._____d. laikotarpiui;</text:span></text:p>
      <text:p text:style-name="P1076"><text:span text:style-name="T1077">2.2</text:span><text:span text:style-name="T1078">. užtikrinti tinkamas pagal darbo pobūdį sąlygas;</text:span></text:p>
      <text:p text:style-name="P1079"><text:span text:style-name="T1080">2.</text:span><text:span text:style-name="T1081">3</text:span><text:span text:style-name="T1082">. aprūpinti reikiamomis darbo priemonėmis;</text:span></text:p>
      <text:p text:style-name="P1083"><text:span text:style-name="T1084">2.4</text:span><text:span text:style-name="T1085">. mokėti atitinkantį darbo sąlygas darbo užmokestį ir socialinio draudimo</text:span><text:span text:style-name="T1086"><text:s/></text:span><text:span text:style-name="T1087">įmokas;</text:span></text:p>
      <text:p text:style-name="P1088"><text:span text:style-name="T1089">2.5</text:span><text:span text:style-name="T1090">. užtikrinti pirminių darbo įgūdžių įgijimą, kvalifikacijos palaikymą ir tobulinimą darbo vietoje;</text:span></text:p>
      <text:p text:style-name="P1091"><text:span text:style-name="T1092">2.6</text:span><text:span text:style-name="T1093">. sudary</text:span><text:span text:style-name="T1094">ti sąlygas dirbančiam asmeniui lankytis darbo biržoje pastarosios kvietimu;</text:span></text:p>
      <text:p text:style-name="P1095"><text:span text:style-name="T1096">2.7</text:span><text:span text:style-name="T1097">. suteikti galimybes lankyti mokymo kursus, jei nuolatiniam įdarbinimui šioje įmonėje reikia papildomų žinių;</text:span></text:p>
      <text:p text:style-name="P1098"><text:span text:style-name="T1099">2.8</text:span><text:span text:style-name="T1100">. kas mėnesį pateikti darbo biržai pažymą apie darbuotoj</text:span><text:span text:style-name="T1101">o dirbtą</text:span><text:span text:style-name="T1102"><text:s/></text:span><text:span text:style-name="T1103">darbo laiką ir jam išmokėtą darbo užmokestį;</text:span></text:p>
      <text:p text:style-name="P1104"><text:span text:style-name="T1105">2.9</text:span><text:span text:style-name="T1106">. per 3 dienas pranešti darbo biržai apie terminuotos sutarties nutraukimą.</text:span></text:p>
      <text:p text:style-name="P1107"><text:span text:style-name="T1108">3</text:span><text:span text:style-name="T1109">. Sutartis sudaroma ______mėnesiams. Esant reikalui, šalims susitarus, ši sutartis gali būti pratęsiama.</text:span></text:p>
      <text:p text:style-name="P1110"><text:span text:style-name="T1111">4</text:span><text:span text:style-name="T1112">.<text:s/></text:span><text:span text:style-name="T1113">Darbo birža kontroliuoja sutarties vykdymo sąlygas.</text:span></text:p>
      <text:p text:style-name="P1114"><text:span text:style-name="T1115">5</text:span><text:span text:style-name="T1116">. Darbo birža gali nutraukti sutartį nepasibaigus jos terminui:</text:span></text:p>
      <text:p text:style-name="P1117"><text:span text:style-name="T1118">5.1</text:span><text:span text:style-name="T1119">. jei įdarbintam asmeniui surandamas arba jei jis pats susiranda nuolatinį darbą;</text:span></text:p>
      <text:p text:style-name="P1120"><text:span text:style-name="T1121">5.2</text:span><text:span text:style-name="T1122">. kai įdarbintas į Užimtumo fondo remiamu</text:span><text:span text:style-name="T1123">s darbus asmuo be pateisinamos priežasties darbo biržos kvietimu neatvyksta į konsultaciją;</text:span></text:p>
      <text:p text:style-name="P1124"><text:span text:style-name="T1125">5.3</text:span><text:span text:style-name="T1126">. kai darbdavys nutraukia terminuotą darbo sutartį Darbo kodekso nustatyta tvarka;</text:span></text:p>
      <text:p text:style-name="P1127">Papunkčio pakeitimai:</text:p>
      <text:p text:style-name="P1128"><text:span text:style-name="T1129">Nr.<text:s/></text:span><text:a xlink:href="https://www.e-tar.lt/portal/legalAct.html?documentId=TAR.4FAE9F721842" office:target-frame-name="_top" xlink:show="replace"><text:span text:style-name="T1130">169</text:span></text:a><text:span text:style-name="T1131">, 2002-12-30, Žin., 2003, Nr. 2-63 (2003-01-08), i. k. 1022230ISAK00000169</text:span></text:p>
      <text:p text:style-name="Normal"/>
      <text:p text:style-name="P1132"><text:span text:style-name="T1133">5.4</text:span><text:span text:style-name="T1134">. kai darbdavys nesilaiko šios sutarties 2 punkte numatytų sąlygų.</text:span></text:p>
      <text:p text:style-name="P1135"><text:span text:style-name="T1136">6</text:span><text:span text:style-name="T1137">. Darbdavys gali</text:span><text:span text:style-name="T1138"><text:s/>nutraukti sutartį nepasibaigus jos terminui:</text:span></text:p>
      <text:p text:style-name="P1139"><text:span text:style-name="T1140">6.1</text:span><text:span text:style-name="T1141">. jei įdarbintas į Užimtumo fondo remiamus darbus asmuo nutraukia terminuotą darbo sutartį;</text:span></text:p>
      <text:p text:style-name="P1142"><text:span text:style-name="T1143">6.2</text:span><text:span text:style-name="T1144">. kai pats darbdavys nutraukia terminuotą darbo sutartį Darbo kodekso nustatyta tvarka;</text:span></text:p>
      <text:p text:style-name="P1145">Papunkčio pakeitimai:</text:p>
      <text:p text:style-name="P1146"><text:span text:style-name="T1147">Nr.<text:s/></text:span><text:a xlink:href="https://www.e-tar.lt/portal/legalAct.html?documentId=TAR.4FAE9F721842" office:target-frame-name="_top" xlink:show="replace"><text:span text:style-name="T1148">169</text:span></text:a><text:span text:style-name="T1149">, 2002-12-30, Žin., 2003, Nr. 2-63 (2003-01-08), i. k. 1022230ISAK00000169</text:span></text:p>
      <text:p text:style-name="Normal"/>
      <text:p text:style-name="P1150"><text:span text:style-name="T1151">6.3</text:span><text:span text:style-name="T1152">. kai darbo birža nesilaiko šios sutarties 1.2 ir 1.3 punktuose numatytų sąlygų.</text:span></text:p>
      <text:p text:style-name="P1153"><text:span text:style-name="T1154">7</text:span><text:span text:style-name="T1155">. Sutartis sudaryta dviem egzemplioriais – po vieną šalims.</text:span></text:p>
      <text:p text:style-name="P1156"><text:span text:style-name="T1157">8</text:span><text:span text:style-name="T1158">. Ginčai dėl šios sutarties vykdymo sprendžiami įstatymo numatyta tvarka.</text:span></text:p>
      <text:p text:style-name="P1159"><text:span text:style-name="T1160">9</text:span><text:span text:style-name="T1161">. Sutartis galioja nuo pasirašymo dienos.</text:span></text:p>
      <text:p text:style-name="P1162"/>
      <text:p text:style-name="P1163"><text:span text:style-name="T1164">Šalių adresai ir kiti rekvizitai</text:span></text:p>
      <text:p text:style-name="P1165"/>
      <text:p text:style-name="P1166"><text:span text:style-name="T1167">Darbo birža:</text:span><text:span text:style-name="T1168"><text:tab/>Darbdavys:</text:span></text:p>
      <text:p text:style-name="P1169">______________________________________<text:tab/>_________________________________</text:p>
      <text:p text:style-name="P1170">(adresas, kodas, telefonas)<text:tab/><text:s/>(adresas, kodas, telefonas)</text:p>
      <text:p text:style-name="P1171">______________________________________<text:tab/>_________________________________</text:p>
      <text:p text:style-name="P1172">(banko pavadinimas ir kodas, sąskaitos numeris)<text:tab/><text:s/>(banko pavadinimas ir kodas, sąskaitos numeris)</text:p>
      <text:p text:style-name="P1173">______________________________________<text:tab/>_________________________________</text:p>
      <text:p text:style-name="P1174">______________________________________<text:tab/>_________________________________</text:p>
      <text:p text:style-name="P1175">(pareigų pavadinimas)<text:s/><text:tab/><text:s text:c="2"/>(pareigų pavadinimas)</text:p>
      <text:p text:style-name="P1176">______________________________________<text:tab/>_________________________________</text:p>
      <text:p text:style-name="P1177">(parašas)<text:s/><text:tab/><text:s/>(parašas)</text:p>
      <text:p text:style-name="P1178">______________________________________<text:tab/>_________________________________</text:p>
      <text:p text:style-name="P1179"><text:span text:style-name="T1180">(vardas ir pavardė) A. V.<text:s/></text:span><text:span text:style-name="T1181"><text:tab/><text:s/>(vardas ir pavardė)<text:s/></text:span><text:span text:style-name="T1182"><text:tab/></text:span><text:span text:style-name="T1183"><text:tab/>A. V.</text:span></text:p>
      <text:p text:style-name="P1184"><text:span text:style-name="T1185">______________</text:span></text:p>
      <text:p text:style-name="P1186"/>
      <text:p text:style-name="P1187"/>
      <text:p text:style-name="P1188"><text:span text:style-name="T1189">Pakeitimai:</text:span></text:p>
      <text:p text:style-name="P1190"/>
      <text:soft-page-break/>
      <text:p text:style-name="P1191"><text:span text:style-name="T1192">1.</text:span></text:p>
      <text:p text:style-name="P1193"><text:span text:style-name="T1194">Lietuvos Respublikos socialinės apsaugos ir darbo ministerija, Įsakymas</text:span></text:p>
      <text:p text:style-name="P1195"><text:span text:style-name="T1196">Nr.<text:s/></text:span><text:a xlink:href="https://www.e-tar.lt/portal/legalAct.html?documentId=TAR.A4D1FAF6756B" office:target-frame-name="_top" xlink:show="replace"><text:span text:style-name="T1197">168</text:span></text:a><text:span text:style-name="T1198">, 2002-12-30, Žin., 2003, Nr. 2-62 (2003-01-08), i. k. 1022230ISAK00000168</text:span></text:p>
      <text:p text:style-name="P1199"><text:span text:style-name="T1200">Dėl socialinės<text:s/></text:span><text:span text:style-name="T1201">apsaugos ir darbo ministro 2002 m. sausio 28 d. įsakymo Nr. 14 "Dėl Darbo rinkoje papildomai remiamų bedarbių užimtumo rėmimo tvarkos ir Įdarbinimo į Užimtumo fondo remiamus darbus tvarkos patvirtinimo" pakeitimo</text:span></text:p>
      <text:p text:style-name="P1202"/>
      <text:p text:style-name="P1203"><text:span text:style-name="T1204">2.</text:span></text:p>
      <text:p text:style-name="P1205"><text:span text:style-name="T1206">Lietuvos Respublikos socialinės apsaugo</text:span><text:span text:style-name="T1207">s ir darbo ministerija, Įsakymas</text:span></text:p>
      <text:p text:style-name="P1208"><text:span text:style-name="T1209">Nr.<text:s/></text:span><text:a xlink:href="https://www.e-tar.lt/portal/legalAct.html?documentId=TAR.4FAE9F721842" office:target-frame-name="_top" xlink:show="replace"><text:span text:style-name="T1210">169</text:span></text:a><text:span text:style-name="T1211">, 2002-12-30, Žin., 2003, Nr. 2-63 (2003-01-08), i. k. 1022230ISAK00000169</text:span></text:p>
      <text:p text:style-name="P1212"><text:span text:style-name="T1213">Dėl socialinės apsaugos ir darbo ministro 2002 m. sausio 28</text:span><text:span text:style-name="T1214"><text:s/>d. įsakymo Nr. 14 "Dėl Darbo rinkoje papildomai remiamų bedarbių užimtumo rėmimo tvarkos ir Įdarbinimo į Užimtumo fondo remiamus darbus tvarkos patvirtinimo" pakeitimo</text:span></text:p>
      <text:p text:style-name="P1215"/>
      <text:p text:style-name="P1216"><text:span text:style-name="T1217">3.</text:span></text:p>
      <text:p text:style-name="P1218"><text:span text:style-name="T1219">Lietuvos Respublikos socialinės apsaugos ir darbo ministerija, Įsakymas</text:span></text:p>
      <text:p text:style-name="P1220"><text:span text:style-name="T1221">Nr.<text:s/></text:span><text:a xlink:href="https://www.e-tar.lt/portal/legalAct.html?documentId=TAR.3D436BF0A6E0" office:target-frame-name="_top" xlink:show="replace"><text:span text:style-name="T1222">A1-82</text:span></text:a><text:span text:style-name="T1223">, 2004-03-30, Žin., 2004, Nr. 52-1735 (2004-04-08), i. k. 1042230ISAK000A1-82</text:span></text:p>
      <text:p text:style-name="P1224"><text:span text:style-name="T1225">Dėl socialinės apsaugos ir darbo ministro 2002 m. sausio 28 d. įsakymo Nr. 14 "Dėl Darbo rinkoje p</text:span><text:span text:style-name="T1226">apildomai remiamų bedarbių užimtumo rėmimo tvarkos ir įdarbinimo į Užimtumo fondo remiamus darbus tvarkos patvirtinimo" pakeitimo</text:span></text:p>
      <text:p text:style-name="P1227"/>
      <text:p text:style-name="P1228"><text:span text:style-name="T1229">4.</text:span></text:p>
      <text:p text:style-name="P1230"><text:span text:style-name="T1231">Lietuvos Respublikos socialinės apsaugos ir darbo ministerija, Įsakymas</text:span></text:p>
      <text:p text:style-name="P1232"><text:span text:style-name="T1233">Nr.<text:s/></text:span><text:a xlink:href="https://www.e-tar.lt/portal/legalAct.html?documentId=TAR.90C6C528029D" office:target-frame-name="_top" xlink:show="replace"><text:span text:style-name="T1234">A1-209</text:span></text:a><text:span text:style-name="T1235">, 2004-08-07, Žin., 2004, Nr. 139-5074 (2004-09-16), i. k. 1042230ISAK00A1-209</text:span></text:p>
      <text:p text:style-name="P1236"><text:span text:style-name="T1237">Dėl socialinės apsaugos ir darbo ministro 2002 m. sausio 28 d. įsakymo Nr. 14 "Dėl Darbo ri</text:span><text:span text:style-name="T1238">nkoje papildomai remiamų bedarbių užimtumo rėmimo tvarkos ir Įdarbinimo į Užimtumo fondo remiamus darbus tvarkos patvirtinimo" pakeitimo</text:span></text:p>
      <text:p text:style-name="P1239"/>
      <text:p text:style-name="P1240"><text:span text:style-name="T1241">5.</text:span></text:p>
      <text:p text:style-name="P1242"><text:span text:style-name="T1243">Lietuvos Respublikos socialinės apsaugos ir darbo ministerija, Įsakymas</text:span></text:p>
      <text:p text:style-name="P1244"><text:span text:style-name="T1245">Nr.<text:s/></text:span><text:a xlink:href="https://www.e-tar.lt/portal/legalAct.html?documentId=TAR.77D8F92FC0A7" office:target-frame-name="_top" xlink:show="replace"><text:span text:style-name="T1246">A1-51</text:span></text:a><text:span text:style-name="T1247">, 2005-02-22, Žin., 2005, Nr. 29-913 (2005-03-01), i. k. 1052230ISAK000A1-51</text:span></text:p>
      <text:p text:style-name="P1248"><text:span text:style-name="T1249">Dėl socialinės apsaugos ir darbo ministro 2002 m. sausio 28 d. įsakymo Nr. 14 "Dėl Darbo rinkoje papildomai remiamų bedarbių užimtu</text:span><text:span text:style-name="T1250">mo rėmimo tvarkos ir Įdarbinimo į užimtumo fondo remiamus darbus tvarkos patvirtinimo" pakeitimo</text:span></text:p>
      <text:p text:style-name="P1251"/>
      <text:p text:style-name="P1252"><text:span text:style-name="T1253">6.</text:span></text:p>
      <text:p text:style-name="P1254"><text:span text:style-name="T1255">Lietuvos Respublikos socialinės apsaugos ir darbo ministerija, Įsakymas</text:span></text:p>
      <text:p text:style-name="P1256"><text:span text:style-name="T1257">Nr.<text:s/></text:span><text:a xlink:href="https://www.e-tar.lt/portal/legalAct.html?documentId=TAR.0C1603E0C82A" office:target-frame-name="_top" xlink:show="replace"><text:span text:style-name="T1258">A1-200</text:span></text:a><text:span text:style-name="T1259">, 2005-07-12, Žin., 2005, Nr. 86-3248 (2005-07-16), i. k. 1052230ISAK00A1-200</text:span></text:p>
      <text:p text:style-name="P1260"><text:span text:style-name="T1261">Dėl socialinės apsaugos ir darbo ministro 2002 m. sausio 28 d. įsakymo Nr. 14 "Dėl Darbo rinkoje papildomai remiamų bedarbių užimtumo rėmimo tvarkos ir Įdarbinimo į Užim</text:span><text:span text:style-name="T1262">tumo fondo remiamus darbus tvark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14" meta:paragraph-count="491" meta:word-count="5688" meta:character-count="43705" meta:row-count="1426" meta:non-whitespace-character-count="38508"/>
  </office:meta>
</office:document-meta>
</file>