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Nutarimas netenka galios 2002-11-30:</text:span></text:p>
      <text:p text:style-name="P10"><text:span text:style-name="T11">Lietuvos Respublikos konkurencijos taryba, Nutarimas</text:span></text:p>
      <text:p text:style-name="P12"><text:span text:style-name="T13">Nr.<text:s/></text:span><text:a xlink:href="https://www.e-tar.lt/portal/legalAct.html?documentId=TAR.595B86FE706C" office:target-frame-name="_top" xlink:show="replace"><text:span text:style-name="T14">129</text:span></text:a><text:span text:style-name="T15">, 2002-11-14, Žin., 2002, Nr. 114-5127 (2002-11-29), i. k.<text:s/></text:span><text:span text:style-name="T16">10220KTNUTA00000129</text:span></text:p>
      <text:p text:style-name="P17"><text:span text:style-name="T18">Dėl Lietuvos Respublikos konkurencijos tarybos darbo reglamento</text:span></text:p>
      <text:p text:style-name="P19"/>
      <text:p text:style-name="P20"><text:span text:style-name="T21">Suvestinė redakcija nuo 2000-04-27 iki 2002-11-29</text:span></text:p>
      <text:p text:style-name="P22"/>
      <text:p text:style-name="P23"><text:span text:style-name="T24">Nutarimas paskelbtas: Žin. 1999, Nr.<text:s/></text:span><text:a xlink:href="https://www.e-tar.lt/portal/legalAct.html?documentId=TAR.CCF58CC49677" office:target-frame-name="_top" xlink:show="replace"><text:span text:style-name="T25">9</text:span><text:span text:style-name="T26">8-2840</text:span></text:a><text:span text:style-name="T27">, i. k. 09920KTNUTA00000004</text:span></text:p>
      <text:p text:style-name="P28"/>
      <text:p text:style-name="P29"/>
      <text:p text:style-name="P30"><text:span text:style-name="T31"/><text:span text:style-name="T32">LIETUVOS RESPUBLIKOS KONKURENCIJOS TARYBA</text:span></text:p>
      <text:p text:style-name="P33"/>
      <text:p text:style-name="P34">NUTARIMAS</text:p>
      <text:p text:style-name="P35">DĖL LAIKINOJO LIETUVOS RESPUBLIKOS KONKURENCIJOS TARYBA POSĖDŽIŲ REGLAMENTO PATVIRTINIMO</text:p>
      <text:p text:style-name="P36"/>
      <text:p text:style-name="P37">1999 m. lapkričio 5 d. Nr. 4</text:p>
      <text:p text:style-name="P38">Vilnius</text:p>
      <text:p text:style-name="P39"/>
      <text:p text:style-name="P40"/>
      <text:p text:style-name="P41"><text:span text:style-name="T42">Vadovaudamasi Lietuvos Respublikos konkurencijos įstatymo Nr. VIII-1099 (Žin., 1999, Nr.<text:s/></text:span><text:a xlink:href="https://www.e-tar.lt/portal/lt/legalAct/TAR.B8B6AFC2BFF1" office:target-frame-name="_blank" xlink:show="new"><text:span text:style-name="T43">30-856</text:span></text:a><text:span text:style-name="T44">) 20 straipsnio 6 dalimi ir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45">62-2047</text:span></text:a><text:span text:style-name="T46">) patvirtintų Lietuvos Respublikos konkurencijos tarybos nuostatų 13 punktu, Lietuvos Respublikos konkurencijos taryba<text:s/></text:span><text:span text:style-name="T47">nutari</text:span><text:span text:style-name="T48">a:</text:span></text:p>
      <text:p text:style-name="P49"><text:span text:style-name="T50">1</text:span><text:span text:style-name="T51">. Patvirtinti Laikinąjį Lietuvos Respublikos konkurencijos tarybos posėdžių reglamentą (pridedama).</text:span></text:p>
      <text:p text:style-name="P52"><text:span text:style-name="T53">2</text:span><text:span text:style-name="T54">. Laikinasis Lietuvos Respublikos konkurencijos tarybos posėdžių reglamentas yra sudėtinė Lietuvos Respublikos konkurencijos tarybos darbo reglamento dalis.</text:span></text:p>
      <text:p text:style-name="P55"/>
      <text:p text:style-name="P56"/>
      <text:p text:style-name="P57"/>
      <text:p text:style-name="P58">PIRMININKAS<text:tab/>R. A. STANIKŪNAS</text:p>
      <text:soft-page-break/>
      <text:p text:style-name="P59"><text:span text:style-name="T60">PATVIRTINTA</text:span></text:p>
      <text:p text:style-name="P61">Lietuvos Respublikos konkurencijos tarybos</text:p>
      <text:p text:style-name="P62">1999 m. lapkričio 5 d. nutarimu Nr. 4</text:p>
      <text:p text:style-name="P63"/>
      <text:p text:style-name="P64"><text:span text:style-name="T65">Laikinasis Lietuvos respublikos konkurencijos tarybos posėdžių reglamentas</text:span></text:p>
      <text:p text:style-name="P66"/>
      <text:p text:style-name="P67"><text:span text:style-name="T68">I</text:span><text:span text:style-name="T69">.<text:s/></text:span><text:span text:style-name="T70">bendrieji Konkurencijos tarybos darbo principai</text:span></text:p>
      <text:p text:style-name="P71"/>
      <text:p text:style-name="P72"><text:span text:style-name="T73">1</text:span><text:span text:style-name="T74">. Vadovaudamasis Lietuvos Respublikos konkurencijos įstatymo 19 straipsniu, Liet</text:span><text:span text:style-name="T75">uvos Respublikos konkurencijos taryba (toliau – Konkurencijos taryba) gali perduoti savo įgalinimus Konkurencijos tarybos pirmininkui, Tarybos nariui, Konkurencijos tarybos administracijos vadovui arba Konkurencijos tarybos administracijos darbuotojui (tol</text:span><text:span text:style-name="T76">iau – įgaliotas pareigūnas). Tokiu atveju Pirmininkas, Tarybos narys, Konkurencijos tarybos administracijos vadovas arba įgaliotas pareigūnas veikia Tarybos vardu.</text:span></text:p>
      <text:p text:style-name="P77"><text:span text:style-name="T78">2</text:span><text:span text:style-name="T79">. Visais atvejais Konkurencijos tarybos įgalinimai perduodami Konkurencijos tarybos nut</text:span><text:span text:style-name="T80">arimu.</text:span></text:p>
      <text:p text:style-name="P81"><text:span text:style-name="T82">3</text:span><text:span text:style-name="T83">. Visi Konkurencijos tarybos nutarimai yra vieši. Lietuvos Respublikos įstatymų numatytais atvejais Konkurencijos tarybos nutarimai skelbiami „Valstybės žiniose“.</text:span></text:p>
      <text:p text:style-name="P84">Tais atvejais, kai nutarimo viešas paskelbimas gali pakenkti tyrimo eigai, jis gali būti neskelbiamas viešai tol, kol bus priimtas galutinis sprendimas dėl įstatymo pažeidimo.</text:p>
      <text:p text:style-name="P85">Punkto pakeitimai:</text:p>
      <text:p text:style-name="P86"><text:span text:style-name="T87">Nr.<text:s/></text:span><text:a xlink:href="https://www.e-tar.lt/portal/legalAct.html?documentId=TAR.93C562349763" office:target-frame-name="_top" xlink:show="replace"><text:span text:style-name="T88">38</text:span></text:a><text:span text:style-name="T89">, 2000-04-20, Žin., 2000, Nr. 34-971 (2000-04-26), i.<text:s/></text:span><text:span text:style-name="T90">k. 10020KTNUTA00000038</text:span></text:p>
      <text:p text:style-name="Normal"/>
      <text:p text:style-name="P91"><text:span text:style-name="T92">II</text:span><text:span text:style-name="T93">.<text:s/></text:span><text:span text:style-name="T94">bendroji Konkurencijos tarybos posėdžių tvarka<text:s/></text:span></text:p>
      <text:p text:style-name="P95"/>
      <text:p text:style-name="P96"><text:span text:style-name="T97">4</text:span><text:span text:style-name="T98">. Visi Konkurencijos tarybai įstatymais ar kitais teisės aktais suteikti įgalinimai, išskyrus šio reglamento 1 punkte numatytus atvejus, įgyvendinami Konkurencijos tary</text:span><text:span text:style-name="T99">bos nutarimais, kurie priimami Konkurencijos tarybos posėdžiuose.</text:span></text:p>
      <text:p text:style-name="P100"><text:span text:style-name="T101">5</text:span><text:span text:style-name="T102">. Konkurencijos tarybos posėdžiai rengiami prireikus, bet ne rečiau kaip kartą per mėnesį.</text:span></text:p>
      <text:p text:style-name="P103"><text:span text:style-name="T104">6</text:span><text:span text:style-name="T105">. Visi Konkurencijos tarybos posėdžiai vyksta Konkurencijos tarybos patalpose, nebent dėl</text:span><text:span text:style-name="T106"><text:s/>svarbios priežasties Konkurencijos taryba nusprendžia kitaip.</text:span></text:p>
      <text:p text:style-name="P107"><text:span text:style-name="T108">7</text:span><text:span text:style-name="T109">. Konkurencijos tarybos posėdžius gali sušaukti Pirmininkas arba jie gali būti sušaukti mažiausiai dviejų Tarybos narių prašymu, taip pat pačios Konkurencijos tarybos nutarimu.<text:s/></text:span></text:p>
      <text:p text:style-name="P110"><text:span text:style-name="T111">8</text:span><text:span text:style-name="T112">. Pir</text:span><text:span text:style-name="T113">mininkas siūlo Konkurencijos tarybos posėdžių darbotvarkę, kurią posėdyje patvirtina Konkurencijos taryba. Tarybos narys gali siūlyti klausimus, kurie įtraukiami į darbotvarkės projektą ne vėliau kaip prieš 4 dienas iki numatomo posėdžio. Kartu pateikiama<text:s/></text:span><text:span text:style-name="T114">ir siūlomų nagrinėti klausimų medžiaga. Papildomi klausimai Konkurencijos tarybos posėdyje gali būti svarstomi tik neatidėliotinais atvejais. Klausimai, kurie neišsprendžiami posėdyje, turi būti įtraukti į kito posėdžio darbotvarkę.</text:span></text:p>
      <text:p text:style-name="P115"><text:span text:style-name="T116">9</text:span><text:span text:style-name="T117">. Darbotvarkės projektas ir siūlomų nagrinėti klausimų medžiaga pateikiama Konkurencijos tarybos nariams ne vėliau kaip prieš 3 darbo dienas iki posėdžio. Pirmininkas ir Tarybos nariai yra pranešėjai jų pasiūlytais posėdžio klausimais. Pirmininko ar Tarybo</text:span><text:span text:style-name="T118">s nario pavedimu pranešėju gali būti įgaliotas pareigūnas.<text:s/></text:span></text:p>
      <text:p text:style-name="P119"><text:span text:style-name="T120">10</text:span><text:span text:style-name="T121">. Konkurencijos taryba gali nuspręsti kviesti į savo posėdžius įgaliotus pareigūnus bei valstybės valdymo institucijų, visuomeninių institucijų ir ūkio subjektų atstovus, kurių kompetencija<text:s/></text:span><text:span text:style-name="T122">arba interesai yra susiję su svarstomu klausimu.<text:s/></text:span></text:p>
      <text:p text:style-name="P123"><text:span text:style-name="T124">11</text:span><text:span text:style-name="T125">. Konkurencijos tarybos posėdžiui vadovauja Pirmininkas arba jį pavaduojantis Tarybos narys. Kiekvienu svarstomu darbotvarkės klausimu išklausomas pranešimas. Pirmininkas, Tarybos nariai ir kiti klaus</text:span><text:span text:style-name="T126">imo svarstyme dalyvaujantys asmenys gali pateikti klausimus pranešėjui. Svarstomu klausimu suteikiama teisė pasisakyti Pirmininkui, Tarybos nariams ir kitiems klausimo svarstyme dalyvaujantiems asmenims.</text:span></text:p>
      <text:p text:style-name="P127"><text:span text:style-name="T128">12</text:span><text:span text:style-name="T129">. Konkurencijos tarybos posėdžio darbotvarkės<text:s/></text:span><text:span text:style-name="T130">klausimo svarstymas užbaigiamas Konkurencijos tarybai priėmus nutarimą. Pasiūlymus Konkurencijos tarybos nutarimui teikia Pirmininkas ir Tarybos nariai. Visi pasiūlymai priimami balsų dauguma, dalyvaujant mažiausiai keturiems Konkurencijos tarybos nariams,</text:span><text:span text:style-name="T131"><text:s/>įskaitant Pirmininką. Balsams pasiskirsčius po lygiai, lemiamas yra Pirmininko balsas. Klausimo užbaigimui gali būti skelbiama uždara Konkurencijos tarybos posėdžio dalis. Tarp Konkurencijos tarybos posėdyje svarstomų klausimų gali būti skelbiama trumpa p</text:span><text:span text:style-name="T132">osėdžio pertrauka.</text:span></text:p>
      <text:p text:style-name="P133"><text:span text:style-name="T134">13</text:span><text:span text:style-name="T135">. Kiekvieno Konkurencijos tarybos posėdžio metu rašomas posėdžio protokolas. Konkurencijos tarybos sprendimu gali būti daromas ir posėdžio audioįrašas. Posėdžio protokolą pasirašo Pirmininkas, Tarybos nariai ir posėdžio sekretorius</text:span><text:span text:style-name="T136">. Posėdžio protokolo kopija pateikiama visiems Tarybos nariams per 3 darbo dienas nuo jo pasirašymo.</text:span></text:p>
      <text:p text:style-name="P137"><text:span text:style-name="T138">14</text:span><text:span text:style-name="T139">. Konkurencijos tarybos posėdžio protokole turi atsispindėti visi esminiai svarstomo klausimo momentai. Protokole nurodoma:</text:span></text:p>
      <text:p text:style-name="P140"><text:span text:style-name="T141">14.1</text:span><text:span text:style-name="T142">. posėdžio data ir<text:s/></text:span><text:span text:style-name="T143">vieta;</text:span></text:p>
      <text:p text:style-name="P144"><text:span text:style-name="T145">14.2</text:span><text:span text:style-name="T146">. Pirmininko, Tarybos narių, posėdžio sekretoriaus ir kitų posėdyje dalyvaujančių asmenų vardai ir pavardės;</text:span></text:p>
      <text:p text:style-name="P147"><text:span text:style-name="T148">14.3</text:span><text:span text:style-name="T149">. svarstomas klausimas;</text:span></text:p>
      <text:p text:style-name="P150"><text:span text:style-name="T151">14.4</text:span><text:span text:style-name="T152">. Pirmininko, Tarybos narių, kitų dalyvaujančių posėdyje asmenų pareiškimai, paaiškinimai, i</text:span><text:span text:style-name="T153">švados, nuomonės ir pasiūlymai;</text:span></text:p>
      <text:p text:style-name="P154"><text:span text:style-name="T155">14.5</text:span><text:span text:style-name="T156">. Tarybos balsavimo rezultatai svarstomu klausimu;</text:span></text:p>
      <text:p text:style-name="P157"><text:span text:style-name="T158">14.6</text:span><text:span text:style-name="T159">. Tarybos nutarimas svarstomu klausimu.</text:span></text:p>
      <text:p text:style-name="P160"><text:span text:style-name="T161">15</text:span><text:span text:style-name="T162">. Pirmininkas, Tarybos nariai bei kiti dalyvaujantys Konkurencijos tarybos posėdyje asmenys turi teisę prašyt</text:span><text:span text:style-name="T163">i, kad į protokolą būtų įrašytos aplinkybės, kurias jie laiko esminėmis svarstomu klausimu. Šis prašymas tenkinamas Konkurencijos tarybai pritarus.</text:span></text:p>
      <text:p text:style-name="P164"><text:span text:style-name="T165">16</text:span><text:span text:style-name="T166">. Tarybos nariai gali raštu prašyti pakoreguoti protokolą ne vėliau kaip per 2 dienas nuo protokolo ga</text:span><text:span text:style-name="T167">vimo dienos. Prašymas pakoreguoti protokolą svarstomas artimiausiame Konkurencijos tarybos posėdyje.<text:s/></text:span></text:p>
      <text:p text:style-name="P168"><text:span text:style-name="T169">17</text:span><text:span text:style-name="T170">. Konkurencijos tarybos posėdžių protokolai ir posėdyje svarstytų klausimų medžiaga, susegti eilės tvarka, saugomi Konkurencijos tarybos sekretoriat</text:span><text:span text:style-name="T171">o patalpose. Protokolai yra prieinami visiems Konkurencijos tarybos administracijos darbuotojams, išskyrus protokolus, kuriuose yra valstybės paslapčių arba ūkio subjektų komercinių paslapčių.</text:span></text:p>
      <text:p text:style-name="P172"><text:span text:style-name="T173">18</text:span><text:span text:style-name="T174">. Įstatymų ir kitų teisės aktų numatytais atvejais, kai K</text:span><text:span text:style-name="T175">onkurencijos tarybos nutarimas turi būti skelbiamas „Valstybės žiniose“ arba įteikiamas suinteresuotiems asmenims, Konkurencijos tarybos nutarimas rengiamas Konkurencijos tarybos posėdžio protokolo ir posėdyje svarstytos medžiagos pagrindu. Konkurencijos t</text:span><text:span text:style-name="T176">arybos nutarimas parengiamas ne vėliau kaip per 3 dienas nuo Konkurencijos tarybos posėdžio protokolo pasirašymo dienos. Konkurencijos tarybos nutarimą pasirašo Pirmininkas.</text:span></text:p>
      <text:p text:style-name="P177"><text:span text:style-name="T178">19</text:span><text:span text:style-name="T179">. Suinteresuoti asmenys turi teisę susipažinti su nutariamąja Konkurencijos<text:s/></text:span><text:span text:style-name="T180">tarybos posėdžio protokolo dalimi, jeigu Konkurencijos tarybos nutarimas neskelbiamas „Valstybės žiniose“. Esant asmens prašymui, pateikiamas išrašas iš Konkurencijos tarybos posėdžio protokolo.</text:span></text:p>
      <text:p text:style-name="P181"/>
      <text:p text:style-name="P182"><text:span text:style-name="T183">III</text:span><text:span text:style-name="T184">.<text:s/></text:span><text:span text:style-name="T185">Konkurencijos tarybos tvarkomieji POsėdžiai<text:s/></text:span></text:p>
      <text:p text:style-name="P186"/>
      <text:p text:style-name="P187"><text:span text:style-name="T188">2</text:span><text:span text:style-name="T189">0</text:span><text:span text:style-name="T190">. Konkurencijos tarybos tvarkomajame posėdyje svarstomi:</text:span></text:p>
      <text:p text:style-name="P191"><text:span text:style-name="T192">20.1</text:span><text:span text:style-name="T193">. teisės aktų priėmimo klausimai;</text:span></text:p>
      <text:p text:style-name="P194"><text:span text:style-name="T195">20.2</text:span><text:span text:style-name="T196">. įstatymų ir kitų teisės aktų projektų ekspertizės ir išvadų patvirtinimo klausimai;</text:span></text:p>
      <text:p text:style-name="P197"><text:span text:style-name="T198">20.3</text:span><text:span text:style-name="T199">. Konkurencijos tarybos teikiamų pasiūlymų, rekomendac</text:span><text:span text:style-name="T200">ijų ir paaiškinimų patvirtinimo klausimai;</text:span></text:p>
      <text:p text:style-name="P201"><text:span text:style-name="T202">20.4</text:span><text:span text:style-name="T203">. įgaliojimų perdavimo klausimai;</text:span></text:p>
      <text:p text:style-name="P204"><text:span text:style-name="T205">20.5</text:span><text:span text:style-name="T206">. atskirųjų išimčių suteikimo, koncentracijos kontrolės, valstybės pagalbos kontrolės klausimai;</text:span></text:p>
      <text:p text:style-name="P207"><text:span text:style-name="T208">20.6</text:span><text:span text:style-name="T209">. valstybės valdymo ir savivaldos institucijų priimtų<text:s/></text:span><text:span text:style-name="T210">teisės aktų atitikimo Konkurencijos įstatymo 4 straipsnio reikalavimus klausimai;</text:span></text:p>
      <text:p text:style-name="P211"><text:span text:style-name="T212">20.7</text:span><text:span text:style-name="T213">. tyrimo veiksmų atlikimo ir kiti su tyrimais susiję klausimai;</text:span></text:p>
      <text:p text:style-name="P214"><text:span text:style-name="T215">20.8</text:span><text:span text:style-name="T216">. parengiamieji bylų dėl įstatymų pažeidimų nagrinėjimo klausimai;</text:span></text:p>
      <text:p text:style-name="P217"><text:span text:style-name="T218">20.9</text:span><text:span text:style-name="T219">. vidaus darbo<text:s/></text:span><text:span text:style-name="T220">organizavimo klausimai;</text:span></text:p>
      <text:p text:style-name="P221"><text:span text:style-name="T222">20.10</text:span><text:span text:style-name="T223">. kiti Konkurencijos tarybos kompetencijai priskiriami klausimai.</text:span></text:p>
      <text:p text:style-name="P224">Punkto pakeitimai:</text:p>
      <text:p text:style-name="P225"><text:span text:style-name="T226">Nr.<text:s/></text:span><text:a xlink:href="https://www.e-tar.lt/portal/legalAct.html?documentId=TAR.93C562349763" office:target-frame-name="_top" xlink:show="replace"><text:span text:style-name="T227">38</text:span></text:a><text:span text:style-name="T228">, 2000-04-20, Žin., 2000, Nr. 34-971 (2000-04-26</text:span><text:span text:style-name="T229">), i. k. 10020KTNUTA00000038</text:span></text:p>
      <text:p text:style-name="Normal"/>
      <text:p text:style-name="P230"><text:span text:style-name="T231">21</text:span><text:span text:style-name="T232">. Konkurencijos tarybos tvarkomieji posėdžiai yra uždari. Posėdžiai gali būti vieši, jeigu to reikalauja Įstatymas arba jeigu taip nusprendžia Konkurencijos taryba.<text:s/></text:span></text:p>
      <text:p text:style-name="P233"><text:span text:style-name="T234">22</text:span><text:span text:style-name="T235">. Konkurencijos tarybos tvarkomieji posėdžiai vy</text:span><text:span text:style-name="T236">ksta vadovaujantis bendrąja Konkurencijos tarybos posėdžių tvarka.</text:span></text:p>
      <text:p text:style-name="P237"/>
      <text:p text:style-name="P238"><text:span text:style-name="T239">IV</text:span><text:span text:style-name="T240">.<text:s/></text:span><text:span text:style-name="T241">BYLŲ DĖL ĮSTATYMŲ PAŽEIDIMŲ NAGRINĖJIMO POsėdžiai<text:s/></text:span></text:p>
      <text:p text:style-name="P242"/>
      <text:p text:style-name="P243"><text:span text:style-name="T244">23</text:span><text:span text:style-name="T245">. Bylos dėl įstatymų pažeidimų, nustatytų Konkurencijos įstatymo 23 straipsnio 1 dalyje, nagrinėjamos Konkurencijos tary</text:span><text:span text:style-name="T246">bos bylų dėl įstatymų pažeidimo posėdyje (toliau – bylų nagrinėjimo posėdis) Konkurencijos tarybos nutarimu po parengtinio bylos svarstymo Konkurencijos tarybos tvarkomajame posėdyje.</text:span></text:p>
      <text:p text:style-name="P247">Punkto pakeitimai:</text:p>
      <text:p text:style-name="P248"><text:span text:style-name="T249">Nr.<text:s/></text:span><text:a xlink:href="https://www.e-tar.lt/portal/legalAct.html?documentId=TAR.93C562349763" office:target-frame-name="_top" xlink:show="replace"><text:span text:style-name="T250">38</text:span></text:a><text:span text:style-name="T251">, 2000-04-20, Žin., 2000, Nr. 34-971 (2000-04-26), i. k. 10020KTNUTA00000038</text:span></text:p>
      <text:p text:style-name="Normal"/>
      <text:p text:style-name="P252"><text:span text:style-name="T253">24</text:span><text:span text:style-name="T254">. Bylų nagrinėjimo posėdžio data nustatoma Konkurencijos tarybos tvarkomajame posėdyje, atsižvelgiant į įstatymais ir kitais teisės<text:s/></text:span><text:span text:style-name="T255">aktais nustatytus bylų nagrinėjimo terminus.</text:span></text:p>
      <text:p text:style-name="P256"><text:span text:style-name="T257">25</text:span><text:span text:style-name="T258">. Bylų nagrinėjimo posėdžiai vyksta vadovaujantis bendrąja Konkurencijos tarybos posėdžių tvarka, jeigu šio reglamento IV skyriuje nenustatyta kitaip.</text:span></text:p>
      <text:p text:style-name="P259"><text:span text:style-name="T260">26</text:span><text:span text:style-name="T261">. Bylų nagrinėjimo posėdžiai vyksta viešai. Konk</text:span><text:span text:style-name="T262">urencijos taryba savo iniciatyva, įtariamo pažeidėjo arba kito suinteresuoto asmens prašymu gali paskelbti bylų nagrinėjimo posėdį arba jo dalį uždaru, jeigu tai būtina siekiant apsaugoti valstybės paslaptis arba ūkio subjektų komercines paslaptis.</text:span></text:p>
      <text:p text:style-name="P263"><text:span text:style-name="T264">27</text:span><text:span text:style-name="T265">.</text:span><text:span text:style-name="T266"><text:s/>Bylų nagrinėjimo posėdžiuose turi teisę dalyvauti:<text:s/></text:span></text:p>
      <text:p text:style-name="P267"><text:span text:style-name="T268">27.1</text:span><text:span text:style-name="T269">. Proceso šalys:</text:span></text:p>
      <text:p text:style-name="P270"><text:span text:style-name="T271">27.1.1</text:span><text:span text:style-name="T272">. pareiškėjas (tyrimo iniciatorius);</text:span></text:p>
      <text:p text:style-name="P273"><text:span text:style-name="T274">27.1.2</text:span><text:span text:style-name="T275">. asmuo, įtariamas pažeidęs įstatymą (įtariamas pažeidėjas);</text:span></text:p>
      <text:p text:style-name="P276"><text:span text:style-name="T277">27.1.3</text:span><text:span text:style-name="T278">. Konkurencijos tarybos sprendimu kiti ūkio subjektai,</text:span><text:span text:style-name="T279"><text:s/>su kurių interesais tiesiogiai susijusi nagrinėjama byla.</text:span></text:p>
      <text:p text:style-name="P280"><text:span text:style-name="T281">27.2</text:span><text:span text:style-name="T282">. Valstybės valdymo ir savivaldos institucijų atstovai jų prašymu.<text:s/></text:span></text:p>
      <text:p text:style-name="P283"><text:span text:style-name="T284">27.3</text:span><text:span text:style-name="T285">. Konkurencijos tarybos sprendimu ekspertai, specialistai bei kiti asmenys.</text:span></text:p>
      <text:p text:style-name="P286"><text:span text:style-name="T287">28</text:span><text:span text:style-name="T288">. Proceso šalims raštu pran</text:span><text:span text:style-name="T289">ešama apie bylų nagrinėjimo posėdžio vietą ir laiką ne vėliau kaip prieš 7 dienas iki paskirtos bylos nagrinėjimo posėdžio datos.</text:span></text:p>
      <text:p text:style-name="P290"><text:span text:style-name="T291">29</text:span><text:span text:style-name="T292">. Bylų nagrinėjimo posėdyje bylos nagrinėjamos dalyvaujant proceso šalims ir kitiems proceso dalyviams. Nesant proceso š</text:span><text:span text:style-name="T293">alių, byla gali būti išnagrinėta tik tais atvejais, kai yra duomenų, jog joms buvo laiku pranešta apie bylos nagrinėjimo vietą ir laiką ir buvo suteikta galimybė duoti paaiškinimus ir susipažinti su tyrimo išvadomis. Bylų nagrinėjimo posėdyje proceso šalim</text:span><text:span text:style-name="T294">s gali atstovauti jų atstovai ir advokatai.</text:span></text:p>
      <text:p text:style-name="P295"><text:span text:style-name="T296">30</text:span><text:span text:style-name="T297">. Bylų nagrinėjimo posėdyje proceso šalys turi teisę būti išklausytos žodžiu.<text:s/></text:span></text:p>
      <text:p text:style-name="P298"><text:span text:style-name="T299">31</text:span><text:span text:style-name="T300">. Bylų nagrinėjimo posėdžio darbotvarkės klausimo svarstymas užbaigiamas Konkurencijos tarybai priėmus nutarimą:</text:span></text:p>
      <text:p text:style-name="P301"><text:span text:style-name="T302">31.1</text:span><text:span text:style-name="T303">.<text:s/></text:span><text:span text:style-name="T304">atidėti klausimo svarstymą kitam bylų nagrinėjimo posėdžiui;</text:span></text:p>
      <text:p text:style-name="P305"><text:span text:style-name="T306">31.2</text:span><text:span text:style-name="T307">. taikyti įstatymo nustatytas sankcijas;</text:span></text:p>
      <text:p text:style-name="P308"><text:span text:style-name="T309">31.3</text:span><text:span text:style-name="T310">. nesant įstatymo nustatyto pagrindo, atsisakyti taikyti sankcijas;</text:span></text:p>
      <text:p text:style-name="P311"><text:span text:style-name="T312">31.4</text:span><text:span text:style-name="T313">. nesant įstatymo pažeidimo, bylą nutraukti;</text:span></text:p>
      <text:p text:style-name="P314"><text:span text:style-name="T315">31.5</text:span><text:span text:style-name="T316">.<text:s/></text:span><text:span text:style-name="T317">grąžinti bylą papildomam tyrimui atlikti.</text:span></text:p>
      <text:p text:style-name="P318"><text:span text:style-name="T319">32</text:span><text:span text:style-name="T320">. Bylų nagrinėjimo posėdžio protokolas rašomas atskirai kiekvienai nagrinėjamai bylai. Proceso šalys turi teisę susipažinti su protokolu ir gali raštu prašyti pakoreguoti protokolą ne vėliau kaip per 2 dien</text:span><text:span text:style-name="T321">as nuo protokolo pasirašymo dienos. Prašymas pakoreguoti protokolą svarstomas artimiausiame Konkurencijos tarybos tvarkomajame posėdyje.<text:s/></text:span></text:p>
      <text:p text:style-name="P322"><text:span text:style-name="T323">33</text:span><text:span text:style-name="T324">. Konkurencijos tarybos nutarime turi būti nurodytos įstatymo pažeidimo aplinkybės, pažeidėjo kaltės įrodymai, p</text:span><text:span text:style-name="T325">ažeidėjo, pareiškėjo bei kitų asmenų paaiškinimai, pateikti Konkurencijos tarybai, bei jų įvertinimas, priimamo nutarimo motyvai ir teisinis pagrindas.</text:span></text:p>
      <text:p text:style-name="P326"><text:span text:style-name="T327">34</text:span><text:span text:style-name="T328">. Konkurencijos tarybos nutarimas turi remtis tik tomis tyrimo išvadomis ir faktinėmis aplinkybėmi</text:span><text:span text:style-name="T329">s, dėl kurių asmuo, įtariamas įstatymo pažeidimu, turėjo galimybę duoti paaiškinimus.</text:span></text:p>
      <text:p text:style-name="P330"><text:span text:style-name="T331">35</text:span><text:span text:style-name="T332">. Konkurencijos tarybos nutarimas arba jo išrašas įteikiamas proceso šalims. Įstatymų numatytais atvejais nutarimai arba jų rezoliucinė dalis skelbiama „Valstybės ž</text:span><text:span text:style-name="T333">iniose“.<text:s/></text:span></text:p>
      <text:p text:style-name="P334"><text:span text:style-name="T335">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konkurencijos taryba, Nutarimas</text:span></text:p>
      <text:p text:style-name="P345"><text:span text:style-name="T346">Nr.<text:s/></text:span><text:a xlink:href="https://www.e-tar.lt/portal/legalAct.html?documentId=TAR.93C562349763" office:target-frame-name="_top" xlink:show="replace"><text:span text:style-name="T347">38</text:span></text:a><text:span text:style-name="T348">, 2000-04-20, Žin., 2000, Nr. 34-971 (2000-04-26), i. k. 10020KTNU</text:span><text:span text:style-name="T349">TA00000038</text:span></text:p>
      <text:p text:style-name="P350"><text:span text:style-name="T351">Dėl Laikinojo Lietuvos Respublikos konkurencijos tarybos posėdžių reglamento, patvirtinto Lietuvos Respublikos konkurencijos tarybos 1999 m. lapkričio 5 d. nutarimu Nr. 4, dalinio pakeitimo ir papildy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5:50:00Z</meta:creation-date>
    <dc:date>2016-10-10T05:50:00Z</dc:date>
    <meta:template xlink:href="Normal.dotm" xlink:type="simple"/>
    <meta:editing-cycles>2</meta:editing-cycles>
    <meta:editing-duration>PT0S</meta:editing-duration>
    <meta:document-statistic meta:page-count="5" meta:paragraph-count="256" meta:word-count="1758" meta:character-count="13617" meta:row-count="576" meta:non-whitespace-character-count="12115"/>
  </office:meta>
</office:document-meta>
</file>