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text:number-lines="false" fo:text-align="center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fo:color="#000000" style:language-asian="lt" style:country-asian="LT" fo:hyphenate="false"/>
    </style:style>
    <style:style style:name="P29" style:parent-style-name="Normal" style:family="paragraph">
      <style:paragraph-properties fo:text-align="center" fo:text-indent="0.043in"/>
      <style:text-properties fo:color="#000000" style:language-asian="lt" style:country-asian="LT" fo:hyphenate="false"/>
    </style:style>
    <style:style style:name="P30" style:parent-style-name="Normal" style:family="paragraph">
      <style:paragraph-properties fo:text-align="center" fo:text-indent="0.043in"/>
      <style:text-properties fo:color="#000000" style:language-asian="lt" style:country-asian="LT" fo:hyphenate="false"/>
    </style:style>
    <style:style style:name="P31" style:parent-style-name="Normal" style:family="paragraph">
      <style:paragraph-properties fo:text-align="center" fo:text-indent="0.043in"/>
      <style:text-properties fo:font-weight="bold" style:font-weight-asian="bold" fo:color="#000000" style:language-asian="lt" style:country-asian="LT" fo:hyphenate="false"/>
    </style:style>
    <style:style style:name="P32" style:parent-style-name="Normal" style:family="paragraph">
      <style:paragraph-properties fo:text-align="center" fo:text-indent="0.043in"/>
      <style:text-properties fo:font-weight="bold" style:font-weight-asian="bold" fo:color="#000000" style:language-asian="lt" style:country-asian="LT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3.5437in"/>
      <style:text-properties style:font-size-complex="12pt"/>
    </style:style>
    <style:style style:name="P59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center" fo:text-indent="1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5in"/>
      <style:text-properties fo:hyphenate="false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5in"/>
      <style:text-properties fo:color="#000000" style:font-size-complex="11pt" style:language-asian="lt" style:country-asian="LT" fo:hyphenate="false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P23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5in"/>
      <style:text-properties fo:hyphenate="false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hyphenate="false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language-asian="lt" style:country-asian="L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5in"/>
      <style:text-properties fo:hyphenate="false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fo:text-align="justify" fo:text-indent="0.5in"/>
      <style:text-properties fo:hyphenate="false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5in"/>
      <style:text-properties fo:hyphenate="false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T313" style:parent-style-name="DefaultParagraphFont" style:family="text"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5in"/>
      <style:text-properties fo:hyphenate="false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language-asian="lt" style:country-asian="LT"/>
    </style:style>
    <style:style style:name="P320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321" style:parent-style-name="Normal" style:family="paragraph">
      <style:paragraph-properties fo:text-align="justify" fo:text-indent="0.5in"/>
      <style:text-properties fo:hyphenate="false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text-indent="0.5in"/>
      <style:text-properties fo:hyphenate="false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5in"/>
      <style:text-properties fo:hyphenate="false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5in"/>
      <style:text-properties fo:hyphenate="false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5in"/>
      <style:text-properties fo:hyphenate="false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5in"/>
      <style:text-properties fo:hyphenate="false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5in"/>
      <style:text-properties fo:hyphenate="false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5in"/>
      <style:text-properties fo:hyphenate="false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5in"/>
      <style:text-properties fo:hyphenate="false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P371" style:parent-style-name="Normal" style:family="paragraph">
      <style:paragraph-properties fo:text-align="justify" fo:text-indent="0.5in"/>
      <style:text-properties fo:hyphenate="false"/>
    </style:style>
    <style:style style:name="T372" style:parent-style-name="DefaultParagraphFont" style:family="text">
      <style:text-properties fo:color="#000000"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language-asian="lt" style:country-asian="LT"/>
    </style:style>
    <style:style style:name="T382" style:parent-style-name="DefaultParagraphFont" style:family="text">
      <style:text-properties fo:font-weight="bold" style:font-weight-asian="bold" style:language-asian="lt" style:country-asian="LT"/>
    </style:style>
    <style:style style:name="P383" style:parent-style-name="Normal" style:family="paragraph">
      <style:paragraph-properties fo:text-align="justify"/>
      <style:text-properties fo:color="#000000" style:font-size-complex="11pt" style:language-asian="lt" style:country-asian="LT" fo:hyphenate="false"/>
    </style:style>
    <style:style style:name="P384" style:parent-style-name="Normal" style:family="paragraph">
      <style:paragraph-properties fo:text-align="justify" fo:text-indent="0.5in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P388" style:parent-style-name="Normal" style:family="paragraph">
      <style:paragraph-properties fo:text-align="justify" fo:text-indent="0.5in"/>
      <style:text-properties fo:hyphenate="false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P393" style:parent-style-name="Normal" style:family="paragraph">
      <style:paragraph-properties fo:text-align="justify" fo:text-indent="0.5in"/>
      <style:text-properties fo:hyphenate="false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P399" style:parent-style-name="Normal" style:family="paragraph">
      <style:paragraph-properties fo:text-align="justify"/>
      <style:text-properties fo:color="#000000" style:font-size-complex="11pt" style:language-asian="lt" style:country-asian="LT" fo:hyphenate="false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6-01</text:span></text:p>
      <text:p text:style-name="P10"/>
      <text:p text:style-name="P11"><text:span text:style-name="T12">Įsakymas paskelbtas: Žin. 2005, Nr.<text:s/></text:span><text:a xlink:href="https://www.e-tar.lt/portal/legalAct.html?documentId=TAR.CCE1B26D3C5A" office:target-frame-name="_top" xlink:show="replace"><text:span text:style-name="T13">22-705</text:span></text:a><text:span text:style-name="T14">, i. k. 105301MISAK000D1-69</text:span></text:p>
      <text:p text:style-name="P15"/>
      <text:p text:style-name="P16">Nauja redakcija nuo 2021-06-01:</text:p>
      <text:p text:style-name="Normal"><text:span text:style-name="T17">Nr.<text:s/></text:span><text:a xlink:href="https://www.e-tar.lt/portal/legalAct.html?documentId=00a95680c1f811eba2bad9a0748ee64d" office:target-frame-name="_top" xlink:show="replace"><text:span text:style-name="T18">D1-327</text:span></text:a><text:span text:style-name="T19">, 2021-05-31, paskelbta TAR 2021-05-31, i. k. 2021-12173</text:span></text:p>
      <text:p text:style-name="P20"/>
      <text:p text:style-name="P21">LIETUVOS RESPUBLIKOS APLINKOS MINISTRAS</text:p>
      <text:p text:style-name="P22"/>
      <text:p text:style-name="P23">ĮSAKYMAS</text:p>
      <text:p text:style-name="P24"><text:span text:style-name="T25">DĖL<text:s/></text:span><text:span text:style-name="T26">APLINKOS APSAUGOS VALSTYBINĖS KONTROLĖS PA</text:span><text:span text:style-name="T27">REIGŪNŲ ETIKOS TAISYKLIŲ PATVIRTINIMO</text:span></text:p>
      <text:p text:style-name="P28"/>
      <text:p text:style-name="P29">2005 m. vasario 7 d. Nr. D1-69</text:p>
      <text:p text:style-name="P30">Vilnius</text:p>
      <text:p text:style-name="P31"/>
      <text:p text:style-name="P32"/>
      <text:p text:style-name="P33"><text:span text:style-name="T34">Vadovaudamasis<text:s/></text:span><text:span text:style-name="T35">Lietuvos Respublikos<text:s/></text:span><text:span text:style-name="T36">valstybės tarnybos įstatymo <text:s/>3 straipsnio 2 dalimi,</text:span></text:p>
      <text:p text:style-name="P37"><text:span text:style-name="T38">Tvirtinu</text:span><text:span text:style-name="T39"> Aplinkos apsaugos valstybinės kontrolės pareigūnų etikos taisykles<text:s/></text:span><text:span text:style-name="T40">(pridedama).</text:span></text:p>
      <text:p text:style-name="P41"/>
      <text:p text:style-name="P42"/>
      <text:p text:style-name="P43"/>
      <text:p text:style-name="P44">Aplinkos ministras<text:tab/>Arūnas Kundrotas</text:p>
      <text:p text:style-name="Normal"/>
      <text:soft-page-break/>
      <text:p text:style-name="P45">PATVIRTINTA</text:p>
      <text:p text:style-name="P53">Lietuvos Respublikos aplinkos ministro</text:p>
      <text:p text:style-name="P54">2005 m. vasario 7<text:s/>d. įsakymu Nr. D1-69</text:p>
      <text:p text:style-name="P55">(Lietuvos Respublikos aplinkos ministro</text:p>
      <text:p text:style-name="P56"><text:span text:style-name="T57">2021 m. gegužės 31 d. įsakymo Nr.<text:s/></text:span>D1-327</text:p>
      <text:p text:style-name="P58">redakcija)</text:p>
      <text:p text:style-name="P59"/>
      <text:p text:style-name="P60">APLINKOS APSAUGOS VALSTYBINĖS KONTROLĖS PAREIGŪNŲ ETIKOS TAISYKLĖS<text:s/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Aplinkos apsaugos valstybinės<text:s/></text:span><text:span text:style-name="T71">kontrolės pareigūnų etikos taisyklės (toliau – taisyklės) nustato aplinkos apsaugos valstybinės kontrolės pareigūnų (toliau – pareigūnai) tarnybinės veiklos etikos principus, pareigūnų elgesį tarnybos ir ne tarnybos metu, pareigūnų tarpusavio santykius, ta</text:span><text:span text:style-name="T72">rnybinės etikos reikalavimus pareigūnams, aplinkos apsaugos valstybinės kontrolės institucijoje einantiems vadovaujančias pareigas.</text:span></text:p>
      <text:p text:style-name="P73"><text:span text:style-name="T74">2</text:span><text:span text:style-name="T75">. Šios taisyklės parengtos vadovaujantis Lietuvos Respublikos Konstitucija, Lietuvos Respublikos viešojo administravimo</text:span><text:span text:style-name="T76"><text:s/>įstatymu,<text:s/></text:span><text:span text:style-name="T77">Lietuvos Respublikos viešųjų ir privačių interesų derinimo įstatymu, Lietuvos Respublikos valstybės tarnybos įstatymu, Lietuvos Respublikos aplinkos apsaugos valstybinės kontrolės įstatymu.</text:span></text:p>
      <text:p text:style-name="P78"><text:span text:style-name="T79">3</text:span><text:span text:style-name="T80">. Šių taisyklių tikslas – apibrėžti veiklos ir elg</text:span><text:span text:style-name="T81">esio principus, kurių turi laikytis pareigūnai, vykdydami teisės aktuose nustatytas funkcijas, o taip pat pareigūnų elgesį ne tarnybos metu, kurti geranorišką<text:s/></text:span><text:span text:style-name="T82">darbo<text:s/></text:span><text:span text:style-name="T83">aplinką, ugdyti bendradarbiavimo ir tarpusavio supratimu paremtus pareigūnų tarnybinius san</text:span><text:span text:style-name="T84">tykius, didinti visuomenės pasitikėjimą pareigūnais, stiprinti pareigūno autoritetą, ugdyti pagarbą bendradarbiams ir kitiems asmenims.</text:span></text:p>
      <text:p text:style-name="P85"><text:span text:style-name="T86">4</text:span><text:span text:style-name="T87">. Šiose taisyklėse vartojamos sąvokos atitinka Aplinkos apsaugos valstybinės kontrolės</text:span><text:span text:style-name="T88"><text:s/>įstatyme ir V</text:span><text:span text:style-name="T89">iešųjų ir priva</text:span><text:span text:style-name="T90">čių interesų derinimo įstatyme</text:span><text:span text:style-name="T91"><text:s/>vartojamas sąvokas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PAREIGŪNŲ ELGESYS</text:span></text:p>
      <text:p text:style-name="P98"/>
      <text:p text:style-name="P99"><text:span text:style-name="T100">5</text:span><text:span text:style-name="T101">. Pareigūnų veikla grindžiama Valstybės tarnybos įstatymo 3 straipsnyje nustatytais<text:s/></text:span><text:span text:style-name="T102"><text:s/></text:span><text:span text:style-name="T103">tarnybinės etikos principais.</text:span></text:p>
      <text:p text:style-name="P104"><text:span text:style-name="T105">6</text:span><text:span text:style-name="T106">. Pareigūnas, vykdydamas savo tarnybines pa</text:span><text:span text:style-name="T107">reigas, privalo vadovautis šiomis nuostatomis:</text:span></text:p>
      <text:p text:style-name="P108"><text:span text:style-name="T109">6.1</text:span><text:span text:style-name="T110">. laiku ir<text:s/></text:span><text:span text:style-name="T111">tiksliai vykdyti savo tiesioginio ar aukštesnes pareigas einančio vadovo nurodymus ir pavedimus, išskyrus tuos, kurie prieštarauja Lietuvos Respublikos Konstitucijai, įstatymams, kitiems teisės</text:span><text:span text:style-name="T112"><text:s/>aktams. Apie neteisėtus pavedimus ir nurodymus pareigūnas turi pranešti atitinkamai aukštesnes pareigas einančiam vadovui;</text:span></text:p>
      <text:p text:style-name="P113"><text:span text:style-name="T114">6.2</text:span><text:span text:style-name="T115">. sąžiningai, dorai, nepriekaištingai ir atsakingai atlikti pareigas, nustatytas <text:s/>Valstybės tarnybos įstatyme, Aplinkos apsaugos valstybinės kontrolės įstatyme, kituose teisės aktuose ir pareigybės aprašyme;</text:span></text:p>
      <text:p text:style-name="P116"><text:span text:style-name="T117">6.3</text:span><text:span text:style-name="T118">. atlikdamas pareigas veikti pagal suteik</text:span><text:span text:style-name="T119">tus įgaliojimus;</text:span></text:p>
      <text:p text:style-name="P120"><text:span text:style-name="T121">6.4</text:span><text:span text:style-name="T122">. gilintis į atliekamų darbų esmę, vengti skubotumo ir paviršutiniškumo, nevilkinti atliekamų darbų proceso;</text:span></text:p>
      <text:p text:style-name="P123"><text:span text:style-name="T124">6.5</text:span><text:span text:style-name="T125">.<text:s/></text:span><text:span text:style-name="T126">užtikrinti</text:span><text:span text:style-name="T127">, kad rengiami dokumentai atitiktų įstatymų ir kitų teisės aktų, valstybinės kalbos ir raštvedybos reika</text:span><text:span text:style-name="T128">lavimus;</text:span></text:p>
      <text:p text:style-name="P129"><text:span text:style-name="T130">6.6</text:span><text:span text:style-name="T131">. nuolat kelti kvalifikaciją, tobulinti teorines žinias ir praktinio darbo įgūdžius, reikalingus einamoms pareigoms atlikti, skirti laiko bendrajai ir profesinei savišvietai,<text:s/></text:span><text:span text:style-name="T132">dalintis gerąja praktika ir patirtimi su kolegomis;</text:span></text:p>
      <text:p text:style-name="P133"><text:span text:style-name="T134">6.7</text:span><text:span text:style-name="T135">. elgt</text:span><text:span text:style-name="T136">is taip, kad savo veiksmais ir elgesiu<text:s/></text:span><text:span text:style-name="T137">nežemintų ir nediskredituotų<text:s/></text:span><text:span text:style-name="T138">pareigūno vardo;</text:span></text:p>
      <text:p text:style-name="P139"><text:span text:style-name="T140">6.8</text:span><text:span text:style-name="T141">. saugoti aplinkos apsaugos valstybinės kontrolės institucijos reputaciją, didinti jos prestižą;<text:s/></text:span></text:p>
      <text:p text:style-name="P142"><text:span text:style-name="T143">6.9</text:span><text:span text:style-name="T144">. savo elgesiu didinti visuomenės pasitikėjimą aplinkos<text:s/></text:span><text:span text:style-name="T145">apsaugos valstybinės kontrolės institucija ir pareigūnais;</text:span></text:p>
      <text:p text:style-name="P146"><text:span text:style-name="T147">6.10</text:span><text:span text:style-name="T148">. vengti veiksmų ar neveikimo, kurie kenktų aplinkos apsaugos valstybinės kontrolės institucijos ir pareigūnų autoritetui, juos kompromituotų;</text:span></text:p>
      <text:p text:style-name="P149"><text:span text:style-name="T150">6.11</text:span><text:span text:style-name="T151">. vengti viešųjų ir privačių interesų<text:s/></text:span><text:span text:style-name="T152">konflikto, griežtai laikytis Viešųjų ir privačių interesų derinimo įstatymo nuostatų, o apie iškilusį viešųjų ir privačių interesų konfliktą informuoti tiesioginį vadovą ir nusišalinti nuo dalyvavimo tolesnėje sprendimo rengimo, svarstymo ir priėmimo proce</text:span><text:span text:style-name="T153">dūroje;</text:span></text:p>
      <text:p text:style-name="P154"><text:span text:style-name="T155">6.12</text:span><text:span text:style-name="T156">. vengti elgesio, kuris gali būti<text:s/></text:span><text:span text:style-name="T157">suprantamas</text:span><text:span text:style-name="T158"><text:s/>kaip reikalavimas duoti kyšį, ar atlikti kitus jam naudingus veiksmus, nesusijusius su tarnybinėmis pareigomis;</text:span></text:p>
      <text:p text:style-name="P159"><text:span text:style-name="T160">6.13</text:span><text:span text:style-name="T161">. gerbti kiekvieno asmens teises ir laisves, savo elgesiu, sprendimais ir<text:s/></text:span><text:span text:style-name="T162">veiksmais neapriboti ir nepažeisti kitų asmenų teisių ir laisvių kitaip nei Lietuvos Respublikos įstatymais pareigūnui suteiktomis teisėmis;</text:span></text:p>
      <text:p text:style-name="P163"><text:span text:style-name="T164">6.14</text:span><text:span text:style-name="T165">. nepasiduoti valdžios ir valdymo institucijų, visuomenės informavimo priemonių, visuomenės bei atskirų asm</text:span><text:span text:style-name="T166">enų neteisėtai įtakai;</text:span></text:p>
      <text:p text:style-name="P167"><text:span text:style-name="T168">6.15</text:span><text:span text:style-name="T169">. laikytis kalbos ir elgesio kultūros normų, su asmenimis bendrauti mandagiai ir dalykiškai, visose situacijose išlikti santūriam ir taktiškam, nevartoti necenzūrinės kalbos, puoselėti savo kalbos ir elgesio kultūrą;</text:span></text:p>
      <text:p text:style-name="P170"><text:span text:style-name="T171">6.16</text:span><text:span text:style-name="T172">. nepažeisti žmogaus teisių ir orumo, pagrįstą kritiką bendradarbiui<text:s/></text:span><text:span text:style-name="T173">ar kitam asmeniui<text:s/></text:span><text:span text:style-name="T174">reikšti korektiškai;</text:span></text:p>
      <text:p text:style-name="P175"><text:span text:style-name="T176">6.17</text:span><text:span text:style-name="T177">. būti savikritiškam, nevengti atsakomybės už padarytas klaidas, stengtis kuo greičiau jas ištaisyti;</text:span></text:p>
      <text:p text:style-name="P178"><text:span text:style-name="T179">6.18</text:span><text:span text:style-name="T180">. būti teisingam ir nešališkam</text:span><text:span text:style-name="T181">, užtikrinti, kad priimami sprendimai būtų teisėti ir objektyvūs, nesiekiant asmeninės naudos ir interesų;<text:s/></text:span></text:p>
      <text:p text:style-name="P182"><text:span text:style-name="T183">6.19</text:span><text:span text:style-name="T184">.<text:s/></text:span><text:span text:style-name="T185">teisės aktų nustatyta tvarka<text:s/></text:span><text:span text:style-name="T186">asmeniškai atsakyti už priimtus sprendimus ir būti pasirengusiam pateikti jų priėmimo<text:s/></text:span><text:span text:style-name="T187">pagrindus ir<text:s/></text:span><text:span text:style-name="T188">motyvus;</text:span></text:p>
      <text:p text:style-name="P189"><text:span text:style-name="T190">6.20</text:span><text:span text:style-name="T191">. nedaryti neteisėtos įtakos kitiems pareigūnams dėl jų atliekamo darbo;</text:span></text:p>
      <text:p text:style-name="P192"><text:span text:style-name="T193">6.21</text:span><text:span text:style-name="T194">. apie kitų asmenų daromą neteisėtą poveikį nedelsiant informuoti tiesioginį vadovą, pagal kompetenciją – ikiteisminio tyrimo institucijas (pavyzdžiui,<text:s/></text:span><text:span text:style-name="T195">Specialiųjų tyri</text:span><text:span text:style-name="T196">mų tarnybą</text:span><text:span text:style-name="T197">, policiją, kt.);</text:span></text:p>
      <text:p text:style-name="P198"><text:span text:style-name="T199">6.22</text:span><text:span text:style-name="T200">. nepiktnaudžiauti pareigūno statusu, nenaudoti jo privatiems interesams, tarnybinį pažymėjimą naudoti tik vykdant tarnybines pareigas;</text:span></text:p>
      <text:p text:style-name="P201"><text:span text:style-name="T202">6.23</text:span><text:span text:style-name="T203">. p</text:span><text:span text:style-name="T204">areigūnai, kurie yra įtariamieji, kaltinamieji ar teisiamieji baudžiamosi</text:span><text:span text:style-name="T205">ose bylose arba kuriems yra paskirta administracinė nuobauda už aplinkosauginius pažeidimus, privalo nedelsdami raštu apie tai informuoti savo tiesioginį vadovą;</text:span></text:p>
      <text:p text:style-name="P206"><text:span text:style-name="T207">6.24</text:span><text:span text:style-name="T208">. teikdamas oficialius ir (ar) viešus komentarus aplinkos apsaugos valstybinės kontrol</text:span><text:span text:style-name="T209">ės institucijos vardu apie aplinkosauginę veiklą, uždavinių įgyvendinimą, nereikšti asmeninės nuomonės, jeigu ji yra nesuderinama su aplinkos apsaugos valstybinės kontrolės institucijos veiklos tikslais ir oficialia<text:s/></text:span><text:span text:style-name="T210">pozicija;</text:span></text:p>
      <text:p text:style-name="P211"><text:span text:style-name="T212">6.25</text:span><text:span text:style-name="T213">. nevartoti alkoholini</text:span><text:span text:style-name="T214">ų gėrimų, nebūti apsvaigusiam nuo narkotinių, psichotropinių ar toksinių medžiagų;</text:span></text:p>
      <text:p text:style-name="P215"><text:span text:style-name="T216">6.26</text:span><text:span text:style-name="T217">. užtikrinti, kad darbo vieta visada būtų švari ir tvarkinga;</text:span></text:p>
      <text:p text:style-name="P218"><text:span text:style-name="T219">6.27</text:span><text:span text:style-name="T220">. dėvėdamas uniformą ar kitus drabužius, visada būti tvarkingam;</text:span></text:p>
      <text:p text:style-name="P221"><text:span text:style-name="T222">6.28</text:span><text:span text:style-name="T223">. naudotis<text:s/></text:span><text:span text:style-name="T224">institucijos turtu ir tarnybos metu gauta informacija tik tarnybos tikslais;</text:span></text:p>
      <text:p text:style-name="P225"><text:span text:style-name="T226">6.29</text:span><text:span text:style-name="T227">. nenaudoti dokumentuose ir kompiuterinėse laikmenose laikomos su tarnybos veikla susijusios informacijos asmeniniams, šeimos narių, kitų asmenų, verslo, materialiniams ar</text:span><text:span text:style-name="T228"><text:s/>kitiems<text:s/></text:span><text:span text:style-name="T229">asmeniniams</text:span><text:span text:style-name="T230"><text:s/>poreikiams tenkinti.</text:span></text:p>
      <text:p text:style-name="P231"/>
      <text:p text:style-name="P232"/>
      <text:p text:style-name="P233"><text:span text:style-name="T234">III</text:span><text:span text:style-name="T235"><text:s/>SKYRIUS</text:span></text:p>
      <text:p text:style-name="P236"><text:span text:style-name="T237">PAREIGŪNŲ ELGESYS NE TARNYBOS METU</text:span></text:p>
      <text:p text:style-name="P238"/>
      <text:p text:style-name="P239"><text:span text:style-name="T240">7</text:span><text:span text:style-name="T241">. Pareigūnas ne tarnybos metu privalo:</text:span></text:p>
      <text:p text:style-name="P242"><text:span text:style-name="T243">7.1</text:span><text:span text:style-name="T244">.<text:s/></text:span><text:span text:style-name="T245">elgtis pagal visuotinai priimtas elgesio normas ir savo elgesiu, drausme ir kultūra būti pavyzdžiu<text:s/></text:span><text:span text:style-name="T246">kitiems asmenims, visada prisiminti, kad pagal jo elgesį sprendžiama ne tik apie pareigūnus, bet ir apie aplinkos apsaugos valstybinės kontrolės instituciją;</text:span></text:p>
      <text:p text:style-name="P247"><text:span text:style-name="T248">7.2</text:span><text:span text:style-name="T249">. nepiktnaudžiauti užimamomis pareigomis, nenaudoti dokumentų, patvirtinančių užimamas pare</text:span><text:span text:style-name="T250">igas ir suteiktus įgaliojimus, siekiant paveikti kitus asmenis priimti jam palankų sprendimą;</text:span></text:p>
      <text:p text:style-name="P251"><text:span text:style-name="T252">7.3</text:span><text:span text:style-name="T253">.<text:s/></text:span><text:span text:style-name="T254">patekęs į konfliktinę situaciją, kuri gali sukelti visuomenės susidomėjimą ir / ar <text:s/>teisinių padarinių arba dėl kurios gali nukentėti pareigūno reputacij</text:span><text:span text:style-name="T255">a, privalo nedelsdamas apie tai pranešti tiesioginiam vadovui;</text:span></text:p>
      <text:p text:style-name="P256"><text:span text:style-name="T257">7.4</text:span><text:span text:style-name="T258">. l</text:span><text:span text:style-name="T259">aisvu nuo tarnybos metu elgtis taip, kad nenukentėtų aplinkos apsaugos valstybinės kontrolės institucijos interesai, prestižas ir pareigūno reputacija;</text:span></text:p>
      <text:p text:style-name="P260"><text:span text:style-name="T261">7.5</text:span><text:span text:style-name="T262">.<text:s/></text:span><text:span text:style-name="T263">viešoje vietoje nesiro</text:span><text:span text:style-name="T264">dyti neblaivus ar apsvaigęs nuo narkotinių ar toksinių medžiagų, savo elgesiu nežeminti pareigūno orumo ir pasitikėjimo visuomenėje aplinkos apsaugos valstybinės kontrolės institucija bei pareigūnais;</text:span></text:p>
      <text:p text:style-name="P265"><text:span text:style-name="T266">7.6</text:span><text:span text:style-name="T267">. socialiniuose tinkluose, <text:s/>visuomenės informavi</text:span><text:span text:style-name="T268">mo priemonėse neskelbti neetiško, kitus asmenis įžeidžiančio, žeminančio, nepadoraus, diskriminuojančio, tikrovės neatitinkančio turinio informacijos.</text:span></text:p>
      <text:p text:style-name="P269"/>
      <text:p text:style-name="P270"><text:span text:style-name="T271">IV</text:span><text:span text:style-name="T272"><text:s/>SKYRIUS</text:span></text:p>
      <text:p text:style-name="P273"><text:span text:style-name="T274">PAREIGŪNŲ TARPUSAVIO SANTYKIAI</text:span></text:p>
      <text:p text:style-name="P275"/>
      <text:p text:style-name="P276"><text:span text:style-name="T277">8</text:span><text:span text:style-name="T278">.<text:s/></text:span><text:span text:style-name="T279">Pareigūnų tarpusavio santykiai grindžiami<text:s/></text:span><text:span text:style-name="T280">pasitikėjimu, sąžiningumu, lygiateisiškumu, tolerancija ir taktiškumu. Pareigūnai turi padėti vieni kitiems profesinėje veikloje, dalytis įgyta patirtimi ir žiniomis. Pareigūnai privalo:</text:span></text:p>
      <text:p text:style-name="P281"><text:span text:style-name="T282">8.1</text:span><text:span text:style-name="T283">. su bendradarbiais bendrauti mandagiai ir taktiškai;</text:span></text:p>
      <text:p text:style-name="P284"><text:span text:style-name="T285">8.2</text:span><text:span text:style-name="T286">. l</text:span><text:span text:style-name="T287">aikytis solidarumo, ginti bendradarbius nuo nepagrįstos kritikos ir netinkamos įtakos;</text:span></text:p>
      <text:p text:style-name="P288"><text:span text:style-name="T289">8.3</text:span><text:span text:style-name="T290">. susilaikyti nuo viešo savo ir bendradarbių asmenybės, kompetencijos ar atliekamų funkcijų svarstymo ir vertinimo;</text:span></text:p>
      <text:p text:style-name="P291"><text:span text:style-name="T292">8.4</text:span><text:span text:style-name="T293">. stengtis, kad kolektyve vyrautų tarpu</text:span><text:span text:style-name="T294">savio pasitikėjimas, vengti bet kokių priekabiavimo formų: žeminimo, įžeidimo, menkinimo, apkalbų, šmeižimo;</text:span></text:p>
      <text:p text:style-name="P295"><text:span text:style-name="T296">8.5</text:span><text:span text:style-name="T297">. netrukdyti bendradarbiams dirbti, be pagrindo nesidomėti jų atliekamais pavedimais ir užduotimis;</text:span></text:p>
      <text:p text:style-name="P298"><text:span text:style-name="T299">8.6</text:span><text:span text:style-name="T300">. santykius su pavaldiniais ir va</text:span><text:span text:style-name="T301">dovais grįsti abipuse pagarba, geranoriškumu ir aktyvia pagalba;</text:span></text:p>
      <text:p text:style-name="P302"><text:span text:style-name="T303">8.7</text:span><text:span text:style-name="T304">. pareigūnas, bendraudamas su vadovaujančias pareigas užimančiu pareigūnu, turi elgtis korektiškai ir pagarbiai, vykdyti teisėtus jo nurodymus;<text:s/></text:span></text:p>
      <text:p text:style-name="P305"><text:span text:style-name="T306">8.8</text:span><text:span text:style-name="T307">.<text:s/></text:span><text:span text:style-name="T308">nevykdyti tiesioginio vadovo p</text:span><text:span text:style-name="T309">avedimo, jei pavedimas verčia pažeisti įstatymus ar kitus teisės aktus. Apie tokį pavedimą pareigūnas turi pranešti atitinkamai aukštesnes pareigas einančiam vadovui;</text:span></text:p>
      <text:p text:style-name="P310"><text:span text:style-name="T311">8.9</text:span><text:span text:style-name="T312">. netoleruoti bendradarbių daromų pažeidimų ar kitokių įstatymams prieštaraujančių</text:span><text:span text:style-name="T313"><text:s/>veikų, sužinojęs apie rengiamą ar daromą pažeidimą ar būdamas liudytoju, nedelsdamas pranešti apie tai kompetentingai institucijai ar įstaigai ir savo tiesioginiam vadovui ar atitinkamai aukštesnes pareigas einančiam vadovui.</text:span></text:p>
      <text:p text:style-name="P314"/>
      <text:p text:style-name="P315"><text:span text:style-name="T316">V</text:span><text:span text:style-name="T317"><text:s/>SKYRIUS</text:span></text:p>
      <text:p text:style-name="P318"><text:span text:style-name="T319">REIKALAVIMAI PAREIGŪNAMS, UŽIMANTIEMS VADOVAUJANČIAS PAREIGAS</text:span></text:p>
      <text:p text:style-name="P320"/>
      <text:p text:style-name="P321"><text:span text:style-name="T322">9</text:span><text:span text:style-name="T323">. Pareigūnas, užimantis vadovaujančias pareigas, privalo:</text:span></text:p>
      <text:p text:style-name="P324"><text:span text:style-name="T325">9.1</text:span><text:span text:style-name="T326">. siekti<text:s/></text:span><text:span text:style-name="T327">sukurti darbovietėje darbingą ir draugišką aplinką, užkirsti kelią konfliktams, šalinti nesutarimų prieža</text:span><text:span text:style-name="T328">s</text:span><text:span text:style-name="T329">tis;</text:span></text:p>
      <text:p text:style-name="P330"><text:span text:style-name="T331">9.2</text:span><text:span text:style-name="T332">. užtikrinti bendradarbiavimu paremtą vadovavimo stilių, kuris<text:s/></text:span><text:span text:style-name="T333">skatintų</text:span><text:span text:style-name="T334"><text:s/>pareigūnų iniciatyvą ir savarankiškumą,<text:s/></text:span><text:span text:style-name="T335">sudarytų</text:span><text:span text:style-name="T336"><text:s/>sąlygas pavaldiniams, veikiant kartu, dalyvauti problemų sprendime<text:s/></text:span><text:span text:style-name="T337">ir darbo rezultatų gerinime</text:span><text:span text:style-name="T338">;</text:span></text:p>
      <text:p text:style-name="P339"><text:span text:style-name="T340">9.3</text:span><text:span text:style-name="T341">. mandagiai bendrauti su paval</text:span><text:span text:style-name="T342">diniais ir taktiškai duoti jiems nurodymus;</text:span></text:p>
      <text:p text:style-name="P343"><text:span text:style-name="T344">9.4</text:span><text:span text:style-name="T345">. pastabas dėl pavaldinių klaidų ir darbo trūkumų reikšti asmeniškai, korektiškai ir neįžeidinėdamas<text:s/></text:span><text:span text:style-name="T346">bei nežemindamas asmens orumo</text:span><text:span text:style-name="T347">;</text:span></text:p>
      <text:p text:style-name="P348"><text:span text:style-name="T349">9.5</text:span><text:span text:style-name="T350">. organizuoti darbą vadovaujamame kolektyve taip, kad būtų įvertin</text:span><text:span text:style-name="T351">tos ir maksimaliai panaudotos kiekvieno pavaldinio asmeninės galimybės ir profesinė kvalifikacija;</text:span></text:p>
      <text:p text:style-name="P352"><text:span text:style-name="T353">9.6</text:span><text:span text:style-name="T354">. priimti tik objektyviai pagrįstus ir skaidrius sprendimus, susijusius su tarnybine veikla, vadovautis asmenų pranašumais ir nuopelnais<text:s/></text:span><text:span text:style-name="T355">vykdant funkc</text:span><text:span text:style-name="T356">ijas</text:span><text:span text:style-name="T357">, vengti nepotizmo (giminių ir bičiulių protegavimo);</text:span></text:p>
      <text:p text:style-name="P358"><text:span text:style-name="T359">9.7</text:span><text:span text:style-name="T360">. nerodyti savo simpatijų bei antipatijų pavaldiniams ir kitiems tarnautojams, vertinti pavaldinius pagal jų dalykines savybes;</text:span></text:p>
      <text:p text:style-name="P361"><text:span text:style-name="T362">9.8</text:span><text:span text:style-name="T363">. skatinti pavaldinius reikšti savo nuomonę ir į ją įsik</text:span><text:span text:style-name="T364">lausyti;</text:span></text:p>
      <text:p text:style-name="P365"><text:span text:style-name="T366">9.9</text:span><text:span text:style-name="T367">. deramai įvertinti pavaldinių darbo pasiekimus, viešai pagerbti ypač nusipelniusius pareigūnus;</text:span></text:p>
      <text:p text:style-name="P368"><text:span text:style-name="T369">9.10</text:span><text:span text:style-name="T370">. būti reikliam pavaldiniams, visiems vienodai teisingam, savo elgesiu ir darbu rodyti jiems pavyzdį;</text:span></text:p>
      <text:p text:style-name="P371"><text:span text:style-name="T372">9.11</text:span><text:span text:style-name="T373">. kartu su pavaldiniais s</text:span><text:span text:style-name="T374">pręsti tarnybinėje veikloje iškylančias problemas, aiškinti pavaldiniams apie aplaidaus ir netinkamo pareigų atlikimo, korupcijos žalą aplinkos<text:s/></text:span><text:span text:style-name="T375">apsaugos valstybinės kontrolės institucijos prestižui ir valstybės interesams.</text:span></text:p>
      <text:p text:style-name="P376"/>
      <text:p text:style-name="P377"><text:span text:style-name="T378">VI</text:span><text:span text:style-name="T379"><text:s/>SKYRIUS</text:span></text:p>
      <text:p text:style-name="P380"><text:span text:style-name="T381">BAIGIAMOSIOS<text:s/></text:span><text:span text:style-name="T382">NUOSTATOS</text:span></text:p>
      <text:p text:style-name="P383"/>
      <text:p text:style-name="P384"><text:span text:style-name="T385">10</text:span><text:span text:style-name="T386">.<text:s/></text:span><text:span text:style-name="T387">Visi pareigūnai privalo laikytis ir nepažeisti šių taisyklių.</text:span></text:p>
      <text:p text:style-name="P388"><text:span text:style-name="T389">11</text:span><text:span text:style-name="T390">. Šių taisyklių laikymąsi kontroliuoja<text:s/></text:span><text:span text:style-name="T391">aplinkos ministras<text:s/></text:span><text:span text:style-name="T392">ir aplinkos apsaugos valstybinę kontrolę vykdyti įgaliotos institucijos vadovas.</text:span></text:p>
      <text:p text:style-name="P393"><text:span text:style-name="T394">12</text:span><text:span text:style-name="T395">. Už šių taisyklių pažei</text:span><text:span text:style-name="T396">dimus, kurie vertinami kaip<text:s/></text:span><text:span text:style-name="T397">tarnybiniai nusižengimai (išskyrus mažareikšmius), pareigūnai traukiami tarnybinėn atsakomybėn</text:span><text:span text:style-name="T398">.</text:span></text:p>
      <text:p text:style-name="P399"/>
      <text:p text:style-name="Normal"/>
      <text:p text:style-name="P400"><text:span text:style-name="T401">_________________________________</text:span></text:p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aplinkos ministerija, Įsakymas</text:span></text:p>
      <text:p text:style-name="P411"><text:span text:style-name="T412">Nr.<text:s/></text:span><text:a xlink:href="https://www.e-tar.lt/portal/legalAct.html?documentId=00a95680c1f811eba2bad9a0748ee64d" office:target-frame-name="_top" xlink:show="replace"><text:span text:style-name="T413">D1-327</text:span></text:a><text:span text:style-name="T414">, 2021-05-31, paskelbta TAR 2021-05-31, i. k. 2021-12173</text:span></text:p>
      <text:p text:style-name="P415"><text:span text:style-name="T416">Dėl Lietuvos Respublikos aplinkos ministro 2005 m. vasario 7 d. įsakymo Nr. D1-69 „Dėl Aplinkos<text:s/></text:span><text:span text:style-name="T417">apsaugos valstybinės kontrolės pareigūnų etikos taisyklių patvirtinimo“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  <text:p text:style-name="Normal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04T04:35:00Z</meta:creation-date>
    <dc:date>2021-06-04T04:35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574" meta:character-count="12931" meta:row-count="425" meta:non-whitespace-character-count="11482"/>
  </office:meta>
</office:document-meta>
</file>