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2-11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CCE1912B2ADC" office:target-frame-name="_top" xlink:show="replace"><text:span text:style-name="T11">6-73</text:span></text:a><text:span text:style-name="T12">, i. k. 105233SISAK0001A-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sausio 17 d. Nr. 1A-10</text:p>
      <text:p text:style-name="P22">Vilnius</text:p>
      <text:p text:style-name="P23"/>
      <text:p text:style-name="P24"/>
      <text:p text:style-name="P25"><text:span text:style-name="T26">Vadovauda</text:span><text:span text:style-name="T27">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Lietuvos Respublikos žemės ūkio ministro 20</text:span><text:span text:style-name="T30">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lauko augalų dauginamosios medžiagos tiekėju Lietuvos agrarinių ir miškų mokslų centro filialą Perlojos bandymų stotį, Varėnos r. sav., Perlojos k., Sodo g. 12.</text:span></text:p>
      <text:p text:style-name="P40">Punkto pakeitimai:</text:p>
      <text:p text:style-name="P41"><text:span text:style-name="T42">Nr.<text:s/></text:span><text:a xlink:href="https://www.e-tar.lt/portal/legalAct.html?documentId=TAR.5F97C4CCD43D" office:target-frame-name="_top" xlink:show="replace"><text:span text:style-name="T43">1A-24</text:span></text:a><text:span text:style-name="T44">, 2010-02-03, Informaciniai pranešimai, 2010, Nr. 11-138 (2010-02-10), i. k. 110233SISAK0001A-24</text:span></text:p>
      <text:p text:style-name="Normal"/>
      <text:p text:style-name="P45"><text:span text:style-name="T46">2</text:span><text:span text:style-name="T47">.<text:s/></text:span><text:span text:style-name="T48">Išduodu</text:span><text:span text:style-name="T49"><text:s/>Lietuvos žemdirbystės instituto Perlojos bandymų stočiai augalų dauginamosios medžiagos tiekėjo pažymėjimą.</text:span></text:p>
      <text:p text:style-name="P50"/>
      <text:p text:style-name="P51"/>
      <text:p text:style-name="P52"/>
      <text:p text:style-name="P53"><text:span text:style-name="T54">VIRŠININKAS</text:span><text:span text:style-name="T55"><text:tab/>JO</text:span><text:span text:style-name="T56">NAS LISAUSK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inė sėklų ir grūdų tarnyba prie Lietuvos Respublikos žemės ūkio ministerijos, Įsakymas</text:span>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<text:s/></text:span><text:span text:style-name="T70">pranešimai, 2010, Nr. 11-138 (2010-02-10), i. k. 110233SISAK0001A-24</text:span></text:p>
      <text:p text:style-name="P71"><text:span text:style-name="T72">Dėl atestuotų augalų dauginamosios medžiagos tiekėjų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6T17:25:00Z</meta:creation-date>
    <dc:date>2016-05-16T17:25:00Z</dc:date>
    <meta:template xlink:href="Normal" xlink:type="simple"/>
    <meta:editing-cycles>2</meta:editing-cycles>
    <meta:editing-duration>PT0S</meta:editing-duration>
    <meta:document-statistic meta:page-count="1" meta:paragraph-count="22" meta:word-count="267" meta:character-count="1942" meta:row-count="70" meta:non-whitespace-character-count="1697"/>
  </office:meta>
</office:document-meta>
</file>