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ListParagraph" style:list-style-name="LFO2" style:family="paragraph">
      <style:paragraph-properties fo:text-align="justify" fo:margin-left="0.625in" fo:text-indent="-0.1333in">
        <style:tab-stops/>
      </style:paragraph-properties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4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B8511F4B22D" office:target-frame-name="_top" xlink:show="replace"><text:span text:style-name="T14">340</text:span></text:a><text:span text:style-name="T15">, 1997-04-11, Žin., 1997, Nr. 33-825 (1997-04-18), i. k. 0971100NUTA00000340</text:span></text:p>
      <text:p text:style-name="P16"><text:span text:style-name="T17">Dėl<text:s/></text:span><text:span text:style-name="T18">Ekstremalių situacijų valdymo centro nuostatų ir šio centro sudėties patvirtinimo</text:span></text:p>
      <text:p text:style-name="P19"/>
      <text:p text:style-name="P20"><text:span text:style-name="T21">Suvestinė redakcija nuo 1996-01-27 iki 1997-04-18</text:span></text:p>
      <text:p text:style-name="P22"/>
      <text:p text:style-name="P23"><text:span text:style-name="T24">Nutarimas paskelbtas: Žin. 1993, Nr.<text:s/></text:span><text:a xlink:href="https://www.e-tar.lt/portal/legalAct.html?documentId=TAR.CCDBF3DEDD2D" office:target-frame-name="_top" xlink:show="replace"><text:span text:style-name="T25">7-1</text:span><text:span text:style-name="T26">56</text:span></text:a><text:span text:style-name="T27">, i. k. 0931100NUTA0000007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EKSTREMALIŲ SITUACIJŲ KOMISIJOS PATVIRTINIMO</text:p>
      <text:p text:style-name="P36"/>
      <text:p text:style-name="P37">1993 m. vasario 11 d. Nr. 71</text:p>
      <text:p text:style-name="P38">Vilnius</text:p>
      <text:p text:style-name="Normal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Lietuvos Respublikos Vyriausybės ekstremalių situacijų komisiją (pridedama).</text:span></text:p>
      <text:p text:style-name="P46"><text:span text:style-name="T47">2</text:span><text:span text:style-name="T48">. Pripažinti netekusiu galios Lietuvos Respublikos Vyriausybės 1992 m. liepos 22 d. nutarimo Nr. 583 „Dėl Lietuvos Respublikos Vyriausybės ekstremalių situacijų komisijos“ (Žin., 1992, Nr.<text:s/></text:span><text:a xlink:href="https://www.e-tar.lt/portal/lt/legalAct/TAR.AAA15A417CBF" office:target-frame-name="_blank" xlink:show="new"><text:span text:style-name="T49">27-799</text:span></text:a><text:span text:style-name="T50">) 1.1 punktą.</text:span></text:p>
      <text:p text:style-name="P51"/>
      <text:p text:style-name="P52"/>
      <text:p text:style-name="P53"/>
      <text:p text:style-name="P54">MINISTRAS PIRMININKAS<text:tab/>BRONISLOVAS LUBYS</text:p>
      <text:p text:style-name="P55"/>
      <text:p text:style-name="P56">KRAŠTO APSAUGOS MINISTRAS<text:tab/>AUDRIUS BUTKEVIČIUS</text:p>
      <text:soft-page-break/>
      <text:p text:style-name="P57">PATVIRTINTA</text:p>
      <text:p text:style-name="P65">Lietuvos Respublikos Vyriausybės</text:p>
      <text:p text:style-name="P66">1993 m. vasario d. nutarimu</text:p>
      <text:p text:style-name="P67">Nr. 71</text:p>
      <text:p text:style-name="Normal"/>
      <text:p text:style-name="P68"><text:span text:style-name="T69">LIETUVOS RESPUBLIKOS VYRIAUSYBĖS EKSTREMALIŲ SITUACIJŲ KOMISIJA</text:span></text:p>
      <text:p text:style-name="Normal"/>
      <text:p text:style-name="P70">Komisijos pirmininkas – Lietuvos Respublikos MinistrasPirmininkas<text:s/></text:p>
      <text:p text:style-name="P71">Komisijos pirmininko – krašto apsaugos ministras<text:s/></text:p>
      <text:p text:style-name="P72">pavaduotojai:</text:p>
      <text:p text:style-name="P73">– vidaus reikalų ministras</text:p>
      <text:p text:style-name="P74">– Lietuvos Respublikos aplinkos apsaugos departamento generalinis direktorius<text:s/></text:p>
      <text:p text:style-name="P75">Komisijos nariai:</text:p>
      <text:p text:style-name="P76">– energetikos ministras</text:p>
      <text:p text:style-name="P77">– pramonės ir prekybos ministras</text:p>
      <text:p text:style-name="P78">– ryšių ir<text:s/>informatikos ministras</text:p>
      <text:p text:style-name="P79">– susisiekimo ministras</text:p>
      <text:p text:style-name="P80">– sveikatos apsaugos ministras</text:p>
      <text:list text:style-name="LFO2" text:continue-numbering="true">
        <text:list-item>
          <text:p text:style-name="P81">valdymo reformų ir savivaldybių reikalų ministras</text:p>
        </text:list-item>
      </text:list>
      <text:p text:style-name="P82">– ekonomikos ministro pavaduotojas</text:p>
      <text:p text:style-name="P83">– finansų ministro pavaduotojas</text:p>
      <text:p text:style-name="P84">– miškų ūkio ministro pavaduotojas</text:p>
      <text:p text:style-name="P85">– statybos ir urbanistikos<text:s/>ministro pavaduotojas</text:p>
      <text:p text:style-name="P86">– žemės ūkio ministro pavaduotojas</text:p>
      <text:p text:style-name="P87">– Lietuvos hidrometeorologijos valdybos viršininkas</text:p>
      <text:p text:style-name="P88">– Lietuvos radijo ir televizijosgeneralinis direktorius</text:p>
      <text:p text:style-name="P89">– Lietuvos Respublikos saugumo tarnybos generalinio direktoriaus pavaduotojas</text:p>
      <text:p text:style-name="P90">– Valstybinės atominės energetikos saugos inspekcijos viršininkas</text:p>
      <text:p text:style-name="P91">– Priešgaisrinės apsaugos departamento prie Vidaus reikalų ministerijos direktorius</text:p>
      <text:p text:style-name="P92">– krašto apsaugos ministro pavaduotojas<text:s/></text:p>
      <text:p text:style-name="P93">– Civilinės saugos departamento direktorius<text:s/></text:p>
      <text:p text:style-name="P94">Komisijos sekretorius – Krašto<text:s/>apsaugos ministerijos Civilinės saugos departamento specialistas</text:p>
      <text:p text:style-name="P95">______________</text:p>
      <text:p text:style-name="P96"/>
      <text:p text:style-name="P97"/>
      <text:p text:style-name="P98">Priedo pakeitimai:</text:p>
      <text:p text:style-name="P99"><text:span text:style-name="T100">Nr.<text:s/></text:span><text:a xlink:href="https://www.e-tar.lt/portal/legalAct.html?documentId=TAR.3430394AE80E" office:target-frame-name="_top" xlink:show="replace"><text:span text:style-name="T101">115</text:span></text:a><text:span text:style-name="T102">, 1996-01-20, Žin., 1996, Nr. 8-201 (1996-01-26), i. k. 0961100N</text:span><text:span text:style-name="T103">UTA0000011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3430394AE80E" office:target-frame-name="_top" xlink:show="replace"><text:span text:style-name="T115">115</text:span></text:a><text:span text:style-name="T116">, 1996-01-20, Žin., 1996, Nr. 8-201 (1996-01-26), i. k. 0961100NUTA00000115</text:span></text:p>
      <text:p text:style-name="P117"><text:span text:style-name="T118">Dėl Lietuvos<text:s/></text:span><text:span text:style-name="T119">Respublikos Vyriausybės 1993 m. vasario 11 d. nutarimo Nr. 71 "Dėl Lietuvos Respublikos Vyriausybės ekstremalių situacijų komisijos patvirtinimo" papildy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3T05:55:00Z</meta:creation-date>
    <dc:date>2019-06-13T05:55:00Z</dc:date>
    <meta:template xlink:href="Normal.dotm" xlink:type="simple"/>
    <meta:editing-cycles>2</meta:editing-cycles>
    <meta:editing-duration>PT0S</meta:editing-duration>
    <meta:document-statistic meta:page-count="2" meta:paragraph-count="40" meta:word-count="406" meta:character-count="3110" meta:row-count="152" meta:non-whitespace-character-count="2744"/>
  </office:meta>
</office:document-meta>
</file>