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weight="bold" style:font-weight-asian="bold"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weight="bold" style:font-weight-asian="bold"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style:text-properties fo:font-style="italic" style:font-style-asian="italic" fo:language="lt" fo:country="LT"/>
    </style:style>
    <style:style style:name="P45" style:parent-style-name="BodyText2" style:family="paragraph">
      <style:text-properties fo:font-style="italic" style:font-style-asian="italic"/>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style:style>
    <style:style style:name="P68" style:parent-style-name="Normal" style:family="paragraph">
      <style:paragraph-properties fo:text-align="justify"/>
      <style:text-properties fo:language="lt" fo:country="LT"/>
    </style:style>
  </office:automatic-styles>
  <office:body>
    <office:text text:use-soft-page-breaks="true">
      <text:p text:style-name="P1">Nutarimas paskelbtas: Žin., 1996, Nr. 119-2796</text:p>
      <text:p text:style-name="P2">Neoficialus nutarimo tekstas</text:p>
      <text:p text:style-name="P3"/>
      <text:p text:style-name="P4">LIETUVOS RESPUBLIKOS VYRIAUSYBĖ</text:p>
      <text:p text:style-name="P5">N U T A R I M A S</text:p>
      <text:p text:style-name="P6"/>
      <text:p text:style-name="P7">1996 m. gruodžio 5 d. Nr. 1440<text:s/></text:p>
      <text:p text:style-name="P8">Vilnius</text:p>
      <text:p text:style-name="P9"/>
      <text:p text:style-name="BodyText">DĖL SOCIALINĖS PARAMOS TEIKIMO ASMENIMS, GRĮŽUSIEMS IŠ LAISVĖS ATĖMIMO, KARDOMOJO KALINIMO VIETŲ, SOCIALINĖS BEI PSICHOLOGINĖS REABILITACIJOS ĮSTAIGŲ, IR ŠIŲ ASMENŲ ĮDARBINIMO</text:p>
      <text:p text:style-name="P10"/>
      <text:p text:style-name="P11">Lietuvos Respublikos Vyriausybė n u t a r i a:</text:p>
      <text:p text:style-name="P12">1. Padidinti socialinių (auklėjamojo darbo tarnybų) darbuotojų skaičių laisvės atėmimo ir kardomojo kalinimo vietose, numačius būrio viršininko etatą darbui su 50-60, psichologo etatą - ne daugiau kaip su 500 šiose įstaigose laikomų nuteistų ar kalinamų asmenų.</text:p>
      <text:p text:style-name="P13">Nurodytieji socialinių darbuotojų skaičiaus normatyvai įvedami nuo 1998 m. sausio 1 dienos.</text:p>
      <text:p text:style-name="P14"/>
      <text:p text:style-name="P15">2. Nustatyti, kad:</text:p>
      <text:p text:style-name="P16">[Galioja iki 2003-04-30]</text:p>
      <text:p text:style-name="P17">2.1. paleidžiamiems iš laisvės atėmimo, kardomojo kalinimo vietų, socialinės bei psichologinės reabilitacijos įstaigų asmenims, neturintiems pakankamai pinigų asmeninėse sąskaitose ar kitų gyvenimo šaltinių, skiriama vienkartinė taikomojo minimalaus gyvenimo lygio dydžio pašalpa iš šioms įstaigoms patvirtintų asignavimų. Nurodyto dydžio pašalpa skiriama nuo 1998 m. sausio 1 dienos;</text:p>
      <text:p text:style-name="P18">[Galioja nuo 2003-05-01]</text:p>
      <text:p text:style-name="P19">2.1. (neteko galios)</text:p>
      <text:p text:style-name="P20"/>
      <text:p text:style-name="P21">2.2. grįžęs iš laisvės atėmimo, kardomojo kalinimo vietos ar socialinės bei psichologinės reabilitacijos įstaigos asmuo (toliau vadinama - asmuo) gali gauti numatytą Lietuvos Respublikos socialinių paslaugų įstatyme socialinę paramą vienoje iš savivaldybių, kurių teritorijoje:</text:p>
      <text:p text:style-name="P22">2.2.1. jis nuolat gyveno prieš patekdamas į šias įstaigas;</text:p>
      <text:p text:style-name="P23">2.2.2. gyvena jo šeima;</text:p>
      <text:p text:style-name="P24">2.2.3. jis galėtų apsigyventi ir įsidarbinti (jeigu šiuos klausimus laisvės atėmimo, kardomojo kalinimo vietos ar socialinės bei psichologinės reabilitacijos įstaigos administracija, prieš paleisdama asmenį, suderino su nurodytąja savivaldybe);</text:p>
      <text:p text:style-name="P25">2.3. socialinė parama teikiama asmeniui, kuris pateikia Lietuvos Respublikos piliečio pasą arba laikinąjį piliečio pažymėjimą, arba leidimą nuolat gyventi Lietuvoje ir laisvės atėmimo, kardomojo kalinimo vietos ar socialinės bei psichologinės reabilitacijos įstaigos išduotą paleidimo iš jos pažymėjimą bei pažymėjimą apie sveikatos būklę. Socialinė parama (išskyrus piniginę paramą) gali būti teikiama ir be asmens dokumentų, jeigu šie dokumentai nepateikiami dėl svarbių priežasčių. Paleidimo iš laisvės atėmimo, kardomojo kalinimo vietos ar socialinės bei psichologinės reabilitacijos įstaigos pažymėjime administracija nurodo paleidimo datą bei savivaldybės teritoriją, kurioje asmeniui bus suteikta socialinė parama;</text:p>
      <text:p text:style-name="P26">2.4. socialinė parama teikiama asmeniui, jeigu grįžęs iš laisvės atėmimo, kardomojo kalinimo vietos ar socialinės bei psichologinės reabilitacijos įstaigos jis kreipėsi į savivaldybės socialinės paramos skyrių per 2 mėnesius;</text:p>
      <text:soft-page-break/>
      <text:p text:style-name="P27">2.5. asmeniui, sąmoningai nesilaikančiam nustatytų socialinės paramos gavimo sąlygų, socialinė parama gali būti sumažinta arba nutraukta;</text:p>
      <text:p text:style-name="P28">2.6. asmuo privalo suteikti informaciją, kurios reikia socialinei paramai gauti, ir atsako už jos teisingumą;</text:p>
      <text:p text:style-name="P29">2.7. asmeniui socialinė parama teikiama pinigais arba ne pinigine forma (socialinėmis paslaugomis) laikantis šios tvarkos:</text:p>
      <text:p text:style-name="P30">2.7.1. kai socialinė parama teikiama pinigais:</text:p>
      <text:p text:style-name="P31">2.7.1.1. vienkartinė pašalpa skiriama savivaldybės sprendimu;</text:p>
      <text:p text:style-name="P32"><text:span text:style-name="T33">2.7.1.2. vadovaudamasi Lietuvos Respublikos Vyriausybės 1996 m. liepos 5 d. nutarimo Nr. 808 "Dėl Socialinės pašalpos skyrimo ir mokėjimo nuostatų patvirtinimo" (Žin., 1996, Nr.<text:s/></text:span><text:a xlink:href="http://www3.lrs.lt/cgi-bin/preps2?a=29498&amp;b=" office:target-frame-name="_top" xlink:show="replace"><text:span text:style-name="T34">66- 1583</text:span></text:a><text:span text:style-name="T35">) 10 punktu, savivaldybė savo sprendimu gali skirti socialinę pašalpą asmeniui, grįžusiam iš laisvės atėmimo, kardomojo kalinimo vietos ar socialinės bei psichologinės reabilitacijos įstaigos;</text:span></text:p>
      <text:p text:style-name="P36">2.7.2. kai socialinė parama teikiama ne pinigine forma (socialinėmis paslaugomis):</text:p>
      <text:p text:style-name="P37">2.7.2.1. išduodamas laikinasis piliečio pažymėjimas asmeniui, kuriam ne dėl jo kaltės asmens dokumentai nebuvo išduoti laisvės atėmimo vietoje (remiantis pažymėjimu, išduotu laisvės atėmimo, kardomojo kalinimo vietos ar socialinės bei psichologinės reabilitacijos įstaigos administracijos);</text:p>
      <text:p text:style-name="P38">2.7.2.2. teikiama informacija ir konsultacijos;</text:p>
      <text:p text:style-name="P39">2.7.2.3. nakvydinama laikinuose namuose (nakvynės namuose) iki 6 mėnesių;</text:p>
      <text:p text:style-name="P40">2.7.2.4. terminuotai nemokamai maitinama (pagal savivaldybės sprendimą);</text:p>
      <text:p text:style-name="P41">2.7.2.5. taikomos kitos ne piniginės pagalbos formos, numatytos savivaldybės sprendimuose;</text:p>
      <text:p text:style-name="P42">2.8. siekdamos užtikrinti socialinę paramą asmenims, grįžusiems iš laisvės atėmimo, kardomojo kalinimo vietų ar socialinės bei psichologinės reabilitacijos įstaigų, savivaldybės savo sprendimais gali steigti socialinės adaptacijos tarnybas;</text:p>
      <text:p text:style-name="P43">2.9. asmenims, grįžusiems iš laisvės atėmimo, kardomojo kalinimo vietų ar socialinės bei psichologinės reabilitacijos įstaigų, taikomos Lietuvos Respublikos bedarbių rėmimo įstatyme numatytos papildomos užimtumo garantijos, jeigu jie užsiregistruoja darbo biržoje per 6 mėnesius po grįžimo iš šių įstaigų.</text:p>
      <text:p text:style-name="P44">Punkto pakeitimai:</text:p>
      <text:p text:style-name="P45">Nr. 475, 2003-04-14, Žin., 2003, Nr. 37-1617 (2003-04-18)</text:p>
      <text:p text:style-name="P46"/>
      <text:p text:style-name="P47"/>
      <text:p text:style-name="P48">Ministras Pirmininkas<text:tab/><text:tab/><text:tab/><text:tab/><text:tab/><text:tab/>Mindaugas Stankevičius</text:p>
      <text:p text:style-name="P49"/>
      <text:p text:style-name="P50"><text:span text:style-name="T51">Vidaus reikalų ministras</text:span><text:span text:style-name="T52"><text:tab/></text:span><text:span text:style-name="T53"><text:tab/></text:span><text:span text:style-name="T54"><text:tab/></text:span><text:span text:style-name="T55"><text:tab/></text:span><text:span text:style-name="T56"><text:tab/>Virgilijus Bulovas</text:span></text:p>
      <text:p text:style-name="P57">__________________</text:p>
      <text:p text:style-name="P58">Pakeitimai:</text:p>
      <text:p text:style-name="P59"/>
      <text:p text:style-name="P60">1.</text:p>
      <text:p text:style-name="BodyText2">Lietuvos Respublikos Vyriausybė, Nutarimas</text:p>
      <text:p text:style-name="BodyText2">Nr. 475, 2003-04-14, Žin., 2003, Nr. 37-1617 (2003-04-18)</text:p>
      <text:p text:style-name="BodyText2">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text:p>
      <text:p text:style-name="P61"/>
      <text:p text:style-name="P62">*** Pabaiga ***</text:p>
      <text:p text:style-name="P63"/>
      <text:soft-page-break/>
      <text:p text:style-name="P64">Redagavo: Angonita Rupšytė (2003-04-18)</text:p>
      <text:p text:style-name="P65"><text:a xlink:href="mailto:anrups@lrs.lt" office:target-frame-name="_top" xlink:show="replace"><text:span text:style-name="Hyperlink">anrups@lrs.lt</text:span></text:a></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Seimas</meta:initial-creator>
    <dc:creator>Adlib User</dc:creator>
    <meta:creation-date>2015-02-16T21:06:00Z</meta:creation-date>
    <dc:date>2015-02-16T21:06:00Z</dc:date>
    <meta:template xlink:href="Normal" xlink:type="simple"/>
    <meta:editing-cycles>2</meta:editing-cycles>
    <meta:editing-duration>PT0S</meta:editing-duration>
    <meta:document-statistic meta:page-count="3" meta:paragraph-count="74" meta:word-count="637" meta:character-count="5616" meta:row-count="109" meta:non-whitespace-character-count="5053"/>
  </office:meta>
</office:document-meta>
</file>