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fo:language="en" fo:country="US"/>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fo:letter-spacing="-0.0027in"/>
    </style:style>
    <style:style style:name="T212" style:parent-style-name="DefaultParagraphFont" style:family="text">
      <style:text-properties fo:color="#000000" fo:letter-spacing="-0.002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text-position="super 63.6%"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font-size="11pt" style:font-size-asian="11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style:style style:name="P455" style:parent-style-name="Normal" style:family="paragraph">
      <style:paragraph-properties fo:break-before="page"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center">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center">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center">
        <style:tab-stops>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center">
        <style:tab-stops>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right" style:leader-style="solid" style:leader-text="_" style:position="6.3in"/>
        </style:tab-stops>
      </style:paragraph-properties>
    </style:style>
    <style:style style:name="P481" style:parent-style-name="Normal" style:family="paragraph">
      <style:paragraph-properties fo:text-align="center">
        <style:tab-stops>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8pt" style:font-size-asian="8pt" style:font-size-complex="8pt"/>
    </style:style>
    <style:style style:name="P486" style:parent-style-name="Normal" style:family="paragraph">
      <style:paragraph-properties fo:text-align="justify">
        <style:tab-stops>
          <style:tab-stop style:type="right" style:leader-style="solid" style:leader-text="_" style:position="6.3in"/>
        </style:tab-stops>
      </style:paragraph-properties>
    </style:style>
    <style:style style:name="P487" style:parent-style-name="Normal" style:family="paragraph">
      <style:paragraph-properties fo:text-align="justify">
        <style:tab-stops>
          <style:tab-stop style:type="right" style:leader-style="solid" style:leader-text="_" style:position="6.3in"/>
        </style:tab-stops>
      </style:paragraph-properties>
    </style:style>
    <style:style style:name="P488" style:parent-style-name="Normal" style:family="paragraph">
      <style:paragraph-properties fo:text-align="center">
        <style:tab-stops>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right" style:leader-style="solid" style:leader-text="_" style:position="6.3in"/>
        </style:tab-stops>
      </style:paragraph-properties>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P498" style:parent-style-name="Normal" style:family="paragraph">
      <style:paragraph-properties fo:text-align="center">
        <style:tab-stops>
          <style:tab-stop style:type="right" style:leader-style="solid" style:leader-text="_" style:position="6.3in"/>
        </style:tab-stops>
      </style:paragraph-properties>
    </style:style>
    <style:style style:name="P499" style:parent-style-name="Normal" style:family="paragraph">
      <style:paragraph-properties fo:text-align="center">
        <style:tab-stops>
          <style:tab-stop style:type="right" style:leader-style="solid" style:leader-text="_" style:position="6.3in"/>
        </style:tab-stops>
      </style:paragraph-properties>
    </style:style>
    <style:style style:name="P500" style:parent-style-name="Normal" style:family="paragraph">
      <style:paragraph-properties fo:text-align="center">
        <style:tab-stops>
          <style:tab-stop style:type="right" style:leader-style="solid" style:leader-text="_" style:position="6.3in"/>
        </style:tab-stops>
      </style:paragraph-properties>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4">Nutarimas netenka galios 2014-02-11:</text:span></text:p>
      <text:p text:style-name="P5"><text:span text:style-name="T6">Valstybinė kainų ir energetikos kontrolės komisija, Nutarimas</text:span></text:p>
      <text:p text:style-name="P7"><text:span text:style-name="T8">Nr.<text:s/></text:span><text:a xlink:href="https://www.e-tar.lt/portal/legalAct.html?documentId=213e6f40924711e397c8b55a09dd5905" office:target-frame-name="_top" xlink:show="replace"><text:span text:style-name="T9">O3-44</text:span></text:a><text:span text:style-name="T10">, 2014-02-10, paskelbta TAR 2014-02-10, i. k.<text:s/></text:span><text:span text:style-name="T11">2014-01354</text:span></text:p>
      <text:p text:style-name="P12"><text:span text:style-name="T13">Dėl Sankcijų skyrimo taisyklių patvirtinimo</text:span></text:p>
      <text:p text:style-name="P14"/>
      <text:p text:style-name="P15"><text:span text:style-name="T16">Suvestinė redakcija nuo 2012-09-15 iki 2014-02-10</text:span></text:p>
      <text:p text:style-name="P17"/>
      <text:p text:style-name="P18"><text:span text:style-name="T19">Nutarimas paskelbtas: Žin. 2010, Nr.<text:s/></text:span><text:a xlink:href="https://www.e-tar.lt/portal/legalAct.html?documentId=TAR.CCC90113C6E0" office:target-frame-name="_top" xlink:show="replace"><text:span text:style-name="T20">146-7515</text:span></text:a><text:span text:style-name="T21">, i. k. 109106ANUTA00O</text:span><text:span text:style-name="T22">3-132</text:span></text:p>
      <text:p text:style-name="P23"/>
      <text:p text:style-name="P24"><text:span text:style-name="T25"/><text:span text:style-name="T26">VALSTYBINĖS KAINŲ IR ENERGETIKOS KONTROLĖS KOMISIJOS</text:span></text:p>
      <text:p text:style-name="P27">NUTARIMAS</text:p>
      <text:p text:style-name="P28"/>
      <text:p text:style-name="P29">DĖL piniginių baudų skyrimo ir jų dydžio nustatymo taisyklių patvirtinimo</text:p>
      <text:p text:style-name="P30"/>
      <text:p text:style-name="P31">2009 m. rugsėjo 18 d. Nr. O3-132</text:p>
      <text:p text:style-name="P32">Vilnius</text:p>
      <text:p text:style-name="P33"/>
      <text:p text:style-name="P34"><text:span text:style-name="T35">Vadovaudamasi Lietuvos Respublikos energetikos įstatymo (Žin., 2002, Nr.<text:s/></text:span><text:a xlink:href="https://www.e-tar.lt/portal/lt/legalAct/TAR.44235B485568" office:target-frame-name="_blank" xlink:show="new"><text:span text:style-name="T36">56-2224</text:span></text:a><text:span text:style-name="T37">; 2008, Nr.<text:s/></text:span><text:a xlink:href="https://www.e-tar.lt/portal/lt/legalAct/TAR.DA8FE0831A84" office:target-frame-name="_blank" xlink:show="new"><text:span text:style-name="T38">135-5228</text:span></text:a><text:span text:style-name="T39">) 17 straipsnio 8 dalimi ir 27 straipsnio 1 dalimi, Valstybinė kainų ir energetikos kontrolės komisija<text:s/></text:span><text:span text:style-name="T40">nutari</text:span><text:span text:style-name="T41">a:</text:span></text:p>
      <text:p text:style-name="P42"><text:span text:style-name="T43">1</text:span><text:span text:style-name="T44">. Patvirtinti Piniginių baudų skyrimo ir jų dydžio nustatymo taisykles (pridedama).</text:span></text:p>
      <text:p text:style-name="P45"><text:span text:style-name="T46">2</text:span><text:span text:style-name="T47">. Pripažinti netekusiu galios Valsty</text:span><text:span text:style-name="T48">binės kainų ir energetikos kontrolės komisijos 2002 m. nutarimą Nr. 117 „Dėl skiriamų baudų diferencijavimo bei atsakomybę lengvinančių ir sunkinančių aplinkybių pripažinimo tvarkos“.</text:span></text:p>
      <text:p text:style-name="P49"/>
      <text:p text:style-name="P50"/>
      <text:p text:style-name="P51"><text:span text:style-name="T52">Komisijos pirmininkas<text:s/></text:span><text:span text:style-name="T53"><text:tab/>Virgilijus Poderys</text:span></text:p>
      <text:soft-page-break/>
      <text:p text:style-name="P54"><text:span text:style-name="T55">PATVIRTINTA</text:span></text:p>
      <text:p text:style-name="P56">Valstybinės kainų ir energetikos<text:s/></text:p>
      <text:p text:style-name="P57">kontrolės komisijos<text:s/></text:p>
      <text:p text:style-name="P58">2009 m. rugsėjo 18 d.<text:s/></text:p>
      <text:p text:style-name="P59">nutarimu Nr. O3-132</text:p>
      <text:p text:style-name="P60"/>
      <text:p text:style-name="P61"><text:span text:style-name="T62">piniginių baudų skyrimo ir jų dydžio nustat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iniginių baudų skyrimo ir jų dydžio nustatymo taisyklės (tolia</text:span><text:span text:style-name="T72">u – taisyklės) reglamentuoja Valstybinės kainų ir energetikos kontrolės komisijos (toliau – Komisija) už Lietuvos Respublikos energetikos įstatymo (Žin., 2002, Nr.<text:s/></text:span><text:a xlink:href="https://www.e-tar.lt/portal/lt/legalAct/TAR.44235B485568" office:target-frame-name="_blank" xlink:show="new"><text:span text:style-name="T73">56-2224</text:span></text:a><text:span text:style-name="T74">; 2011, Nr.<text:s/></text:span><text:a xlink:href="https://www.e-tar.lt/portal/lt/legalAct/TAR.C2DAB42D5532" office:target-frame-name="_blank" xlink:show="new"><text:span text:style-name="T75">160-7576</text:span></text:a><text:span text:style-name="T76">) 36 straipsnio 1 dalyje ir Lietuvos Respublikos energijos išteklių rinkos įstatymo (Žin., 2012, Nr.<text:s/></text:span><text:a xlink:href="https://www.e-tar.lt/portal/lt/legalAct/TAR.A516DE6B7EC2" office:target-frame-name="_blank" xlink:show="new"><text:span text:style-name="T77">63-3164</text:span></text:a><text:span text:style-name="T78">) 29 straipsnio 3 dalyje nurodytus pažeidimus skiriamų piniginių baudų ir jų dydžio nustatymo tvarką.</text:span><text:s/></text:p>
      <text:p text:style-name="P79">Punkto pakeitimai:</text:p>
      <text:p text:style-name="P80"><text:span text:style-name="T81">Nr.<text:s/></text:span><text:a xlink:href="https://www.e-tar.lt/portal/legalAct.html?documentId=TAR.8163B19E4803" office:target-frame-name="_top" xlink:show="replace"><text:span text:style-name="T82">O3-358</text:span></text:a><text:span text:style-name="T83">, 2011-10-28, Žin., 2011, Nr. 132-6312 (2011-11-05), i. k. 111106ANUTA00O3-358</text:span></text:p>
      <text:p text:style-name="P84"><text:span text:style-name="T85">Nr.<text:s/></text:span><text:a xlink:href="https://www.e-tar.lt/portal/legalAct.html?documentId=TAR.98B7D1DF36AF" office:target-frame-name="_top" xlink:show="replace"><text:span text:style-name="T86">O3-143</text:span></text:a><text:span text:style-name="T87">, 2012-06-08, Žin., 2012, Nr. 67-3463 (2012-06-16), i. k. 112106ANUTA00O3-143</text:span></text:p>
      <text:p text:style-name="P88"><text:span text:style-name="T89">Nr.<text:s/></text:span><text:a xlink:href="https://www.e-tar.lt/portal/legalAct.html?documentId=TAR.8990F85173FA" office:target-frame-name="_top" xlink:show="replace"><text:span text:style-name="T90">O3-217</text:span></text:a><text:span text:style-name="T91">, 2012-09-07, Žin., 2012, Nr. 107-5455 (2012-09-14), i. k. 112106ANUTA00O3-217</text:span></text:p>
      <text:p text:style-name="Normal"/>
      <text:p text:style-name="P92"><text:span text:style-name="T93">2</text:span><text:span text:style-name="T94">. Šios taisyklės taikomos energetikos įmonėms, vykdančioms reguliuojamą veiklą. Šių ta</text:span><text:span text:style-name="T95">isyklių nuostatos<text:s/></text:span><text:span text:style-name="T96">mutatis mutandis</text:span><text:span text:style-name="T97"><text:s/>taip pat taikomos energijos išteklių rinkoje veikiantiems asmenims, kurie disponuoja energijos ištekliais ar siekia jų įsigyti.</text:span><text:s/></text:p>
      <text:p text:style-name="P98">Punkto pakeitimai:</text:p>
      <text:p text:style-name="P99"><text:span text:style-name="T100">Nr.<text:s/></text:span><text:a xlink:href="https://www.e-tar.lt/portal/legalAct.html?documentId=TAR.8990F85173FA" office:target-frame-name="_top" xlink:show="replace"><text:span text:style-name="T101">O3-217</text:span></text:a><text:span text:style-name="T102">, 2012-09-07, Žin., 2012, Nr. 107-5455 (2012-09-14), i. k. 112106ANUTA00O3-217</text:span></text:p>
      <text:p text:style-name="Normal"/>
      <text:p text:style-name="P103"><text:span text:style-name="T104">3</text:span><text:span text:style-name="T105">. Šiose taisyklėse vartojamos sąvokos „energetikos įmonė“ ir „reguliuojama veikla“ turi tokią pačią reikšmę kaip apibrėžta Energetikos įstatymo 2<text:s/></text:span><text:span text:style-name="T106">straipsnyje.</text:span></text:p>
      <text:p text:style-name="P107"/>
      <text:p text:style-name="P108"><text:span text:style-name="T109">II</text:span><text:span text:style-name="T110">.<text:s/></text:span><text:span text:style-name="T111">BAUDŲ SKYRIMO TVARKA</text:span></text:p>
      <text:p text:style-name="P112"/>
      <text:p text:style-name="P113"><text:span text:style-name="T114">4</text:span><text:span text:style-name="T115">. Piniginės baudos skyrimo procedūra pradedama protokolo dėl galimai padaryto ar daromo reguliuojamos energetikos veiklos pažeidimo surašymu, kurį atlieka įgaliotas Komisijos darbuotojas.</text:span><text:s/></text:p>
      <text:p text:style-name="P116">Punkto<text:s/>pakeitimai:</text:p>
      <text:p text:style-name="P117"><text:span text:style-name="T118">Nr.<text:s/></text:span><text:a xlink:href="https://www.e-tar.lt/portal/legalAct.html?documentId=TAR.8163B19E4803" office:target-frame-name="_top" xlink:show="replace"><text:span text:style-name="T119">O3-358</text:span></text:a><text:span text:style-name="T120">, 2011-10-28, Žin., 2011, Nr. 132-6312 (2011-11-05), i. k. 111106ANUTA00O3-358</text:span></text:p>
      <text:p text:style-name="P121"><text:span text:style-name="T122">Nr.<text:s/></text:span><text:a xlink:href="https://www.e-tar.lt/portal/legalAct.html?documentId=TAR.98B7D1DF36AF" office:target-frame-name="_top" xlink:show="replace"><text:span text:style-name="T123">O3-143</text:span></text:a><text:span text:style-name="T124">, 2012-06-08, Žin., 2012, Nr. 67-3463 (2012-06-16), i. k. 112106ANUTA00O3-143</text:span></text:p>
      <text:p text:style-name="Normal"/>
      <text:p text:style-name="P125"><text:span text:style-name="T126">5</text:span><text:span text:style-name="T127">. Protokole nurodoma:</text:span></text:p>
      <text:p text:style-name="P128"><text:span text:style-name="T129">5.1</text:span><text:span text:style-name="T130">. informacija apie pažeidimą galimai padariusią energetikos įmonę (įmonės pavadinimas, teisinis statusas, kontaktiniai duomeny</text:span><text:span text:style-name="T131">s, vykdomos reguliuojamos energetikos veiklos pobūdis);</text:span></text:p>
      <text:p text:style-name="P132"><text:span text:style-name="T133">5.2</text:span><text:span text:style-name="T134">. reguliuojamos veiklos pažeidimo padarymo aplinkybės;</text:span></text:p>
      <text:p text:style-name="P135"><text:span text:style-name="T136">5.3</text:span><text:span text:style-name="T137">. atsakomybę lengvinančios ar sunkinančios aplinkybės, jeigu jų yra;</text:span></text:p>
      <text:p text:style-name="P138"><text:span text:style-name="T139">5.4</text:span><text:span text:style-name="T140">. teisės akto (-ų), kurio (-ų) nuostatas pažeidė energe</text:span><text:span text:style-name="T141">tikos įmonė, pavadinimas, straipsnis, jo dalis ir punktas;</text:span></text:p>
      <text:p text:style-name="P142"><text:span text:style-name="T143">5.5</text:span><text:span text:style-name="T144">. kiti duomenys, būtini klausimui dėl piniginės baudos skyrimo teisingai išspręsti.</text:span></text:p>
      <text:p text:style-name="P145">Punkto pakeitimai:</text:p>
      <text:p text:style-name="P146"><text:span text:style-name="T147">Nr.<text:s/></text:span><text:a xlink:href="https://www.e-tar.lt/portal/legalAct.html?documentId=TAR.98B7D1DF36AF" office:target-frame-name="_top" xlink:show="replace"><text:span text:style-name="T148">O3-143</text:span></text:a><text:span text:style-name="T149">, 2012-06-08, Žin., 2012, Nr. 67-3463 (2012-06-16), i. k. 112106ANUTA00O3-143</text:span></text:p>
      <text:p text:style-name="Normal"/>
      <text:p text:style-name="P150"><text:span text:style-name="T151">6</text:span><text:span text:style-name="T152">. Protokolą pasirašo jį surašęs Komisijos darbuotojas ir energetikos įmonės vadovas ir (ar) jo įgaliotas atstovas. Energetikos įmonės vadovui ir (ar) jo įgaliotam<text:s/></text:span><text:span text:style-name="T153">asmeniui atsisakius pasirašyti, apie tai pažymima protokole. Atsisakymas pasirašyti protokolą neatleidžia<text:s/></text:span><text:soft-page-break/><text:span text:style-name="T154">pažeidimą padariusios energetikos įmonės nuo piniginės baudos mokėjimo.</text:span></text:p>
      <text:p text:style-name="P155"><text:span text:style-name="T156">7</text:span><text:span text:style-name="T157">. Prieš spręsdama piniginės baudos skyrimo klausimą, Komisija nustato ne<text:s/></text:span><text:span text:style-name="T158">trumpesnį nei 5 dienų terminą paaiškinimams pateikti ir apie tai praneša energetikos įmonei, dėl kurios veiksmų atliekamas tyrimas. Jei per nurodytą laiką paaiškinimų negaunama, laikoma, kad juos pateikti atsisakyta.</text:span></text:p>
      <text:p text:style-name="P159"><text:span text:style-name="T160">8</text:span><text:span text:style-name="T161">. Protokolas, energetikos įmonės p</text:span><text:span text:style-name="T162">aaiškinimai ir kita su klausimu dėl piniginės baudos skyrimo nagrinėjimu susijusi medžiaga teikiami svarstyti Komisijos posėdžiui Komisijos darbo reglamento nustatyta tvarka.</text:span></text:p>
      <text:p text:style-name="P163">Punkto pakeitimai:</text:p>
      <text:p text:style-name="P164"><text:span text:style-name="T165">Nr.<text:s/></text:span><text:a xlink:href="https://www.e-tar.lt/portal/legalAct.html?documentId=TAR.8163B19E4803" office:target-frame-name="_top" xlink:show="replace"><text:span text:style-name="T166">O3-358</text:span></text:a><text:span text:style-name="T167">, 2011-10-28, Žin., 2011, Nr. 132-6312 (2011-11-05), i. k. 111106ANUTA00O3-358</text:span></text:p>
      <text:p text:style-name="P168"><text:span text:style-name="T169">Nr.<text:s/></text:span><text:a xlink:href="https://www.e-tar.lt/portal/legalAct.html?documentId=TAR.98B7D1DF36AF" office:target-frame-name="_top" xlink:show="replace"><text:span text:style-name="T170">O3-143</text:span></text:a><text:span text:style-name="T171">, 2012-06-08, Žin., 2012, Nr. 67-3463 (2012-06-16), i.<text:s/></text:span><text:span text:style-name="T172">k. 112106ANUTA00O3-143</text:span></text:p>
      <text:p text:style-name="Normal"/>
      <text:p text:style-name="P173"><text:span text:style-name="T174">9</text:span><text:span text:style-name="T175">. Piniginės baudos skyrimo klausimas svarstomas Komisijos posėdyje, dalyvaujant energetikos įmonės, kuri įtariama padariusi pažeidimą ir kuriai gali būti taikoma piniginė bauda, vadovui ir (ar) jo įgaliotiems atstovams, kurie<text:s/></text:span><text:span text:style-name="T176">turi teisę būti išklausyti ir duoti paaiškinimus. Apie posėdžio datą ir laiką, kuriame bus svarstomas piniginės baudos skyrimo klausimas, Komisija ne vėliau kaip prieš 4 darbo dienas iki posėdžio raštu praneša energetikos įmonei, dėl kurios veiksmų atlieka</text:span><text:span text:style-name="T177">mas tyrimas. Neatvykus energetikos įmonės vadovui ar (ir) jo įgaliotam atstovui, klausimas dėl piniginės baudos skyrimo gali būti išnagrinėtas tik tais atvejais, kai yra duomenų, jog jiems laiku pranešta apie klausimo nagrinėjimo vietą ir laiką, ir jeigu i</text:span><text:span text:style-name="T178">š jų negautas prašymas atidėti klausimo nagrinėjimą. Tuo atveju, kai yra gautas prašymas atidėti klausimo nagrinėjimą, jis gali būti išnagrinėtas nedalyvaujant asmeniui, jeigu Komisija, pripažinusi neatvykimo į klausimo dėl piniginės baudos skyrimo nagrinė</text:span><text:span text:style-name="T179">jimą priežastis nesvarbiomis, atmeta asmens prašymą.</text:span><text:s/></text:p>
      <text:p text:style-name="P180">Punkto pakeitimai:</text:p>
      <text:p text:style-name="P181"><text:span text:style-name="T182">Nr.<text:s/></text:span><text:a xlink:href="https://www.e-tar.lt/portal/legalAct.html?documentId=TAR.98B7D1DF36AF" office:target-frame-name="_top" xlink:show="replace"><text:span text:style-name="T183">O3-143</text:span></text:a><text:span text:style-name="T184">, 2012-06-08, Žin., 2012, Nr. 67-3463 (2012-06-16), i. k. 112106ANUTA00O3-143</text:span></text:p>
      <text:p text:style-name="Normal"/>
      <text:p text:style-name="P185"><text:span text:style-name="T186">10</text:span><text:span text:style-name="T187">. Komi</text:span><text:span text:style-name="T188">sija gali atidėti piniginės baudos skyrimo dėl reguliuojamos veiklos pažeidimo klausimo nagrinėjimą, jei į šio klausimo nagrinėjimo posėdį neatvyksta su nagrinėtinu klausimu susiję kviestieji asmenys, be kurių, Komisijos nuomone, negalima nagrinėti šio kla</text:span><text:span text:style-name="T189">usimo, arba kai būtina surinkti naujus įrodymus bei kitais reikiamais atvejais. Tokiu atveju Komisija priima sprendimą dėl klausimo nagrinėjimo atidėjimo.</text:span><text:s/></text:p>
      <text:p text:style-name="P190">Punkto pakeitimai:</text:p>
      <text:p text:style-name="P191"><text:span text:style-name="T192">Nr.<text:s/></text:span><text:a xlink:href="https://www.e-tar.lt/portal/legalAct.html?documentId=TAR.98B7D1DF36AF" office:target-frame-name="_top" xlink:show="replace"><text:span text:style-name="T193">O3-143</text:span></text:a><text:span text:style-name="T194">, 2012-06-08, Žin., 2012, Nr. 67-3463 (2012-06-16), i. k. 112106ANUTA00O3-143</text:span></text:p>
      <text:p text:style-name="Normal"/>
      <text:p text:style-name="P195"><text:span text:style-name="T196">11</text:span><text:span text:style-name="T197">. Energetikos įmonės atstovais laikomi šių įmonių vadovai, o įstatymų ar kitų teisės aktų nustatytais atvejais ir kiti darbuotojai, veikiantys neviršydami savo<text:s/></text:span><text:span text:style-name="T198">įgaliojimų, suteiktų vadovaujantis įstatymais ar kitais teisės aktais. Šie asmenys pateikia Komisijai dokumentus, patvirtinančius jų asmens tapatybę ir einamas pareigas, energetikos įmonės vadovo pasirašytą ir įstatymų nustatyta tvarka patvirtintą dokument</text:span><text:span text:style-name="T199">ą, įgaliojantį atstovauti energetikos įmonei.</text:span></text:p>
      <text:p text:style-name="P200"><text:span text:style-name="T201">12</text:span><text:span text:style-name="T202">. Įgaliotais atstovais pagal pavedimą paprastai būna advokatai. Atstovų įgaliojimai turi būti nurodyti įgaliojime, išduotame ir įformintame Civilinio kodekso nustatyta tvarka.</text:span></text:p>
      <text:p text:style-name="P203"><text:span text:style-name="T204">13</text:span><text:span text:style-name="T205">. Išnagrinėjusi visą<text:s/></text:span><text:span text:style-name="T206">turimą medžiagą, susijusią su įtariamu pažeidimu, Komisija turi teisę:</text:span></text:p>
      <text:p text:style-name="P207"><text:span text:style-name="T208">13.1</text:span><text:span text:style-name="T209">. skirti piniginę baudą;</text:span></text:p>
      <text:p text:style-name="P210"><text:span text:style-name="T211">13.2</text:span><text:span text:style-name="T212">. nutraukti klausimo dėl piniginės baudos skyrimo nagrinėjimą nesant pažeidimo ar įstatyminio pagrindo skirti baudą;</text:span></text:p>
      <text:p text:style-name="P213"><text:span text:style-name="T214">13.3</text:span><text:span text:style-name="T215">. pratęsti klausimo d</text:span><text:span text:style-name="T216">ėl piniginės baudos skyrimo nagrinėjimą.</text:span><text:s/></text:p>
      <text:p text:style-name="P217">Punkto pakeitimai:</text:p>
      <text:p text:style-name="P218"><text:span text:style-name="T219">Nr.<text:s/></text:span><text:a xlink:href="https://www.e-tar.lt/portal/legalAct.html?documentId=TAR.8163B19E4803" office:target-frame-name="_top" xlink:show="replace"><text:span text:style-name="T220">O3-358</text:span></text:a><text:span text:style-name="T221">, 2011-10-28, Žin., 2011, Nr. 132-6312 (2011-11-05), i. k. 111106ANUTA00O3-358</text:span></text:p>
      <text:p text:style-name="P222"><text:span text:style-name="T223">Nr.<text:s/></text:span><text:a xlink:href="https://www.e-tar.lt/portal/legalAct.html?documentId=TAR.98B7D1DF36AF" office:target-frame-name="_top" xlink:show="replace"><text:span text:style-name="T224">O3-143</text:span></text:a><text:span text:style-name="T225">, 2012-06-08, Žin., 2012, Nr. 67-3463 (2012-06-16), i. k. 112106ANUTA00O3-143</text:span></text:p>
      <text:p text:style-name="Normal"/>
      <text:p text:style-name="P226"><text:span text:style-name="T227">14</text:span><text:span text:style-name="T228">. Komisijos nutarimas dėl piniginės baudos skyrimo turi būti priimamas per 6 mėnesius nuo pažeidimo n</text:span><text:span text:style-name="T229">ustatymo dienos. Esant tęstiniam pažeidimui, piniginė bauda gali<text:s/></text:span><text:soft-page-break/><text:span text:style-name="T230">būti skiriama ne vėliau kaip per 6 mėnesius nuo pažeidimo paaiškėjimo dienos. Už pažeidimus, nuo kurių padarymo dienos praėjo daugiau kaip penkeri metai, piniginės baudos negali būti skiriamo</text:span><text:span text:style-name="T231">s.</text:span></text:p>
      <text:p text:style-name="P232"><text:span text:style-name="T233">15</text:span><text:span text:style-name="T234">. Už tą patį pažeidimą gali būti skiriama tik viena piniginė bauda. Baudos skyrimas neatleidžia energetikos įmonės nuo pareigos, už kurios nevykdymą paskirta piniginė bauda, vykdymo.</text:span></text:p>
      <text:p text:style-name="P235"/>
      <text:p text:style-name="P236"><text:span text:style-name="T237">III</text:span><text:span text:style-name="T238">.<text:s/></text:span><text:span text:style-name="T239">SKIRIAMOS BAUDOS IR JŲ DYDŽIO NUSTATYMAS</text:span></text:p>
      <text:p text:style-name="P240"/>
      <text:p text:style-name="P241"><text:span text:style-name="T242">16</text:span><text:span text:style-name="T243">.<text:s/></text:span><text:span text:style-name="T244">Komisija skiria energetikos įmonėms pinigines baudas už:</text:span></text:p>
      <text:p text:style-name="P245"><text:span text:style-name="T246">16.1</text:span><text:span text:style-name="T247">. viešai privalomos skelbti informacijos apie energetikos įmonės reguliuojamąją veiklą nepaskelbimą;</text:span></text:p>
      <text:p text:style-name="P248"><text:span text:style-name="T249">16.2</text:span><text:span text:style-name="T250">. teisės aktais nustatytos informacijos valstybės, savivaldybių institucijoms,<text:s/></text:span><text:span text:style-name="T251">įstaigoms ir(ar) kitiems asmenims, kuriems teisės aktų nustatyta tvarka yra suteikiama teisė gauti tokią informaciją, nepateikimą, taip pat neteisingos ar ne visos informacijos pateikimą;</text:span></text:p>
      <text:p text:style-name="P252"><text:span text:style-name="T253">16.3</text:span><text:span text:style-name="T254">. kitų įstatymų nustatytų licencijuojamos veiklos sąlygų paž</text:span><text:span text:style-name="T255">eidimą arba jų nevykdymą;</text:span></text:p>
      <text:p text:style-name="P256"><text:span text:style-name="T257">16.4</text:span><text:span text:style-name="T258">. Komisijos įpareigojimų (nurodymų) nutraukti neteisėtą veiklą, pašalinti nustatytus licencijuojamos veiklos sąlygų pažeidimus, nevykdymą arba vykdymą ne laiku;</text:span></text:p>
      <text:p text:style-name="P259"><text:span text:style-name="T260">16.5</text:span><text:span text:style-name="T261">. įsipareigojimų nesilaikymą;</text:span></text:p>
      <text:p text:style-name="P262"><text:span text:style-name="T263">16.6</text:span><text:span text:style-name="T264">. veiklos saugu</text:span><text:span text:style-name="T265">mo ir patikimumo, sąžiningos konkurencijos ir vartotojų (sistemos naudotojų) nediskriminavimo principų pažeidimą;</text:span></text:p>
      <text:p text:style-name="P266"><text:span text:style-name="T267">16.7</text:span><text:span text:style-name="T268">. reguliuojamosios veiklos sąlygų pakartotinį pažeidimą per kalendorinius metus;</text:span></text:p>
      <text:p text:style-name="P269"><text:span text:style-name="T270">16.8</text:span><text:span text:style-name="T271">. energijos perdavimo ar skirstymo veiklos ne</text:span><text:span text:style-name="T272">priklausomumo ir veiklos atskyrimo reikalavimų nevykdymą ar netinkamą vykdymą, jeigu per Komisijos nustatytą protingą terminą šie pažeidimai nebuvo ištaisyti.</text:span><text:s/></text:p>
      <text:p text:style-name="P273">Punkto pakeitimai:</text:p>
      <text:p text:style-name="P274"><text:span text:style-name="T275">Nr.<text:s/></text:span><text:a xlink:href="https://www.e-tar.lt/portal/legalAct.html?documentId=TAR.98B7D1DF36AF" office:target-frame-name="_top" xlink:show="replace"><text:span text:style-name="T276">O3-143</text:span></text:a><text:span text:style-name="T277">, 2012-06-08, Žin., 2012, Nr. 67-3463 (2012-06-16), i. k. 112106ANUTA00O3-143</text:span></text:p>
      <text:p text:style-name="Normal"/>
      <text:p text:style-name="P278"><text:span text:style-name="T279">16</text:span><text:span text:style-name="T280">1</text:span><text:span text:style-name="T281">.</text:span><text:span text:style-name="T282"><text:s/>Neteko galios nuo 2012-06-17</text:span></text:p>
      <text:p text:style-name="P283">Punkto naikinimas:</text:p>
      <text:p text:style-name="P284"><text:span text:style-name="T285">Nr.<text:s/></text:span><text:a xlink:href="https://www.e-tar.lt/portal/legalAct.html?documentId=TAR.98B7D1DF36AF" office:target-frame-name="_top" xlink:show="replace"><text:span text:style-name="T286">O3-143</text:span></text:a><text:span text:style-name="T287">, 2012-06-08,</text:span><text:span text:style-name="T288"><text:s/>Žin. 2012, Nr. 67-3463 (2012-06-16), i. k. 112106ANUTA00O3-143</text:span></text:p>
      <text:p text:style-name="P289">Papildyta punktu:</text:p>
      <text:p text:style-name="P290"><text:span text:style-name="T291">Nr.<text:s/></text:span><text:a xlink:href="https://www.e-tar.lt/portal/legalAct.html?documentId=TAR.8163B19E4803" office:target-frame-name="_top" xlink:show="replace"><text:span text:style-name="T292">O3-358</text:span></text:a><text:span text:style-name="T293">, 2011-10-28, Žin., 2011, Nr. 132-6312 (2011-11-05), i. k. 111106ANUTA00O3-358</text:span></text:p>
      <text:p text:style-name="Normal"/>
      <text:p text:style-name="P294"><text:span text:style-name="T295">16</text:span><text:span text:style-name="T296">1</text:span><text:span text:style-name="T297">. draudimo naudotis viešai neatskleista prekybos energijos ištekliais informacija ir užsiimti arba bandyti užsiimti manipuliavimu energijos išteklių rinka pažeidimus.</text:span><text:s/></text:p>
      <text:p text:style-name="P298">Papildyta punktu:</text:p>
      <text:p text:style-name="P299"><text:span text:style-name="T300">Nr.<text:s/></text:span><text:a xlink:href="https://www.e-tar.lt/portal/legalAct.html?documentId=TAR.8990F85173FA" office:target-frame-name="_top" xlink:show="replace"><text:span text:style-name="T301">O3-217</text:span></text:a><text:span text:style-name="T302">, 2012-09-07, Žin., 2012, Nr. 107-5455 (2012-09-14), i. k. 112106ANUTA00O3-217</text:span></text:p>
      <text:p text:style-name="Normal"/>
      <text:p text:style-name="P303"><text:span text:style-name="T304">17</text:span><text:span text:style-name="T305">. Komisija skiria šio dydžio pinigines baudas:</text:span></text:p>
      <text:p text:style-name="P306"><text:span text:style-name="T307">17.1</text:span><text:span text:style-name="T308">. už pažeidimus, nurodytus taisyklių 16.1–16.2 punktuose, – nuo vieno tūkstančio litų iki<text:s/></text:span><text:span text:style-name="T309">0,5 procento energetikos įmonės metinių pajamų, gautų praėjusiais finansiniais metais iš konkrečios reguliuojamosios veiklos, kurią vykdant padarytas pažeidimas;</text:span></text:p>
      <text:p text:style-name="P310"><text:span text:style-name="T311">17.2</text:span><text:span text:style-name="T312">. už pažeidimus, nurodytus taisyklių 16.3–16.5 punktuose, – nuo vieno tūkstančio litų<text:s/></text:span><text:span text:style-name="T313">iki 1 procento energetikos įmonės metinių pajamų, gautų praėjusiais finansiniais metais iš konkrečios reguliuojamosios veiklos, kurią vykdant padarytas pažeidimas;</text:span></text:p>
      <text:p text:style-name="P314"><text:span text:style-name="T315">17.3</text:span><text:span text:style-name="T316">. už pažeidimus, nurodytus taisyklių 16.6–16.7 punktuose, – nuo vieno tūkstančio lit</text:span><text:span text:style-name="T317">ų iki 2 procentų energetikos įmonės metinių pajamų, gautų praėjusiais finansiniais metais iš konkrečios reguliuojamosios veiklos, kurią vykdant padarytas pažeidimas;</text:span></text:p>
      <text:p text:style-name="P318"><text:span text:style-name="T319">17.4</text:span><text:span text:style-name="T320">. už pažeidimus, nurodytus taisyklių 16.8 punkte, – iki dešimties procentų energet</text:span><text:span text:style-name="T321">ikos įmonės metinių pajamų, gautų praėjusiais finansiniais metais iš konkrečios reguliuojamosios veiklos, kurią vykdant padarytas pažeidimas;</text:span><text:s/></text:p>
      <text:p text:style-name="P322"><text:span text:style-name="T323">17.5</text:span><text:span text:style-name="T324">. už pažeidimus, nurodytus taisyklių 16</text:span><text:span text:style-name="T325">1</text:span><text:span text:style-name="T326"><text:s/>punkte, – iki dešimties procentų energijos<text:s/></text:span><text:soft-page-break/><text:span text:style-name="T327">išteklių rinkos dalyv</text:span><text:span text:style-name="T328">io metinių pajamų, gautų praėjusiais finansiniais metais.</text:span><text:s/></text:p>
      <text:p text:style-name="P329">Papildyta punktu:</text:p>
      <text:p text:style-name="P330"><text:span text:style-name="T331">Nr.<text:s/></text:span><text:a xlink:href="https://www.e-tar.lt/portal/legalAct.html?documentId=TAR.8990F85173FA" office:target-frame-name="_top" xlink:show="replace"><text:span text:style-name="T332">O3-217</text:span></text:a><text:span text:style-name="T333">, 2012-09-07, Žin., 2012, Nr. 107-5455 (2012-09-14), i. k. 112106ANUTA00O3-217</text:span></text:p>
      <text:p text:style-name="Normal"/>
      <text:p text:style-name="P334">Punkto pakeitimai:</text:p>
      <text:p text:style-name="P335"><text:span text:style-name="T336">Nr.<text:s/></text:span><text:a xlink:href="https://www.e-tar.lt/portal/legalAct.html?documentId=TAR.98B7D1DF36AF" office:target-frame-name="_top" xlink:show="replace"><text:span text:style-name="T337">O3-143</text:span></text:a><text:span text:style-name="T338">, 2012-06-08, Žin., 2012, Nr. 67-3463 (2012-06-16), i. k. 112106ANUTA00O3-143</text:span></text:p>
      <text:p text:style-name="Normal"/>
      <text:p text:style-name="P339"><text:span text:style-name="T340">18</text:span><text:span text:style-name="T341">. Energetikos įmonėms skiriamos konkrečios piniginės baudos<text:s/></text:span><text:span text:style-name="T342">dydis nustatomas atsižvelgiant į:</text:span></text:p>
      <text:p text:style-name="P343"><text:span text:style-name="T344">18.1</text:span><text:span text:style-name="T345">. pažeidimo pavojingumą;</text:span></text:p>
      <text:p text:style-name="P346"><text:span text:style-name="T347">18.2</text:span><text:span text:style-name="T348">. pažeidimo trukmę;</text:span></text:p>
      <text:p text:style-name="P349"><text:span text:style-name="T350">18.3</text:span><text:span text:style-name="T351">. pažeidimo sukeltas pasekmes;</text:span></text:p>
      <text:p text:style-name="P352"><text:span text:style-name="T353">18.4</text:span><text:span text:style-name="T354">. energetikos įmonės atsakomybę lengvinančias ar sunkinančias aplinkybes.</text:span></text:p>
      <text:p text:style-name="P355"><text:span text:style-name="T356">19</text:span><text:span text:style-name="T357">. Atsakomybę lengvinančios aplinky</text:span><text:span text:style-name="T358">bės:</text:span></text:p>
      <text:p text:style-name="P359"><text:span text:style-name="T360">19.1</text:span><text:span text:style-name="T361">. pažeidimą padariusi energetikos įmonė savo noru užkirto kelią žalingoms pažeidimo pasekmėms;</text:span></text:p>
      <text:p text:style-name="P362"><text:span text:style-name="T363">19.2</text:span><text:span text:style-name="T364">. pažeidimą padariusi energetikos įmonė padėjo išaiškinti pažeidimo aplinkybes, nedelsdama ėmėsi priemonių pašalinti pažeidimą;</text:span></text:p>
      <text:p text:style-name="P365"><text:span text:style-name="T366">19.3</text:span><text:span text:style-name="T367">. paže</text:span><text:span text:style-name="T368">idimą padariusi energetikos įmonė atlygino nuostolius ar pašalino padarytą žalą.</text:span></text:p>
      <text:p text:style-name="P369"><text:span text:style-name="T370">20</text:span><text:span text:style-name="T371">. Atsakomybę sunkinančios aplinkybės:</text:span></text:p>
      <text:p text:style-name="P372"><text:span text:style-name="T373">20.1</text:span><text:span text:style-name="T374">. pažeidimą padariusi energetikos įmonė kliudė nustatyti pažeidimo aplinkybes;</text:span></text:p>
      <text:p text:style-name="P375"><text:span text:style-name="T376">20.2</text:span><text:span text:style-name="T377">. pažeidimą padariusi energetikos<text:s/></text:span><text:span text:style-name="T378">įmonė slėpė įvykdytą pažeidimą;</text:span></text:p>
      <text:p text:style-name="P379"><text:span text:style-name="T380">20.3</text:span><text:span text:style-name="T381">. pažeidimą padariusi energetikos įmonė tęsė pažeidimą, nepaisydama Komisijos nurodymo nutraukti neteisėtą veiklą;</text:span></text:p>
      <text:p text:style-name="P382"><text:span text:style-name="T383">20.4</text:span><text:span text:style-name="T384">. energetikos įmonė įvykdė pažeidimą, dėl kurio jau buvo bausta pinigine bauda.</text:span></text:p>
      <text:p text:style-name="P385"><text:span text:style-name="T386">21</text:span><text:span text:style-name="T387">. Kom</text:span><text:span text:style-name="T388">isija, nustatydama piniginės baudos dydį, atsakomybę lengvinančiomis gali pripažinti ir kitas šiose taisyklėse nenurodytas aplinkybes.</text:span></text:p>
      <text:p text:style-name="P389"><text:span text:style-name="T390">22</text:span><text:span text:style-name="T391">. Skiriamos piniginės baudos dydis nustatomas pagal baudos dydžio sankcijoje minimumo ir maksimumo vidurkį, atsižve</text:span><text:span text:style-name="T392">lgiant į atsakomybę lengvinančias ar sunkinančias aplinkybes. Jeigu yra atsakomybę lengvinančių aplinkybių, piniginės baudos dydis mažinamas nuo vidurkio iki minimumo. Esant atsakomybę sunkinančių aplinkybių, baudos dydis didinamas nuo vidurkio iki maksimu</text:span><text:span text:style-name="T393">mo.</text:span></text:p>
      <text:p text:style-name="P394"><text:span text:style-name="T395">23</text:span><text:span text:style-name="T396">. Esant atsakomybę lengvinančių ir sunkinančių aplinkybių, piniginės baudos dydis nustatomas atsižvelgiant į jų kiekį ir reikšmingumą.</text:span></text:p>
      <text:p text:style-name="P397"/>
      <text:p text:style-name="P398"><text:span text:style-name="T399">IV</text:span><text:span text:style-name="T400">.<text:s/></text:span><text:span text:style-name="T401">BAIGIAMOSIOS NUOSTATOS</text:span></text:p>
      <text:p text:style-name="P402"/>
      <text:p text:style-name="P403"><text:span text:style-name="T404">24</text:span><text:span text:style-name="T405">. Komisijos nutarimai dėl piniginių baudų skyrimo priimami ir<text:s/></text:span><text:span text:style-name="T406">įforminami Komisijos darbo reglamento nustatyta tvarka.</text:span></text:p>
      <text:p text:style-name="P407">Punkto pakeitimai:</text:p>
      <text:p text:style-name="P408"><text:span text:style-name="T409">Nr.<text:s/></text:span><text:a xlink:href="https://www.e-tar.lt/portal/legalAct.html?documentId=TAR.8163B19E4803" office:target-frame-name="_top" xlink:show="replace"><text:span text:style-name="T410">O3-358</text:span></text:a><text:span text:style-name="T411">, 2011-10-28, Žin., 2011, Nr. 132-6312 (2011-11-05), i. k. 111106ANUTA00O3-358</text:span></text:p>
      <text:p text:style-name="P412"><text:span text:style-name="T413">Nr.<text:s/></text:span><text:a xlink:href="https://www.e-tar.lt/portal/legalAct.html?documentId=TAR.98B7D1DF36AF" office:target-frame-name="_top" xlink:show="replace"><text:span text:style-name="T414">O3-143</text:span></text:a><text:span text:style-name="T415">, 2012-06-08, Žin., 2012, Nr. 67-3463 (2012-06-16), i. k. 112106ANUTA00O3-143</text:span></text:p>
      <text:p text:style-name="Normal"/>
      <text:p text:style-name="P416"><text:span text:style-name="T417">25</text:span><text:span text:style-name="T418">. Komisijai nutarus, sprendimo dėl piniginių baudų skyrimo priėmimas ir paskelbimas gali<text:s/></text:span><text:span text:style-name="T419">būti atidėtas, bet ne ilgiau kaip 3 darbo dienoms nuo paskutinės posėdžio, kuriame buvo nagrinėjamas pinginės baudos skyrimo dėl reguliuojamos veiklos pažeidimo klausimas, dienos. Komisija posėdžio metu apie tai paskelbia į klausimo dėl reguliuojamos veikl</text:span><text:span text:style-name="T420">os pažeidimo nagrinėjimą susirinkusiems asmenims. Sprendimą, kurio priėmimas ir paskelbimas buvo atidėtas, gali paskelbti Komisijos pirmininkas (jo nesant – Komisijos pirmininko pavaduotojas) arba jo pavedimu vienas iš klausimą nagrinėjusių Komisijos narių</text:span><text:span text:style-name="T421">.</text:span><text:s/></text:p>
      <text:p text:style-name="P422">Punkto pakeitimai:</text:p>
      <text:p text:style-name="P423"><text:span text:style-name="T424">Nr.<text:s/></text:span><text:a xlink:href="https://www.e-tar.lt/portal/legalAct.html?documentId=TAR.98B7D1DF36AF" office:target-frame-name="_top" xlink:show="replace"><text:span text:style-name="T425">O3-143</text:span></text:a><text:span text:style-name="T426">, 2012-06-08, Žin., 2012, Nr. 67-3463 (2012-06-16), i. k. 112106ANUTA00O3-143</text:span></text:p>
      <text:p text:style-name="Normal"/>
      <text:p text:style-name="P427"><text:span text:style-name="T428">26</text:span><text:span text:style-name="T429">. Nutarimo nuorašas per 3 dienas registruotu laišku<text:s/></text:span><text:span text:style-name="T430">išsiunčiamas energetikos įmonei arba pasirašytinai įteikiamas įmonės vadovui ar jo įgaliotam atstovui. Komisijos paskirta piniginė bauda į valstybės biudžetą turi būti sumokėta ne vėliau kaip per 40 dienų nuo nutarimo įteikimo energetikos įmonei dienos, o<text:s/></text:span><text:span text:style-name="T431">apskundus nutarimą – ne vėliau kaip per 40 dienų nuo teismo sprendimo, kuriuo atmestas skundas, įsiteisėjimo dienos.</text:span></text:p>
      <text:p text:style-name="P432"><text:span text:style-name="T433">27</text:span><text:span text:style-name="T434">. Komisijos nutarimas per 30 dienų nuo jo priėmimo dienos įstatymų nustatyta tvarka gali būti skundžiamas teismui. Komisijos nutarima</text:span><text:span text:style-name="T435">s dėl piniginės baudos skyrimo įsigalioja po 30 dienų nuo nutarimo priėmimo dienos, jei per tą laiką įstatymų nustatyta tvarka nebuvo apskųstas teismui.</text:span></text:p>
      <text:p text:style-name="P436"><text:span text:style-name="T437">28</text:span><text:span text:style-name="T438">. Komisijos sprendimas dėl baudos skyrimo yra vykdytinas ir vykdomasis dokumentas. Komisijos spre</text:span><text:span text:style-name="T439">ndimas vykdomas Civilinio proceso kodekso nustatyta tvarka.</text:span><text:s/></text:p>
      <text:p text:style-name="P440">Punkto pakeitimai:</text:p>
      <text:p text:style-name="P441"><text:span text:style-name="T442">Nr.<text:s/></text:span><text:a xlink:href="https://www.e-tar.lt/portal/legalAct.html?documentId=TAR.98B7D1DF36AF" office:target-frame-name="_top" xlink:show="replace"><text:span text:style-name="T443">O3-143</text:span></text:a><text:span text:style-name="T444">, 2012-06-08, Žin., 2012, Nr. 67-3463 (2012-06-16), i. k. 112106ANUTA00O3-143</text:span></text:p>
      <text:p text:style-name="Normal"/>
      <text:p text:style-name="P445"><text:span text:style-name="T446">29.</text:span><text:span text:style-name="T447"><text:s/>Neteko galios nuo 2012-06-17</text:span></text:p>
      <text:p text:style-name="P448">Punkto naikinimas:</text:p>
      <text:p text:style-name="P449"><text:span text:style-name="T450">Nr.<text:s/></text:span><text:a xlink:href="https://www.e-tar.lt/portal/legalAct.html?documentId=TAR.98B7D1DF36AF" office:target-frame-name="_top" xlink:show="replace"><text:span text:style-name="T451">O3-143</text:span></text:a><text:span text:style-name="T452">, 2012-06-08, Žin. 2012, Nr. 67-3463 (2012-06-16), i. k. 112106ANUTA00O3-143</text:span></text:p>
      <text:p text:style-name="Normal"/>
      <text:p text:style-name="P453"><text:span text:style-name="T454">_________________</text:span></text:p>
      <text:soft-page-break/>
      <text:p text:style-name="P455">Piniginių<text:s/>baudų skyrimo ir<text:s/></text:p>
      <text:p text:style-name="P456">jų dydžių nustatymo taisyklių</text:p>
      <text:p text:style-name="P457">1<text:s/>priedas</text:p>
      <text:p text:style-name="P458"/>
      <text:p text:style-name="P459"><text:span text:style-name="T460">VALSTYBINĖ KAINŲ IR ENERGETIKOS KONTROLĖS KOMISIJA</text:span></text:p>
      <text:p text:style-name="P461"/>
      <text:p text:style-name="P462">REGULIUOJAMOS VEIKLOS PAŽEIDIMO</text:p>
      <text:p text:style-name="P463">PROTOKOLAS NR.</text:p>
      <text:p text:style-name="P464"/>
      <text:p text:style-name="P465">20__ m. ___________________ d.<text:s/></text:p>
      <text:p text:style-name="P466"/>
      <text:p text:style-name="P467">Aš, Valstybinės kainų ir energetikos kontrolės komisijos<text:s/><text:tab/></text:p>
      <text:p text:style-name="P468">_<text:tab/>,</text:p>
      <text:p text:style-name="P469">(struktūrinio padalinio pavadinimas)</text:p>
      <text:p text:style-name="P470">_<text:tab/>,</text:p>
      <text:p text:style-name="P471">(pareigos, vardas ir pavardė)</text:p>
      <text:p text:style-name="P472"/>
      <text:p text:style-name="P473">vadovaudamasis Energetikos įstatymo 8 straipsnio 9 dalies 20 punktu,<text:s/></text:p>
      <text:p text:style-name="P474"/>
      <text:p text:style-name="P475">20__ m. ____________ d. surašiau šį protokolą apie tai, kad<text:s/><text:tab/></text:p>
      <text:p text:style-name="P476">_<text:tab/></text:p>
      <text:p text:style-name="P477">(pažeidimą padariusios energetikos įmonės pavadinimas, juridinio asmens kodas, buveinės adresas, telefono numeris)</text:p>
      <text:p text:style-name="P478">_<text:tab/></text:p>
      <text:p text:style-name="P479">(vykdoma reguliuojama veikla)</text:p>
      <text:p text:style-name="P480">_<text:tab/></text:p>
      <text:p text:style-name="P481">(pažeidimo padarymo laikas ir vieta, padaryto pažeidimo esmė)</text:p>
      <text:p text:style-name="P482">_<text:tab/></text:p>
      <text:p text:style-name="P483">_<text:tab/><text:s/>ir tuo pažeidė</text:p>
      <text:p text:style-name="P484">Energetikos įstatymo 36 straipsnio 1 dalies ___ punktą / Energijos<text:s/>išteklių rinkos įstatymo 29 straipsnio 3 dalį</text:p>
      <text:p text:style-name="P485">(reikalinga pabraukti ir(ar) įrašyti)</text:p>
      <text:p text:style-name="P486"/>
      <text:p text:style-name="P487">_<text:tab/></text:p>
      <text:p text:style-name="P488">(nustatytos asmens atsakomybę lengvinančios arba sunkinančios aplinkybės)</text:p>
      <text:p text:style-name="P489">_<text:tab/></text:p>
      <text:p text:style-name="P490"/>
      <text:p text:style-name="P491">Kita svarbi informacija<text:s/><text:tab/></text:p>
      <text:p text:style-name="P492">_<text:tab/></text:p>
      <text:p text:style-name="P493">_<text:tab/></text:p>
      <text:p text:style-name="P494">_<text:tab/></text:p>
      <text:p text:style-name="P495">_<text:tab/>.</text:p>
      <text:p text:style-name="P496"/>
      <text:p text:style-name="P497">Su reguliuojamos veiklos pažeidimo protokolu<text:s/>susipažinau. Apie klausimo dėl piniginės baudos skyrimo nagrinėjimą 20__ m. _____________ d. _______ val. Komisijoje adresu ___ man pranešta.</text:p>
      <text:p text:style-name="P498">_<text:tab/></text:p>
      <text:p text:style-name="P499">(pažeidimą padariusios energetikos įmonės vadovo ar (ir) jo įgalioto asmens parašas, vardas ir pavardė, jeigu atsisako pasirašyti – apie tai pažymėti)</text:p>
      <text:p text:style-name="P500">_________________</text:p>
      <text:p text:style-name="Normal"/>
      <text:p text:style-name="P501">Priedo pakeitimai:</text:p>
      <text:p text:style-name="P502"><text:span text:style-name="T503">Nr.<text:s/></text:span><text:a xlink:href="https://www.e-tar.lt/portal/legalAct.html?documentId=TAR.8163B19E4803" office:target-frame-name="_top" xlink:show="replace"><text:span text:style-name="T504">O3-358</text:span></text:a><text:span text:style-name="T505">, 2011-10-28, Žin., 2011, Nr. 132-6312 (2011-11-05), i. k. 111106ANUTA00O3-358</text:span></text:p>
      <text:soft-page-break/>
      <text:p text:style-name="P506"><text:span text:style-name="T507">Nr.<text:s/></text:span><text:a xlink:href="https://www.e-tar.lt/portal/legalAct.html?documentId=TAR.98B7D1DF36AF" office:target-frame-name="_top" xlink:show="replace"><text:span text:style-name="T508">O3-143</text:span></text:a><text:span text:style-name="T509">, 2012-06-08, Žin., 2012, Nr. 67-3463 (2012-06-16), i. k. 112106ANUTA00O3-143</text:span></text:p>
      <text:p text:style-name="P510"><text:span text:style-name="T511">Nr.<text:s/></text:span><text:a xlink:href="https://www.e-tar.lt/portal/legalAct.html?documentId=TAR.8990F85173FA" office:target-frame-name="_top" xlink:show="replace"><text:span text:style-name="T512">O3-21</text:span><text:span text:style-name="T513">7</text:span></text:a><text:span text:style-name="T514">, 2012-09-07, Žin., 2012, Nr. 107-5455 (2012-09-14), i. k. 112106ANUTA00O3-217</text:span></text:p>
      <text:p text:style-name="Normal"/>
      <text:p text:style-name="P515"/>
      <text:p text:style-name="P516"/>
      <text:p text:style-name="P517"><text:span text:style-name="T518">Pakeitimai:</text:span></text:p>
      <text:p text:style-name="P519"/>
      <text:p text:style-name="P520"><text:span text:style-name="T521">1.</text:span></text:p>
      <text:p text:style-name="P522"><text:span text:style-name="T523">Valstybinė kainų ir energetikos kontrolės komisija, Nutarimas</text:span></text:p>
      <text:p text:style-name="P524"><text:span text:style-name="T525">Nr.<text:s/></text:span><text:a xlink:href="https://www.e-tar.lt/portal/legalAct.html?documentId=TAR.8163B19E4803" office:target-frame-name="_top" xlink:show="replace"><text:span text:style-name="T526">O3-358</text:span></text:a><text:span text:style-name="T527">,<text:s/></text:span><text:span text:style-name="T528">2011-10-28, Žin., 2011, Nr. 132-6312 (2011-11-05), i. k. 111106ANUTA00O3-358</text:span></text:p>
      <text:p text:style-name="P529"><text:span text:style-name="T530">Dėl komisijos 2009 m. rugsėjo 18 d. nutarimo Nr. O3-132 "Dėl Piniginių baudų skyrimo ir jų dydžių nustatymo taisyklių patvirtinimo" pakeitimo</text:span></text:p>
      <text:p text:style-name="P531"/>
      <text:p text:style-name="P532"><text:span text:style-name="T533">2.</text:span></text:p>
      <text:p text:style-name="P534"><text:span text:style-name="T535">Valstybinė kainų ir energetikos k</text:span><text:span text:style-name="T536">ontrolės komisija, Nutarimas</text:span></text:p>
      <text:p text:style-name="P537"><text:span text:style-name="T538">Nr.<text:s/></text:span><text:a xlink:href="https://www.e-tar.lt/portal/legalAct.html?documentId=TAR.98B7D1DF36AF" office:target-frame-name="_top" xlink:show="replace"><text:span text:style-name="T539">O3-143</text:span></text:a><text:span text:style-name="T540">, 2012-06-08, Žin., 2012, Nr. 67-3463 (2012-06-16), i. k. 112106ANUTA00O3-143</text:span></text:p>
      <text:p text:style-name="P541"><text:span text:style-name="T542">Dėl komisijos 2009 m. rugsėjo 18 d. nutarimo Nr. O3-132 "</text:span><text:span text:style-name="T543">Dėl Piniginių baudų skyrimo ir jų dydžių nustatymo taisyklių patvirtinimo" pakeitimo</text:span></text:p>
      <text:p text:style-name="P544"/>
      <text:p text:style-name="P545"><text:span text:style-name="T546">3.</text:span></text:p>
      <text:p text:style-name="P547"><text:span text:style-name="T548">Valstybinė kainų ir energetikos kontrolės komisija, Nutarimas</text:span></text:p>
      <text:p text:style-name="P549"><text:span text:style-name="T550">Nr.<text:s/></text:span><text:a xlink:href="https://www.e-tar.lt/portal/legalAct.html?documentId=TAR.8990F85173FA" office:target-frame-name="_top" xlink:show="replace"><text:span text:style-name="T551">O3-217</text:span></text:a><text:span text:style-name="T552">, 2012-09-07,</text:span><text:span text:style-name="T553"><text:s/>Žin., 2012, Nr. 107-5455 (2012-09-14), i. k. 112106ANUTA00O3-217</text:span></text:p>
      <text:p text:style-name="P554"><text:span text:style-name="T555">Dėl komisijos 2009 m. rugsėjo 18 d. nutarimo Nr. O3-132 "Dėl Piniginių baudų skyrimo ir jų dydžių nustatymo taisyklių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6T11:29:00Z</meta:creation-date>
    <dc:date>2016-05-16T11:29:00Z</dc:date>
    <meta:template xlink:href="Normal" xlink:type="simple"/>
    <meta:editing-cycles>2</meta:editing-cycles>
    <meta:editing-duration>PT0S</meta:editing-duration>
    <meta:document-statistic meta:page-count="8" meta:paragraph-count="221" meta:word-count="2663" meta:character-count="20851" meta:row-count="593" meta:non-whitespace-character-count="18409"/>
  </office:meta>
</office:document-meta>
</file>