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style:text-position="super 62.5%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T37" style:parent-style-name="DefaultParagraphFont" style:family="text">
      <style:text-properties style:text-position="super 62.5%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T39" style:parent-style-name="DefaultParagraphFont" style:family="text">
      <style:text-properties style:text-position="super 62.5%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style:text-position="super 62.5%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style:text-position="super 62.5%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style:text-position="super 62.5%"/>
    </style:style>
    <style:style style:name="P46" style:parent-style-name="Normal" style:family="paragraph">
      <style:paragraph-properties fo:widows="0" fo:orphans="0" fo:text-align="justify" fo:text-indent="0.4923in" fo:background-color="#FFFFFF"/>
    </style:style>
    <style:style style:name="P47" style:parent-style-name="Normal" style:family="paragraph">
      <style:paragraph-properties fo:widows="0" fo:orphans="0" fo:text-align="justify" fo:text-indent="0.4923in" fo:background-color="#FFFFFF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P49" style:parent-style-name="Normal" style:family="paragraph">
      <style:paragraph-properties fo:widows="0" fo:orphans="0" fo:text-align="justify" fo:text-indent="0.4923in" fo:background-color="#FFFFFF"/>
    </style:style>
    <style:style style:name="T50" style:parent-style-name="DefaultParagraphFont" style:family="text">
      <style:text-properties style:text-position="super 62.5%"/>
    </style:style>
    <style:style style:name="P51" style:parent-style-name="Normal" style:family="paragraph">
      <style:paragraph-properties fo:widows="0" fo:orphans="0" fo:text-align="justify" fo:text-indent="0.4923in" fo:background-color="#FFFFFF"/>
    </style:style>
    <style:style style:name="T52" style:parent-style-name="DefaultParagraphFont" style:family="text">
      <style:text-properties style:text-position="super 62.5%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T54" style:parent-style-name="DefaultParagraphFont" style:family="text">
      <style:text-properties style:text-position="super 62.5%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widows="0" fo:orphans="0" fo:text-align="justify" fo:text-indent="0.4923in" fo:background-color="#FFFFFF"/>
    </style:style>
    <style:style style:name="T57" style:parent-style-name="DefaultParagraphFont" style:family="text">
      <style:text-properties style:text-position="super 62.5%"/>
    </style:style>
    <style:style style:name="P58" style:parent-style-name="Normal" style:family="paragraph">
      <style:paragraph-properties fo:widows="0" fo:orphans="0" fo:text-align="justify" fo:text-indent="0.4923in" fo:background-color="#FFFFFF"/>
    </style:style>
    <style:style style:name="T59" style:parent-style-name="DefaultParagraphFont" style:family="text">
      <style:text-properties style:text-position="super 62.5%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style:text-position="super 62.5%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style:text-position="super 62.5%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style:text-position="super 62.5%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T68" style:parent-style-name="DefaultParagraphFont" style:family="text">
      <style:text-properties style:text-position="super 62.5%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widows="0" fo:orphans="0" fo:text-align="justify" fo:text-indent="0.4923in" fo:background-color="#FFFFFF"/>
    </style:style>
    <style:style style:name="T71" style:parent-style-name="DefaultParagraphFont" style:family="text">
      <style:text-properties style:text-position="super 62.5%"/>
    </style:style>
    <style:style style:name="P72" style:parent-style-name="Normal" style:family="paragraph">
      <style:paragraph-properties fo:widows="0" fo:orphans="0" fo:text-align="justify" fo:text-indent="0.4923in" fo:background-color="#FFFFFF"/>
    </style:style>
    <style:style style:name="T73" style:parent-style-name="DefaultParagraphFont" style:family="text">
      <style:text-properties style:text-position="super 62.5%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T75" style:parent-style-name="DefaultParagraphFont" style:family="text">
      <style:text-properties style:text-position="super 62.5%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T78" style:parent-style-name="DefaultParagraphFont" style:family="text">
      <style:text-properties style:text-position="super 62.5%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T80" style:parent-style-name="DefaultParagraphFont" style:family="text">
      <style:text-properties style:text-position="super 62.5%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T82" style:parent-style-name="DefaultParagraphFont" style:family="text">
      <style:text-properties style:text-position="super 62.5%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T84" style:parent-style-name="DefaultParagraphFont" style:family="text">
      <style:text-properties style:text-position="super 62.5%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T87" style:parent-style-name="DefaultParagraphFont" style:family="text">
      <style:text-properties style:text-position="super 62.5%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T89" style:parent-style-name="DefaultParagraphFont" style:family="text">
      <style:text-properties style:text-position="super 62.5%"/>
    </style:style>
    <style:style style:name="P90" style:parent-style-name="Normal" style:family="paragraph">
      <style:paragraph-properties fo:widows="0" fo:orphans="0" fo:text-align="justify" fo:text-indent="0.4923in" fo:background-color="#FFFFFF"/>
    </style:style>
    <style:style style:name="P91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92" style:parent-style-name="DefaultParagraphFont" style:family="text">
      <style:text-properties style:text-position="super 62.5%"/>
    </style:style>
    <style:style style:name="T93" style:parent-style-name="DefaultParagraphFont" style:family="text">
      <style:text-properties style:text-position="super 62.5%"/>
    </style:style>
    <style:style style:name="P94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95" style:parent-style-name="DefaultParagraphFont" style:family="text">
      <style:text-properties style:text-position="super 62.5%"/>
    </style:style>
    <style:style style:name="T96" style:parent-style-name="DefaultParagraphFont" style:family="text">
      <style:text-properties style:text-position="super 62.5%"/>
    </style:style>
    <style:style style:name="T97" style:parent-style-name="DefaultParagraphFont" style:family="text">
      <style:text-properties style:text-position="super 62.5%"/>
    </style:style>
    <style:style style:name="P9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368in"/>
        </style:tab-stops>
      </style:paragraph-properties>
    </style:style>
    <style:style style:name="T99" style:parent-style-name="DefaultParagraphFont" style:family="text">
      <style:text-properties style:text-position="super 62.5%"/>
    </style:style>
    <style:style style:name="T100" style:parent-style-name="DefaultParagraphFont" style:family="text">
      <style:text-properties style:text-position="super 62.5%"/>
    </style:style>
    <style:style style:name="T101" style:parent-style-name="DefaultParagraphFont" style:family="text">
      <style:text-properties style:text-position="super 62.5%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T103" style:parent-style-name="DefaultParagraphFont" style:family="text">
      <style:text-properties style:text-position="super 62.5%"/>
    </style:style>
    <style:style style:name="T104" style:parent-style-name="DefaultParagraphFont" style:family="text">
      <style:text-properties style:text-position="super 62.5%"/>
    </style:style>
    <style:style style:name="T105" style:parent-style-name="DefaultParagraphFont" style:family="text">
      <style:text-properties style:text-position="super 62.5%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T107" style:parent-style-name="DefaultParagraphFont" style:family="text">
      <style:text-properties style:text-position="super 62.5%"/>
    </style:style>
    <style:style style:name="T108" style:parent-style-name="DefaultParagraphFont" style:family="text">
      <style:text-properties style:text-position="super 62.5%"/>
    </style:style>
    <style:style style:name="T109" style:parent-style-name="DefaultParagraphFont" style:family="text">
      <style:text-properties style:text-position="super 62.5%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T111" style:parent-style-name="DefaultParagraphFont" style:family="text">
      <style:text-properties style:text-position="super 62.5%"/>
    </style:style>
    <style:style style:name="T112" style:parent-style-name="DefaultParagraphFont" style:family="text">
      <style:text-properties style:text-position="super 62.5%"/>
    </style:style>
    <style:style style:name="T113" style:parent-style-name="DefaultParagraphFont" style:family="text">
      <style:text-properties style:text-position="super 62.5%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115" style:parent-style-name="DefaultParagraphFont" style:family="text">
      <style:text-properties style:text-position="super 62.5%"/>
    </style:style>
    <style:style style:name="T116" style:parent-style-name="DefaultParagraphFont" style:family="text">
      <style:text-properties style:text-position="super 62.5%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style:text-position="super 62.5%"/>
    </style:style>
    <style:style style:name="P120" style:parent-style-name="Normal" style:family="paragraph">
      <style:paragraph-properties fo:widows="0" fo:orphans="0" fo:text-align="justify" fo:text-indent="0.4923in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style:text-position="super 62.5%"/>
    </style:style>
    <style:style style:name="T123" style:parent-style-name="DefaultParagraphFont" style:family="text">
      <style:text-properties style:text-position="super 62.5%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style:text-position="super 62.5%"/>
    </style:style>
    <style:style style:name="T126" style:parent-style-name="DefaultParagraphFont" style:family="text">
      <style:text-properties style:text-position="super 62.5%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P128" style:parent-style-name="Normal" style:family="paragraph">
      <style:paragraph-properties fo:widows="0" fo:orphans="0" fo:text-align="justify" fo:text-indent="0.4923in"/>
    </style:style>
    <style:style style:name="T129" style:parent-style-name="DefaultParagraphFont" style:family="text">
      <style:text-properties style:text-position="super 62.5%"/>
    </style:style>
    <style:style style:name="T130" style:parent-style-name="DefaultParagraphFont" style:family="text">
      <style:text-properties style:text-position="super 62.5%"/>
    </style:style>
    <style:style style:name="P131" style:parent-style-name="Normal" style:family="paragraph">
      <style:paragraph-properties fo:widows="0" fo:orphans="0" fo:text-align="justify" fo:text-indent="0.4923in"/>
    </style:style>
    <style:style style:name="T132" style:parent-style-name="DefaultParagraphFont" style:family="text">
      <style:text-properties style:text-position="super 62.5%"/>
    </style:style>
    <style:style style:name="P133" style:parent-style-name="Normal" style:family="paragraph">
      <style:paragraph-properties fo:widows="0" fo:orphans="0" fo:text-align="justify" fo:text-indent="0.4923in"/>
    </style:style>
    <style:style style:name="P134" style:parent-style-name="Normal" style:family="paragraph">
      <style:paragraph-properties fo:widows="0" fo:orphans="0" fo:text-align="justify" fo:text-indent="0.4923in"/>
    </style:style>
    <style:style style:name="T135" style:parent-style-name="DefaultParagraphFont" style:family="text">
      <style:text-properties style:text-position="super 62.5%"/>
    </style:style>
    <style:style style:name="T136" style:parent-style-name="DefaultParagraphFont" style:family="text">
      <style:text-properties style:text-position="super 62.5%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P1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  <style:text-properties fo:font-size="10pt" style:font-size-asian="10pt"/>
    </style:style>
    <style:style style:name="P1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8-02-02</text:span></text:p>
      <text:p text:style-name="P8"/>
      <text:p text:style-name="P9"><text:span text:style-name="T10">Nutarimas paskelbtas: Informaciniai pranešimai 2007, Nr.<text:s/></text:span><text:a xlink:href="https://www.e-tar.lt/portal/legalAct.html?documentId=TAR.CCC5784E8838" office:target-frame-name="_top" xlink:show="replace"><text:span text:style-name="T11">94-1303</text:span></text:a><text:span text:style-name="T12">, i. k. 107106ANUTA00O3-131</text:span></text:p>
      <text:p text:style-name="P13"/>
      <text:p text:style-name="P14"><text:span text:style-name="T15"/><text:span text:style-name="T16">VALSTYBINĖS KAINŲ IR ENERGETIKOS KONTROLĖS KOMISIJOS</text:span></text:p>
      <text:p text:style-name="P17"/>
      <text:p text:style-name="P18">N U T A R I M A S</text:p>
      <text:p text:style-name="P19">DĖL AKCINĖS BENDROVĖS „LIETUVOS DUJOS“ GAMTINIŲ DUJŲ PERDAVIMO, SKIRSTYMO KAINŲ IR KAINŲ BUITINIAMS VARTOTOJAMS</text:p>
      <text:p text:style-name="P20"/>
      <text:p text:style-name="P21">2007 m. lapkričio 30 d. Nr. O3-131</text:p>
      <text:p text:style-name="P22">Vilnius</text:p>
      <text:p text:style-name="P23"/>
      <text:p text:style-name="P24">Vadovaudamasi Gamtinių dujų įstatymo (Žin., 2000, Nr.<text:s/><text:a xlink:href="https://www.e-tar.lt/portal/lt/legalAct/TAR.0C5C33AA865C" office:target-frame-name="_blank" xlink:show="new"><text:span text:style-name="T25">89-2743</text:span></text:a>, Nr.<text:s/><text:a xlink:href="https://www.e-tar.lt/portal/lt/legalAct/TAR.8FC76D197EA9" office:target-frame-name="_blank" xlink:show="new"><text:span text:style-name="T26">113-3618</text:span></text:a>; 2001, Nr.<text:s/><text:a xlink:href="https://www.e-tar.lt/portal/lt/legalAct/TAR.C8D9DF786382" office:target-frame-name="_blank" xlink:show="new"><text:span text:style-name="T27">56-1980</text:span></text:a>; 2002, Nr.<text:s/><text:a xlink:href="https://www.e-tar.lt/portal/lt/legalAct/TAR.9C9DE29F1570" office:target-frame-name="_blank" xlink:show="new"><text:span text:style-name="T28">62-2495</text:span></text:a>; 2003, Nr.<text:s/><text:a xlink:href="https://www.e-tar.lt/portal/lt/legalAct/TAR.AA04F82F301D" office:target-frame-name="_blank" xlink:show="new"><text:span text:style-name="T29">17-709</text:span></text:a>; 2007, Nr.<text:s/><text:a xlink:href="https://www.e-tar.lt/portal/lt/legalAct/TAR.9CA9E36B4EA1" office:target-frame-name="_blank" xlink:show="new"><text:span text:style-name="T30">43-1626</text:span></text:a>) 23 straipsniu, Valstybinės kainų ir energetikos kontrolės komisijos 2007 m. liepos 31 d. nutarimu<text:s/>Nr. O3-54 „Dėl Gamtinių dujų kainų viršutinių ribų skaičiavimo metodikos pakeitimo“ (Žin., 2007, Nr.<text:s/><text:a xlink:href="https://www.e-tar.lt/portal/lt/legalAct/TAR.69C82809096C" office:target-frame-name="_blank" xlink:show="new"><text:span text:style-name="T31">86-3460</text:span></text:a>) bei atsižvelgdama į akcinės bendrovės „Lietuvos dujos“ 2007<text:s/>m. lapkričio 19 d. raštą Nr. 7-411-1341, Valstybinė kainų ir energetikos kontrolės komisija nutaria pritarti akcinės bendrovės „Lietuvos dujos“ 2007 m. lapkričio 22 d. raštu Nr. 7-411-1352 pateiktoms gamtinių dujų kainoms, galiosiančioms nuo 2008 m. sausio<text:s/>1 d.:</text:p>
      <text:p text:style-name="P32">1. Perdavimo paslaugos kainoms (be pridėtinės vertės mokesčio):</text:p>
      <text:p text:style-name="P33">1.1. Dvinarei gamtinių dujų perdavimo paslaugos kainai:</text:p>
      <text:p text:style-name="P34">1.1.1. Sistemos naudotojų, kuriems perduodama ne daugiau kaip 1 mlrd. m<text:span text:style-name="T35">3</text:span><text:s/>gamtinių dujų per metus:</text:p>
      <text:p text:style-name="P36">1.1.1.1. kainai už galią – 6218,96 Lt už galios vienetą (tūkst. m<text:span text:style-name="T37">3</text:span>/per parą/per metus);</text:p>
      <text:p text:style-name="P38">1.1.1.2. kainai už perduotą dujų kiekį – 13,87 Lt už tūkst. m<text:span text:style-name="T39">3</text:span>.</text:p>
      <text:p text:style-name="P40">1.1.2. Sistemos naudotojų, kuriems perduodama daugiau kaip 1 mlrd. m<text:span text:style-name="T41">3</text:span><text:s/>gamtinių dujų per metus:</text:p>
      <text:p text:style-name="P42">1.1.2.1. kainai už<text:s/>galią – 3772,77 Lt už galios vienetą (tūkst. m<text:span text:style-name="T43">3</text:span>/per parą/per metus);</text:p>
      <text:p text:style-name="P44">1.1.2.2. kainai už perduotą dujų kiekį – 4,60 Lt už tūkst. m<text:span text:style-name="T45">3</text:span>.</text:p>
      <text:p text:style-name="P46">1.2. Dvinarei gamtinių dujų trumpalaikių paslaugų kainai:</text:p>
      <text:p text:style-name="P47">1.2.1. kainai už galią:</text:p>
      <text:p text:style-name="P48">1.2.1.1. kai sutarties<text:s/>sudarymo trukmė yra nuo 1 iki 7 parų:</text:p>
      <text:p text:style-name="P49">1.2.1.1.1<text:s/>šiltuoju metų periodu – 15796,16 Lt už galios vienetą (tūkst. m<text:span text:style-name="T50">3</text:span>/per parą/per metus);</text:p>
      <text:p text:style-name="P51">1.2.1.1.2. pereinamuoju metų periodu – 21629,54 Lt už galios vienetą (tūkst. m<text:span text:style-name="T52">3</text:span>/per parą/per metus);</text:p>
      <text:p text:style-name="P53">1.2.1.1.3.<text:s/>šaltuoju metų periodu – 37854,81 Lt už galios vienetą (tūkst. m<text:span text:style-name="T54">3</text:span>/per parą/per metus);</text:p>
      <text:p text:style-name="P55">1.2.1.2. kai sutarties sudarymo trukmė yra nuo 8 iki 30 parų:</text:p>
      <text:p text:style-name="P56">1.2.1.2.1. šiltuoju metų periodu – 11772,49 Lt už galios vienetą (tūkst. m<text:span text:style-name="T57">3</text:span>/per parą/per metus);</text:p>
      <text:p text:style-name="P58">1.2.1.2.2. pereinamuoju metų periodu – 16119,54 Lt už galios vienetą (tūkst. m<text:span text:style-name="T59">3</text:span>/per parą/per metus);</text:p>
      <text:p text:style-name="P60">1.2.1.2.3. šaltuoju metų periodu – 28215,42 Lt už galios vienetą (tūkst. m<text:span text:style-name="T61">3</text:span>/per parą/per metus);</text:p>
      <text:p text:style-name="P62">1.2.1.3. kai sutarties sudarymo trukmė yra nuo<text:s/>31 iki 90 parų:</text:p>
      <text:p text:style-name="P63">1.2.1.3.1. šiltuoju metų periodu – 8812,27 Lt už galios vienetą (tūkst. m<text:span text:style-name="T64">3</text:span>/per parą/per metus);</text:p>
      <text:p text:style-name="P65">1.2.1.3.2. pereinamuoju metų periodu – 12064,78 Lt už galios vienetą (tūkst. m<text:span text:style-name="T66">3</text:span>/per parą/per<text:s/><text:soft-page-break/>metus);</text:p>
      <text:p text:style-name="P67">1.2.1.3.3. šaltuoju metų periodu<text:s/>– 21119,59 Lt už galios vienetą (tūkst. m<text:span text:style-name="T68">3</text:span>/per parą/per metus);</text:p>
      <text:p text:style-name="P69">1.2.1.4. kai sutarties sudarymo trukmė yra nuo 91 iki 181 paros:</text:p>
      <text:p text:style-name="P70">1.2.1.4.1. šiltuoju metų periodu – 6579,66 Lt už galios vienetą (tūkst. m<text:span text:style-name="T71">3</text:span>/per parą/per metus);</text:p>
      <text:p text:style-name="P72">1.2.1.4.2. pereinamuoju metų periodu – 9011,27 Lt už galios vienetą (tūkst. m<text:span text:style-name="T73">3</text:span>/per parą/per metus);</text:p>
      <text:p text:style-name="P74">1.2.1.4.3. šaltuoju metų periodu – 15771,28 Lt už galios vienetą (tūkst. m<text:span text:style-name="T75">3</text:span>/per parą/per metus);</text:p>
      <text:p text:style-name="P76">1.2.1.5. kai sutarties sudarymo trukmė yra nuo 182 iki 364 parų:</text:p>
      <text:p text:style-name="P77">1.2.1.5.1. šiltuoju metų periodu – 4900,54 Lt už galios vienetą (tūkst. m<text:span text:style-name="T78">3</text:span>/per parą/per metus);</text:p>
      <text:p text:style-name="P79">1.2.1.5.2. pereinamuoju metų periodu – 6710,26 Lt už galios vienetą (tūkst. m<text:span text:style-name="T80">3</text:span>/per parą/per metus);</text:p>
      <text:p text:style-name="P81">1.2.1.5.3. šaltuoju metų periodu – 11741,40 Lt už galios vienetą (tūkst. m<text:span text:style-name="T82">3</text:span>/per parą/per metus);</text:p>
      <text:p text:style-name="P83">1.2.2. kainai už kiekį – 13,87 Lt tūkst. m<text:span text:style-name="T84">3</text:span>.</text:p>
      <text:p text:style-name="P85">1.3. Dvinarei pertraukiamųjų perdavimo paslaugų kainai:</text:p>
      <text:p text:style-name="P86">1.3.1. kainai už galią – 15,33 Lt už galios vienetą (tūkst. m<text:span text:style-name="T87">3</text:span>/per parą);</text:p>
      <text:p text:style-name="P88">1.3.2. kainai už<text:s/>kiekį – 13,87 Lt už tūkst. m<text:span text:style-name="T89">3</text:span>.</text:p>
      <text:p text:style-name="P90">2. Skirstymo paslaugos kainoms (be pridėtinės vertės mokesčio):</text:p>
      <text:p text:style-name="P91">2.1. 1 grupės sistemos naudotojams, kuriems į vieną dujų pristatymo vietą paskirstoma iki 800 m<text:span text:style-name="T92">3</text:span><text:s/>gamtinių dujų per metus – 495,77 Lt už tūkst. m<text:span text:style-name="T93">3</text:span>;</text:p>
      <text:p text:style-name="P94">2.2. 2 grupės sistemos naudotojams, kuriems į vieną dujų pristatymo vietą paskirstoma nuo 800 m<text:span text:style-name="T95">3</text:span><text:s/>iki 20 tūkst. m<text:span text:style-name="T96">3</text:span><text:s/>dujų per metus – 190,56 Lt už tūkst. m<text:span text:style-name="T97">3</text:span>;</text:p>
      <text:p text:style-name="P98">2.3. 3 grupės sistemos naudotojams, kuriems į vieną dujų pristatymo vietą paskirstoma nuo 20 tūkst. m<text:span text:style-name="T99">3</text:span><text:s/>iki 0,1 mln. m<text:span text:style-name="T100">3<text:s/></text:span>dujų per metus – 183,94 Lt už tūkst. m<text:span text:style-name="T101">3</text:span>;</text:p>
      <text:p text:style-name="P102">2.4. 4 grupės sistemos naudotojams, kuriems į vieną dujų pristatymo vietą paskirstoma nuo 0,1 mln. m<text:span text:style-name="T103">3</text:span><text:s/>iki 1 mln. m<text:span text:style-name="T104">3<text:s/></text:span>dujų per metus – 170,53 Lt už tūkst. m<text:span text:style-name="T105">3</text:span>;</text:p>
      <text:p text:style-name="P106">2.5. 5 grupės sistemos naudotojams, kuriems į vieną dujų pristatymo vietą paskirstoma nuo 1 mln. m<text:span text:style-name="T107">3</text:span><text:s/>iki 5 mln. m<text:span text:style-name="T108">3</text:span><text:s/>dujų per metus – 127,51 Lt už tūkst. m<text:span text:style-name="T109">3</text:span>;</text:p>
      <text:p text:style-name="P110">2.6. 6 grupės sistemos naudotojams, kuriems į vieną dujų pristatymo vietą paskirstoma nuo 5 mln. m<text:span text:style-name="T111">3</text:span><text:s/>iki 15 mln. m<text:span text:style-name="T112">3<text:s/></text:span>dujų per<text:s/>metus – 95,88 Lt už tūkst. m<text:span text:style-name="T113">3</text:span>;</text:p>
      <text:p text:style-name="P114">2.7. 7 grupės sistemos naudotojams, kuriems į vieną dujų pristatymo vietą paskirstoma daugiau kaip 15 mln. m<text:span text:style-name="T115">3</text:span><text:s/>dujų per metus – 44,14 Lt už tūkst. m<text:span text:style-name="T116">3</text:span>.</text:p>
      <text:p text:style-name="P117">3. Dujų kainoms buitiniams vartotojams:</text:p>
      <text:p text:style-name="P118">3.1. Dvinarei gamtinių<text:s/>dujų kainai 1-o pogrupio vartotojams, suvartojantiems iki 800 m<text:span text:style-name="T119">3</text:span><text:s/>dujų per metus:</text:p>
      <text:p text:style-name="P120">3.1.1. pastoviajai kainos daliai – 1,87 Lt per mėn. (be PVM), 2,20 Lt per mėn. (su PVM),</text:p>
      <text:p text:style-name="P121">3.1.2. kintamajai kainos daliai – 1,37 Lt už m<text:span text:style-name="T122">3</text:span><text:s/>(be PVM), 1,62 Lt už m<text:span text:style-name="T123">3</text:span><text:s/>(su PVM).</text:p>
      <text:p text:style-name="P124">3.2. Dvinarei gamtinių dujų kainai 2-o pogrupio vartotojams, suvartojantiems nuo 800 m<text:span text:style-name="T125">3</text:span><text:s/>iki 20 tūkst. m<text:span text:style-name="T126">3</text:span><text:s/>dujų per metus:</text:p>
      <text:p text:style-name="P127">3.2.1. pastoviajai kainos daliai – 11,87 Lt per mėn. (be PVM), 14,00 Lt per mėn. (su PVM),</text:p>
      <text:p text:style-name="P128">3.2.2. kintamajai kainos daliai – 1,07 Lt už m<text:span text:style-name="T129">3</text:span><text:s/>(be PVM), 1,26 Lt už m<text:span text:style-name="T130">3</text:span><text:s/>(su PVM).</text:p>
      <text:p text:style-name="P131">3.3. Dvinarei gamtinių dujų kainai 3-io pogrupio vartotojams, suvartojantiems daugiau kaip 20 tūkst. m<text:span text:style-name="T132">3</text:span><text:s/>dujų per metus:</text:p>
      <text:p text:style-name="P133">3.3.1. pastoviajai kainos daliai – 11,87 Lt per mėn. (be PVM), 14,00 Lt per<text:s/>mėn. (su PVM),</text:p>
      <text:p text:style-name="P134">3.3.2. kintamajai kainos daliai – 1,06 Lt už m<text:span text:style-name="T135">3</text:span><text:s/>(be PVM), 1,25 Lt už m<text:span text:style-name="T136">3</text:span><text:s/>(su PVM).<text:s/></text:p>
      <text:p text:style-name="P137">Punkto pakeitimai:</text:p>
      <text:p text:style-name="P138"><text:span text:style-name="T139">Nr.<text:s/></text:span><text:a xlink:href="https://www.e-tar.lt/portal/legalAct.html?documentId=TAR.7197DD4CB4E0" office:target-frame-name="_top" xlink:show="replace"><text:span text:style-name="T140">O3-9</text:span></text:a><text:span text:style-name="T141">, 2008-01-29, Informaciniai pranešimai,<text:s/></text:span><text:span text:style-name="T142">2008, Nr. 9-97 (2008-02-01), i. k. 108106ANUTA0000O3-9</text:span></text:p>
      <text:p text:style-name="Normal"/>
      <text:p text:style-name="P143">4. Šis nutarimas įsigalioja nuo jo pasirašymo dienos.</text:p>
      <text:p text:style-name="P144"/>
      <text:p text:style-name="P145"/>
      <text:p text:style-name="P146">KOMISIJOS PIRMININKAS<text:tab/>VIRGILIJUS PODERYS</text:p>
      <text:p text:style-name="P147"/>
      <text:p text:style-name="P148"/>
      <text:p text:style-name="P149"><text:span text:style-name="T150">Pakeitimai:</text:span></text:p>
      <text:p text:style-name="P151"/>
      <text:p text:style-name="P152"><text:span text:style-name="T153">1.</text:span></text:p>
      <text:p text:style-name="P154"><text:span text:style-name="T155">Valstybinė kainų ir energetikos kontrolės komisija, Nutarimas</text:span></text:p>
      <text:p text:style-name="P156"><text:span text:style-name="T157">Nr.<text:s/></text:span><text:a xlink:href="https://www.e-tar.lt/portal/legalAct.html?documentId=TAR.7197DD4CB4E0" office:target-frame-name="_top" xlink:show="replace"><text:span text:style-name="T158">O3-9</text:span></text:a><text:span text:style-name="T159">, 2008-01-29, Informaciniai pranešimai, 2008, Nr. 9-97 (2008-02-01), i. k. 108106ANUTA0000O3-9</text:span></text:p>
      <text:p text:style-name="P160"><text:span text:style-name="T161">Dėl Valstybinės kainų ir energetikos kontrolės komisijos 2007 m. lapkričio 30</text:span><text:span text:style-name="T162"><text:s/>d. nutarimo Nr. O3-131 "Dėl akcinės bendrovės "Lietuvos dujos" gamtinių dujų perdavimo, skirstymo kainų ir kainų buitiniams vartotojams" pakeitimo</text:span></text:p>
      <text:p text:style-name="P163"/>
      <text:p text:style-name="P1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5-09T21:08:00Z</meta:creation-date>
    <dc:date>2016-05-09T21:08:00Z</dc:date>
    <meta:template xlink:href="Normal" xlink:type="simple"/>
    <meta:editing-cycles>2</meta:editing-cycles>
    <meta:editing-duration>PT0S</meta:editing-duration>
    <meta:document-statistic meta:page-count="3" meta:paragraph-count="94" meta:word-count="1128" meta:character-count="7389" meta:row-count="276" meta:non-whitespace-character-count="6355"/>
  </office:meta>
</office:document-meta>
</file>