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text-properties fo:font-style="italic" style:font-style-asian="italic" fo:color="#000000"/>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P164" style:parent-style-name="Normal" style:family="paragraph">
      <style:paragraph-properties fo:text-indent="0.4916in"/>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indent="0.4916in"/>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1994-11-18 iki 1994-12-13</text:span></text:p>
      <text:p text:style-name="P10"/>
      <text:p text:style-name="P11"><text:span text:style-name="T12">Įstatymas paskelbtas: Žin. 1994, Nr.<text:s/></text:span><text:a xlink:href="https://www.e-tar.lt/portal/legalAct.html?documentId=TAR.CCA48EFA01D1" office:target-frame-name="_top" xlink:show="replace"><text:span text:style-name="T13">50-932</text:span></text:a><text:span text:style-name="T14">, i. k. 0941010ISTA000I-497</text:span></text:p>
      <text:p text:style-name="P15"/>
      <text:p text:style-name="P16"/>
      <text:p text:style-name="P17"><text:span text:style-name="T18"/><text:span text:style-name="T19">LIETUVOS RESPUBLIKOS</text:span></text:p>
      <text:p text:style-name="P20">ĮSTATYMAS</text:p>
      <text:p text:style-name="P21"/>
      <text:p text:style-name="P22">DĖL LIETUVOS AUKŠČIAUSIOJO TEISMO, LIETUVOS APELIACINIO TEISMO, APYGARDŲ TEISMŲ ĮSTEIGIMO, APYGARDŲ IR APYLINKIŲ TEISMŲ VEIKLOS TERITORIJŲ NUSTATYMO BEI LIETUVOS RESPUBLIKOS PROKURATŪROS REFORMAVIMO</text:p>
      <text:p text:style-name="P23"/>
      <text:p text:style-name="P24">1994 m. birželio 15 d. Nr. I-497</text:p>
      <text:p text:style-name="P25">Vilnius</text:p>
      <text:p text:style-name="P26"/>
      <text:p text:style-name="P27"><text:span text:style-name="T28">1</text:span><text:span text:style-name="T29"><text:s/>straipsnis</text:span></text:p>
      <text:p text:style-name="P30"><text:span text:style-name="T31">Lietuvos Respublikos Konstitucijoje numatyti teismai pradeda veikti nuo 1995 m. sausio 1 dienos.</text:span></text:p>
      <text:p text:style-name="P32"/>
      <text:p text:style-name="P33"><text:span text:style-name="T34">2</text:span><text:span text:style-name="T35"><text:s/>straipsnis</text:span></text:p>
      <text:p text:style-name="P36"><text:span text:style-name="T37">Dabar veikiantis Lietuvos Aukščiausiasis Teismas likviduojamas ir jo ve</text:span><text:span text:style-name="T38">ikla bei šio teismo teisėjų įgaliojimai nutraukiami 1994 m. gruodžio 31 dieną.</text:span></text:p>
      <text:p text:style-name="P39"><text:span text:style-name="T40">Lietuvos Aukščiausiasis Teismas įsteigiamas nuo 1995 m. sausio 1 d. kitokioms įstatymų numatytoms funkcijoms vykdyti.</text:span></text:p>
      <text:p text:style-name="Normal"/>
      <text:p text:style-name="P41"><text:span text:style-name="T42">3</text:span><text:span text:style-name="T43"><text:s/>straipsnis</text:span></text:p>
      <text:p text:style-name="P44"><text:span text:style-name="T45">Dabar veikiančio Lietuvos<text:s/></text:span><text:span text:style-name="T46">Aukščiausiojo Teismo teisėjams pasiūlomos teisėjo pareigos viename iš šių teismų: Lietuvos Aukščiausiajame Teisme arba Lietuvos apeliaciniame teisme, arba apygardos teisme.</text:span></text:p>
      <text:p text:style-name="Normal"/>
      <text:p text:style-name="P47"><text:span text:style-name="T48">4</text:span><text:span text:style-name="T49"><text:s/>straipsnis</text:span></text:p>
      <text:p text:style-name="P50"><text:span text:style-name="T51">Lietuvos Aukščiausiojo Teismo teisėjai (iš jų – pirmininkas,<text:s/></text:span><text:span text:style-name="T52">civilinių bylų skyriaus pirmininkas, baudžiamųjų bylų skyriaus pirmininkas) turi būti paskiriami iki 1994 m. lapkričio 15 dienos. Jie pradeda dirbti nuo 1995 m. sausio 1 dienos.</text:span></text:p>
      <text:p text:style-name="P53"><text:span text:style-name="T54">Šio teismo teisėjais gali būti skiriami dabar veikiančio Lietuvos Aukščiausi</text:span><text:span text:style-name="T55">ojo Teismo teisėjai ir teisininkai-socialinių mokslų habilituoti daktarai (be egzaminų), taip pat piliečiai, turintys ne mažesnį kaip dešimties metų teisėjo, prokuroro, advokato ar valstybinio arbitro darbo stažą ir išlaikę Aukščiausiojo Teismo teisėjų egz</text:span><text:span text:style-name="T56">aminus, bei šiuos egzaminus išlaikę teisininkai-socialinių mokslų daktarai.</text:span><text:s/></text:p>
      <text:p text:style-name="P57">Straipsnio dalies pakeitimai:</text:p>
      <text:p text:style-name="P58"><text:span text:style-name="T59">Nr.<text:s/></text:span><text:a xlink:href="https://www.e-tar.lt/portal/legalAct.html?documentId=TAR.F77D6DC346C3" office:target-frame-name="_top" xlink:show="replace"><text:span text:style-name="T60">I-634</text:span></text:a><text:span text:style-name="T61">, 1994-11-08, Žin., 1994, Nr. 89-1710 (1994-11-18), i. k.<text:s/></text:span><text:span text:style-name="T62">0941010ISTA000I-634</text:span></text:p>
      <text:p text:style-name="Normal"/>
      <text:p text:style-name="P63"><text:span text:style-name="T64">Lietuvos Aukščiausiojo Teismo teisėjus, o iš jų - pirmininką, skyrių pirmininkus, skiria Seimas Respublikos Prezidento teikimu. Lietuvos Aukščiausiojo Teismo pirmininkas skiriamas devyneriems metams.</text:span></text:p>
      <text:p text:style-name="P65">Straipsnio dalies pakeitimai:</text:p>
      <text:p text:style-name="P66"><text:span text:style-name="T67">Nr.</text:span><text:span text:style-name="T68"><text:s/></text:span><text:a xlink:href="https://www.e-tar.lt/portal/legalAct.html?documentId=TAR.F77D6DC346C3" office:target-frame-name="_top" xlink:show="replace"><text:span text:style-name="T69">I-634</text:span></text:a><text:span text:style-name="T70">, 1994-11-08, Žin., 1994, Nr. 89-1710 (1994-11-18), i. k. 0941010ISTA000I-634</text:span></text:p>
      <text:p text:style-name="Normal"/>
      <text:p text:style-name="P71"><text:span text:style-name="T72">5</text:span><text:span text:style-name="T73"><text:s/>straipsnis</text:span></text:p>
      <text:p text:style-name="P74"><text:span text:style-name="T75">Lietuvos apeliacinis teismas įsteigiamas nuo 1995 m. sausio 1 dienos.<text:s/></text:span><text:span text:style-name="T76">Lietuvos apeliacinio teismo teisėjai (iš jų – pirmininkas, civilinių bylų skyriaus pirmininkas, baudžiamųjų bylų<text:s/></text:span><text:soft-page-break/><text:span text:style-name="T77">skyriaus pirmininkas) turi būti paskiriami iki 1994 m. lapkričio 15 dienos. Jie pradeda dirbti nuo 1995 m. gruodžio 5 dienos.</text:span></text:p>
      <text:p text:style-name="P78">Straipsnio dalies<text:s/>pakeitimai:</text:p>
      <text:p text:style-name="P79"><text:span text:style-name="T80">Nr.<text:s/></text:span><text:a xlink:href="https://www.e-tar.lt/portal/legalAct.html?documentId=TAR.F77D6DC346C3" office:target-frame-name="_top" xlink:show="replace"><text:span text:style-name="T81">I-634</text:span></text:a><text:span text:style-name="T82">, 1994-11-08, Žin., 1994, Nr. 89-1710 (1994-11-18), i. k. 0941010ISTA000I-634</text:span></text:p>
      <text:p text:style-name="Normal"/>
      <text:p text:style-name="P83"><text:span text:style-name="T84">Šio teismo teisėjais gali būti skiriami dabar veikiančio Lietuvos Aukšč</text:span><text:span text:style-name="T85">iausiojo Teismo teisėjai (be egzaminų), taip pat piliečiai, turintys ne mažesnį kaip penkerių metų teisėjo, prokuroro, prokuroro pavaduotojo, advokato, valstybinio arbitro darbo stažą ir išlaikę Apeliacinio teismo teisėjų egzaminus.</text:span></text:p>
      <text:p text:style-name="P86"><text:span text:style-name="T87">Lietuvos apeliacinio<text:s/></text:span><text:span text:style-name="T88">teismo teisėjus, o iš jų - pirmininką, teisingumo ministro teikimu ir patarus apygardų teismų, Lietuvos apeliacinio teismo ir Lietuvos Aukščiausiojo Teismo teisėjų laikinajai egzaminų komisijai, skiria Respublikos Prezidentas Seimui pritarus. Skyrių pirmin</text:span><text:span text:style-name="T89">inkus skiria Lietuvos apeliacinio teismo pirmininkas.</text:span></text:p>
      <text:p text:style-name="P90">Straipsnio dalies pakeitimai:</text:p>
      <text:p text:style-name="P91"><text:span text:style-name="T92">Nr.<text:s/></text:span><text:a xlink:href="https://www.e-tar.lt/portal/legalAct.html?documentId=TAR.F77D6DC346C3" office:target-frame-name="_top" xlink:show="replace"><text:span text:style-name="T93">I-634</text:span></text:a><text:span text:style-name="T94">, 1994-11-08, Žin., 1994, Nr. 89-1710 (1994-11-18), i. k. 0941010ISTA000I-634</text:span></text:p>
      <text:p text:style-name="Normal"/>
      <text:p text:style-name="P95"><text:span text:style-name="T96">6</text:span><text:span text:style-name="T97"><text:s/>straipsnis</text:span></text:p>
      <text:p text:style-name="P98"><text:span text:style-name="T99">Vilniaus, Kauno, Klaipėdos, Šiaulių ir Panevėžio apygardų teismai įsteigiami nuo 1995 m. gruodžio 5 dienos.</text:span></text:p>
      <text:p text:style-name="P100">Straipsnio dalies pakeitimai:</text:p>
      <text:p text:style-name="P101"><text:span text:style-name="T102">Nr.<text:s/></text:span><text:a xlink:href="https://www.e-tar.lt/portal/legalAct.html?documentId=TAR.F77D6DC346C3" office:target-frame-name="_top" xlink:show="replace"><text:span text:style-name="T103">I-634</text:span></text:a><text:span text:style-name="T104">, 1994-11-</text:span><text:span text:style-name="T105">08, Žin., 1994, Nr. 89-1710 (1994-11-18), i. k. 0941010ISTA000I-634</text:span></text:p>
      <text:p text:style-name="Normal"/>
      <text:p text:style-name="P106"><text:span text:style-name="T107">Apygardų teismų teisėjai ir šių teismų pirmininkai, civilinių bylų skyrių pirmininkai ir baudžiamųjų bylų skyrių pirmininkai turi būti paskirti iki 1994 m. gruodžio 5 dienos. Jie praded</text:span><text:span text:style-name="T108">a dirbti nuo 1995 m. sausio 1 dienos.</text:span></text:p>
      <text:p text:style-name="P109">Straipsnio dalies pakeitimai:</text:p>
      <text:p text:style-name="P110"><text:span text:style-name="T111">Nr.<text:s/></text:span><text:a xlink:href="https://www.e-tar.lt/portal/legalAct.html?documentId=TAR.F77D6DC346C3" office:target-frame-name="_top" xlink:show="replace"><text:span text:style-name="T112">I-634</text:span></text:a><text:span text:style-name="T113">, 1994-11-08, Žin., 1994, Nr. 89-1710 (1994-11-18), i. k. 0941010ISTA000I-634</text:span></text:p>
      <text:p text:style-name="Normal"/>
      <text:p text:style-name="P114"><text:span text:style-name="T115">Šių teismų<text:s/></text:span><text:span text:style-name="T116">teisėjais gali būti skiriami dabar veikiančio Lietuvos Aukščiausiojo Teismo teisėjai (be egzaminų), taip pat piliečiai, turintys ne mažesnį kaip penkerių metų teisėjo, prokuroro, prokuroro pavaduotojo, advokato, valstybinio arbitro darbo stažą ir išlaikę a</text:span><text:span text:style-name="T117">pygardos teismo teisėjų egzaminus.</text:span></text:p>
      <text:p text:style-name="P118"><text:span text:style-name="T119">Apygardų teismų teisėjus ir šių teismų pirmininkus, teisingumo ministro teikimu ir patarus apygardų teismų, Lietuvos apeliacinio teismo ir Lietuvos Aukščiausiojo Teismo teisėjų laikinajai egzaminų komisijai, skiria Resp</text:span><text:span text:style-name="T120">ublikos Prezidentas. Skyrių pirmininkus skiria teisingumo ministras.</text:span></text:p>
      <text:p text:style-name="P121">Straipsnio dalies pakeitimai:</text:p>
      <text:p text:style-name="P122"><text:span text:style-name="T123">Nr.<text:s/></text:span><text:a xlink:href="https://www.e-tar.lt/portal/legalAct.html?documentId=TAR.F77D6DC346C3" office:target-frame-name="_top" xlink:show="replace"><text:span text:style-name="T124">I-634</text:span></text:a><text:span text:style-name="T125">, 1994-11-08, Žin., 1994, Nr. 89-1710 (1994-11-18), i. k. 0941010I</text:span><text:span text:style-name="T126">STA000I-634</text:span></text:p>
      <text:p text:style-name="Normal"/>
      <text:p text:style-name="P127"><text:span text:style-name="T128">Nustatoma tokia apygardų teismų veiklos teritorija:</text:span></text:p>
      <text:p text:style-name="P129">Vilniaus apygardos teismo: Vilniaus ir Druskininkų miestai, Ignalinos, Molėtų, Šalčininkų, Širvintų, Švenčionių, Trakų, Ukmergės, Varėnos, Vilniaus ir Zarasų rajonai;</text:p>
      <text:p text:style-name="P130">Kauno apygardos teismo: Alytaus, Birštono, Kauno ir Marijampolės miestai, Alytaus, Jonavos, Jurbarko, Kaišiadorių, Kauno, Lazdijų, Marijampolės, Prienų, Šakių ir Vilkaviškio rajonai;</text:p>
      <text:p text:style-name="P131">Klaipėdos apygardos teismo: Klaipėdos, Neringos ir Palangos miestai, Klaipėdos, Kretingos, Plungės, Skuodo, Šilalės, Šilutės ir Tauragės rajonai.</text:p>
      <text:p text:style-name="P132">Šiaulių apygardos teismo: Šiaulių miestas, Akmenės, Joniškio, Kelmės, Mažeikių, Pakruojo, Radviliškio, Raseinių, Šiaulių ir Telšių rajonai;</text:p>
      <text:p text:style-name="P133">Panevėžio apygardos teismo: Panevėžio miestas, Anykščių, Biržų,<text:s/>Kėdainių, Kupiškio, Panevėžio, Pasvalio, Rokiškio ir Utenos rajonai.</text:p>
      <text:p text:style-name="Normal"/>
      <text:p text:style-name="P134"><text:span text:style-name="T135">7</text:span><text:span text:style-name="T136"><text:s/>straipsnis</text:span></text:p>
      <text:p text:style-name="P137"><text:span text:style-name="T138">Apylinkių teismų veiklos teritorija nustatoma pagal Lietuvos administracinį-teritorinį suskirstymą su šiame straipsnyje nurodytomis išimtimis.</text:span></text:p>
      <text:p text:style-name="P139"><text:span text:style-name="T140">Vilniaus miesto 1, 2,<text:s/></text:span><text:span text:style-name="T141">3 ir 4 apylinkių teismų veiklos teritorija atitinka dabar esančią jų veiklos teritoriją Vilniaus mieste.</text:span></text:p>
      <text:p text:style-name="P142"><text:span text:style-name="T143">Klaipėdos miesto apylinkės teismo veiklos teritorija apima Neringos miestą.</text:span></text:p>
      <text:p text:style-name="P144"><text:span text:style-name="T145">Druskininkų miesto apylinkės teismo veiklos teritorija apima Varėnos ra</text:span><text:span text:style-name="T146">jono Ratnyčios apylinkę.</text:span></text:p>
      <text:p text:style-name="P147"><text:span text:style-name="T148">Alytaus rajono apylinkės teismo veiklos teritorija apima Alytaus miestą.</text:span></text:p>
      <text:p text:style-name="P149"><text:span text:style-name="T150">Marijampolės rajono apylinkės teismo veiklos teritorija apima Marijampolės miestą.</text:span></text:p>
      <text:p text:style-name="P151"><text:span text:style-name="T152">Prienų rajono apylinkės teismo veiklos teritorija apima Birštono mies</text:span><text:span text:style-name="T153">tą.</text:span></text:p>
      <text:p text:style-name="Normal"/>
      <text:p text:style-name="P154"><text:span text:style-name="T155">8</text:span><text:span text:style-name="T156"><text:s/>straipsnis</text:span></text:p>
      <text:p text:style-name="P157"><text:span text:style-name="T158">Lietuvos Respublikos prokuratūra reformuojama pagal Lietuvos Respublikos prokuratūros įstatymą ir įstatymą dėl jo įsigaliojimo.</text:span></text:p>
      <text:p text:style-name="P159"/>
      <text:p text:style-name="P160"/>
      <text:p text:style-name="P161">Skelbiu šį Lietuvos Respublikos Seimo priimtą įstatymą.</text:p>
      <text:p text:style-name="P162"/>
      <text:p text:style-name="P163"/>
      <text:p text:style-name="P164"/>
      <text:p text:style-name="P165">RESPUBLIKOS PREZIDENTAS<text:tab/>ALGIRDAS<text:s/>BRAZAUSKAS</text:p>
      <text:p text:style-name="P166"/>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eimas, Įstatymas</text:span></text:p>
      <text:p text:style-name="P176"><text:span text:style-name="T177">Nr.<text:s/></text:span><text:a xlink:href="https://www.e-tar.lt/portal/legalAct.html?documentId=TAR.F77D6DC346C3" office:target-frame-name="_top" xlink:show="replace"><text:span text:style-name="T178">I-634</text:span></text:a><text:span text:style-name="T179">, 1994-11-08, Žin., 1994, Nr. 89-1710 (1994-11-18), i. k. 0941010ISTA000I-634</text:span></text:p>
      <text:p text:style-name="P180"><text:span text:style-name="T181">Dėl Lietuvos<text:s/></text:span><text:span text:style-name="T182">Respublikos įstatymo "Dėl Lietuvos Aukščiausiojo Teismo, Lietuvos apeliacinio teismo, apygardų teismų įsteigimo, apygardų ir apylinkių teismų veiklos teritorijų nustatymo bei Lietuvos Respublikos prokuratūros reformavimo" pakeitimo ir papildy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11:22:00Z</meta:creation-date>
    <dc:date>2024-08-02T11:22:00Z</dc:date>
    <meta:template xlink:href="Normal.dotm" xlink:type="simple"/>
    <meta:editing-cycles>2</meta:editing-cycles>
    <meta:editing-duration>PT0S</meta:editing-duration>
    <meta:document-statistic meta:page-count="3" meta:paragraph-count="54" meta:word-count="866" meta:character-count="7508" meta:row-count="186" meta:non-whitespace-character-count="6696"/>
  </office:meta>
</office:document-meta>
</file>