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 style:parent-style-name="DefaultParagraphFont" style:family="text">
      <style:text-properties fo:font-style="italic" style:font-style-asian="italic" fo:color="#000000" fo:font-size="10pt" style:font-size-asian="10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color="#000000" fo:hyphenate="false"/>
    </style:style>
    <style:style style:name="P153" style:parent-style-name="Normal" style:family="paragraph">
      <style:paragraph-properties fo:widows="0" fo:orphans="0" fo:text-align="justify" fo:text-indent="0.4923in"/>
      <style:text-properties fo:color="#000000" fo:hyphenate="false"/>
    </style:style>
    <style:style style:name="P154" style:parent-style-name="Normal" style:family="paragraph">
      <style:paragraph-properties fo:widows="0" fo:orphans="0" fo:text-align="justify" fo:text-indent="0.4923in"/>
      <style:text-properties fo:color="#000000" fo:hyphenate="false"/>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text-properties fo:font-style="italic" style:font-style-asian="italic" fo:color="#000000"/>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12-05-01 iki 2012-12-31</text:span></text:p>
      <text:p text:style-name="P10"/>
      <text:p text:style-name="P11"><text:span text:style-name="T12">Įstatymas paskelbtas: Žin. 1994, Nr.<text:s/></text:span><text:a xlink:href="https://www.e-tar.lt/portal/legalAct.html?documentId=TAR.CCA48EFA01D1" office:target-frame-name="_top" xlink:show="replace"><text:span text:style-name="T13">50-932</text:span></text:a><text:span text:style-name="T14">, i. k. 0941010ISTA000I-497</text:span></text:p>
      <text:p text:style-name="P15"/>
      <text:p text:style-name="P16"/>
      <text:p text:style-name="P17"><text:span text:style-name="T18"/><text:span text:style-name="T19">LIETUVOS RESPUBLIKOS</text:span></text:p>
      <text:p text:style-name="P20">ĮSTATYMAS</text:p>
      <text:p text:style-name="P21"/>
      <text:p text:style-name="P22">DĖL LIETUVOS AUKŠČIAUSIOJO TEISMO, LIETUVOS APELIACINIO TEISMO, APYGARDŲ TEISMŲ ĮSTEIGIMO, APYGARDŲ IR APYLINKIŲ TEISMŲ VEIKLOS TERITORIJŲ NUSTATYMO BEI LIETUVOS RESPUBLIKOS PROKURATŪROS REFORMAVIMO</text:p>
      <text:p text:style-name="P23"/>
      <text:p text:style-name="P24">1994 m. birželio 15 d. Nr. I-497</text:p>
      <text:p text:style-name="P25">Vilnius</text:p>
      <text:p text:style-name="P26"/>
      <text:p text:style-name="P27"><text:span text:style-name="T28">1</text:span><text:span text:style-name="T29"><text:s/>straipsnis</text:span></text:p>
      <text:p text:style-name="P30"><text:span text:style-name="T31">Lietuvos Respublikos Konstitucijoje numatyti teismai pradeda veikti nuo 1995 m. sausio 1 dienos.</text:span></text:p>
      <text:p text:style-name="P32"/>
      <text:p text:style-name="P33"><text:span text:style-name="T34">2</text:span><text:span text:style-name="T35"><text:s/>straipsnis</text:span></text:p>
      <text:p text:style-name="P36"><text:span text:style-name="T37">Dabar veikiantis Lietuvos Aukščiausiasis Teismas likviduojamas ir jo ve</text:span><text:span text:style-name="T38">ikla bei šio teismo teisėjų įgaliojimai nutraukiami 1994 m. gruodžio 31 dieną.</text:span></text:p>
      <text:p text:style-name="P39"><text:span text:style-name="T40">TAR pastaba.</text:span><text:span text:style-name="T41"><text:s/>2 straipsnio pirmosios dalies nuostata „šio teismo teisėjų įgaliojimai nutraukiami“ prieštarauja Lietuvos Respublikos Konstitucijos 115 straipsnio 2 punktui.</text:span></text:p>
      <text:p text:style-name="P42">Straipsnio dalies pakeitimai:</text:p>
      <text:p text:style-name="P43">1994-12-22, Žin., 1994, Nr. 101-2045 (1994-12-30), i. k. 0941000NUTARG940424 <text:s text:c="11"/></text:p>
      <text:p text:style-name="Normal"/>
      <text:p text:style-name="P44"><text:span text:style-name="T45">Lietuvos Aukščiausiasis Teismas įsteigiamas nuo 1995 m. sausio 1 d. kitokioms įstatymų numatytoms funkcijoms vykdyti.</text:span></text:p>
      <text:p text:style-name="Normal"/>
      <text:p text:style-name="P46"><text:span text:style-name="T47">3</text:span><text:span text:style-name="T48"><text:s/>straipsnis</text:span></text:p>
      <text:p text:style-name="P49"><text:span text:style-name="T50">Dabar veikiančio Lietuvos Aukščiausiojo Teismo teisėjams pasiūlomos teisėjo pareigos viename iš šių teismų: Lietuvos Aukščiausiajame Teisme arba Lietuvos apeliaciniame teisme, arba apygardos teisme.</text:span></text:p>
      <text:p text:style-name="Normal"/>
      <text:p text:style-name="P51"><text:span text:style-name="T52">4</text:span><text:span text:style-name="T53"><text:s/>straipsnis</text:span></text:p>
      <text:p text:style-name="P54"><text:span text:style-name="T55">Lietuvos Aukščiausiojo Te</text:span><text:span text:style-name="T56">ismo teisėjai (iš jų – pirmininkas, civilinių bylų skyriaus pirmininkas, baudžiamųjų bylų skyriaus pirmininkas) turi būti paskiriami iki 1994 m. gruodžio 23 dienos. Paskirti teisėjai pradeda eiti teisėjo pareigas prisiekę Lietuvos Respublikos Seimui.</text:span><text:s/></text:p>
      <text:p text:style-name="P57">Straipsnio dalies pakeitimai:</text:p>
      <text:p text:style-name="P58"><text:span text:style-name="T59">Nr.<text:s/></text:span><text:a xlink:href="https://www.e-tar.lt/portal/legalAct.html?documentId=TAR.A8E7CAD5F277" office:target-frame-name="_top" xlink:show="replace"><text:span text:style-name="T60">I-688</text:span></text:a><text:span text:style-name="T61">, 1994-12-08, Žin., 1994, Nr. 96-1881 (1994-12-14), i. k. 0941010ISTA000I-688</text:span></text:p>
      <text:p text:style-name="Normal"/>
      <text:p text:style-name="P62"><text:span text:style-name="T63">Šio teismo teisėjais gali būti skiriami dabar veikiančio L</text:span><text:span text:style-name="T64">ietuvos Aukščiausiojo Teismo teisėjai ir teisininkai-socialinių mokslų habilituoti daktarai (be egzaminų), taip pat piliečiai, turintys ne mažesnį kaip dešimties metų teisėjo, prokuroro, advokato ar valstybinio arbitro darbo stažą ir išlaikę Aukščiausiojo<text:s/></text:span><text:span text:style-name="T65">Teismo teisėjų egzaminus, bei šiuos egzaminus išlaikę teisininkai-socialinių mokslų daktarai.</text:span><text:s/></text:p>
      <text:p text:style-name="P66">Straipsnio dalies pakeitimai:</text:p>
      <text:p text:style-name="P67"><text:span text:style-name="T68">Nr.<text:s/></text:span><text:a xlink:href="https://www.e-tar.lt/portal/legalAct.html?documentId=TAR.F77D6DC346C3" office:target-frame-name="_top" xlink:show="replace"><text:span text:style-name="T69">I-634</text:span></text:a><text:span text:style-name="T70">, 1994-11-08, Žin., 1994, Nr. 89-1710 (1</text:span><text:span text:style-name="T71">994-11-18), i. k. 0941010ISTA000I-634</text:span></text:p>
      <text:p text:style-name="Normal"/>
      <text:p text:style-name="P72"><text:span text:style-name="T73">Lietuvos Aukščiausiojo Teismo teisėjus, o iš jų - pirmininką, skyrių pirmininkus, skiria Seimas Respublikos Prezidento teikimu. Lietuvos Aukščiausiojo Teismo pirmininkas skiriamas devyneriems metams.</text:span></text:p>
      <text:soft-page-break/>
      <text:p text:style-name="P74">Straipsnio dalies pakeitimai:</text:p>
      <text:p text:style-name="P75"><text:span text:style-name="T76">Nr.<text:s/></text:span><text:a xlink:href="https://www.e-tar.lt/portal/legalAct.html?documentId=TAR.F77D6DC346C3" office:target-frame-name="_top" xlink:show="replace"><text:span text:style-name="T77">I-634</text:span></text:a><text:span text:style-name="T78">, 1994-11-08, Žin., 1994, Nr. 89-1710 (1994-11-18), i. k. 0941010ISTA000I-634</text:span></text:p>
      <text:p text:style-name="Normal"/>
      <text:p text:style-name="P79"><text:span text:style-name="T80">5</text:span><text:span text:style-name="T81"><text:s/>straipsnis</text:span></text:p>
      <text:p text:style-name="P82"><text:span text:style-name="T83">Lietuvos apeliacinis teismas įsteigiamas nuo 1995 m.</text:span><text:span text:style-name="T84"><text:s/>sausio 1 dienos. Lietuvos apeliacinio teismo teisėjai (iš jų – pirmininkas, civilinių bylų skyriaus pirmininkas, baudžiamųjų bylų skyriaus pirmininkas) turi būti paskiriami iki 1994 m. gruodžio 23 dienos. Paskirti teisėjai pradeda eiti teisėjo pareigas pr</text:span><text:span text:style-name="T85">isiekę Respublikos Prezidentui.</text:span><text:s/></text:p>
      <text:p text:style-name="P86">Straipsnio dalies pakeitimai:</text:p>
      <text:p text:style-name="P87"><text:span text:style-name="T88">Nr.<text:s/></text:span><text:a xlink:href="https://www.e-tar.lt/portal/legalAct.html?documentId=TAR.F77D6DC346C3" office:target-frame-name="_top" xlink:show="replace"><text:span text:style-name="T89">I-634</text:span></text:a><text:span text:style-name="T90">, 1994-11-08, Žin., 1994, Nr. 89-1710 (1994-11-18), i. k. 0941010ISTA000I-634</text:span></text:p>
      <text:p text:style-name="P91"><text:span text:style-name="T92">Nr.<text:s/></text:span><text:a xlink:href="https://www.e-tar.lt/portal/legalAct.html?documentId=TAR.A8E7CAD5F277" office:target-frame-name="_top" xlink:show="replace"><text:span text:style-name="T93">I-688</text:span></text:a><text:span text:style-name="T94">, 1994-12-08, Žin., 1994, Nr. 96-1881 (1994-12-14), i. k. 0941010ISTA000I-688</text:span></text:p>
      <text:p text:style-name="Normal"/>
      <text:p text:style-name="P95"><text:span text:style-name="T96">Šio teismo teisėjais gali būti skiriami dabar veikiančio Lietuvos Aukščiausiojo Teismo teisėjai (be egzaminų</text:span><text:span text:style-name="T97">), taip pat piliečiai, turintys ne mažesnį kaip penkerių metų teisėjo, prokuroro, prokuroro pavaduotojo, advokato, valstybinio arbitro darbo stažą ir išlaikę Apeliacinio teismo teisėjų egzaminus.</text:span></text:p>
      <text:p text:style-name="P98"><text:span text:style-name="T99">Lietuvos apeliacinio teismo teisėjus, o iš jų - pirmininką</text:span><text:span text:style-name="T100">, teisingumo ministro teikimu ir patarus apygardų teismų, Lietuvos apeliacinio teismo ir Lietuvos Aukščiausiojo Teismo teisėjų laikinajai egzaminų komisijai, skiria Respublikos Prezidentas Seimui pritarus. Skyrių pirmininkus skiria teisingumo ministras.</text:span><text:s/></text:p>
      <text:p text:style-name="P101">Straipsnio dalies pakeitimai:</text:p>
      <text:p text:style-name="P102"><text:span text:style-name="T103">Nr.<text:s/></text:span><text:a xlink:href="https://www.e-tar.lt/portal/legalAct.html?documentId=TAR.F77D6DC346C3" office:target-frame-name="_top" xlink:show="replace"><text:span text:style-name="T104">I-634</text:span></text:a><text:span text:style-name="T105">, 1994-11-08, Žin., 1994, Nr. 89-1710 (1994-11-18), i. k. 0941010ISTA000I-634</text:span></text:p>
      <text:p text:style-name="P106"><text:span text:style-name="T107">Nr.<text:s/></text:span><text:a xlink:href="https://www.e-tar.lt/portal/legalAct.html?documentId=TAR.A8E7CAD5F277" office:target-frame-name="_top" xlink:show="replace"><text:span text:style-name="T108">I-688</text:span></text:a><text:span text:style-name="T109">, 1994-12-08, Žin., 1994, Nr. 96-1881 (1994-12-14), i. k. 0941010ISTA000I-688</text:span></text:p>
      <text:p text:style-name="Normal"/>
      <text:p text:style-name="P110"><text:span text:style-name="T111">6</text:span><text:span text:style-name="T112"><text:s/>straipsnis</text:span></text:p>
      <text:p text:style-name="P113"><text:span text:style-name="T114">Vilniaus, Kauno, Klaipėdos, Šiaulių ir Panevėžio apygardų teismai įsteigi</text:span><text:span text:style-name="T115">ami nuo 1995 m. gruodžio 5 dienos.</text:span></text:p>
      <text:p text:style-name="P116">Straipsnio dalies pakeitimai:</text:p>
      <text:p text:style-name="P117"><text:span text:style-name="T118">Nr.<text:s/></text:span><text:a xlink:href="https://www.e-tar.lt/portal/legalAct.html?documentId=TAR.F77D6DC346C3" office:target-frame-name="_top" xlink:show="replace"><text:span text:style-name="T119">I-634</text:span></text:a><text:span text:style-name="T120">, 1994-11-08, Žin., 1994, Nr. 89-1710 (1994-11-18), i. k. 0941010ISTA000I-634</text:span></text:p>
      <text:p text:style-name="Normal"/>
      <text:p text:style-name="P121"><text:span text:style-name="T122">Apygardų teismų<text:s/></text:span><text:span text:style-name="T123">teisėjai ir šių teismų pirmininkai, civilinių bylų skyrių pirmininkai ir baudžiamųjų bylų skyrių pirmininkai turi būti paskirti iki 1994 m. gruodžio 23 dienos. Paskirti teisėjai pradeda eiti teisėjo pareigas prisiekę Respublikos Prezidentui.</text:span><text:s/></text:p>
      <text:p text:style-name="P124">Straipsnio dalies pakeitimai:</text:p>
      <text:p text:style-name="P125"><text:span text:style-name="T126">Nr.<text:s/></text:span><text:a xlink:href="https://www.e-tar.lt/portal/legalAct.html?documentId=TAR.F77D6DC346C3" office:target-frame-name="_top" xlink:show="replace"><text:span text:style-name="T127">I-634</text:span></text:a><text:span text:style-name="T128">, 1994-11-08, Žin., 1994, Nr. 89-1710 (1994-11-18), i. k. 0941010ISTA000I-634</text:span></text:p>
      <text:p text:style-name="P129"><text:span text:style-name="T130">Nr.<text:s/></text:span><text:a xlink:href="https://www.e-tar.lt/portal/legalAct.html?documentId=TAR.A8E7CAD5F277" office:target-frame-name="_top" xlink:show="replace"><text:span text:style-name="T131">I-688</text:span></text:a><text:span text:style-name="T132">, 1994-12-08, Žin., 1994, Nr. 96-1881 (1994-12-14), i. k. 0941010ISTA000I-688</text:span></text:p>
      <text:p text:style-name="Normal"/>
      <text:p text:style-name="P133"><text:span text:style-name="T134">Šių teismų teisėjais gali būti skiriami dabar veikiančio Lietuvos Aukščiausiojo Teismo teisėjai (be egzaminų), taip pat piliečiai, turintys ne mažesnį kai</text:span><text:span text:style-name="T135">p penkerių metų prokuroro, prokuroro pavaduotojo, advokato, valstybinio arbitro darbo stažą arba trejų metų teisėjo darbo stažą ir išlaikę apygardos teismo teisėjų egzaminus.</text:span><text:s/></text:p>
      <text:p text:style-name="P136">Straipsnio dalies pakeitimai:</text:p>
      <text:p text:style-name="P137"><text:span text:style-name="T138">Nr.<text:s/></text:span><text:a xlink:href="https://www.e-tar.lt/portal/legalAct.html?documentId=TAR.A8E7CAD5F277" office:target-frame-name="_top" xlink:show="replace"><text:span text:style-name="T139">I-688</text:span></text:a><text:span text:style-name="T140">, 1994-12-08, Žin., 1994, Nr. 96-1881 (1994-12-14), i. k. 0941010ISTA000I-688</text:span></text:p>
      <text:p text:style-name="Normal"/>
      <text:p text:style-name="P141"><text:span text:style-name="T142">Apygardų teismų teisėjus ir šių teismų pirmininkus, teisingumo ministro teikimu ir patarus apygardų teismų, Lietuvos apeliacinio teism</text:span><text:span text:style-name="T143">o ir Lietuvos Aukščiausiojo Teismo teisėjų laikinajai egzaminų komisijai, skiria Respublikos Prezidentas. Skyrių pirmininkus skiria teisingumo ministras.</text:span></text:p>
      <text:p text:style-name="P144">Straipsnio dalies pakeitimai:</text:p>
      <text:p text:style-name="P145"><text:span text:style-name="T146">Nr.<text:s/></text:span><text:a xlink:href="https://www.e-tar.lt/portal/legalAct.html?documentId=TAR.F77D6DC346C3" office:target-frame-name="_top" xlink:show="replace"><text:span text:style-name="T147">I-634</text:span></text:a><text:span text:style-name="T148">, 1994-11-08, Žin., 1994, Nr. 89-1710 (1994-11-18), i. k. 0941010ISTA000I-634</text:span></text:p>
      <text:p text:style-name="Normal"/>
      <text:p text:style-name="P149"><text:span text:style-name="T150">Nustatomos šios apygardų teismų veiklos teritorijos:<text:s/></text:span></text:p>
      <text:p text:style-name="P151">Vilniaus apygardos teismo veiklos teritorija apima: Vilniaus miesto apylinkių teismų veiklos teritorijas, Šalčininkų, Širvintų, Švenčionių, Trakų, Ukmergės ir Vilniaus rajonų apylinkių teismų veiklos teritorijas;</text:p>
      <text:p text:style-name="P152">Kauno apygardos teismo veiklos teritorija apima: Kauno ir Druskininkų miestų apylinkių teismų veiklos teritorijas, Alytaus, Jonavos, Jurbarko, Kaišiadorių, Kėdainių, Kauno, Lazdijų, Marijampolės, Prienų, Šakių, Varėnos ir Vilkaviškio rajonų apylinkių teismų veiklos teritorijas;<text:s/></text:p>
      <text:p text:style-name="P153">Klaipėdos apygardos teismo veiklos teritorija apima: Klaipėdos ir Palangos miestų apylinkių teismų veiklos teritorijas, Klaipėdos, Kretingos, Plungės, Skuodo, Šilalės, Šilutės ir Tauragės rajonų apylinkių teismų veiklos teritorijas;<text:s/></text:p>
      <text:p text:style-name="P154">Šiaulių apygardos teismo veiklos teritorija apima: Šiaulių miesto apylinkės teismo veiklos teritoriją, Akmenės, Joniškio, Kelmės, Mažeikių, Pakruojo, Radviliškio, Raseinių, Šiaulių ir Telšių rajonų apylinkių teismų veiklos teritorijas;<text:s/></text:p>
      <text:p text:style-name="P155"><text:span text:style-name="T156">Panevėžio apygardos teismo veiklos teritorija apima: Panevėžio ir Visagino miestų apylinkių teismų veiklos teritorijas, Anykščių, Biržų, Ignalinos, Molėtų, Kupišk</text:span><text:span text:style-name="T157">io, Pasvalio, Rokiškio, Utenos ir Zarasų rajonų apylinkių teismų veiklos teritorijas.</text:span></text:p>
      <text:p text:style-name="P158">Straipsnio dalies pakeitimai:</text:p>
      <text:p text:style-name="P159"><text:span text:style-name="T160">Nr.<text:s/></text:span><text:a xlink:href="https://www.e-tar.lt/portal/legalAct.html?documentId=TAR.A8E7CAD5F277" office:target-frame-name="_top" xlink:show="replace"><text:span text:style-name="T161">I-688</text:span></text:a><text:span text:style-name="T162">, 1994-12-08, Žin., 1994, Nr. 96-1881<text:s/></text:span><text:span text:style-name="T163">(1994-12-14), i. k. 0941010ISTA000I-688</text:span></text:p>
      <text:p text:style-name="P164"><text:span text:style-name="T165">Nr.<text:s/></text:span><text:a xlink:href="https://www.e-tar.lt/portal/legalAct.html?documentId=TAR.E0B98FA7E83F" office:target-frame-name="_top" xlink:show="replace"><text:span text:style-name="T166">VIII-1719</text:span></text:a><text:span text:style-name="T167">, 2000-06-08, Žin., 2000, Nr. 52-1480 (2000-06-28), i. k. 1001010ISTAIII-1719</text:span></text:p>
      <text:p text:style-name="P168"><text:span text:style-name="T169">Nr.<text:s/></text:span><text:a xlink:href="https://www.e-tar.lt/portal/legalAct.html?documentId=TAR.7B74E376768D" office:target-frame-name="_top" xlink:show="replace"><text:span text:style-name="T170">XI-1899</text:span></text:a><text:span text:style-name="T171">, 2011-12-22, Žin., 2012, Nr. 5-139 (2012-01-07), i. k. 1111010ISTA0XI-1899</text:span></text:p>
      <text:p text:style-name="Normal"/>
      <text:p text:style-name="P172"><text:span text:style-name="T173">7</text:span><text:span text:style-name="T174"><text:s/></text:span><text:span text:style-name="T175">straipsnis</text:span></text:p>
      <text:p text:style-name="P176"><text:span text:style-name="T177">Apylinkių teismų veiklos teritorijos atitinka savivaldybių teritorijas su šiame straipsnyje nurodytomis išimti</text:span><text:span text:style-name="T178">mis.</text:span></text:p>
      <text:p text:style-name="P179"><text:span text:style-name="T180">Vilniaus miesto 1 apylinkės teismo veiklos teritorija apima Vilniaus miesto Antakalnio, Fabijoniškių, Justiniškių, Pašilaičių, Šeškinės, Šnipiškių, Verkių, Viršuliškių, Žirmūnų, Žvėryno seniūnijų teritorijas.</text:span></text:p>
      <text:p text:style-name="P181"><text:span text:style-name="T182">Vilniaus miesto 2 apylinkės teismo vei</text:span><text:span text:style-name="T183">klos teritorija apima Vilniaus miesto Karoliniškių, Lazdynų, Naujamiesčio, Panerių, Pilaitės, Vilkpėdės, Grigiškių seniūnijų teritorijas.</text:span></text:p>
      <text:p text:style-name="P184"><text:span text:style-name="T185">Vilniaus miesto 3 apylinkės teismo veiklos teritorija apima Vilniaus miesto Naujininkų, Rasų, Senamiesčio seniūnijų<text:s/></text:span><text:span text:style-name="T186">teritorijas.</text:span></text:p>
      <text:p text:style-name="P187"><text:span text:style-name="T188">Vilniaus miesto 4 apylinkės teismo veiklos teritorija apima Vilniaus miesto Naujosios Vilnios seniūnijos teritoriją.</text:span></text:p>
      <text:p text:style-name="P189"><text:span text:style-name="T190">Klaipėdos miesto apylinkės teismo veiklos teritorija apima Klaipėdos miesto savivaldybės teritoriją ir Neringos savivaldyb</text:span><text:span text:style-name="T191">ės teritoriją.</text:span></text:p>
      <text:p text:style-name="P192"><text:span text:style-name="T193">Panevėžio miesto apylinkės teismo veiklos teritorija apima Panevėžio miesto savivaldybės teritoriją ir Panevėžio rajono savivaldybės teritoriją.</text:span></text:p>
      <text:p text:style-name="P194"><text:span text:style-name="T195">Alytaus rajono apylinkės teismo veiklos teritorija apima Alytaus miesto savivaldybės teritor</text:span><text:span text:style-name="T196">iją ir Alytaus rajono savivaldybės teritoriją.</text:span></text:p>
      <text:p text:style-name="P197"><text:span text:style-name="T198">Marijampolės rajono apylinkės teismo veiklos teritorija apima Marijampolės savivaldybės teritoriją, Kazlų Rūdos savivaldybės teritoriją, Kalvarijos savivaldybės teritoriją.</text:span></text:p>
      <text:p text:style-name="P199"><text:span text:style-name="T200">Trakų rajono apylinkės teismo ve</text:span><text:span text:style-name="T201">iklos teritorija apima Trakų rajono savivaldybės teritoriją ir Elektrėnų savivaldybės teritoriją.</text:span></text:p>
      <text:p text:style-name="P202"><text:span text:style-name="T203">Plungės rajono apylinkės teismo veiklos teritorija apima Plungės rajono savivaldybės teritoriją ir Rietavo savivaldybės teritoriją.</text:span></text:p>
      <text:p text:style-name="P204"><text:span text:style-name="T205">Prienų rajono apylinkė</text:span><text:span text:style-name="T206">s teismo veiklos teritorija apima Prienų rajono savivaldybės teritoriją ir Birštono savivaldybės teritoriją.</text:span></text:p>
      <text:p text:style-name="P207"><text:span text:style-name="T208">Tauragės rajono apylinkės teismo veiklos teritorija apima Tauragės rajono savivaldybės teritoriją ir Pagėgių savivaldybės teritoriją.</text:span></text:p>
      <text:p text:style-name="P209"><text:span text:style-name="T210">Apylinkių</text:span><text:span text:style-name="T211"><text:s/>teismai steigiami savivaldybės teritorijoje, kurioje gyvena ne mažiau kaip 30 tūkstančių gyventojų, jei savivaldybės centre nėra įsteigtas teismas, kurio veiklos teritorija atitinka savivaldybės teritoriją.</text:span></text:p>
      <text:p text:style-name="P212">Straipsnio pakeitimai:</text:p>
      <text:p text:style-name="P213"><text:span text:style-name="T214">Nr.<text:s/></text:span><text:a xlink:href="https://www.e-tar.lt/portal/legalAct.html?documentId=TAR.A8E7CAD5F277" office:target-frame-name="_top" xlink:show="replace"><text:span text:style-name="T215">I-688</text:span></text:a><text:span text:style-name="T216">, 1994-12-08, Žin., 1994, Nr. 96-1881 (1994-12-14), i. k. 0941010ISTA000I-688</text:span></text:p>
      <text:p text:style-name="P217"><text:span text:style-name="T218">Nr.<text:s/></text:span><text:a xlink:href="https://www.e-tar.lt/portal/legalAct.html?documentId=TAR.E0B98FA7E83F" office:target-frame-name="_top" xlink:show="replace"><text:span text:style-name="T219">VIII-1719</text:span></text:a><text:span text:style-name="T220">, 2000-06-08, Ž</text:span><text:span text:style-name="T221">in., 2000, Nr. 52-1480 (2000-06-28), i. k. 1001010ISTAIII-1719</text:span></text:p>
      <text:p text:style-name="P222"><text:span text:style-name="T223">Nr.<text:s/></text:span><text:a xlink:href="https://www.e-tar.lt/portal/legalAct.html?documentId=TAR.92A109F4A4B5" office:target-frame-name="_top" xlink:show="replace"><text:span text:style-name="T224">X-868</text:span></text:a><text:span text:style-name="T225">, 2006-10-19, Žin., 2006, Nr. 118-4454 (2006-11-04), i. k. 1061010ISTA000X-868</text:span></text:p>
      <text:p text:style-name="Normal"/>
      <text:p text:style-name="P226"><text:span text:style-name="T227">8</text:span><text:span text:style-name="T228"><text:s/>straipsnis</text:span></text:p>
      <text:p text:style-name="P229"><text:span text:style-name="T230">Lietuvos Respublikos prokuratūra reformuojama pagal Lietuvos Respublikos prokuratūros įstatymą ir įstatymą dėl jo įsigaliojimo.</text:span></text:p>
      <text:p text:style-name="P231"/>
      <text:p text:style-name="P232"/>
      <text:p text:style-name="P233">Skelbiu šį Lietuvos Respublikos Seimo priimtą įstatymą.</text:p>
      <text:p text:style-name="P234"/>
      <text:p text:style-name="P235"/>
      <text:p text:style-name="P236"/>
      <text:p text:style-name="P237">RESPUBLIKOS PREZIDENTAS<text:tab/>ALGIRDAS BRAZAUSKAS</text:p>
      <text:p text:style-name="Normal"/>
      <text:p text:style-name="P238"/>
      <text:p text:style-name="P239"/>
      <text:p text:style-name="P240"><text:span text:style-name="T241">Pakeitimai:</text:span></text:p>
      <text:p text:style-name="P242"/>
      <text:p text:style-name="P243"><text:span text:style-name="T244">1</text:span><text:span text:style-name="T245">.</text:span></text:p>
      <text:p text:style-name="P246"><text:span text:style-name="T247">Lietuvos Respublikos Seimas, Įstatymas</text:span></text:p>
      <text:p text:style-name="P248"><text:span text:style-name="T249">Nr.<text:s/></text:span><text:a xlink:href="https://www.e-tar.lt/portal/legalAct.html?documentId=TAR.F77D6DC346C3" office:target-frame-name="_top" xlink:show="replace"><text:span text:style-name="T250">I-634</text:span></text:a><text:span text:style-name="T251">, 1994-11-08, Žin., 1994, Nr. 89-1710 (1994-11-18), i. k. 0941010ISTA000I-634</text:span></text:p>
      <text:p text:style-name="P252"><text:span text:style-name="T253">Dėl Lietuvos Respublikos įstatymo "Dėl<text:s/></text:span><text:span text:style-name="T254">Lietuvos Aukščiausiojo Teismo, Lietuvos apeliacinio teismo, apygardų teismų įsteigimo, apygardų ir apylinkių teismų veiklos teritorijų nustatymo bei Lietuvos Respublikos prokuratūros reformavimo" pakeitimo ir papildymo</text:span></text:p>
      <text:p text:style-name="P255"/>
      <text:p text:style-name="P256"><text:span text:style-name="T257">2.</text:span></text:p>
      <text:p text:style-name="P258"><text:span text:style-name="T259">Lietuvos Respublikos Seimas, Įsta</text:span><text:span text:style-name="T260">tymas</text:span></text:p>
      <text:p text:style-name="P261"><text:span text:style-name="T262">Nr.<text:s/></text:span><text:a xlink:href="https://www.e-tar.lt/portal/legalAct.html?documentId=TAR.A8E7CAD5F277" office:target-frame-name="_top" xlink:show="replace"><text:span text:style-name="T263">I-688</text:span></text:a><text:span text:style-name="T264">, 1994-12-08, Žin., 1994, Nr. 96-1881 (1994-12-14), i. k. 0941010ISTA000I-688</text:span></text:p>
      <text:p text:style-name="P265"><text:span text:style-name="T266">Dėl Lietuvos Respublikos įstatymo "Dėl Lietuvos Aukščiausiojo Teismo, Lietuvos ap</text:span><text:span text:style-name="T267">eliacinio teismo, apygardų teismų įsteigimo, apygardų ir apylinkių teismų veiklos teritorijų nustatymo bei Lietuvos Respublikos prokuratūros reformavimo" pakeitimo</text:span></text:p>
      <text:p text:style-name="P268"/>
      <text:p text:style-name="P269"><text:span text:style-name="T270">3.</text:span></text:p>
      <text:p text:style-name="P271"><text:span text:style-name="T272">Lietuvos Respublikos Konstitucinis Teismas, Nutarimas</text:span></text:p>
      <text:p text:style-name="P273"><text:span text:style-name="T274">1994-12-22, Žin., 1994, Nr. 101-20</text:span><text:span text:style-name="T275">45 (1994-12-30), i. k. 0941000NUTARG940424 <text:s text:c="15"/></text:span></text:p>
      <text:p text:style-name="P276"><text:span text:style-name="T277">Dėl Lietuvos Respublikos 1994 m. birželio 15 d. įstatymo "Dėl Lietuvos Aukščiausiojo Teismo, Lietuvos apeliacinio teismo, apygardų teismų įsteigimo, apygardų ir apylinkių teismų veiklos teritorijų<text:s/></text:span><text:span text:style-name="T278">nustatymo bei Lietuvos Respublikos prokuratūros reformavimo" 2 straipsnio ir šio įstatymo priėmimo tvarkos atitikimo Lietuvos Respublikos Konstitucijai</text:span></text:p>
      <text:p text:style-name="P279"/>
      <text:p text:style-name="P280"><text:span text:style-name="T281">4.</text:span></text:p>
      <text:p text:style-name="P282"><text:span text:style-name="T283">Lietuvos Respublikos Seimas, Įstatymas</text:span></text:p>
      <text:p text:style-name="P284"><text:span text:style-name="T285">Nr.<text:s/></text:span><text:a xlink:href="https://www.e-tar.lt/portal/legalAct.html?documentId=TAR.64F431C0DFFA" office:target-frame-name="_top" xlink:show="replace"><text:span text:style-name="T286">I-831</text:span></text:a><text:span text:style-name="T287">, 1995-03-28, Žin., 1995, Nr. 30-681 (1995-04-07), i. k. 0951010ISTA000I-831</text:span></text:p>
      <text:p text:style-name="P288"><text:span text:style-name="T289">Dėl Lietuvos Respublikos įstatymo "Dėl Lietuvos Aukščiausiojo Teismo, Lietuvos apeliacinio teismo, apygardų teismų įsteigimo, apygardų ir apylinkių t</text:span><text:span text:style-name="T290">eismų veiklos teritorijų nustatymo bei Lietuvos Respublikos prokuratūros reformavimo" pakeitimo</text:span></text:p>
      <text:p text:style-name="P291"/>
      <text:p text:style-name="P292"><text:span text:style-name="T293">5.</text:span></text:p>
      <text:p text:style-name="P294"><text:span text:style-name="T295">Lietuvos Respublikos Seimas, Įstatymas</text:span></text:p>
      <text:p text:style-name="P296"><text:span text:style-name="T297">Nr.<text:s/></text:span><text:a xlink:href="https://www.e-tar.lt/portal/legalAct.html?documentId=TAR.E0B98FA7E83F" office:target-frame-name="_top" xlink:show="replace"><text:span text:style-name="T298">VIII-1719</text:span></text:a><text:span text:style-name="T299">, 2000-06-08, Žin., 20</text:span><text:span text:style-name="T300">00, Nr. 52-1480 (2000-06-28), i. k. 1001010ISTAIII-1719</text:span></text:p>
      <text:p text:style-name="P301"><text:span text:style-name="T302">Lietuvos Respublikos įstatymo "Dėl Lietuvos Aukščiausiojo Teismo, Lietuvos apeliacinio teismo, apygardų teismų įsteigimo, apygardų ir apylinkių teismų veiklos teritorijų nustatymo bei Lietuvos Respubl</text:span><text:span text:style-name="T303">ikos prokuratūros reformavimo" 6, 7 straipsnių pakeitimo įstatymas</text:span></text:p>
      <text:p text:style-name="P304"/>
      <text:p text:style-name="P305"><text:span text:style-name="T306">6.</text:span></text:p>
      <text:p text:style-name="P307"><text:span text:style-name="T308">Lietuvos Respublikos Seimas, Įstatymas</text:span></text:p>
      <text:p text:style-name="P309"><text:span text:style-name="T310">Nr.<text:s/></text:span><text:a xlink:href="https://www.e-tar.lt/portal/legalAct.html?documentId=TAR.92A109F4A4B5" office:target-frame-name="_top" xlink:show="replace"><text:span text:style-name="T311">X-868</text:span></text:a><text:span text:style-name="T312">, 2006-10-19, Žin., 2006, Nr. 118-4454 (2006-11-04), i.</text:span><text:span text:style-name="T313"><text:s/>k. 1061010ISTA000X-868</text:span></text:p>
      <text:p text:style-name="P314"><text:span text:style-name="T315">Lietuvos Respublikos įstatymo "Dėl Lietuvos Aukščiausiojo Teismo, Lietuvos apeliacinio teismo, apygardų teismų įsteigimo, apygardų ir apylinkių teismų veiklos teritorijų nustatymo bei Lietuvos Respublikos prokuratūros reformavimo" 7</text:span><text:span text:style-name="T316"><text:s/>straipsnio pakeitimo įstatymas</text:span></text:p>
      <text:p text:style-name="P317"/>
      <text:p text:style-name="P318"><text:span text:style-name="T319">7.</text:span></text:p>
      <text:p text:style-name="P320"><text:span text:style-name="T321">Lietuvos Respublikos Seimas, Įstatymas</text:span></text:p>
      <text:p text:style-name="P322"><text:span text:style-name="T323">Nr.<text:s/></text:span><text:a xlink:href="https://www.e-tar.lt/portal/legalAct.html?documentId=TAR.7B74E376768D" office:target-frame-name="_top" xlink:show="replace"><text:span text:style-name="T324">XI-1899</text:span></text:a><text:span text:style-name="T325">, 2011-12-22, Žin., 2012, Nr. 5-139 (2012-01-07), i. k. 1111010ISTA0XI-1899</text:span></text:p>
      <text:p text:style-name="P326"><text:span text:style-name="T327">Lietuvos<text:s/></text:span><text:span text:style-name="T328">Respublikos įstatymo "Dėl Lietuvos Aukščiausiojo Teismo, Lietuvos apeliacinio teismo, apygardų teismų įsteigimo, apygardų ir apylinkių teismų veiklos teritorijų nustatymo bei Lietuvos Respublikos prokuratūros reformavimo" 6 straipsnio pakeitimo įstatymas</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11:22:00Z</meta:creation-date>
    <dc:date>2024-08-02T11:22:00Z</dc:date>
    <meta:template xlink:href="Normal.dotm" xlink:type="simple"/>
    <meta:editing-cycles>2</meta:editing-cycles>
    <meta:editing-duration>PT0S</meta:editing-duration>
    <meta:document-statistic meta:page-count="3" meta:paragraph-count="137" meta:word-count="2069" meta:character-count="14535" meta:row-count="450" meta:non-whitespace-character-count="12603"/>
  </office:meta>
</office:document-meta>
</file>