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 style:parent-style-name="DefaultParagraphFont" style:family="text">
      <style:text-properties fo:font-style="italic" style:font-style-asian="italic" fo:color="#000000" fo:font-size="10pt" style:font-size-asian="10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weight="bold" style:font-weight-asian="bold"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text-properties fo:font-style="italic" style:font-style-asian="italic"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text:span text:style-name="T23">DĖL LIETUVOS AUKŠČIAUSIOJO TEISMO, LIETUVOS APELIACINIO TEISMO, APYGARDŲ TEISMŲ ĮSTEIGIMO, APYGARDŲ TEISMŲ VEIKLOS TERITORIJŲ NUSTATYMO IR LIETUVOS RESPUBLIKOS PROKURATŪROS REFORMAVIMO</text:span></text:p>
      <text:p text:style-name="P24"/>
      <text:p text:style-name="P25">1994 m. birželio 15 d. Nr. I-497</text:p>
      <text:p text:style-name="P26">Vilnius</text:p>
      <text:p text:style-name="P27"/>
      <text:p text:style-name="P28">Pakeistas teisės akto pavadinimas:</text:p>
      <text:p text:style-name="P29"><text:span text:style-name="T30">Nr.<text:s/></text:span><text:a xlink:href="https://www.e-tar.lt/portal/legalAct.html?documentId=e42002b03eb311e6a8ae9e1795984391" office:target-frame-name="_top" xlink:show="replace"><text:span text:style-name="T31">XII-2477</text:span></text:a><text:span text:style-name="T32">, 2016-06-23, paskelbta TAR 2016-06-30, i. k. 2016-17974</text:span></text:p>
      <text:p text:style-name="Normal"/>
      <text:p text:style-name="P33"><text:span text:style-name="T34">1</text:span><text:span text:style-name="T35"><text:s/>straipsnis</text:span></text:p>
      <text:p text:style-name="P36"><text:span text:style-name="T37">Lietuvos Respublikos Konstitucijoje numatyti teismai pradeda veikti nuo 1995 m. sausio 1 dienos.</text:span></text:p>
      <text:p text:style-name="P38"/>
      <text:p text:style-name="P39"><text:span text:style-name="T40">2</text:span><text:span text:style-name="T41"><text:s/>straipsnis</text:span></text:p>
      <text:p text:style-name="P42"><text:span text:style-name="T43">Dabar veikiantis Lietuvos Aukščiausiasis Teismas likviduojamas ir jo veikla bei šio teismo teisėjų įgaliojimai nutraukiami 1994</text:span><text:span text:style-name="T44"><text:s/>m. gruodžio 31 dieną.</text:span></text:p>
      <text:p text:style-name="P45"><text:span text:style-name="T46">TAR pastaba.</text:span><text:span text:style-name="T47"><text:s/>2 straipsnio pirmosios dalies nuostata „šio teismo teisėjų įgaliojimai nutraukiami“ prieštarauja Lietuvos Respublikos Konstitucijos 115 straipsnio 2 punktui.</text:span></text:p>
      <text:soft-page-break/>
      <text:p text:style-name="P48">Straipsnio dalies pakeitimai:</text:p>
      <text:p text:style-name="P49">1994-12-22, Žin., 1994, Nr.<text:s/>101-2045 (1994-12-30), i. k. 0941000NUTARG940424 <text:s text:c="11"/></text:p>
      <text:p text:style-name="Normal"/>
      <text:p text:style-name="P50"><text:span text:style-name="T51">Lietuvos Aukščiausiasis Teismas įsteigiamas nuo 1995 m. sausio 1 d. kitokioms įstatymų numatytoms funkcijoms vykdyti.</text:span></text:p>
      <text:p text:style-name="Normal"/>
      <text:p text:style-name="P52"><text:span text:style-name="T53">3</text:span><text:span text:style-name="T54"><text:s/>straipsnis</text:span></text:p>
      <text:p text:style-name="P55"><text:span text:style-name="T56">Dabar veikiančio Lietuvos Aukščiausiojo Teismo teisėja</text:span><text:span text:style-name="T57">ms pasiūlomos teisėjo pareigos viename iš šių teismų: Lietuvos Aukščiausiajame Teisme arba Lietuvos apeliaciniame teisme, arba apygardos teisme.</text:span></text:p>
      <text:p text:style-name="Normal"/>
      <text:p text:style-name="P58"><text:span text:style-name="T59">4</text:span><text:span text:style-name="T60"><text:s/>straipsnis</text:span></text:p>
      <text:p text:style-name="P61"><text:span text:style-name="T62">Lietuvos Aukščiausiojo Teismo teisėjai (iš jų – pirmininkas, civilinių bylų skyriaus pirmin</text:span><text:span text:style-name="T63">inkas, baudžiamųjų bylų skyriaus pirmininkas) turi būti paskiriami iki 1994 m. gruodžio 23 dienos. Paskirti teisėjai pradeda eiti teisėjo pareigas prisiekę Lietuvos Respublikos Seimui.</text:span><text:s/></text:p>
      <text:p text:style-name="P64">Straipsnio dalies pakeitimai:</text:p>
      <text:p text:style-name="P65"><text:span text:style-name="T66">Nr.<text:s/></text:span><text:a xlink:href="https://www.e-tar.lt/portal/legalAct.html?documentId=TAR.A8E7CAD5F277" office:target-frame-name="_top" xlink:show="replace"><text:span text:style-name="T67">I-688</text:span></text:a><text:span text:style-name="T68">, 1994-12-08, Žin., 1994, Nr. 96-1881 (1994-12-14), i. k. 0941010ISTA000I-688</text:span></text:p>
      <text:p text:style-name="Normal"/>
      <text:p text:style-name="P69"><text:span text:style-name="T70">Šio teismo teisėjais gali būti skiriami dabar veikiančio Lietuvos Aukščiausiojo Teismo teisėjai ir teisininkai-socialinių<text:s/></text:span><text:span text:style-name="T71">mokslų habilituoti daktarai (be egzaminų), taip pat piliečiai, turintys ne mažesnį kaip dešimties metų teisėjo, prokuroro, advokato ar valstybinio arbitro darbo stažą ir išlaikę Aukščiausiojo Teismo teisėjų egzaminus, bei šiuos egzaminus išlaikę teisininka</text:span><text:span text:style-name="T72">i-socialinių mokslų daktarai.</text:span><text:s/></text:p>
      <text:p text:style-name="P73">Straipsnio dalies pakeitimai:</text:p>
      <text:p text:style-name="P74"><text:span text:style-name="T75">Nr.<text:s/></text:span><text:a xlink:href="https://www.e-tar.lt/portal/legalAct.html?documentId=TAR.F77D6DC346C3" office:target-frame-name="_top" xlink:show="replace"><text:span text:style-name="T76">I-634</text:span></text:a><text:span text:style-name="T77">, 1994-11-08, Žin., 1994, Nr. 89-1710 (1994-11-18), i. k. 0941010ISTA000I-634</text:span></text:p>
      <text:p text:style-name="Normal"/>
      <text:p text:style-name="P78"><text:span text:style-name="T79">Lietuvos Aukščiausiojo<text:s/></text:span><text:span text:style-name="T80">Teismo teisėjus, o iš jų - pirmininką, skyrių pirmininkus, skiria Seimas Respublikos Prezidento teikimu. Lietuvos Aukščiausiojo Teismo pirmininkas skiriamas devyneriems metams.</text:span></text:p>
      <text:p text:style-name="P81">Straipsnio dalies pakeitimai:</text:p>
      <text:p text:style-name="P82"><text:span text:style-name="T83">Nr.<text:s/></text:span><text:a xlink:href="https://www.e-tar.lt/portal/legalAct.html?documentId=TAR.F77D6DC346C3" office:target-frame-name="_top" xlink:show="replace"><text:span text:style-name="T84">I-634</text:span></text:a><text:span text:style-name="T85">, 1994-11-08, Žin., 1994, Nr. 89-1710 (1994-11-18), i. k. 0941010ISTA000I-634</text:span></text:p>
      <text:p text:style-name="Normal"/>
      <text:p text:style-name="P86"><text:span text:style-name="T87">5</text:span><text:span text:style-name="T88"><text:s/>straipsnis</text:span></text:p>
      <text:p text:style-name="P89"><text:span text:style-name="T90">Lietuvos apeliacinis teismas įsteigiamas nuo 1995 m. sausio 1 dienos. Lietuvos apeliacinio teismo teisėjai (iš jų –<text:s/></text:span><text:span text:style-name="T91">pirmininkas, civilinių bylų skyriaus pirmininkas, baudžiamųjų bylų skyriaus pirmininkas) turi būti paskiriami iki 1994 m. gruodžio 23 dienos. Paskirti teisėjai pradeda eiti teisėjo pareigas prisiekę Respublikos Prezidentui.</text:span><text:s/></text:p>
      <text:p text:style-name="P92">Straipsnio dalies pakeitimai:</text:p>
      <text:p text:style-name="P93"><text:span text:style-name="T94">N</text:span><text:span text:style-name="T95">r.<text:s/></text:span><text:a xlink:href="https://www.e-tar.lt/portal/legalAct.html?documentId=TAR.F77D6DC346C3" office:target-frame-name="_top" xlink:show="replace"><text:span text:style-name="T96">I-634</text:span></text:a><text:span text:style-name="T97">, 1994-11-08, Žin., 1994, Nr. 89-1710 (1994-11-18), i. k. 0941010ISTA000I-634</text:span></text:p>
      <text:p text:style-name="P98"><text:span text:style-name="T99">Nr.<text:s/></text:span><text:a xlink:href="https://www.e-tar.lt/portal/legalAct.html?documentId=TAR.A8E7CAD5F277" office:target-frame-name="_top" xlink:show="replace"><text:span text:style-name="T100">I-</text:span><text:span text:style-name="T101">688</text:span></text:a><text:span text:style-name="T102">, 1994-12-08, Žin., 1994, Nr. 96-1881 (1994-12-14), i. k. 0941010ISTA000I-688</text:span></text:p>
      <text:p text:style-name="Normal"/>
      <text:p text:style-name="P103"><text:span text:style-name="T104">Šio teismo teisėjais gali būti skiriami dabar veikiančio Lietuvos Aukščiausiojo Teismo teisėjai (be egzaminų), taip pat piliečiai, turintys ne mažesnį kaip penkerių metų te</text:span><text:span text:style-name="T105">isėjo, prokuroro, prokuroro pavaduotojo, advokato, valstybinio arbitro darbo stažą ir išlaikę Apeliacinio teismo teisėjų egzaminus.</text:span></text:p>
      <text:p text:style-name="P106"><text:span text:style-name="T107">Lietuvos apeliacinio teismo teisėjus, o iš jų - pirmininką, teisingumo ministro teikimu ir patarus apygardų teismų,<text:s/></text:span><text:span text:style-name="T108">Lietuvos apeliacinio teismo ir Lietuvos Aukščiausiojo Teismo teisėjų laikinajai egzaminų komisijai, skiria Respublikos Prezidentas Seimui pritarus. Skyrių pirmininkus skiria teisingumo ministras.</text:span><text:s/></text:p>
      <text:p text:style-name="P109">Straipsnio dalies pakeitimai:</text:p>
      <text:p text:style-name="P110"><text:span text:style-name="T111">Nr.<text:s/></text:span><text:a xlink:href="https://www.e-tar.lt/portal/legalAct.html?documentId=TAR.F77D6DC346C3" office:target-frame-name="_top" xlink:show="replace"><text:span text:style-name="T112">I-634</text:span></text:a><text:span text:style-name="T113">, 1994-11-08, Žin., 1994, Nr. 89-1710 (1994-11-18), i. k. 0941010ISTA000I-634</text:span></text:p>
      <text:p text:style-name="P114"><text:span text:style-name="T115">Nr.<text:s/></text:span><text:a xlink:href="https://www.e-tar.lt/portal/legalAct.html?documentId=TAR.A8E7CAD5F277" office:target-frame-name="_top" xlink:show="replace"><text:span text:style-name="T116">I-688</text:span></text:a><text:span text:style-name="T117">, 1994-12-08, Žin., 1994,</text:span><text:span text:style-name="T118"><text:s/>Nr. 96-1881 (1994-12-14), i. k. 0941010ISTA000I-688</text:span></text:p>
      <text:p text:style-name="Normal"/>
      <text:p text:style-name="P119"><text:span text:style-name="T120">6</text:span><text:span text:style-name="T121"><text:s/>straipsnis</text:span></text:p>
      <text:p text:style-name="P122"><text:span text:style-name="T123">Vilniaus, Kauno, Klaipėdos, Šiaulių ir Panevėžio apygardų teismai įsteigiami nuo 1995 m. gruodžio 5 dienos.</text:span></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Normal"/>
      <text:p text:style-name="P129"><text:span text:style-name="T130">Apygardų teismų teisėjai ir šių teismų pirmininkai, civilinių bylų skyrių pirmininkai ir baudžiamųjų bylų skyrių pirmininkai turi</text:span><text:span text:style-name="T131"><text:s/>būti paskirti iki 1994 m. gruodžio 23 dienos. Paskirti teisėjai pradeda eiti teisėjo pareigas prisiekę Respublikos Prezidentui.</text:span><text:s/></text:p>
      <text:p text:style-name="P132">Straipsnio dalies pakeitimai:</text:p>
      <text:p text:style-name="P133"><text:span text:style-name="T134">Nr.<text:s/></text:span><text:a xlink:href="https://www.e-tar.lt/portal/legalAct.html?documentId=TAR.F77D6DC346C3" office:target-frame-name="_top" xlink:show="replace"><text:span text:style-name="T135">I-634</text:span></text:a><text:span text:style-name="T136">, 199</text:span><text:span text:style-name="T137">4-11-08, Žin., 1994, Nr. 89-1710 (1994-11-18), i. k. 0941010ISTA000I-634</text:span></text:p>
      <text:p text:style-name="P138"><text:span text:style-name="T139">Nr.<text:s/></text:span><text:a xlink:href="https://www.e-tar.lt/portal/legalAct.html?documentId=TAR.A8E7CAD5F277" office:target-frame-name="_top" xlink:show="replace"><text:span text:style-name="T140">I-688</text:span></text:a><text:span text:style-name="T141">, 1994-12-08, Žin., 1994, Nr. 96-1881 (1994-12-14), i. k. 0941010ISTA000I-688</text:span></text:p>
      <text:p text:style-name="Normal"/>
      <text:p text:style-name="P142"><text:span text:style-name="T143">Šių teismų<text:s/></text:span><text:span text:style-name="T144">teisėjais gali būti skiriami dabar veikiančio Lietuvos Aukščiausiojo Teismo teisėjai (be egzaminų), taip pat piliečiai, turintys ne mažesnį kaip penkerių metų prokuroro, prokuroro pavaduotojo, advokato, valstybinio arbitro darbo stažą arba trejų metų teisė</text:span><text:span text:style-name="T145">jo darbo stažą ir išlaikę apygardos teismo teisėjų egzaminus.</text:span><text:s/></text:p>
      <text:p text:style-name="P146">Straipsnio dalies pakeitimai:</text:p>
      <text:p text:style-name="P147"><text:span text:style-name="T148">Nr.<text:s/></text:span><text:a xlink:href="https://www.e-tar.lt/portal/legalAct.html?documentId=TAR.A8E7CAD5F277" office:target-frame-name="_top" xlink:show="replace"><text:span text:style-name="T149">I-688</text:span></text:a><text:span text:style-name="T150">, 1994-12-08, Žin., 1994, Nr. 96-1881 (1994-12-14), i. k. 0941010ISTA000</text:span><text:span text:style-name="T151">I-688</text:span></text:p>
      <text:p text:style-name="Normal"/>
      <text:p text:style-name="P152"><text:span text:style-name="T153">Apygardų teismų teisėjus ir šių teismų pirmininkus, teisingumo ministro teikimu ir patarus apygardų teismų, Lietuvos apeliacinio teismo ir Lietuvos Aukščiausiojo Teismo teisėjų laikinajai egzaminų komisijai, skiria Respublikos Prezidentas. Skyrių<text:s/></text:span><text:span text:style-name="T154">pirmininkus skiria teisingumo ministras.</text:span></text:p>
      <text:p text:style-name="P155">Straipsnio dalies pakeitimai:</text:p>
      <text:p text:style-name="P156"><text:span text:style-name="T157">Nr.<text:s/></text:span><text:a xlink:href="https://www.e-tar.lt/portal/legalAct.html?documentId=TAR.F77D6DC346C3" office:target-frame-name="_top" xlink:show="replace"><text:span text:style-name="T158">I-634</text:span></text:a><text:span text:style-name="T159">, 1994-11-08, Žin., 1994, Nr. 89-1710 (1994-11-18), i. k. 0941010ISTA000I-634</text:span></text:p>
      <text:p text:style-name="Normal"/>
      <text:p text:style-name="P160"><text:span text:style-name="T161">Nustatomos ši</text:span><text:span text:style-name="T162">os apygardų teismų veiklos teritorijos:<text:s/></text:span></text:p>
      <text:p text:style-name="P163"><text:span text:style-name="T164">1</text:span><text:span text:style-name="T165">) Vilniaus apygardos teismo veiklos teritorija apima: Vilniaus miesto apylinkės teismo ir Vilniaus regiono apylinkės teismo veiklos teritorijas;</text:span></text:p>
      <text:p text:style-name="P166"><text:span text:style-name="T167">2</text:span><text:span text:style-name="T168">) Kauno apygardos teismo veiklos teritorija apima: Kauno</text:span><text:span text:style-name="T169"><text:s/></text:span><text:span text:style-name="T170">apyli</text:span><text:span text:style-name="T171">nkės teismo, Alytaus</text:span><text:span text:style-name="T172"><text:s/></text:span><text:span text:style-name="T173">apylinkės teismo ir Marijampolės</text:span><text:span text:style-name="T174"><text:s/></text:span><text:span text:style-name="T175">apylinkės teismo</text:span><text:span text:style-name="T176"><text:s/></text:span><text:span text:style-name="T177">veiklos teritorijas;<text:s/></text:span></text:p>
      <text:p text:style-name="P178"><text:span text:style-name="T179">3</text:span><text:span text:style-name="T180">) Klaipėdos apygardos teismo veiklos teritorija apima: Klaipėdos apylinkės teismo ir Tauragės</text:span><text:span text:style-name="T181"><text:s/></text:span><text:span text:style-name="T182">apylinkės teismo veiklos teritorijas;<text:s/></text:span></text:p>
      <text:p text:style-name="P183">Straipsnio punkto<text:s/>pakeitimai:</text:p>
      <text:p text:style-name="P184"><text:span text:style-name="T185">Nr.<text:s/></text:span><text:a xlink:href="https://www.e-tar.lt/portal/legalAct.html?documentId=0ef3baf045c611efbdaea558de59136c" office:target-frame-name="_top" xlink:show="replace"><text:span text:style-name="T186">XIV-2938</text:span></text:a><text:span text:style-name="T187">, 2024-07-16, paskelbta TAR 2024-07-19, i. k. 2024-13320</text:span></text:p>
      <text:p text:style-name="Normal"/>
      <text:p text:style-name="P188"><text:span text:style-name="T189">4</text:span><text:span text:style-name="T190">) Šiaulių apygardos teismo veiklos teritorija apima: Šiaulių apylinkės<text:s/></text:span><text:span text:style-name="T191">teismo ir Telšių apylinkės teismo veiklos teritorijas;<text:s/></text:span></text:p>
      <text:p text:style-name="P192"><text:span text:style-name="T193">5</text:span><text:span text:style-name="T194">) Panevėžio apygardos teismo veiklos teritorija apima: Panevėžio</text:span><text:span text:style-name="T195"><text:s/></text:span><text:span text:style-name="T196">apylinkės teismo ir Utenos</text:span><text:span text:style-name="T197"><text:s/></text:span><text:span text:style-name="T198">apylinkės teismo veiklos teritorijas.</text:span></text:p>
      <text:p text:style-name="P199">Straipsnio dalies pakeitimai:</text:p>
      <text:p text:style-name="P200"><text:span text:style-name="T201">Nr.<text:s/></text:span><text:a xlink:href="https://www.e-tar.lt/portal/legalAct.html?documentId=TAR.A8E7CAD5F277" office:target-frame-name="_top" xlink:show="replace"><text:span text:style-name="T202">I-688</text:span></text:a><text:span text:style-name="T203">, 1994-12-08, Žin., 1994, Nr. 96-1881 (1994-12-14), i. k. 0941010ISTA000I-688</text:span></text:p>
      <text:p text:style-name="P204"><text:span text:style-name="T205">Nr.<text:s/></text:span><text:a xlink:href="https://www.e-tar.lt/portal/legalAct.html?documentId=TAR.E0B98FA7E83F" office:target-frame-name="_top" xlink:show="replace"><text:span text:style-name="T206">VIII-17</text:span><text:span text:style-name="T207">19</text:span></text:a><text:span text:style-name="T208">, 2000-06-08, Žin., 2000, Nr. 52-1480 (2000-06-28), i. k. 1001010ISTAIII-1719</text:span></text:p>
      <text:p text:style-name="P209"><text:span text:style-name="T210">Nr.<text:s/></text:span><text:a xlink:href="https://www.e-tar.lt/portal/legalAct.html?documentId=TAR.7B74E376768D" office:target-frame-name="_top" xlink:show="replace"><text:span text:style-name="T211">XI-1899</text:span></text:a><text:span text:style-name="T212">, 2011-12-22, Žin., 2012, Nr. 5-139 (2012-01-07), i. k. 1111010ISTA0XI-1899</text:span></text:p>
      <text:p text:style-name="P213"><text:span text:style-name="T214">Nr.<text:s/></text:span><text:a xlink:href="https://www.e-tar.lt/portal/legalAct.html?documentId=TAR.98EF6E0AA18C" office:target-frame-name="_top" xlink:show="replace"><text:span text:style-name="T215">XI-2210</text:span></text:a><text:span text:style-name="T216">, 2012-09-11, Žin., 2012, Nr. 108-5462 (2012-09-19), i. k. 1121010ISTA0XI-2210</text:span></text:p>
      <text:p text:style-name="P217"><text:span text:style-name="T218">Nr.<text:s/></text:span><text:a xlink:href="https://www.e-tar.lt/portal/legalAct.html?documentId=e42002b03eb311e6a8ae9e1795984391" office:target-frame-name="_top" xlink:show="replace"><text:span text:style-name="T219">XII-2477</text:span></text:a><text:span text:style-name="T220">, 2016-06-23, paskelbta TAR 2016-06-30, i. k. 2016-17974</text:span></text:p>
      <text:p text:style-name="Normal"/>
      <text:p text:style-name="P221"><text:span text:style-name="T222">7 straipsnis.</text:span><text:span text:style-name="T223"><text:s/>Neteko galios nuo 2018-01-01</text:span></text:p>
      <text:p text:style-name="P224">Straipsnio naikinimas:</text:p>
      <text:p text:style-name="P225"><text:span text:style-name="T226">Nr.<text:s/></text:span><text:a xlink:href="https://www.e-tar.lt/portal/legalAct.html?documentId=e42002b03eb311e6a8ae9e1795984391" office:target-frame-name="_top" xlink:show="replace"><text:span text:style-name="T227">XII-247</text:span><text:span text:style-name="T228">7</text:span></text:a><text:span text:style-name="T229">, 2016-06-23, paskelbta TAR 2016-06-30, i. k. 2016-17974</text:span></text:p>
      <text:p text:style-name="P230">Straipsnio pakeitimai:</text:p>
      <text:p text:style-name="P231"><text:span text:style-name="T232">Nr.<text:s/></text:span><text:a xlink:href="https://www.e-tar.lt/portal/legalAct.html?documentId=TAR.A8E7CAD5F277" office:target-frame-name="_top" xlink:show="replace"><text:span text:style-name="T233">I-688</text:span></text:a><text:span text:style-name="T234">, 1994-12-08, Žin., 1994, Nr. 96-1881 (1994-12-14), i. k. 0941010ISTA000I-688</text:span></text:p>
      <text:p text:style-name="P235"><text:span text:style-name="T236">Nr.<text:s/></text:span><text:a xlink:href="https://www.e-tar.lt/portal/legalAct.html?documentId=TAR.E0B98FA7E83F" office:target-frame-name="_top" xlink:show="replace"><text:span text:style-name="T237">VIII-1719</text:span></text:a><text:span text:style-name="T238">, 2000-06-08, Žin., 2000, Nr. 52-1480 (2000-06-28), i. k. 1001010ISTAIII-1719</text:span></text:p>
      <text:p text:style-name="P239"><text:span text:style-name="T240">Nr.<text:s/></text:span><text:a xlink:href="https://www.e-tar.lt/portal/legalAct.html?documentId=TAR.92A109F4A4B5" office:target-frame-name="_top" xlink:show="replace"><text:span text:style-name="T241">X-868</text:span></text:a><text:span text:style-name="T242">, 2006-10-19, Žin., 2006, Nr. 118-4454 (2006-11-04), i. k. 1061010ISTA000X-868</text:span></text:p>
      <text:p text:style-name="P243"><text:span text:style-name="T244">Nr.<text:s/></text:span><text:a xlink:href="https://www.e-tar.lt/portal/legalAct.html?documentId=TAR.98EF6E0AA18C" office:target-frame-name="_top" xlink:show="replace"><text:span text:style-name="T245">XI-2210</text:span></text:a><text:span text:style-name="T246">, 2012-09-11, Žin., 2012, Nr. 108-5462 (2012-09-19), i. k. 1121010ISTA0XI-2210</text:span></text:p>
      <text:p text:style-name="Normal"/>
      <text:p text:style-name="P247"><text:span text:style-name="T248">8</text:span><text:span text:style-name="T249"><text:s/>straipsnis</text:span></text:p>
      <text:p text:style-name="P250"><text:span text:style-name="T251">Lietuvos Respublikos prokuratūra reformuojama pagal Lietuvos Respublikos prokuratūros įstatymą ir įstatymą dėl jo įsigaliojimo.</text:span></text:p>
      <text:p text:style-name="P252"/>
      <text:p text:style-name="P253"/>
      <text:p text:style-name="P254">Skelbiu šį Lietuvos Respublikos Seimo priimtą įstatymą.</text:p>
      <text:p text:style-name="P255"/>
      <text:p text:style-name="P256"/>
      <text:p text:style-name="P257"/>
      <text:p text:style-name="P258">RESPUBLIKOS PREZIDENTAS<text:tab/>ALGIRDAS BRAZAUSKAS</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eimas, Įstatymas</text:span></text:p>
      <text:p text:style-name="P268"><text:span text:style-name="T269">Nr.<text:s/></text:span><text:a xlink:href="https://www.e-tar.lt/portal/legalAct.html?documentId=TAR.F77D6DC346C3" office:target-frame-name="_top" xlink:show="replace"><text:span text:style-name="T270">I-634</text:span></text:a><text:span text:style-name="T271">, 1994-11-08, Žin., 1994, Nr. 89-1710 (1994-11-18), i. k. 0941010ISTA000I-634</text:span></text:p>
      <text:p text:style-name="P272"><text:span text:style-name="T273">Dėl Lietuvos Respublikos<text:s/></text:span><text:span text:style-name="T274">įstatymo "Dėl Lietuvos Aukščiausiojo Teismo, Lietuvos apeliacinio teismo, apygardų teismų įsteigimo, apygardų ir apylinkių teismų veiklos teritorijų nustatymo bei Lietuvos Respublikos prokuratūros reformavimo" pakeitimo ir papildymo</text:span></text:p>
      <text:p text:style-name="P275"/>
      <text:p text:style-name="P276"><text:span text:style-name="T277">2.</text:span></text:p>
      <text:p text:style-name="P278"><text:span text:style-name="T279">Lietuvos Respubliko</text:span><text:span text:style-name="T280">s Seimas, Įstatymas</text:span></text:p>
      <text:p text:style-name="P281"><text:span text:style-name="T282">Nr.<text:s/></text:span><text:a xlink:href="https://www.e-tar.lt/portal/legalAct.html?documentId=TAR.A8E7CAD5F277" office:target-frame-name="_top" xlink:show="replace"><text:span text:style-name="T283">I-688</text:span></text:a><text:span text:style-name="T284">, 1994-12-08, Žin., 1994, Nr. 96-1881 (1994-12-14), i. k. 0941010ISTA000I-688</text:span></text:p>
      <text:p text:style-name="P285"><text:span text:style-name="T286">Dėl Lietuvos Respublikos įstatymo "Dėl Lietuvos Aukščiausiojo Teism</text:span><text:span text:style-name="T287">o, Lietuvos apeliacinio teismo, apygardų teismų įsteigimo, apygardų ir apylinkių teismų veiklos teritorijų nustatymo bei Lietuvos Respublikos prokuratūros reformavimo" pakeitimo</text:span></text:p>
      <text:p text:style-name="P288"/>
      <text:p text:style-name="P289"><text:span text:style-name="T290">3.</text:span></text:p>
      <text:p text:style-name="P291"><text:span text:style-name="T292">Lietuvos Respublikos Konstitucinis Teismas, Nutarimas</text:span></text:p>
      <text:p text:style-name="P293"><text:span text:style-name="T294">1994-12-22, Žin., 19</text:span><text:span text:style-name="T295">94, Nr. 101-2045 (1994-12-30), i. k. 0941000NUTARG940424 <text:s text:c="15"/></text:span></text:p>
      <text:p text:style-name="P296"><text:span text:style-name="T297">Dėl Lietuvos Respublikos 1994 m. birželio 15 d. įstatymo "Dėl Lietuvos Aukščiausiojo Teismo, Lietuvos apeliacinio teismo, apygardų teismų įsteigimo, apygardų ir apylinkių teismų veikl</text:span><text:span text:style-name="T298">os teritorijų nustatymo bei Lietuvos Respublikos prokuratūros reformavimo" 2 straipsnio ir šio įstatymo priėmimo tvarkos atitikimo Lietuvos Respublikos Konstitucijai</text:span></text:p>
      <text:p text:style-name="P299"/>
      <text:p text:style-name="P300"><text:span text:style-name="T301">4.</text:span></text:p>
      <text:p text:style-name="P302"><text:span text:style-name="T303">Lietuvos Respublikos Seimas, Įstatymas</text:span></text:p>
      <text:p text:style-name="P304"><text:span text:style-name="T305">Nr.<text:s/></text:span><text:a xlink:href="https://www.e-tar.lt/portal/legalAct.html?documentId=TAR.64F431C0DFFA" office:target-frame-name="_top" xlink:show="replace"><text:span text:style-name="T306">I-831</text:span></text:a><text:span text:style-name="T307">, 1995-03-28, Žin., 1995, Nr. 30-681 (1995-04-07), i. k. 0951010ISTA000I-831</text:span></text:p>
      <text:p text:style-name="P308"><text:span text:style-name="T309">Dėl Lietuvos Respublikos įstatymo "Dėl Lietuvos Aukščiausiojo Teismo, Lietuvos apeliacinio tei</text:span><text:span text:style-name="T310">smo, apygardų teismų įsteigimo, apygardų ir apylinkių teismų veiklos teritorijų nustatymo bei Lietuvos Respublikos prokuratūros reformavimo" pakeitimo</text:span></text:p>
      <text:p text:style-name="P311"/>
      <text:p text:style-name="P312"><text:span text:style-name="T313">5.</text:span></text:p>
      <text:p text:style-name="P314"><text:span text:style-name="T315">Lietuvos Respublikos Seimas, Įstatymas</text:span></text:p>
      <text:p text:style-name="P316"><text:span text:style-name="T317">Nr.<text:s/></text:span><text:a xlink:href="https://www.e-tar.lt/portal/legalAct.html?documentId=TAR.E0B98FA7E83F" office:target-frame-name="_top" xlink:show="replace"><text:span text:style-name="T318">VIII-1719</text:span></text:a><text:span text:style-name="T319">, 2000-06-08, Žin., 2000, Nr. 52-1480 (2000-06-28), i. k. 1001010ISTAIII-1719</text:span></text:p>
      <text:p text:style-name="P320"><text:span text:style-name="T321">Lietuvos Respublikos įstatymo "Dėl Lietuvos Aukščiausiojo Teismo, Lietuvos apeliacinio teismo, apygardų teismų įsteigimo, apygardų ir apylinkių t</text:span><text:span text:style-name="T322">eismų veiklos teritorijų nustatymo bei Lietuvos Respublikos prokuratūros reformavimo" 6, 7 straipsnių pakeitimo įstatymas</text:span></text:p>
      <text:p text:style-name="P323"/>
      <text:p text:style-name="P324"><text:span text:style-name="T325">6.</text:span></text:p>
      <text:p text:style-name="P326"><text:span text:style-name="T327">Lietuvos Respublikos Seimas, Įstatymas</text:span></text:p>
      <text:p text:style-name="P328"><text:span text:style-name="T329">Nr.<text:s/></text:span><text:a xlink:href="https://www.e-tar.lt/portal/legalAct.html?documentId=TAR.92A109F4A4B5" office:target-frame-name="_top" xlink:show="replace"><text:span text:style-name="T330">X-868</text:span></text:a><text:span text:style-name="T331">, 2006-10-19, Žin., 2006, Nr. 118-4454 (2006-11-04), i. k. 1061010ISTA000X-868</text:span></text:p>
      <text:p text:style-name="P332"><text:span text:style-name="T333">Lietuvos Respublikos įstatymo "Dėl Lietuvos Aukščiausiojo Teismo, Lietuvos apeliacinio teismo, apygardų teismų įsteigimo, apygardų ir apylinkių teismų veiklos teritorijų nustaty</text:span><text:span text:style-name="T334">mo bei Lietuvos Respublikos prokuratūros reformavimo" 7 straipsnio pakeitimo įstatymas</text:span></text:p>
      <text:p text:style-name="P335"/>
      <text:p text:style-name="P336"><text:span text:style-name="T337">7.</text:span></text:p>
      <text:p text:style-name="P338"><text:span text:style-name="T339">Lietuvos Respublikos Seimas, Įstatymas</text:span></text:p>
      <text:p text:style-name="P340"><text:span text:style-name="T341">Nr.<text:s/></text:span><text:a xlink:href="https://www.e-tar.lt/portal/legalAct.html?documentId=TAR.7B74E376768D" office:target-frame-name="_top" xlink:show="replace"><text:span text:style-name="T342">XI-1899</text:span></text:a><text:span text:style-name="T343">, 2011-12-22, Žin., 2012, Nr.<text:s/></text:span><text:span text:style-name="T344">5-139 (2012-01-07), i. k. 1111010ISTA0XI-1899</text:span></text:p>
      <text:p text:style-name="P345"><text:span text:style-name="T346">Lietuvos Respublikos įstatymo "Dėl Lietuvos Aukščiausiojo Teismo, Lietuvos apeliacinio teismo, apygardų teismų įsteigimo, apygardų ir apylinkių teismų veiklos teritorijų nustatymo bei Lietuvos Respublikos proku</text:span><text:span text:style-name="T347">ratūros reformavimo" 6 straipsnio pakeitimo įstatymas</text:span></text:p>
      <text:p text:style-name="P348"/>
      <text:p text:style-name="P349"><text:span text:style-name="T350">8.</text:span></text:p>
      <text:p text:style-name="P351"><text:span text:style-name="T352">Lietuvos Respublikos Seimas, Įstatymas</text:span></text:p>
      <text:p text:style-name="P353"><text:span text:style-name="T354">Nr.<text:s/></text:span><text:a xlink:href="https://www.e-tar.lt/portal/legalAct.html?documentId=TAR.98EF6E0AA18C" office:target-frame-name="_top" xlink:show="replace"><text:span text:style-name="T355">XI-2210</text:span></text:a><text:span text:style-name="T356">, 2012-09-11, Žin., 2012, Nr. 108-5462 (2012-09-19), i. k. 1121010</text:span><text:span text:style-name="T357">ISTA0XI-2210</text:span></text:p>
      <text:p text:style-name="P358"><text:span text:style-name="T359">Lietuvos Respublikos įstatymo "Dėl Lietuvos Aukščiausiojo Teismo, Lietuvos apeliacinio teismo, apygardų teismų įsteigimo, apygardų ir apylinkių teismų veiklos teritorijų nustatymo bei Lietuvos Respublikos prokuratūros reformavimo" 6 ir 7 strai</text:span><text:span text:style-name="T360">psnių pakeitimo įstatymas</text:span></text:p>
      <text:p text:style-name="P361"/>
      <text:p text:style-name="P362"><text:span text:style-name="T363">9.</text:span></text:p>
      <text:p text:style-name="P364"><text:span text:style-name="T365">Lietuvos Respublikos Seimas, Įstatymas</text:span></text:p>
      <text:p text:style-name="P366"><text:span text:style-name="T367">Nr.<text:s/></text:span><text:a xlink:href="https://www.e-tar.lt/portal/legalAct.html?documentId=e42002b03eb311e6a8ae9e1795984391" office:target-frame-name="_top" xlink:show="replace"><text:span text:style-name="T368">XII-2477</text:span></text:a><text:span text:style-name="T369">, 2016-06-23, paskelbta TAR 2016-06-30, i. k. 2016-17974</text:span></text:p>
      <text:p text:style-name="P370"><text:span text:style-name="T371">Lietuvos Respublikos</text:span><text:span text:style-name="T372"><text:s/>įstatymo „Dėl Lietuvos Aukščiausiojo Teismo, Lietuvos apeliacinio teismo, apygardų teismų įsteigimo, apygardų ir apylinkių teismų veiklos teritorijų nustatymo bei Lietuvos Respublikos prokuratūros reformavimo“ Nr. I-497 pavadinimo, 6 straipsnio pakeitimo<text:s/></text:span><text:span text:style-name="T373">ir 7 straipsnio pripažinimo netekusiu galios įstatymas</text:span></text:p>
      <text:p text:style-name="P374"/>
      <text:p text:style-name="P375"><text:span text:style-name="T376">10.</text:span></text:p>
      <text:p text:style-name="P377"><text:span text:style-name="T378">Lietuvos Respublikos Seimas, Įstatymas</text:span></text:p>
      <text:p text:style-name="P379"><text:span text:style-name="T380">Nr.<text:s/></text:span><text:a xlink:href="https://www.e-tar.lt/portal/legalAct.html?documentId=0ef3baf045c611efbdaea558de59136c" office:target-frame-name="_top" xlink:show="replace"><text:span text:style-name="T381">XIV-2938</text:span></text:a><text:span text:style-name="T382">, 2024-07-16, paskelbta TAR 2024-07-19, i. k.<text:s/></text:span><text:span text:style-name="T383">2024-13320</text:span></text:p>
      <text:p text:style-name="P384"><text:span text:style-name="T385">Lietuvos Respublikos įstatymo „Dėl Lietuvos Aukščiausiojo Teismo, Lietuvos apeliacinio teismo, apygardų teismų įsteigimo, apygardų teismų veiklos teritorijų nustatymo ir Lietuvos Respublikos prokuratūros reformavimo“ Nr. I-497 6 straipsnio pakei</text:span><text:span text:style-name="T386">timo įstatymas</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2:15:00Z</meta:creation-date>
    <dc:date>2024-08-02T12:15:00Z</dc:date>
    <meta:template xlink:href="Normal.dotm" xlink:type="simple"/>
    <meta:editing-cycles>2</meta:editing-cycles>
    <meta:editing-duration>PT0S</meta:editing-duration>
    <meta:document-statistic meta:page-count="3" meta:paragraph-count="166" meta:word-count="1936" meta:character-count="14496" meta:row-count="424" meta:non-whitespace-character-count="12726"/>
  </office:meta>
</office:document-meta>
</file>