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text-properties fo:font-style="italic" style:font-style-asian="italic"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1995-04-07 iki 2000-06-27</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a tokia apygardų teismų veiklos teritorija:</text:span></text:p>
      <text:p text:style-name="P151">Vilniaus apygardos teismo: Vilniaus, Druskininkų ir Visagino miestai, Ignalinos, Molėtų, Šalčininkų, Širvintų, Švenčionių, Trakų, Ukmergės, Varėnos, Vilniaus ir Zarasų rajonai;</text:p>
      <text:p text:style-name="P152">Kauno apygardos teismo: Alytaus, Birštono, Kauno ir Marijampolės miestai, Alytaus, Jonavos, Jurbarko, Kaišiadorių, Kauno, Lazdijų, Marijampolės, Prienų, Šakių ir Vilkaviškio rajonai;</text:p>
      <text:p text:style-name="P153">Klaipėdos apygardos teismo: Klaipėdos, Neringos ir Palangos miestai, Klaipėdos, Kretingos, Plungės, Skuodo, Šilalės, Šilutės ir Tauragės rajonai.</text:p>
      <text:p text:style-name="P154">Šiaulių apygardos teismo: Šiaulių miestas, Akmenės, Joniškio, Kelmės, Mažeikių, Pakruojo, Radviliškio, Raseinių, Šiaulių ir Telšių rajonai;</text:p>
      <text:p text:style-name="P155"><text:span text:style-name="T156">Panevėžio apygardos teismo: Panevėžio miestas, Anykščių, Biržų, Kėdainių, Kupiškio, Panevėžio, Pasvalio, Rokiškio ir Utenos rajonai.</text:span></text:p>
      <text:p text:style-name="P157">Straipsnio dalies pakeitimai:</text:p>
      <text:p text:style-name="P158"><text:span text:style-name="T159">Nr.<text:s/></text:span><text:a xlink:href="https://www.e-tar.lt/portal/legalAct.html?documentId=TAR.A8E7CAD5F277" office:target-frame-name="_top" xlink:show="replace"><text:span text:style-name="T160">I-688</text:span></text:a><text:span text:style-name="T161">, 1994-12-08, Žin., 1994, Nr. 96-1881 (1994-12-14), i. k. 0941010ISTA000I-688</text:span></text:p>
      <text:p text:style-name="Normal"/>
      <text:p text:style-name="P162"><text:span text:style-name="T163">7</text:span><text:span text:style-name="T164"><text:s/>straipsnis</text:span></text:p>
      <text:p text:style-name="P165"><text:span text:style-name="T166">Apylinkių teismų veiklos teritorija nustatoma pagal Lietuvos Respublikos<text:s/></text:span><text:span text:style-name="T167">teritorijos administracinių vienetų ir jų ribų paskirstymą su šiame straipsnyje nurodytomis išimtimis:</text:span></text:p>
      <text:p text:style-name="P168"><text:span text:style-name="T169">Vilniaus miesto 1, 2, 3 ir 4 apylinkių teismų teritorija atitinka dabar esančią jų veiklos teritoriją Vilniaus mieste;</text:span></text:p>
      <text:p text:style-name="P170"><text:span text:style-name="T171">Klaipėdos miesto apylinkės tei</text:span><text:span text:style-name="T172">smo veiklos teritorija apima Neringos miestą;</text:span></text:p>
      <text:p text:style-name="P173"><text:span text:style-name="T174">Panevėžio miesto apylinkės teismo veiklos teritorija apima Panevėžio rajoną;</text:span></text:p>
      <text:p text:style-name="P175"><text:span text:style-name="T176">Druskininkų miesto apylinkės teismo veiklos teritorija apima Varėnos rajono Ratnyčios apylinkę;</text:span></text:p>
      <text:p text:style-name="P177"><text:span text:style-name="T178">Alytaus rajono apylinkės teismo</text:span><text:span text:style-name="T179"><text:s/>veiklos teritorija apima Alytaus miestą;</text:span></text:p>
      <text:p text:style-name="P180"><text:span text:style-name="T181">7.</text:span><text:span text:style-name="T182"><text:s/>Neteko galios nuo 1995-04-07</text:span></text:p>
      <text:p text:style-name="P183">Straipsnio dalies naikinimas:</text:p>
      <text:p text:style-name="P184"><text:span text:style-name="T185">Nr.<text:s/></text:span><text:a xlink:href="https://www.e-tar.lt/portal/legalAct.html?documentId=TAR.64F431C0DFFA" office:target-frame-name="_top" xlink:show="replace"><text:span text:style-name="T186">I-831</text:span></text:a><text:span text:style-name="T187">, 1995-03-28, Žin. 1995, Nr. 30-681 (1995-04-07), i. k. 095</text:span><text:span text:style-name="T188">1010ISTA000I-831</text:span></text:p>
      <text:p text:style-name="Normal"/>
      <text:p text:style-name="P189"><text:span text:style-name="T190">Marijampolės rajono apylinkės teismo veiklos teritorija apima Marijampolės miestą;</text:span></text:p>
      <text:p text:style-name="P191"><text:span text:style-name="T192">Prienų rajono apylinkės teismo veiklos teritorija apima Birštono miestą.</text:span><text:s/></text:p>
      <text:p text:style-name="P193">Straipsnio pakeitimai:</text:p>
      <text:p text:style-name="P194"><text:span text:style-name="T195">Nr.<text:s/></text:span><text:a xlink:href="https://www.e-tar.lt/portal/legalAct.html?documentId=TAR.A8E7CAD5F277" office:target-frame-name="_top" xlink:show="replace"><text:span text:style-name="T196">I-688</text:span></text:a><text:span text:style-name="T197">, 1994-12-08, Žin., 1994, Nr. 96-1881 (1994-12-14), i. k. 0941010ISTA000I-688</text:span></text:p>
      <text:p text:style-name="Normal"/>
      <text:p text:style-name="P198"><text:span text:style-name="T199">8</text:span><text:span text:style-name="T200"><text:s/>straipsnis</text:span></text:p>
      <text:p text:style-name="P201"><text:span text:style-name="T202">Lietuvos Respublikos prokuratūra reformuojama pagal Lietuvos Respublikos prokuratūros įstatymą ir įstatymą dėl jo<text:s/></text:span><text:span text:style-name="T203">įsigaliojimo.</text:span></text:p>
      <text:p text:style-name="P204"/>
      <text:p text:style-name="P205"/>
      <text:p text:style-name="P206">Skelbiu šį Lietuvos Respublikos Seimo priimtą įstatymą.</text:p>
      <text:p text:style-name="P207"/>
      <text:p text:style-name="P208"/>
      <text:p text:style-name="P209"/>
      <text:p text:style-name="P210">RESPUBLIKOS PREZIDENTAS<text:tab/>ALGIRDAS BRAZAUSKAS</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eimas, Įstatymas</text:span></text:p>
      <text:p text:style-name="P220"><text:span text:style-name="T221">Nr.<text:s/></text:span><text:a xlink:href="https://www.e-tar.lt/portal/legalAct.html?documentId=TAR.F77D6DC346C3" office:target-frame-name="_top" xlink:show="replace"><text:span text:style-name="T222">I-634</text:span></text:a><text:span text:style-name="T223">, 1994-11-08, Žin., 1994, Nr. 89-1710 (1994-11-18), i. k. 0941010ISTA000I-634</text:span></text:p>
      <text:p text:style-name="P224"><text:span text:style-name="T225">Dėl Lietuvos Respublikos įstatymo "Dėl Lietuvos Aukščiausiojo Teismo, Lietuvos apeliacinio te</text:span><text:span text:style-name="T226">ismo, apygardų teismų įsteigimo, apygardų ir apylinkių teismų veiklos teritorijų nustatymo bei Lietuvos Respublikos prokuratūros reformavimo" pakeitimo ir papildymo</text:span></text:p>
      <text:p text:style-name="P227"/>
      <text:p text:style-name="P228"><text:span text:style-name="T229">2.</text:span></text:p>
      <text:p text:style-name="P230"><text:span text:style-name="T231">Lietuvos Respublikos Seimas, Įstatymas</text:span></text:p>
      <text:p text:style-name="P232"><text:span text:style-name="T233">Nr.<text:s/></text:span><text:a xlink:href="https://www.e-tar.lt/portal/legalAct.html?documentId=TAR.A8E7CAD5F277" office:target-frame-name="_top" xlink:show="replace"><text:span text:style-name="T234">I-688</text:span></text:a><text:span text:style-name="T235">, 1994-12-08, Žin., 1994, Nr. 96-1881 (1994-12-14), i. k. 0941010ISTA000I-688</text:span></text:p>
      <text:p text:style-name="P236"><text:span text:style-name="T237">Dėl Lietuvos Respublikos įstatymo "Dėl Lietuvos Aukščiausiojo Teismo, Lietuvos apeliacinio teismo, apygardų teismų įsteigimo, apygardų<text:s/></text:span><text:span text:style-name="T238">ir apylinkių teismų veiklos teritorijų nustatymo bei Lietuvos Respublikos prokuratūros reformavimo" pakeitimo</text:span></text:p>
      <text:p text:style-name="P239"/>
      <text:p text:style-name="P240"><text:span text:style-name="T241">3.</text:span></text:p>
      <text:p text:style-name="P242"><text:span text:style-name="T243">Lietuvos Respublikos Konstitucinis Teismas, Nutarimas</text:span></text:p>
      <text:p text:style-name="P244"><text:span text:style-name="T245">1994-12-22, Žin., 1994, Nr. 101-2045 (1994-12-30), i. k. 0941000NUTARG940424 <text:s text:c="11"/></text:span><text:span text:style-name="T246"><text:s text:c="4"/></text:span></text:p>
      <text:p text:style-name="P247"><text:span text:style-name="T248">Dėl Lietuvos Respublikos 1994 m. birželio 15 d. įstatymo "Dėl Lietuvos Aukščiausiojo Teismo, Lietuvos apeliacinio teismo, apygardų teismų įsteigimo, apygardų ir apylinkių teismų veiklos teritorijų nustatymo bei Lietuvos Respublikos prokuratūros reform</text:span><text:span text:style-name="T249">avimo" 2 straipsnio ir šio įstatymo priėmimo tvarkos atitikimo Lietuvos Respublikos Konstitucijai</text:span></text:p>
      <text:p text:style-name="P250"/>
      <text:p text:style-name="P251"><text:span text:style-name="T252">4.</text:span></text:p>
      <text:p text:style-name="P253"><text:span text:style-name="T254">Lietuvos Respublikos Seimas, Įstatymas</text:span></text:p>
      <text:p text:style-name="P255"><text:span text:style-name="T256">Nr.<text:s/></text:span><text:a xlink:href="https://www.e-tar.lt/portal/legalAct.html?documentId=TAR.64F431C0DFFA" office:target-frame-name="_top" xlink:show="replace"><text:span text:style-name="T257">I-831</text:span></text:a><text:span text:style-name="T258">, 1995-03-28, Žin.,<text:s/></text:span><text:span text:style-name="T259">1995, Nr. 30-681 (1995-04-07), i. k. 0951010ISTA000I-831</text:span></text:p>
      <text:p text:style-name="P260"><text:span text:style-name="T261">Dėl Lietuvos Respublikos įstatymo "Dėl Lietuvos Aukščiausiojo Teismo, Lietuvos apeliacinio teismo, apygardų teismų įsteigimo, apygardų ir apylinkių teismų veiklos teritorijų nustatymo bei Lietuvos Re</text:span><text:span text:style-name="T262">spublikos prokuratūros reformav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22" meta:word-count="1399" meta:character-count="10904" meta:row-count="481" meta:non-whitespace-character-count="9627"/>
  </office:meta>
</office:document-meta>
</file>