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center"/>
      <style:text-properties fo:color="#000000" style:language-asian="lt" style:country-asian="L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1-04-12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703D9AF5B32A" office:target-frame-name="_top" xlink:show="replace"><text:span text:style-name="T7">247</text:span></text:a><text:span text:style-name="T8">, 2001-04-02, Žin., 2001, Nr. 31-1043 (2001-04-11), i. k.<text:s/></text:span><text:span text:style-name="T9">1012250ISAK00000247</text:span></text:p>
      <text:p text:style-name="P10"><text:span text:style-name="T11">Dėl Visuomenės sveikatos priežiūros specialybių, subspecialybių sąrašo patvirtinimo</text:span></text:p>
      <text:p text:style-name="P12"/>
      <text:p text:style-name="P13"><text:span text:style-name="T14">Suvestinė redakcija nuo 1999-02-11 iki 2001-04-11</text:span></text:p>
      <text:p text:style-name="P15"/>
      <text:p text:style-name="P16"><text:span text:style-name="T17">Įsakymas paskelbtas: Žin. 1997, Nr.<text:s/></text:span><text:a xlink:href="https://www.e-tar.lt/portal/legalAct.html?documentId=TAR.CC92B524A32F" office:target-frame-name="_top" xlink:show="replace"><text:span text:style-name="T18">55-1285</text:span></text:a><text:span text:style-name="T19">, i. k. 0972250ISAK00000307</text:span></text:p>
      <text:p text:style-name="P20"/>
      <text:p text:style-name="P21"/>
      <text:p text:style-name="P22"><text:span text:style-name="T23"/><text:span text:style-name="T24">LIETUVOS RESPUBLIKOS SVEIKATOS APSAUGOS MINISTERIJA</text:span></text:p>
      <text:p text:style-name="P25"/>
      <text:p text:style-name="P26">Į S A K Y M A S</text:p>
      <text:p text:style-name="P27">DĖL SVEIKATOS PRIEŽIŪROS SPECIALYBIŲ IR SUBSPECIALYBIŲ SĄRAŠO</text:p>
      <text:p text:style-name="P28"/>
      <text:p text:style-name="P29">1997 m. gegužės 29 d. Nr. 307</text:p>
      <text:p text:style-name="P30">Vilnius</text:p>
      <text:p text:style-name="P31"/>
      <text:p text:style-name="P32"><text:span text:style-name="T33">Vadovaudamasis Europos Sąjungos šalių patirtimi ir atsižvelgdamas į ypatumus Lietuvoje,</text:span></text:p>
      <text:p text:style-name="P34"><text:span text:style-name="T35">ĮSAKAU:</text:span></text:p>
      <text:p text:style-name="P36"><text:span text:style-name="T37">1.</text:span><text:span text:style-name="T38"><text:s/>Neteko galios nuo 1999-02-11</text:span></text:p>
      <text:p text:style-name="P39">Punkto naikinimas:</text:p>
      <text:p text:style-name="P40"><text:span text:style-name="T41">Nr.<text:s/></text:span><text:a xlink:href="https://www.e-tar.lt/portal/legalAct.html?documentId=TAR.45F3FF1E1D9F" office:target-frame-name="_top" xlink:show="replace"><text:span text:style-name="T42">61</text:span></text:a><text:span text:style-name="T43">, 1999-02-05, Žin. 1999, Nr. 15-404 (1999-02-10), i. k. 0992250ISAK00000061</text:span></text:p>
      <text:p text:style-name="Normal"/>
      <text:p text:style-name="P44"><text:span text:style-name="T45">2</text:span><text:span text:style-name="T46">. Tvirtinti visuomenės sveikatos priežiūros pagrindinių specialybių ir subspecialybių sąrašą</text:span><text:span text:style-name="T47"><text:s/>(2 priedas).</text:span></text:p>
      <text:p text:style-name="P48"><text:span text:style-name="T49">3.</text:span><text:span text:style-name="T50"><text:s/>Neteko galios nuo 1998-06-20</text:span></text:p>
      <text:p text:style-name="P51">Punkto naikinimas:</text:p>
      <text:p text:style-name="P52"><text:span text:style-name="T53">Nr.<text:s/></text:span><text:a xlink:href="https://www.e-tar.lt/portal/legalAct.html?documentId=TAR.0E1C157435E0" office:target-frame-name="_top" xlink:show="replace"><text:span text:style-name="T54">324</text:span></text:a><text:span text:style-name="T55">, 1998-06-12, Žin. 1998, Nr. 56-1570 (1998-06-19), i. k. 0982250ISAK00000324</text:span></text:p>
      <text:p text:style-name="Normal"/>
      <text:p text:style-name="P56"/>
      <text:p text:style-name="P57"/>
      <text:p text:style-name="P58"/>
      <text:p text:style-name="P59"><text:span text:style-name="T60">SVEIKATOS APSAUGO</text:span><text:span text:style-name="T61">S Ministras</text:span><text:span text:style-name="T62"><text:tab/>Juozas Galdikas</text:span></text:p>
      <text:p text:style-name="P63"><text:span text:style-name="T64">1 priedas.</text:span><text:span text:style-name="T65"><text:s/>Neteko galios nuo 1999-02-11</text:span></text:p>
      <text:p text:style-name="P66">Priedo naikinimas:</text:p>
      <text:p text:style-name="P67"><text:span text:style-name="T68">Nr.<text:s/></text:span><text:a xlink:href="https://www.e-tar.lt/portal/legalAct.html?documentId=TAR.45F3FF1E1D9F" office:target-frame-name="_top" xlink:show="replace"><text:span text:style-name="T69">61</text:span></text:a><text:span text:style-name="T70">, 1999-02-05, Žin. 1999, Nr. 15-404 (1999-02-10), i. k. 0992250ISAK00000061</text:span></text:p>
      <text:p text:style-name="Normal"/>
      <text:soft-page-break/>
      <text:p text:style-name="P71">Sveikatos apsaugos ministerijos</text:p>
      <text:p text:style-name="P72">1997 05 29 įsakymo Nr. 307</text:p>
      <text:p text:style-name="P73"><text:span text:style-name="T74">2</text:span><text:span text:style-name="T75"><text:s/>priedas</text:span></text:p>
      <text:p text:style-name="P76"/>
      <text:p text:style-name="P77"><text:span text:style-name="T78">Visuomenės sveikatos priežiūros pagrindinių specialybių ir subspecialybių sąrašas</text:span></text:p>
      <text:p text:style-name="P79"/>
      <text:p text:style-name="P80"><text:span text:style-name="T81">Aukštasis medicinos išsilavinimas</text:span></text:p>
      <text:p text:style-name="P82"><text:span text:style-name="T83">1</text:span><text:span text:style-name="T84">. Higiena</text:span></text:p>
      <text:p text:style-name="P85"><text:span text:style-name="T86">1.1</text:span><text:span text:style-name="T87">. Aplinkos higiena</text:span></text:p>
      <text:p text:style-name="P88"><text:span text:style-name="T89">1.2</text:span><text:span text:style-name="T90">. Bendroji higiena</text:span></text:p>
      <text:p text:style-name="P91"><text:span text:style-name="T92">1.3</text:span><text:span text:style-name="T93">. Darbo higiena</text:span></text:p>
      <text:p text:style-name="P94"><text:span text:style-name="T95">1.4</text:span><text:span text:style-name="T96">. Radiacinė higiena</text:span></text:p>
      <text:p text:style-name="P97"><text:span text:style-name="T98">1.5</text:span><text:span text:style-name="T99">. Mitybos higiena</text:span></text:p>
      <text:p text:style-name="P100"><text:span text:style-name="T101">1.6</text:span><text:span text:style-name="T102">. Vaikų higiena</text:span></text:p>
      <text:p text:style-name="P103"><text:span text:style-name="T104">2</text:span><text:span text:style-name="T105">. Epidemiologija</text:span></text:p>
      <text:p text:style-name="P106"><text:span text:style-name="T107">2.1</text:span><text:span text:style-name="T108">. Epidemiologija</text:span></text:p>
      <text:p text:style-name="P109"><text:span text:style-name="T110">2.2</text:span><text:span text:style-name="T111">. Mikrobiologija</text:span></text:p>
      <text:p text:style-name="P112"><text:span text:style-name="T113">2.3</text:span><text:span text:style-name="T114">. Parazitologija</text:span></text:p>
      <text:p text:style-name="P115"><text:span text:style-name="T116">3</text:span><text:span text:style-name="T117">. Visuomenės sveikata</text:span></text:p>
      <text:p text:style-name="P118"><text:span text:style-name="T119">3.1</text:span><text:span text:style-name="T120">.<text:s/></text:span><text:span text:style-name="T121">Visuomenės sveikatos ugdymas</text:span></text:p>
      <text:p text:style-name="P122"><text:span text:style-name="T123">3.2</text:span><text:span text:style-name="T124">. Visuomenės sveikatos sauga</text:span></text:p>
      <text:p text:style-name="P125"><text:span text:style-name="T126">3.3</text:span><text:span text:style-name="T127">. Statistika</text:span></text:p>
      <text:p text:style-name="P128"><text:span text:style-name="T129">4</text:span><text:span text:style-name="T130">. Sveikatos administravimas</text:span><text:span text:style-name="T131"><text:tab/></text:span></text:p>
      <text:p text:style-name="P132"><text:span text:style-name="T133">4.1</text:span><text:span text:style-name="T134">. Sveikatos administravimas</text:span></text:p>
      <text:p text:style-name="P135"><text:span text:style-name="T136">Aukštesnysis medicinos išsilavinimas</text:span></text:p>
      <text:p text:style-name="P137"><text:span text:style-name="T138">1</text:span><text:span text:style-name="T139">. Higiena</text:span></text:p>
      <text:p text:style-name="P140"><text:span text:style-name="T141">1.1</text:span><text:span text:style-name="T142">. Gydytojo higienisto padėjėjo praktika</text:span></text:p>
      <text:p text:style-name="P143"><text:span text:style-name="T144">1</text:span><text:span text:style-name="T145">.2</text:span><text:span text:style-name="T146">. Higienos laboranto praktika</text:span></text:p>
      <text:p text:style-name="P147"><text:span text:style-name="T148">2</text:span><text:span text:style-name="T149">. Epidemiologija</text:span></text:p>
      <text:p text:style-name="P150"><text:span text:style-name="T151">2.1</text:span><text:span text:style-name="T152">. Gydytojo epidemiologo padėjėjo praktika</text:span></text:p>
      <text:p text:style-name="P153"><text:span text:style-name="T154">2.2</text:span><text:span text:style-name="T155">. Gydytojo parazitologo padėjėjo praktika</text:span></text:p>
      <text:p text:style-name="P156"><text:span text:style-name="T157">2.3</text:span><text:span text:style-name="T158">. Mikrobiologijos laboranto praktika</text:span></text:p>
      <text:p text:style-name="P159"><text:span text:style-name="T160">Aukštasis nemedicinos išsilavinimas</text:span></text:p>
      <text:p text:style-name="P161"><text:span text:style-name="T162">1</text:span><text:span text:style-name="T163">. Dezinfektolog</text:span><text:span text:style-name="T164">ija</text:span></text:p>
      <text:p text:style-name="P165"><text:span text:style-name="T166">2</text:span><text:span text:style-name="T167">. Entomologija</text:span></text:p>
      <text:p text:style-name="P168"><text:span text:style-name="T169">3</text:span><text:span text:style-name="T170">. Higienos chemija</text:span></text:p>
      <text:p text:style-name="P171"><text:span text:style-name="T172">4</text:span><text:span text:style-name="T173">. Mikrobiologija</text:span></text:p>
      <text:p text:style-name="P174"><text:span text:style-name="T175">5</text:span><text:span text:style-name="T176">. Parazitologija</text:span></text:p>
      <text:p text:style-name="P177">_____________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0E1C157435E0" office:target-frame-name="_top" xlink:show="replace"><text:span text:style-name="T189">324</text:span></text:a><text:span text:style-name="T190">, 1998-06-12, Žin., 1998, Nr. 56-1570 (1998-06-19), i. k. 0982250ISAK00000324</text:span></text:p>
      <text:p text:style-name="P191"><text:span text:style-name="T192">Dėl Sveikatos priežiūros neetatinių vyriausiųjų specialistų sąrašo tvirtinimo</text:span></text:p>
      <text:p text:style-name="P193"/>
      <text:p text:style-name="P194"><text:span text:style-name="T195">2.</text:span></text:p>
      <text:p text:style-name="P196"><text:span text:style-name="T197">Lietuvos Resp</text:span><text:span text:style-name="T198">ublikos sveikatos apsaugos ministerija, Įsakymas</text:span></text:p>
      <text:p text:style-name="P199"><text:span text:style-name="T200">Nr.<text:s/></text:span><text:a xlink:href="https://www.e-tar.lt/portal/legalAct.html?documentId=TAR.45F3FF1E1D9F" office:target-frame-name="_top" xlink:show="replace"><text:span text:style-name="T201">61</text:span></text:a><text:span text:style-name="T202">, 1999-02-05, Žin., 1999, Nr. 15-404 (1999-02-10), i. k. 0992250ISAK00000061</text:span></text:p>
      <text:p text:style-name="P203"><text:span text:style-name="T204">Dėl Asmens sveikatos priežiūros veiklos rū</text:span><text:span text:style-name="T205">šių sąrašo patvirtin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3:18:00Z</meta:creation-date>
    <dc:date>2019-05-08T13:18:00Z</dc:date>
    <meta:template xlink:href="Normal.dotm" xlink:type="simple"/>
    <meta:editing-cycles>2</meta:editing-cycles>
    <meta:editing-duration>PT0S</meta:editing-duration>
    <meta:document-statistic meta:page-count="2" meta:paragraph-count="135" meta:word-count="392" meta:character-count="3250" meta:row-count="374" meta:non-whitespace-character-count="2993"/>
  </office:meta>
</office:document-meta>
</file>