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style:font-name="TimesLT" fo:color="#000000" style:font-size-complex="12pt" fo:language="en" fo:country="GB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fo:color="#000000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fo:color="#000000" style:language-asian="lt" style:country-asian="LT"/>
    </style:style>
    <style:style style:name="T339" style:parent-style-name="DefaultParagraphFont" style:family="text">
      <style:text-properties fo:font-weight="bold" style:font-weight-asian="bold"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 style:language-asian="lt" style:country-asian="LT"/>
    </style:style>
    <style:style style:name="T351" style:parent-style-name="DefaultParagraphFont" style:family="text">
      <style:text-properties fo:font-weight="bold" style:font-weight-asian="bold"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fo:color="#000000" style:language-asian="lt" style:country-asian="LT"/>
    </style:style>
    <style:style style:name="T357" style:parent-style-name="DefaultParagraphFont" style:family="text">
      <style:text-properties fo:font-weight="bold" style:font-weight-asian="bold" fo:color="#000000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weight="bold" style:font-weight-asian="bold" fo:color="#000000" style:language-asian="lt" style:country-asian="LT"/>
    </style:style>
    <style:style style:name="T415" style:parent-style-name="DefaultParagraphFont" style:family="text">
      <style:text-properties fo:font-weight="bold" style:font-weight-asian="bold"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 fo:color="#000000" style:language-asian="lt" style:country-asian="LT"/>
    </style:style>
    <style:style style:name="T436" style:parent-style-name="DefaultParagraphFont" style:family="text">
      <style:text-properties fo:font-weight="bold" style:font-weight-asian="bold"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 style:language-asian="lt" style:country-asian="LT"/>
    </style:style>
    <style:style style:name="T449" style:parent-style-name="DefaultParagraphFont" style:family="text">
      <style:text-properties fo:font-weight="bold" style:font-weight-asian="bold"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 style:language-asian="lt" style:country-asian="LT"/>
    </style:style>
    <style:style style:name="T461" style:parent-style-name="DefaultParagraphFont" style:family="text">
      <style:text-properties fo:font-weight="bold" style:font-weight-asian="bold" fo:color="#000000" style:language-asian="lt" style:country-asian="LT"/>
    </style:style>
    <style:style style:name="T462" style:parent-style-name="DefaultParagraphFont" style:family="text">
      <style:text-properties fo:font-weight="bold" style:font-weight-asian="bold" fo:color="#000000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6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 style:language-asian="lt" style:country-asian="LT"/>
    </style:style>
    <style:style style:name="T471" style:parent-style-name="DefaultParagraphFont" style:family="text">
      <style:text-properties fo:font-weight="bold" style:font-weight-asian="bold" fo:color="#000000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fo:text-align="center"/>
      <style:text-properties fo:color="#000000" style:language-asian="lt" style:country-asian="L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20 iki 1999-02-10</text:span></text:p>
      <text:p text:style-name="P10"/>
      <text:p text:style-name="P11"><text:span text:style-name="T12">Įsakymas paskelbtas: Žin. 1997, Nr.<text:s/></text:span><text:a xlink:href="https://www.e-tar.lt/portal/legalAct.html?documentId=TAR.CC92B524A32F" office:target-frame-name="_top" xlink:show="replace"><text:span text:style-name="T13">55-1285</text:span></text:a><text:span text:style-name="T14">, i. k. 0972250ISAK00000307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PRIEŽIŪROS SPECIALYBIŲ IR SUBSPECIALYBIŲ SĄRAŠO</text:p>
      <text:p text:style-name="P23"/>
      <text:p text:style-name="P24">1997 m. gegužės 29 d. Nr. 307</text:p>
      <text:p text:style-name="P25">Vilnius</text:p>
      <text:p text:style-name="P26"/>
      <text:p text:style-name="P27"><text:span text:style-name="T28">Vadovaudamasis Europos Sąjungos šalių patirtimi ir</text:span><text:span text:style-name="T29"><text:s/>atsižvelgdamas į ypatumus Lietuvoje,</text:span></text:p>
      <text:p text:style-name="P30"><text:span text:style-name="T31">ĮSAKAU:</text:span></text:p>
      <text:p text:style-name="P32"><text:span text:style-name="T33">1</text:span><text:span text:style-name="T34">. Tvirtinti sveikatos priežiūros subspecialybių sąrašą (1priedas).</text:span></text:p>
      <text:p text:style-name="P35"><text:span text:style-name="T36">2</text:span><text:span text:style-name="T37">. Tvirtinti visuomenės sveikatos priežiūros pagrindinių specialybių ir subspecialybių sąrašą (2 priedas).</text:span></text:p>
      <text:p text:style-name="P38"><text:span text:style-name="T39">3.</text:span><text:span text:style-name="T40"><text:s/>Neteko galios nuo 1998-06-20</text:span></text:p>
      <text:p text:style-name="P41">Punkto naikinimas:</text:p>
      <text:p text:style-name="P42"><text:span text:style-name="T43">Nr.<text:s/></text:span><text:a xlink:href="https://www.e-tar.lt/portal/legalAct.html?documentId=TAR.0E1C157435E0" office:target-frame-name="_top" xlink:show="replace"><text:span text:style-name="T44">324</text:span></text:a><text:span text:style-name="T45">, 1998-06-12, Žin. 1998, Nr. 56-1570 (1998-06-19), i. k. 0982250ISAK00000324</text:span></text:p>
      <text:p text:style-name="Normal"/>
      <text:p text:style-name="P46"/>
      <text:p text:style-name="P47"/>
      <text:p text:style-name="P48"/>
      <text:p text:style-name="P49"><text:span text:style-name="T50">SVEIKATOS APSAUGOS Ministras</text:span><text:span text:style-name="T51"><text:tab/>Juozas</text:span><text:span text:style-name="T52"><text:s/>Galdikas</text:span></text:p>
      <text:soft-page-break/>
      <text:p text:style-name="P53">Sveikatos apsaugos ministerijos</text:p>
      <text:p text:style-name="P61">1997 05 29 įsakymo Nr. 307</text:p>
      <text:p text:style-name="P62"><text:span text:style-name="T63">1</text:span><text:span text:style-name="T64"><text:s/>priedas</text:span></text:p>
      <text:p text:style-name="P65"/>
      <text:p text:style-name="P66"><text:span text:style-name="T67">Sveikatos priežiūros subspecialybių sąrašas</text:span></text:p>
      <text:p text:style-name="P68"/>
      <text:p text:style-name="P69"><text:span text:style-name="T70">Asmens<text:s/></text:span><text:span text:style-name="T71">sveikatos priežiūra</text:span></text:p>
      <text:p text:style-name="P72"/>
      <text:p text:style-name="P73"><text:span text:style-name="T74">Aukštasis medicinos išsilavinimas</text:span></text:p>
      <text:p text:style-name="P75"/>
      <text:p text:style-name="P76"><text:span text:style-name="T77">Bendroji medicina<text:s/></text:span><text:span text:style-name="T78">(pirminė medicinos gydytojo rezidentūra)</text:span></text:p>
      <text:p text:style-name="P79"><text:span text:style-name="T80">1</text:span><text:span text:style-name="T81">. Bendroji gydytojo praktika<text:s/></text:span><text:span text:style-name="T82">(šeimos medicina</text:span><text:span text:style-name="T83">)</text:span></text:p>
      <text:p text:style-name="P84"><text:span text:style-name="T85">2</text:span><text:span text:style-name="T86">. Vidaus ligos<text:s/></text:span></text:p>
      <text:p text:style-name="P87"><text:span text:style-name="T88">2.1</text:span><text:span text:style-name="T89">. Alergologija</text:span></text:p>
      <text:p text:style-name="P90"><text:span text:style-name="T91">2.2</text:span><text:span text:style-name="T92">. Darbo medicina</text:span></text:p>
      <text:p text:style-name="P93"><text:span text:style-name="T94">2.3</text:span><text:span text:style-name="T95">. Dermatovenerolo</text:span><text:span text:style-name="T96">gija</text:span></text:p>
      <text:p text:style-name="P97"><text:span text:style-name="T98">2.4</text:span><text:span text:style-name="T99">. Dietologija</text:span></text:p>
      <text:p text:style-name="P100"><text:span text:style-name="T101">2.5</text:span><text:span text:style-name="T102">. Endokrinologija</text:span></text:p>
      <text:p text:style-name="P103"><text:span text:style-name="T104">2.6</text:span><text:span text:style-name="T105">. Ftiziatrija</text:span></text:p>
      <text:p text:style-name="P106"><text:span text:style-name="T107">2.7</text:span><text:span text:style-name="T108">. Gastroenterologija</text:span></text:p>
      <text:p text:style-name="P109"><text:span text:style-name="T110">2.8</text:span><text:span text:style-name="T111">. Geriatrija</text:span></text:p>
      <text:p text:style-name="P112"><text:span text:style-name="T113">2.9</text:span><text:span text:style-name="T114">. Hematologija</text:span></text:p>
      <text:p text:style-name="P115"><text:span text:style-name="T116">2.10</text:span><text:span text:style-name="T117">. Infektologija</text:span></text:p>
      <text:p text:style-name="P118"><text:span text:style-name="T119">2.11</text:span><text:span text:style-name="T120">. Kardiologija</text:span></text:p>
      <text:p text:style-name="P121"><text:span text:style-name="T122">2.12</text:span><text:span text:style-name="T123">. Klinikinė fiziologija</text:span></text:p>
      <text:p text:style-name="P124"><text:span text:style-name="T125">2.13</text:span><text:span text:style-name="T126">. Nefrologija</text:span></text:p>
      <text:p text:style-name="P127"><text:span text:style-name="T128">2.14</text:span><text:span text:style-name="T129">.<text:s/></text:span><text:span text:style-name="T130">Neurologija</text:span></text:p>
      <text:p text:style-name="P131"><text:span text:style-name="T132">2.15</text:span><text:span text:style-name="T133">. Pulmonologija</text:span></text:p>
      <text:p text:style-name="P134"><text:span text:style-name="T135">2.16</text:span><text:span text:style-name="T136">. Reumatologija</text:span></text:p>
      <text:p text:style-name="P137"><text:span text:style-name="T138">2.17</text:span><text:span text:style-name="T139">. Toksikologija</text:span></text:p>
      <text:p text:style-name="P140"><text:span text:style-name="T141">2.18</text:span><text:span text:style-name="T142">. Transfuziologija</text:span></text:p>
      <text:p text:style-name="P143"><text:span text:style-name="T144">3</text:span><text:span text:style-name="T145">. Vaikų ligos</text:span></text:p>
      <text:p text:style-name="P146"><text:span text:style-name="T147">3.1</text:span><text:span text:style-name="T148">. Neonatologija</text:span></text:p>
      <text:p text:style-name="P149"><text:span text:style-name="T150">3.2</text:span><text:span text:style-name="T151">. Vaikų endokrinologija</text:span></text:p>
      <text:p text:style-name="P152"><text:span text:style-name="T153">3.3</text:span><text:span text:style-name="T154">. Vaikų hematologija</text:span></text:p>
      <text:p text:style-name="P155"><text:span text:style-name="T156">3.4</text:span><text:span text:style-name="T157">. Vaikų kardiologija</text:span></text:p>
      <text:p text:style-name="P158"><text:span text:style-name="T159">3.5</text:span><text:span text:style-name="T160">. Vaikų<text:s/></text:span><text:span text:style-name="T161">nefrologija</text:span></text:p>
      <text:p text:style-name="P162"><text:span text:style-name="T163">3.6</text:span><text:span text:style-name="T164">. Vaikų neurologija</text:span></text:p>
      <text:p text:style-name="P165"><text:span text:style-name="T166">3.7</text:span><text:span text:style-name="T167">. Vaikų pulmonologija</text:span></text:p>
      <text:p text:style-name="P168"><text:span text:style-name="T169">3.8</text:span><text:span text:style-name="T170">. Vaikų intensyvi terapija ir reanimacija</text:span></text:p>
      <text:p text:style-name="P171"><text:span text:style-name="T172">3.9</text:span><text:span text:style-name="T173">. Vaikų gastroenterologija</text:span></text:p>
      <text:p text:style-name="P174"><text:span text:style-name="T175">4</text:span><text:span text:style-name="T176">. Chirurgija</text:span></text:p>
      <text:p text:style-name="P177"><text:span text:style-name="T178">4.1</text:span><text:span text:style-name="T179">. Abdominalinė chirurgija</text:span></text:p>
      <text:p text:style-name="P180"><text:span text:style-name="T181">4.2</text:span><text:span text:style-name="T182">. Angiochirurgija</text:span></text:p>
      <text:p text:style-name="P183"><text:span text:style-name="T184">4.3</text:span><text:span text:style-name="T185">. Chirurginė onkologij</text:span><text:span text:style-name="T186">a</text:span></text:p>
      <text:p text:style-name="P187"><text:span text:style-name="T188">4.4</text:span><text:span text:style-name="T189">. Galvos – kaklo chirurgija</text:span></text:p>
      <text:p text:style-name="P190"><text:span text:style-name="T191">4.5</text:span><text:span text:style-name="T192">. Kardiochirurgija</text:span></text:p>
      <text:p text:style-name="P193"><text:span text:style-name="T194">4.6</text:span><text:span text:style-name="T195">. Neurochirurgija</text:span></text:p>
      <text:p text:style-name="P196"><text:span text:style-name="T197">4.7</text:span><text:span text:style-name="T198">. Plastinė ir atstatomoji chirurgija</text:span></text:p>
      <text:p text:style-name="P199"><text:span text:style-name="T200">4.8</text:span><text:span text:style-name="T201">. Proktologija</text:span></text:p>
      <text:p text:style-name="P202"><text:span text:style-name="T203">4.9</text:span><text:span text:style-name="T204">. Torakochirurgija</text:span></text:p>
      <text:p text:style-name="P205"><text:span text:style-name="T206">4.10</text:span><text:span text:style-name="T207">. Traumatologija – ortopedija</text:span></text:p>
      <text:p text:style-name="P208"><text:span text:style-name="T209">4.11</text:span><text:span text:style-name="T210">. Urologija</text:span></text:p>
      <text:p text:style-name="P211"><text:span text:style-name="T212">4.12</text:span><text:span text:style-name="T213">. Vaikų<text:s/></text:span><text:span text:style-name="T214">chirurgija</text:span></text:p>
      <text:p text:style-name="P215"><text:span text:style-name="T216">4.13</text:span><text:span text:style-name="T217">. Veido ir žandikaulių chirurgija</text:span></text:p>
      <text:p text:style-name="P218"><text:span text:style-name="T219">5</text:span><text:span text:style-name="T220">. Anesteziologija – reanimatologija</text:span></text:p>
      <text:p text:style-name="P221"><text:span text:style-name="T222">6</text:span><text:span text:style-name="T223">. Akušerija – ginekologija</text:span></text:p>
      <text:p text:style-name="P224"><text:span text:style-name="T225">7</text:span><text:span text:style-name="T226">. Oftalmologija</text:span></text:p>
      <text:p text:style-name="P227"><text:span text:style-name="T228">8</text:span><text:span text:style-name="T229">. Otorinolaringologija</text:span></text:p>
      <text:p text:style-name="P230"><text:span text:style-name="T231">9</text:span><text:span text:style-name="T232">. Psichiatrija</text:span></text:p>
      <text:p text:style-name="P233"><text:span text:style-name="T234">9.1</text:span><text:span text:style-name="T235">. Psichoterapija</text:span></text:p>
      <text:p text:style-name="P236"><text:span text:style-name="T237">9.2</text:span><text:span text:style-name="T238">. Vaikų ir paauglių<text:s/></text:span><text:span text:style-name="T239">psichiatrija</text:span></text:p>
      <text:p text:style-name="P240"><text:span text:style-name="T241">10</text:span><text:span text:style-name="T242">. Onkologija</text:span></text:p>
      <text:p text:style-name="P243"><text:span text:style-name="T244">10.1</text:span><text:span text:style-name="T245">. Onkologija – radioterapija</text:span></text:p>
      <text:p text:style-name="P246"><text:span text:style-name="T247">10.2</text:span><text:span text:style-name="T248">. Onkologija – chemoterapija</text:span></text:p>
      <text:p text:style-name="P249"><text:span text:style-name="T250">11</text:span><text:span text:style-name="T251">. Medicininė genetika</text:span></text:p>
      <text:p text:style-name="P252"><text:span text:style-name="T253">12</text:span><text:span text:style-name="T254">. Teisės medicina</text:span></text:p>
      <text:p text:style-name="P255"><text:span text:style-name="T256">13</text:span><text:span text:style-name="T257">. Fizinė medicina ir reabilitacija</text:span></text:p>
      <text:p text:style-name="P258"><text:span text:style-name="T259">14</text:span><text:span text:style-name="T260">. Patologinė anatomija</text:span></text:p>
      <text:p text:style-name="P261"><text:span text:style-name="T262">14.1</text:span><text:span text:style-name="T263">. Citologija</text:span></text:p>
      <text:p text:style-name="P264"><text:span text:style-name="T265">15</text:span><text:span text:style-name="T266">. Laboratorinė diagnostika</text:span></text:p>
      <text:p text:style-name="P267"><text:span text:style-name="T268">15.1</text:span><text:span text:style-name="T269">. Klinikinė imunologija</text:span></text:p>
      <text:p text:style-name="P270"><text:span text:style-name="T271">15.2</text:span><text:span text:style-name="T272">. Klinikinė laboratorija</text:span></text:p>
      <text:p text:style-name="P273"><text:span text:style-name="T274">16</text:span><text:span text:style-name="T275">. Radiologija – rentgenologija</text:span></text:p>
      <text:p text:style-name="P276"><text:span text:style-name="T277">16.1</text:span><text:span text:style-name="T278">. Intervencinė radiologija</text:span></text:p>
      <text:p text:style-name="P279"><text:span text:style-name="T280">17</text:span><text:span text:style-name="T281">. Stomatologija</text:span></text:p>
      <text:p text:style-name="P282"><text:span text:style-name="T283">17.1</text:span><text:span text:style-name="T284">. Chirurginė stomatologija</text:span></text:p>
      <text:p text:style-name="P285"><text:span text:style-name="T286">17.2</text:span><text:span text:style-name="T287">. Endodontologija</text:span></text:p>
      <text:p text:style-name="P288"><text:span text:style-name="T289">17.3</text:span><text:span text:style-name="T290">.<text:s/></text:span><text:span text:style-name="T291">Ortodontinė stomatologija</text:span></text:p>
      <text:p text:style-name="P292"><text:span text:style-name="T293">17.4</text:span><text:span text:style-name="T294">. Ortopedinė stomatologija</text:span></text:p>
      <text:p text:style-name="P295"><text:span text:style-name="T296">17.5</text:span><text:span text:style-name="T297">. Periodontologija</text:span></text:p>
      <text:p text:style-name="P298"><text:span text:style-name="T299">17.6</text:span><text:span text:style-name="T300">. Vaikų stomatologija</text:span></text:p>
      <text:p text:style-name="P301"><text:span text:style-name="T302">Aukštasis ar aukštesnysis slaugos išsilavinimas<text:s/></text:span></text:p>
      <text:p text:style-name="P303"><text:span text:style-name="T304">1</text:span><text:span text:style-name="T305">. Bendroji slaugos praktika</text:span></text:p>
      <text:p text:style-name="P306"><text:span text:style-name="T307">1.1</text:span><text:span text:style-name="T308">. Akušerija</text:span></text:p>
      <text:p text:style-name="P309"><text:span text:style-name="T310">1.2</text:span><text:span text:style-name="T311">. Anestezija, intensyvi slauga</text:span><text:span text:style-name="T312"><text:s/>ir reanimacija</text:span></text:p>
      <text:p text:style-name="P313"><text:span text:style-name="T314">1.3</text:span><text:span text:style-name="T315">. Bendruomenės slauga</text:span></text:p>
      <text:p text:style-name="P316"><text:span text:style-name="T317">1.4</text:span><text:span text:style-name="T318">. Psichinės sveikatos slauga</text:span></text:p>
      <text:p text:style-name="P319"><text:span text:style-name="T320">1.5</text:span><text:span text:style-name="T321">. Vaikų slauga</text:span></text:p>
      <text:p text:style-name="P322"><text:span text:style-name="T323">Aukštesnysis medicinos išsilavinimas</text:span></text:p>
      <text:p text:style-name="P324"><text:span text:style-name="T325">2</text:span><text:span text:style-name="T326">. Reabilitacija</text:span></text:p>
      <text:p text:style-name="P327"><text:span text:style-name="T328">2.1</text:span><text:span text:style-name="T329">. Taikomosios kineziterapijos padėjėjo praktika</text:span></text:p>
      <text:p text:style-name="P330"><text:span text:style-name="T331">2.2</text:span><text:span text:style-name="T332">. Kineziterapeuto padėjėjo<text:s/></text:span><text:span text:style-name="T333">praktika</text:span></text:p>
      <text:p text:style-name="P334"><text:span text:style-name="T335">2.3</text:span><text:span text:style-name="T336">. Masažas</text:span></text:p>
      <text:p text:style-name="P337"><text:span text:style-name="T338">3</text:span><text:span text:style-name="T339">. Burnos priežiūra</text:span></text:p>
      <text:p text:style-name="P340"><text:span text:style-name="T341">3.1</text:span><text:span text:style-name="T342">. Burnos higiena</text:span></text:p>
      <text:p text:style-name="P343"><text:span text:style-name="T344">3.2</text:span><text:span text:style-name="T345">. Dantų techniko praktika</text:span></text:p>
      <text:p text:style-name="P346"><text:span text:style-name="T347">3.3</text:span><text:span text:style-name="T348">. Gydytojo stomatologo padėjėjo praktika</text:span></text:p>
      <text:p text:style-name="P349"><text:span text:style-name="T350">4</text:span><text:span text:style-name="T351">. Dietologija</text:span></text:p>
      <text:p text:style-name="P352"><text:span text:style-name="T353">4.1</text:span><text:span text:style-name="T354">. Dietisto praktika</text:span></text:p>
      <text:p text:style-name="P355"><text:span text:style-name="T356">5</text:span><text:span text:style-name="T357">. Laboratorinė diagnostika</text:span></text:p>
      <text:p text:style-name="P358"><text:span text:style-name="T359">5.1</text:span><text:span text:style-name="T360">. Klinikinio lab</text:span><text:span text:style-name="T361">oranto praktika</text:span></text:p>
      <text:p text:style-name="P362"><text:span text:style-name="T363">5.2</text:span><text:span text:style-name="T364">. Radiologijos laboranto praktika</text:span></text:p>
      <text:p text:style-name="P365"><text:span text:style-name="T366">5.3</text:span><text:span text:style-name="T367">. Teismo medicinos laboranto praktika</text:span></text:p>
      <text:soft-page-break/>
      <text:p text:style-name="P368"><text:span text:style-name="T369">Aukštasis nemedicinos išsilavinimas<text:s/></text:span></text:p>
      <text:p text:style-name="P370"><text:span text:style-name="T371">1</text:span><text:span text:style-name="T372">. Klinikinė biologija<text:s/></text:span></text:p>
      <text:p text:style-name="P373"><text:span text:style-name="T374">2</text:span><text:span text:style-name="T375">. Genetika</text:span></text:p>
      <text:p text:style-name="P376"><text:span text:style-name="T377">3</text:span><text:span text:style-name="T378">. Kineziterapija</text:span></text:p>
      <text:p text:style-name="P379"><text:span text:style-name="T380">4</text:span><text:span text:style-name="T381">. Klinikinė psichologija</text:span></text:p>
      <text:p text:style-name="P382"><text:span text:style-name="T383">5</text:span><text:span text:style-name="T384">. Psichologija</text:span><text:span text:style-name="T385"><text:s/>– psichoterapija</text:span></text:p>
      <text:p text:style-name="P386"><text:span text:style-name="T387">6</text:span><text:span text:style-name="T388">. Klinikinė radiobiologija</text:span></text:p>
      <text:p text:style-name="P389"><text:span text:style-name="T390">7</text:span><text:span text:style-name="T391">. Teismo medicinos ekspertizė</text:span></text:p>
      <text:p text:style-name="P392"><text:span text:style-name="T393">_____________</text:span></text:p>
      <text:soft-page-break/>
      <text:p text:style-name="P394">Sveikatos apsaugos ministerijos</text:p>
      <text:p text:style-name="P402">1997 05 29 įsakymo Nr. 307</text:p>
      <text:p text:style-name="P403"><text:span text:style-name="T404">2</text:span><text:span text:style-name="T405"><text:s/>priedas</text:span></text:p>
      <text:p text:style-name="P406"/>
      <text:p text:style-name="P407"><text:span text:style-name="T408">Visuomenės sveikatos priežiūros pagrindinių specialybių</text:span><text:span text:style-name="T409"><text:s/>ir subspecialybių sąrašas</text:span></text:p>
      <text:p text:style-name="P410"/>
      <text:p text:style-name="P411"><text:span text:style-name="T412">Aukštasis medicinos išsilavinimas</text:span></text:p>
      <text:p text:style-name="P413"><text:span text:style-name="T414">1</text:span><text:span text:style-name="T415">. Higiena</text:span></text:p>
      <text:p text:style-name="P416"><text:span text:style-name="T417">1.1</text:span><text:span text:style-name="T418">. Aplinkos higiena</text:span></text:p>
      <text:p text:style-name="P419"><text:span text:style-name="T420">1.2</text:span><text:span text:style-name="T421">. Bendroji higiena</text:span></text:p>
      <text:p text:style-name="P422"><text:span text:style-name="T423">1.3</text:span><text:span text:style-name="T424">. Darbo higiena</text:span></text:p>
      <text:p text:style-name="P425"><text:span text:style-name="T426">1.4</text:span><text:span text:style-name="T427">. Radiacinė higiena</text:span></text:p>
      <text:p text:style-name="P428"><text:span text:style-name="T429">1.5</text:span><text:span text:style-name="T430">. Mitybos higiena</text:span></text:p>
      <text:p text:style-name="P431"><text:span text:style-name="T432">1.6</text:span><text:span text:style-name="T433">. Vaikų higiena</text:span></text:p>
      <text:p text:style-name="P434"><text:span text:style-name="T435">2</text:span><text:span text:style-name="T436">. Epidemiologija</text:span></text:p>
      <text:p text:style-name="P437"><text:span text:style-name="T438">2.1</text:span><text:span text:style-name="T439">.<text:s/></text:span><text:span text:style-name="T440">Epidemiologija</text:span></text:p>
      <text:p text:style-name="P441"><text:span text:style-name="T442">2.2</text:span><text:span text:style-name="T443">. Mikrobiologija</text:span></text:p>
      <text:p text:style-name="P444"><text:span text:style-name="T445">2.3</text:span><text:span text:style-name="T446">. Parazitologija</text:span></text:p>
      <text:p text:style-name="P447"><text:span text:style-name="T448">3</text:span><text:span text:style-name="T449">. Visuomenės sveikata</text:span></text:p>
      <text:p text:style-name="P450"><text:span text:style-name="T451">3.1</text:span><text:span text:style-name="T452">. Visuomenės sveikatos ugdymas</text:span></text:p>
      <text:p text:style-name="P453"><text:span text:style-name="T454">3.2</text:span><text:span text:style-name="T455">. Visuomenės sveikatos sauga</text:span></text:p>
      <text:p text:style-name="P456"><text:span text:style-name="T457">3.3</text:span><text:span text:style-name="T458">. Statistika</text:span></text:p>
      <text:p text:style-name="P459"><text:span text:style-name="T460">4</text:span><text:span text:style-name="T461">. Sveikatos administravimas</text:span><text:span text:style-name="T462"><text:tab/></text:span></text:p>
      <text:p text:style-name="P463"><text:span text:style-name="T464">4.1</text:span><text:span text:style-name="T465">. Sveikatos administravimas</text:span></text:p>
      <text:p text:style-name="P466"><text:span text:style-name="T467">Auk</text:span><text:span text:style-name="T468">štesnysis medicinos išsilavinimas</text:span></text:p>
      <text:p text:style-name="P469"><text:span text:style-name="T470">1</text:span><text:span text:style-name="T471">. Higiena</text:span></text:p>
      <text:p text:style-name="P472"><text:span text:style-name="T473">1.1</text:span><text:span text:style-name="T474">. Gydytojo higienisto padėjėjo praktika</text:span></text:p>
      <text:p text:style-name="P475"><text:span text:style-name="T476">1.2</text:span><text:span text:style-name="T477">. Higienos laboranto praktika</text:span></text:p>
      <text:p text:style-name="P478"><text:span text:style-name="T479">2</text:span><text:span text:style-name="T480">. Epidemiologija</text:span></text:p>
      <text:p text:style-name="P481"><text:span text:style-name="T482">2.1</text:span><text:span text:style-name="T483">. Gydytojo epidemiologo padėjėjo praktika</text:span></text:p>
      <text:p text:style-name="P484"><text:span text:style-name="T485">2.2</text:span><text:span text:style-name="T486">. Gydytojo parazitologo padėjėjo praktika</text:span></text:p>
      <text:p text:style-name="P487"><text:span text:style-name="T488">2.3</text:span><text:span text:style-name="T489">. Mikrobiologijos laboranto praktika</text:span></text:p>
      <text:p text:style-name="P490"><text:span text:style-name="T491">Aukštasis nemedicinos išsilavinimas</text:span></text:p>
      <text:p text:style-name="P492"><text:span text:style-name="T493">1</text:span><text:span text:style-name="T494">. Dezinfektologija</text:span></text:p>
      <text:p text:style-name="P495"><text:span text:style-name="T496">2</text:span><text:span text:style-name="T497">. Entomologija</text:span></text:p>
      <text:p text:style-name="P498"><text:span text:style-name="T499">3</text:span><text:span text:style-name="T500">. Higienos chemija</text:span></text:p>
      <text:p text:style-name="P501"><text:span text:style-name="T502">4</text:span><text:span text:style-name="T503">. Mikrobiologija</text:span></text:p>
      <text:p text:style-name="P504"><text:span text:style-name="T505">5</text:span><text:span text:style-name="T506">. Parazitologija</text:span></text:p>
      <text:p text:style-name="P507">_____________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veikato</text:span><text:span text:style-name="T517">s apsaugos ministerija, Įsakymas</text:span></text:p>
      <text:p text:style-name="P518"><text:span text:style-name="T519">Nr.<text:s/></text:span><text:a xlink:href="https://www.e-tar.lt/portal/legalAct.html?documentId=TAR.0E1C157435E0" office:target-frame-name="_top" xlink:show="replace"><text:span text:style-name="T520">324</text:span></text:a><text:span text:style-name="T521">, 1998-06-12, Žin., 1998, Nr. 56-1570 (1998-06-19), i. k. 0982250ISAK00000324</text:span></text:p>
      <text:p text:style-name="P522"><text:span text:style-name="T523">Dėl Sveikatos priežiūros neetatinių vyriausiųjų<text:s/></text:span><text:span text:style-name="T524">specialistų sąrašo tvirtin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8" style:parent-style-name="DefaultParagraphFont" style:family="text">
      <style:text-properties fo:language="en" fo:country="GB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96"><draw:frame draw:style-name="F397" text:anchor-type="paragraph" svg:y="0.0006in" draw:z-index="0"><draw:text-box fo:min-height="0in" fo:min-width="0in"><text:p text:style-name="P395"><text:span text:style-name="T398"><text:page-number text:fixed="false">3</text:page-number></text:span></text:p></draw:text-box></draw:frame></text:p>
      </style:header>
      <style:footer>
        <text:p text:style-name="P399"/>
      </style:footer>
    </style:master-page>
    <style:master-page style:next-style-name="MP2" style:name="MPF2" style:page-layout-name="PL2">
      <style:header>
        <text:p text:style-name="P400"/>
      </style:header>
      <style:footer>
        <text:p text:style-name="P4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15:00Z</meta:creation-date>
    <dc:date>2019-05-08T13:15:00Z</dc:date>
    <meta:template xlink:href="Normal.dotm" xlink:type="simple"/>
    <meta:editing-cycles>2</meta:editing-cycles>
    <meta:editing-duration>PT0S</meta:editing-duration>
    <meta:document-statistic meta:page-count="5" meta:paragraph-count="225" meta:word-count="654" meta:character-count="5423" meta:row-count="624" meta:non-whitespace-character-count="4994"/>
  </office:meta>
</office:document-meta>
</file>