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text-position="super 66.6%"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30% 1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text-position="super 66.6%"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font-style="italic" style:font-style-asian="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03-12-13 iki 2007-06-16</text:span></text:p>
      <text:p text:style-name="P10"/>
      <text:p text:style-name="P11"><text:span text:style-name="T12">Įsakymas paskelbtas: Žin. 2002, Nr.<text:s/></text:span><text:a xlink:href="https://www.e-tar.lt/portal/legalAct.html?documentId=TAR.CC8070C1A3D7" office:target-frame-name="_top" xlink:show="replace"><text:span text:style-name="T13">109-4844</text:span></text:a><text:span text:style-name="T14">, i. k. 1023030ISAK00000718</text:span></text:p>
      <text:p text:style-name="P15"/>
      <text:p text:style-name="P16"/>
      <text:p text:style-name="P17">MUITINĖS DEPARTAMENTO PRIE LIETUVOS RESPUBLIKOS<text:s/>FINANSŲ MINISTERIJOS DIREKTORIUS</text:p>
      <text:p text:style-name="P18"/>
      <text:p text:style-name="P19">Į S A K Y M A S</text:p>
      <text:p text:style-name="P20">DĖL REIKALAVIMŲ MUITINIO TIKRINIMO VIETOMS NE MUITINĖS POSTE ĮRENGTI BEI MUITINIO TIKRINIMO VIETŲ PRISIJUNGIMO PRIE MUITINĖS DUOMENŲ PERDAVIMO TINKLO SĄLYGŲ PATVIRTINIMO</text:p>
      <text:p text:style-name="P21"/>
      <text:p text:style-name="P22">2002 m. lapkričio 6 d. Nr. 718</text:p>
      <text:p text:style-name="P23">Vilnius</text:p>
      <text:p text:style-name="P24"/>
      <text:p text:style-name="P25"/>
      <text:p text:style-name="P26"><text:span text:style-name="T27">Siekdamas užtikrinti efektyvesnį muitinio tikrinimo vietų ne muitinės poste darbą ir įdiegti muitinės deklaracijų apdorojimo sistemą „ASYCUDA“,</text:span></text:p>
      <text:p text:style-name="P28"><text:span text:style-name="T29">1</text:span><text:span text:style-name="T30">.<text:s/></text:span><text:span text:style-name="T31">Tvirtin</text:span><text:span text:style-name="T32">u:</text:span></text:p>
      <text:p text:style-name="P33"><text:span text:style-name="T34">1.1</text:span><text:span text:style-name="T35">. Reikalavimus muitinio tikrinimo vietoms ne muitinės poste įrengti;</text:span></text:p>
      <text:p text:style-name="P36"><text:span text:style-name="T37">1.2</text:span><text:span text:style-name="T38">. Muitin</text:span><text:span text:style-name="T39">io tikrinimo vietų prisijungimo prie muitinės duomenų perdavimo tinklo sąlygas.</text:span></text:p>
      <text:p text:style-name="P40"><text:span text:style-name="T41">2</text:span><text:span text:style-name="T42">.<text:s/></text:span><text:span text:style-name="T43">Įpareigoju</text:span><text:span text:style-name="T44"><text:s/>teritorinių muitinių viršininkus:</text:span></text:p>
      <text:p text:style-name="P45"><text:span text:style-name="T46">2.1</text:span><text:span text:style-name="T47">. informuoti ūkio subjektus, muitinio tikrinimo vietų ne muitinės poste (toliau – MTV) steigimo iniciatorius, apie<text:s/></text:span><text:span text:style-name="T48">MTV reikalavimų sugriežtinimą ir įpareigoti juos iki 2003 m. sausio 1 d. įvykdyti šio įsakymo 1 punktu patvirtintus reikalavimus, išskyrus tuos, kurie yra susiję su tranzito kontrolės sistemos MCC/ECN kompiuterių programų diegimu;</text:span></text:p>
      <text:p text:style-name="P49">Punkto pakeitimai:</text:p>
      <text:p text:style-name="P50"><text:span text:style-name="T51">Nr.<text:s/></text:span><text:a xlink:href="https://www.e-tar.lt/portal/legalAct.html?documentId=TAR.6B30E1C04E4D" office:target-frame-name="_top" xlink:show="replace"><text:span text:style-name="T52">1B-1037</text:span></text:a><text:span text:style-name="T53">, 2003-12-04, Žin., 2003, Nr. 116-5312 (2003-12-12), i. k. 1033030ISAK01B-1037</text:span></text:p>
      <text:p text:style-name="Normal"/>
      <text:p text:style-name="P54"><text:span text:style-name="T55">2.1</text:span><text:span text:style-name="T56">1</text:span><text:span text:style-name="T57">. įpareigoti MTV steigimo iniciatorius iki 2004 m. sausio 1 d. įvykdyti šio Įsaky</text:span><text:span text:style-name="T58">mo 1 punktu patvirtintus reikalavimus, susijusius su tranzito kontrolės sistemos MCC/ECN kompiuterių programų diegimu;</text:span><text:s/></text:p>
      <text:p text:style-name="P59">Papildyta punktu:</text:p>
      <text:p text:style-name="P60"><text:span text:style-name="T61">Nr.<text:s/></text:span><text:a xlink:href="https://www.e-tar.lt/portal/legalAct.html?documentId=TAR.6B30E1C04E4D" office:target-frame-name="_top" xlink:show="replace"><text:span text:style-name="T62">1B-1037</text:span></text:a><text:span text:style-name="T63">, 2003-12-04, Žin., 2003,</text:span><text:span text:style-name="T64"><text:s/>Nr. 116-5312 (2003-12-12), i. k. 1033030ISAK01B-1037</text:span></text:p>
      <text:p text:style-name="Normal"/>
      <text:p text:style-name="P65"><text:span text:style-name="T66">2.2</text:span><text:span text:style-name="T67">. iki 2003 m. vasario 1 d. įvertinti MTV atitikimą šio įsakymo 1 punktu patvirtintiems reikalavimams ir pateikti Muitinės departamento direktoriui išvadas ir siūlymus dėl MTV, neatitinkančių<text:s/></text:span><text:span text:style-name="T68">minėtų reikalavimų, tolesnės veiklos tikslingumo;</text:span></text:p>
      <text:p text:style-name="P69"><text:span text:style-name="T70">2.3</text:span><text:span text:style-name="T71">. pavesti MTV (įskaitant muitinės sandėlių, importo ir eksporto terminalų steigėjus) steigėjams, įrengiant ir derinant su teritorinėmis muitinėmis kompiuterių tinklus bei aprūpinant MTV dirbančių mui</text:span><text:span text:style-name="T72">tinės pareigūnų darbo vietas kompiuterine technika, vadovautis šiuo įsakymu patvirtintais reikalavimais.</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Muitinės departamento direktoriaus 2000 m. rugsėjo 8 d. įsakymu Nr. 356 „Dėl bendrųjų reikalavimų muitin</text:span><text:span text:style-name="T81">io tikrinimo vietoms įrengti“ (Žin., 2000, Nr.<text:s/></text:span><text:a xlink:href="https://www.e-tar.lt/portal/lt/legalAct/TAR.6ABB5C7DB6A0" office:target-frame-name="_blank" xlink:show="new"><text:span text:style-name="T82">80-2434</text:span></text:a><text:span text:style-name="T83">) patvirtintų Bendrųjų reikalavimų muitinio tikrinimo vietoms įrengti 10 punktą;</text:span></text:p>
      <text:p text:style-name="P84"><text:span text:style-name="T85">3.2</text:span><text:span text:style-name="T86">. Muitinės departamento direktoriaus 2000 m. birželio 7 d. įsakymą Nr. 335 „Dėl techninių sąlygų“.</text:span></text:p>
      <text:p text:style-name="P87"><text:span text:style-name="T88">4</text:span><text:span text:style-name="T89">.<text:s/></text:span><text:span text:style-name="T90">Paved</text:span><text:span text:style-name="T91">u:</text:span></text:p>
      <text:p text:style-name="P92"><text:span text:style-name="T93">4.1</text:span><text:span text:style-name="T94">. teritorinių muitinių viršininkams kontroliuoti įsakymo 1.1 punktu patvirtintų reikalavimų vykdymą;</text:span></text:p>
      <text:p text:style-name="P95"><text:span text:style-name="T96">4.2</text:span><text:span text:style-name="T97">. Muitinės informacinių sis</text:span><text:span text:style-name="T98">temų centro direktoriui P. Jakavoniui kontroliuoti įsakymo 1.2 punktu patvirtintų prisijungimo prie muitinės duomenų perdavimo tinklo sąlygų diegimą;</text:span></text:p>
      <text:p text:style-name="P99"><text:span text:style-name="T100">4.3</text:span><text:span text:style-name="T101">. Muitinės veiklos organizavimo skyriui (V. Volungevičius) šį įsakymą paskelbti oficialiame leidiny</text:span><text:span text:style-name="T102">je „Valstybės žinios“ ir interneto Muitinės departamento tinklapyje.</text:span></text:p>
      <text:p text:style-name="P103"/>
      <text:p text:style-name="P104"/>
      <text:p text:style-name="P105"/>
      <text:p text:style-name="P106">DIREKTORIAUS PAVADUOTOJAS,</text:p>
      <text:p text:style-name="P107"><text:span text:style-name="T108">L. E. DIREKTORIAUS PAREIGAS</text:span><text:span text:style-name="T109"><text:tab/>JONAS MIŠKINIS</text:span></text:p>
      <text:soft-page-break/>
      <text:p text:style-name="P110"><text:span text:style-name="T111">PATVIRTINTA</text:span></text:p>
      <text:p text:style-name="P112">Muitinės departamento direktoriaus</text:p>
      <text:p text:style-name="P113">2002 m. lapkričio 6 d. įsakymu Nr. 718</text:p>
      <text:p text:style-name="P114"/>
      <text:p text:style-name="P115"><text:span text:style-name="T116">REIKALAVIMAI MUITI</text:span><text:span text:style-name="T117">NIO TIKRINIMO VIETOMS NE MUITINĖS POSTE ĮRENGTI</text:span></text:p>
      <text:p text:style-name="P118"/>
      <text:p text:style-name="P119"><text:span text:style-name="T120">I</text:span><text:span text:style-name="T121">.<text:s/></text:span><text:span text:style-name="T122">BENDRIEJI REIKALAVIMAI INFRASTRUKTŪRAI</text:span></text:p>
      <text:p text:style-name="P123"/>
      <text:p text:style-name="P124"><text:span text:style-name="T125">1</text:span><text:span text:style-name="T126">. Muitinio tikrinimo vietoje ne muitinės poste (toliau – MTV) turi būti:</text:span></text:p>
      <text:p text:style-name="P127"><text:span text:style-name="T128">1.1</text:span><text:span text:style-name="T129">. transporto priemonių, prekių (krovinių) muitinio tikrinimo aikštelė su<text:s/></text:span><text:span text:style-name="T130">iškrovimo rampa;</text:span></text:p>
      <text:p text:style-name="P131"><text:span text:style-name="T132">1.2</text:span><text:span text:style-name="T133">. aptverta teritorija (kartu su joje esančiais statiniais), asfaltuota arba padengta kita kieta danga (trinkelėmis, betono plokštėmis ar pan.);</text:span></text:p>
      <text:p text:style-name="P134"><text:span text:style-name="T135">1.3</text:span><text:span text:style-name="T136">. ne mažiau kaip 80 m</text:span><text:span text:style-name="T137">2</text:span><text:span text:style-name="T138"><text:s/>ploto kiekvienai transporto priemonei (įvertinus MTV apkrovimo apimtis);</text:span></text:p>
      <text:p text:style-name="P139"><text:span text:style-name="T140">1.4</text:span><text:span text:style-name="T141">. uždari, rakinami statiniai (patalpos), kuriuose gali būti atliekamas transporto priemonių ir prekių (krovinių) muitinis tikrinimas bei saugojimas;</text:span></text:p>
      <text:p text:style-name="P142"><text:span text:style-name="T143">1.5</text:span><text:span text:style-name="T144">. įvažiavimas į MTV</text:span><text:span text:style-name="T145"><text:s/>teritoriją bei informaciniai ženklai, nurodantys MTV buvimo vietą, pastatyti atsižvelgiant į teritorinės muitinės nurodymus;</text:span></text:p>
      <text:p text:style-name="P146"><text:span text:style-name="T147">1.6</text:span><text:span text:style-name="T148">. suteikta prekių (krovinių) iškrovimui-pakrovimui reikalinga darbo jėga;</text:span></text:p>
      <text:p text:style-name="P149"><text:span text:style-name="T150">1.7</text:span><text:span text:style-name="T151">. speciali įranga (keltuvai, krautuvai) pr</text:span><text:span text:style-name="T152">ekėms iškrauti (pakrauti);</text:span></text:p>
      <text:p text:style-name="P153"><text:span text:style-name="T154">1.8</text:span><text:span text:style-name="T155">. svarstyklės, galinčios sverti ne mažiau kaip 2 tonos (platforminės svarstyklės būtų privalumas);</text:span></text:p>
      <text:p text:style-name="P156"><text:span text:style-name="T157">1.9</text:span><text:span text:style-name="T158">. užtikrinta teritorijos (statinių, patalpų) bei saugojimui paliktų transporto priemonių, prekių (krovinių) apsauga;</text:span></text:p>
      <text:p text:style-name="P159"><text:span text:style-name="T160">1.10</text:span><text:span text:style-name="T161">. tinkamas teritorijos apšvietimas;</text:span></text:p>
      <text:p text:style-name="P162"><text:span text:style-name="T163">1.11</text:span><text:span text:style-name="T164">. energetinė (energijos tiekimas, rezervinis maitinimas) ir kompiuterinė (skirtinė arba komutacinė linijos) infrastruktūros, įrengtos pagal teritorinės muitinės patvirtintą techninę užduotį;</text:span></text:p>
      <text:p text:style-name="P165"><text:span text:style-name="T166">1.12</text:span><text:span text:style-name="T167">. pr</text:span><text:span text:style-name="T168">ie kompiuterių tinklo prijungta muitinės pareigūnui skirta kompiuterizuota darbo vieta. Šių vietų skaičius ir išdėstymas priklauso nuo MTV apkrovimo, įforminamų muitinės procedūrų skaičiaus. Vienai kompiuterizuotai darbo vietai įrengti būtina ne mažiau kai</text:span><text:span text:style-name="T169">p 6 m</text:span><text:span text:style-name="T170">2</text:span><text:span text:style-name="T171"><text:s/>ploto;</text:span></text:p>
      <text:p text:style-name="P172"><text:span text:style-name="T173">1.13</text:span><text:span text:style-name="T174">. telefonas arba kitos ryšio priemonės.</text:span></text:p>
      <text:p text:style-name="P175"><text:span text:style-name="T176">2</text:span><text:span text:style-name="T177">. MTV turi būti įrengtos šios pagrindinės patalpos:</text:span></text:p>
      <text:p text:style-name="P178"><text:span text:style-name="T179">2.1</text:span><text:span text:style-name="T180">. dokumentų priėmimo kambarys, kuriame, atsižvelgiant į poreikį ir dirbančių muitinės pareigūnų skaičių, turi būti įrengtos kompiu</text:span><text:span text:style-name="T181">terizuotos darbo vietos, seifas. Kambarys rakinamas tik muitinės pareigūno raktu;</text:span></text:p>
      <text:p text:style-name="P182"><text:span text:style-name="T183">2.2</text:span><text:span text:style-name="T184">. poilsio-buities kambarys;</text:span></text:p>
      <text:p text:style-name="P185"><text:span text:style-name="T186">2.3</text:span><text:span text:style-name="T187">. sanitariniai mazgai.</text:span></text:p>
      <text:p text:style-name="P188"><text:span text:style-name="T189">3</text:span><text:span text:style-name="T190">. MTV privalo atitikti patalpų įrengimui keliamus atitinkamų Lietuvos Respublikos valstybės institucij</text:span><text:span text:style-name="T191">ų nustatytus reikalavimus, statybos techninių reglamentų (STR), statybos normatyvinių dokumentų reikalavimus.</text:span></text:p>
      <text:p text:style-name="P192"><text:span text:style-name="T193">4</text:span><text:span text:style-name="T194">. Atsižvelgiant į MTV tikrinamų prekių specifiką (skystos, birios, stambiagabaritės) bei prekes gabenamų transporto priemonių rūšis, teritori</text:span><text:span text:style-name="T195">nės muitinės, suderinus su Muitinės departamentu, gali nustatyti papildomus specialiuosius reikalavimus MTV įrengti.</text:span></text:p>
      <text:p text:style-name="P196"/>
      <text:p text:style-name="P197"><text:span text:style-name="T198">II</text:span><text:span text:style-name="T199">.<text:s/></text:span><text:span text:style-name="T200">REIKALAVIMAI KOMPIUTERIŲ VIETOS TINKLO ĮRANGAI</text:span></text:p>
      <text:p text:style-name="P201"/>
      <text:p text:style-name="P202"><text:span text:style-name="T203">5</text:span><text:span text:style-name="T204">. Šiuose reikalavimuose naudojamos tokios sąvokos ir santrumpos:</text:span></text:p>
      <text:p text:style-name="P205"><text:span text:style-name="T206">Vietos<text:s/></text:span><text:span text:style-name="T207">kompiuterių tinklas (VKT)</text:span><text:span text:style-name="T208"><text:s/>– vietos kompiuterių ir ryšio struktūruota kabelių sistema, suprantama taip, kaip yra apibrėžta standarto EN 50173 dalyje 1.1. Tai kompiuterių tinklo ir ryšių rozečių lizdai, komutavimo skydeliai, kabeliai ir pan., taip pat su tuo</text:span><text:span text:style-name="T209"><text:s/>susijusi techninė įranga, pavyzdžiui komutavimo spintos, konstrukcijos kabelių tiesimui ir pan. Toliau VKT reiškia ir<text:s/></text:span><text:soft-page-break/><text:span text:style-name="T210">VKT elektros maitinimą, jeigu papildomai nedetalizuota, t. y. struktūruota kabelinė sistema ir elektros maitinimas.</text:span></text:p>
      <text:p text:style-name="P211"><text:span text:style-name="T212">Vietos kompiuterių ti</text:span><text:span text:style-name="T213">nklo elektros maitinimas</text:span><text:span text:style-name="T214"><text:s/>– atskira elektros maitinimo instaliacija, skirta tik kompiuterinės technikos, VKT aktyviosios įrangos, telekomunikacinės įrangos elektros maitinimui.</text:span></text:p>
      <text:p text:style-name="P215"><text:span text:style-name="T216">Vietos kompiuterių tinklo instaliavimo taška</text:span><text:span text:style-name="T217">s</text:span><text:span text:style-name="T218"><text:s/>– vieta, kur yra kompiuterių tinkl</text:span><text:span text:style-name="T219">o bei ryšių rozetės su lizdais ir kabeliais, komutavimo priemonėmis, VKT kabeline sistema susieta su kitomis VKT techninėmis priemonėmis, taip pat instaliuotomis VKT elektros maitinimo rozetėmis.</text:span></text:p>
      <text:p text:style-name="P220"><text:span text:style-name="T221">Vietos kompiuterių tinklo aktyvi įranga</text:span><text:span text:style-name="T222"><text:s/>– techninė įranga, s</text:span><text:span text:style-name="T223">kirta perduoti informaciją tarp VKT abonentų pagal „Ethernet“, IEEE 802.3 duomenų perdavimo protokolus.</text:span></text:p>
      <text:p text:style-name="P224"><text:span text:style-name="T225">Komutavimo mazgas</text:span><text:span text:style-name="T226"><text:s/>– vieta, kurioje sumontuota kompiuterių tinklo ir ryšio kabelių komutavimo įranga. VKT aktyvioji įranga montuojama komutavimo mazguose</text:span><text:span text:style-name="T227">. Mazgas turi būti įrengtas muitinės inspektoriams skirtose patalpose.</text:span></text:p>
      <text:p text:style-name="P228"><text:span text:style-name="T229">Standartinis jungiamųjų lizdų komplektas</text:span><text:span text:style-name="T230"><text:s/>– rozetės su dviem RJ45 tipo lizdais ir trimis 220V VKT elektros maitinimo lizdais, esančios VKT instaliacijos taške.</text:span></text:p>
      <text:p text:style-name="P231"><text:span text:style-name="T232">Kompiuterizuota darbo<text:s/></text:span><text:span text:style-name="T233">vieta (darbo vieta, KDV)</text:span><text:span text:style-name="T234"><text:s/>– muitinės pareigūno darbo vieta, kuri aprūpinta kompiuterine technika, programine įranga, kompiuterinio ryšio priemonėmis ir kurioje vykdomos muitinio įforminimo procedūros, gaunama, apdorojama, spausdinama ir išsiunčiama kita mui</text:span><text:span text:style-name="T235">tinės dokumentams įforminti reikalinga elektroninio pavidalo informacija, atliekamos kitos muitinės veiklai reikalingos funkcijos.</text:span></text:p>
      <text:p text:style-name="P236"><text:span text:style-name="T237">Nuolatinio elektros maitinimo įrenginys (UPS</text:span><text:span text:style-name="T238">).</text:span></text:p>
      <text:p text:style-name="P239"><text:span text:style-name="T240">Elektros įrenginių įrengimo taisyklės (EĮĮT).</text:span></text:p>
      <text:p text:style-name="P241"><text:span text:style-name="T242">6</text:span><text:span text:style-name="T243">. VKT instaliavimo taškų<text:s/></text:span><text:span text:style-name="T244">skaičius nustatomas pagal Muitinės departamento nurodytą KDV skaičių. Kiekvienoje MTV turi būti įrengtas bent vienas, o didesnėse – vienas VKT technologinis instaliavimo taškas 10–20 KDV, kuris galėtų būti naudojamas, jeigu prireiktų įrengti papildomą darb</text:span><text:span text:style-name="T245">o vietą arba laikinai darbo vietai. Kiekviename VKT instaliavimo taške įrengiamas standartinis jungiamųjų lizdų komplektas, kurį sudaro vienas lizdas kompiuteriui įjungti į VKT, vienas lizdas telefono ryšio įrangai į telefono tinklą įjungti ir ne mažiau ka</text:span><text:span text:style-name="T246">ip 3 kompiuterinės įrangos elektros maitinimo lizdai.</text:span></text:p>
      <text:p text:style-name="P247"><text:span text:style-name="T248">7</text:span><text:span text:style-name="T249">. VKT kompiuterių ir ryšio struktūruota kabelių sistema ir VKT elektros maitinimas projektuojami ir instaliuojami pagal šiuos standartus ir reikalavimus:</text:span></text:p>
      <text:p text:style-name="P250"><text:span text:style-name="T251">7.1</text:span><text:span text:style-name="T252">. pastatų elektros instaliacijai – IEC</text:span><text:span text:style-name="T253">-60364;</text:span></text:p>
      <text:p text:style-name="P254"><text:span text:style-name="T255">7.2</text:span><text:span text:style-name="T256">. struktūruotų kabelinių sistemų projektavimui – EN 50173;</text:span></text:p>
      <text:p text:style-name="P257"><text:span text:style-name="T258">7.3</text:span><text:span text:style-name="T259">. kabelinių sistemų instaliavimas, specifikacijos ir kokybės užtikrinimas – EN50174-1;</text:span></text:p>
      <text:p text:style-name="P260"><text:span text:style-name="T261">7.4</text:span><text:span text:style-name="T262">. kabelinių sistemų instaliavimo planavimas ir atlikimas patalpų viduje – EN50174</text:span><text:span text:style-name="T263">-2 ir išorėje –EN50174-3;</text:span></text:p>
      <text:p text:style-name="P264"><text:span text:style-name="T265">7.5</text:span><text:span text:style-name="T266">. elektros instaliacijos kabeliniams kanalams, vamzdynams ir pan. – EN50085, EN50086, EN61537 (jam įsigaliojus);</text:span></text:p>
      <text:p text:style-name="P267"><text:span text:style-name="T268">7.6</text:span><text:span text:style-name="T269">. elektromagnetiniam suderinamumui – EN50081, EN50082;</text:span></text:p>
      <text:p text:style-name="P270"><text:span text:style-name="T271">7.7</text:span><text:span text:style-name="T272">. instaliuotos kabelinės sistemos<text:s/></text:span><text:span text:style-name="T273">testavimas – EN50346 (jam įsigaliojus);</text:span></text:p>
      <text:p text:style-name="P274"><text:span text:style-name="T275">7.8</text:span><text:span text:style-name="T276">. informacinių technologijų įrangos potencialai ir žeminimas – EN50310;</text:span></text:p>
      <text:p text:style-name="P277"><text:span text:style-name="T278">7.9</text:span><text:span text:style-name="T279">. apsauga nuo žaibo elektromagnetinių impulsų – IEC 61312;</text:span></text:p>
      <text:p text:style-name="P280"><text:span text:style-name="T281">7.10</text:span><text:span text:style-name="T282">. Lietuvos Respublikoje priimti standartai;</text:span></text:p>
      <text:p text:style-name="P283"><text:span text:style-name="T284">7.11</text:span><text:span text:style-name="T285">. Lietuvos<text:s/></text:span><text:span text:style-name="T286">Respublikos statybos įstatymas.</text:span></text:p>
      <text:p text:style-name="P287"><text:span text:style-name="T288">8</text:span><text:span text:style-name="T289">. Projektavimas, instaliavimas ir medžiagų specifikacijos turi atitikti Lietuvos Respublikoje priimtus privalomus reikalavimus ir normatyvus visais atvejais nepriklausomai nuo to, ar yra tiesioginės nuorodos dokumenta</text:span><text:span text:style-name="T290">cijoje, ar ne. Instaliacinės medžiagos ir įranga turi atitikti priešgaisrinius reikalavimus ir būti naujausios konstrukcijos. VKT duomenų ir balso komunikacijoms įrengiama struktūruota kabelinė sistema, kuri turi atitikti 5-osios (5E arba 5 plius) arba auk</text:span><text:span text:style-name="T291">štesnės kategorijos reikalavimus su galiojančiais šio standarto papildymais.</text:span></text:p>
      <text:p text:style-name="P292"><text:span text:style-name="T293">9</text:span><text:span text:style-name="T294">. VKT kompiuterių ir ryšių rozetės su RJ45 kat. tipo lizdais skirtos telefonų, faksų ryšiams, kompiuterių tinklui. Rozetės išdėstomos vadovaujantis darbo vietų suplanavimu ir</text:span><text:span text:style-name="T295"><text:s/>turi būti įrangos prijungimui patogiose vietose.</text:span></text:p>
      <text:p text:style-name="P296"><text:span text:style-name="T297">10</text:span><text:span text:style-name="T298">. Rozetės montuojamos instaliaciniuose kanaluose, sienose paslėptai, stovuose priklausomai nuo patalpų konstrukcijų bei numatant, kad jų vieta gali būti tikslinama. Skaičiuojant kabelių ilgius turi bū</text:span><text:span text:style-name="T299">ti numatyta galimybė rozetes perstumti 1 arba 2 metrus nuo plane parodytų vietų (paliekama kabelio kilpa). Jeigu darbo vietos yra patalpos viduryje, gali būti įrengtas specialus stulpas su rozetėmis, sujungtomis su panašiomis rozetėmis, įrengtomis virš pak</text:span><text:span text:style-name="T300">abinamųjų lubų, arba rozetės montuojamos grindinėse dėžėse.</text:span></text:p>
      <text:p text:style-name="P301"><text:span text:style-name="T302">11</text:span><text:span text:style-name="T303">. VKT kabeliams nutiesti priklausomai nuo pastato konstrukcijos turi būti įrengiami instaliaciniai kanalai, virš pakabinamųjų lubų montuojami kanalai, vamzdynai grindyse ir sienose. Jeigu ka</text:span><text:span text:style-name="T304">beliai tiesiami vamzdžiuose, praėjimai tarp pratraukimo dėžučių turi būti kuo tiesesni. Jeigu naudojamos potinkinės rozetės ir kabeliai tiesiami vamzdžiuose, po kiekviena rozete kabelių tiesimui turi būti pratraukimo dėžutė.</text:span></text:p>
      <text:p text:style-name="P305"><text:span text:style-name="T306">12</text:span><text:span text:style-name="T307">. Konstrukcijos, skirtos<text:s/></text:span><text:span text:style-name="T308">ryšių kabelių tiesimui, turi būti tokios, kad būtų galima tinkamai nutiesti ir pritvirtinti tuos kabelius nepažeidžiant gamintojo montavimo instrukcijų. Visos kabelių tiesimo angos sienose ir perdengimuose užtaisomos specialia nedegia medžiaga. Instaliacin</text:span><text:span text:style-name="T309">iai kanalai ir juose esančios rozetės visada, kur įmanoma, montuojamos virš stalų paviršiaus. VKT kabelinė sistema turi būti fiziškai izoliuota nuo ūkio subjekto VKT kabelinių sistemų.</text:span></text:p>
      <text:p text:style-name="P310"><text:span text:style-name="T311">13</text:span><text:span text:style-name="T312">. Visi VKT kompiuterių ir ryšių kabeliai terminuojami 19“ komutav</text:span><text:span text:style-name="T313">imo spintoje (spintose). Pageidautina, kur įmanoma, patogesniam komutacijų tvarkymui naudoti vieną komutavimo spintą. Komutavimo spinta turi būti metalinė, rakinama, su ventiliacinėmis angomis ir tokio dydžio, kad, sudėjus visą įrangą, liktų ne mažiau nei<text:s/></text:span><text:span text:style-name="T314">20 proc. laisvos vietos. Jeigu komutavimo spinta yra neapsaugotoje patalpoje, ji turi būti su metalinėmis durimis.</text:span></text:p>
      <text:p text:style-name="P315"><text:span text:style-name="T316">14</text:span><text:span text:style-name="T317">. Komutavimo spintoje turi būti:</text:span></text:p>
      <text:p text:style-name="P318"><text:span text:style-name="T319">14.1</text:span><text:span text:style-name="T320">. 19“ optinis skydelis (jeigu naudojama). Optinis skydelis turi būti skirtas SC tipo optiniams l</text:span><text:span text:style-name="T321">izdams. Jame montuojamų SC optinių dvigubų lizdų skaičius turi atitikti optinių ryšių skaičių. Nepanaudotos išpjovos optiniams lizdams uždengiamos dangteliais;</text:span></text:p>
      <text:p text:style-name="P322"><text:span text:style-name="T323">14.2</text:span><text:span text:style-name="T324">. centrinėje spintoje 19“ lentyna iki 5 kg svoriui, skirta ryšių įrangai (modemui, maršr</text:span><text:span text:style-name="T325">utizatoriui, kurių konstrukcija neskirta montavimui 19“ rėme);</text:span></text:p>
      <text:p text:style-name="P326"><text:span text:style-name="T327">14.3</text:span><text:span text:style-name="T328">. 19“ rėmelis telefoniniams plintams;</text:span></text:p>
      <text:p text:style-name="P329"><text:span text:style-name="T330">14.4</text:span><text:span text:style-name="T331">. telefoniniai plintai, montuojami 19“ rėmelyje, plintų porų skaičius turi atitikti nuo „Lietuvos telekomo“ telefono atvedamo įvado kabelio</text:span><text:span text:style-name="T332"><text:s/>porų skaičių ir telefono stotelę jungiančių kabelių porų skaičių;</text:span></text:p>
      <text:p text:style-name="P333"><text:span text:style-name="T334">14.5</text:span><text:span text:style-name="T335">. 19“, 1U aukščio kabelių tvarkymo skydeliai (kiekis pagal pridedamas specifikacijas);</text:span></text:p>
      <text:p text:style-name="P336"><text:span text:style-name="T337">14.6</text:span><text:span text:style-name="T338">. 19“ komutavimo skydeliai. Jie gali būti su fiksuotu portų skaičiumi arba su<text:s/></text:span><text:span text:style-name="T339">įdedamais RJ45 lizdais. Lizdų kiekis turi atitikti KDV skaičių. Jeigu naudojama ekranuota sistema, lizdai turi būti ekranuoti ir įžeminti;</text:span></text:p>
      <text:p text:style-name="P340"><text:span text:style-name="T341">14.7</text:span><text:span text:style-name="T342">. „Ethernet“ tinklo komutatoriai;</text:span></text:p>
      <text:p text:style-name="P343"><text:span text:style-name="T344">14.8</text:span><text:span text:style-name="T345">. UPS, kuris, dingus elektros maitinimo įtampai, palaikytų aktyvios</text:span><text:span text:style-name="T346">ios įrangos darbą ne mažiau kaip 10 min.;</text:span></text:p>
      <text:p text:style-name="P347"><text:span text:style-name="T348">14.9</text:span><text:span text:style-name="T349">. komutavimo laidų komplektas: RJ45/RJ45 1 metro ilgio komutavimo kabeliai ryšio linijų komutavimui su kompiuterių tinklo komutatoriais (tiek, kiek kompiuterių tinklo abonentų) ir telefoniniai komutavimo ka</text:span><text:span text:style-name="T350">beliai su RJ45 jungtimi komutavimo skydeliui ir kištuku į telefoninį plintą;</text:span></text:p>
      <text:p text:style-name="P351"><text:span text:style-name="T352">14.10</text:span><text:span text:style-name="T353">. įžeminimo šyna ir įžeminimo laidų komplektas visos komutavimo spintos įrangos įžeminimui;</text:span></text:p>
      <text:p text:style-name="P354"><text:span text:style-name="T355">14.11</text:span><text:span text:style-name="T356">. 220V rozetė UPS prijungti (arba montuojama prie kabelių įvado į spi</text:span><text:span text:style-name="T357">ntą).</text:span></text:p>
      <text:p text:style-name="P358"><text:span text:style-name="T359">15</text:span><text:span text:style-name="T360">. Ryšiui su „Lietuvos telekomo“ įvadu nuo komutavimo spintos iki telekomo įvado tiesiamas daugiaporis telefoninis kabelis, kuris terminuojamas dėžutėje su telefoniniais plintais (pageidautina – „Lietuvos telekomo“ aprobuotuose „Krone“ gamybos</text:span><text:span text:style-name="T361">). Jeigu telekomo paskirstymo dėžutėje nėra viršįtampių apsaugos, plinte montuojami iškrovikliai ir jiems būtinai atvedamas<text:s/></text:span><text:soft-page-break/><text:span text:style-name="T362">įžeminimo laidas. Nuo šios dėžutės nutiesiamas daugiaporis telefoninis kabelis iki telekomo kroso, komutavimą joje atlieka „Lietuvos</text:span><text:span text:style-name="T363"><text:s/>telekomo“ darbuotojai.</text:span></text:p>
      <text:p text:style-name="P364"><text:span text:style-name="T365">16</text:span><text:span text:style-name="T366">. VKT kompiuterinės įrangos ir VKT aktyvios įrangos maitinimui įrengiamas atskiras nuo buitinio 380/220V elektros maitinimo tinklas, atitinkantis šiuos reikalavimus:</text:span></text:p>
      <text:p text:style-name="P367"><text:span text:style-name="T368">16.1</text:span><text:span text:style-name="T369">. maitinimo įtampa – 220 V;</text:span></text:p>
      <text:p text:style-name="P370"><text:span text:style-name="T371">16.2</text:span><text:span text:style-name="T372">. leistinas tolydu</text:span><text:span text:style-name="T373">s, ne didesnis kaip 1 V/s svyravimas gali būti tarp 200 V ir 242 V;</text:span></text:p>
      <text:p text:style-name="P374"><text:span text:style-name="T375">16.3</text:span><text:span text:style-name="T376">. neturi būti impulsinių elektromagnetinių trukdžių, atsirandančių jungiant ir išjungiant galingus elektros maitinimo vartotojus;</text:span></text:p>
      <text:p text:style-name="P377"><text:span text:style-name="T378">16.4</text:span><text:span text:style-name="T379">. neturi būti aukšto dažnumo trikdžių, ats</text:span><text:span text:style-name="T380">irandančių dėl elektromagnetinių spinduliavimų poveikio.</text:span></text:p>
      <text:p text:style-name="P381"><text:span text:style-name="T382">17</text:span><text:span text:style-name="T383">. Kompiuterių įrangos maitinimui instaliuojama TN-S paskirstymo sistema. PEN laidininkai negali būti naudojami.</text:span></text:p>
      <text:p text:style-name="P384"><text:span text:style-name="T385">18</text:span><text:span text:style-name="T386">. Įrengiant VKT atskirą elektros maitinimo tinklą projektą reikia suderin</text:span><text:span text:style-name="T387">ti su elektros tinklus eksploatuojančia organizacija. Paskirstymo skydeliai turi būti užrakinami. Paskirstymo skydelyje sumontavus reikiamą kiekį automatinių jungiklių, turi likti ne mažiau kaip 30 proc. tuščios vietos būsimiems poreikiams.</text:span></text:p>
      <text:p text:style-name="P388"><text:span text:style-name="T389">19</text:span><text:span text:style-name="T390">. Elektro</text:span><text:span text:style-name="T391">s maitinimo kabeliai tiesiami iki VKT instaliavimo taško, kur montuojamas trijų įžemintų elektros rozečių blokas. Muitinės departamento nurodymu rozečių skaičius atskiroms darbo vietoms ar visai muitinės įstaigai gali būti koreguojamas. Instaliuojant kartu</text:span><text:span text:style-name="T392"><text:s/>VKT kabelinę sistemą ir elektros maitinimą, turi būti išlaikomi standarto EN 50174-2 skyriaus 6.5.2 nurodymai informacinių ir jėgos kabelių atskyrimui.</text:span></text:p>
      <text:p text:style-name="P393"><text:span text:style-name="T394">20</text:span><text:span text:style-name="T395">. Jungiant prie elektros paskirstymo skydelio automatinių išjungiklių rozetes, esančias VKT insta</text:span><text:span text:style-name="T396">liavimo taškuose, jos grupuojamos. VKT instaliavimo taškų kiekis grupėje nustatomas priklausomai nuo naudojamo kabelio parametrų, bet ne daugiau kaip 6 VKT instaliavimo taškams. Maitinimas į paskirstymo skydelius perduodamas penkių laidų (trys „fazės“, „nu</text:span><text:span text:style-name="T397">lis“ ir „žemė“) jėgos kabeliais, bet, jeigu įmanoma, kompiuterinė įranga maitinama nuo vienos fazės.</text:span></text:p>
      <text:p text:style-name="P398"><text:span text:style-name="T399">21</text:span><text:span text:style-name="T400">. Maitinimas į darbo vietas perduodamas ekranuotais trijų laidų kabeliais („fazės“, „nulis“ ir „žemė“). Instaliacijai turi būti naudojami variniai el</text:span><text:span text:style-name="T401">ektros maitinimo kabeliai.</text:span></text:p>
      <text:p text:style-name="P402"><text:span text:style-name="T403">22</text:span><text:span text:style-name="T404">. Vienam VKT instaliavimo taškui nustatytas galingumas yra 400 W, bendrasis pareikalavimo koeficientas – 0,6.</text:span></text:p>
      <text:p text:style-name="P405"><text:span text:style-name="T406">23</text:span><text:span text:style-name="T407">. Kompiuterinės technikos apsaugai nuo viršįtampių turi būti numatyti viršįtampių iškrovikliai.</text:span></text:p>
      <text:p text:style-name="P408"><text:span text:style-name="T409">24</text:span><text:span text:style-name="T410">.<text:s/></text:span><text:span text:style-name="T411">Įžeminimo varža turi būti ne didesnė kaip 8<text:s/></text:span><text:span text:style-name="T412">. Įžeminimo kontūras sujungiamas su vienu įžeminimo elementu, kad įžeminimo kontūre nesusidarytų potencialų skirtumų. Jeigu yra kelios įžeminimo vietos, turi būti numatytos priemonės, kad nesusidarytų potencialų</text:span><text:span text:style-name="T413"><text:s/>skirtumai.</text:span></text:p>
      <text:p text:style-name="P414"><text:span text:style-name="T415">25</text:span><text:span text:style-name="T416">. Jeigu įvadinė elektros maitinimo įtampa neatitinka kompiuterinės įrangos eksplotavimo sąlygų, prieš bendrą kompiuterių elektros maitinimo skydelį montuojamas įtampos stabilizatorius su filtrais. Stabilizatorius būtinas, jeigu įvadinio e</text:span><text:span text:style-name="T417">lektros maitinimo kokybė neatitinka UPS eksplotavimo sąlygų.</text:span></text:p>
      <text:p text:style-name="P418"><text:span text:style-name="T419">26</text:span><text:span text:style-name="T420">. Nuotėkio relės įrengiamos ten, kur reikalauja EĮĮT.</text:span></text:p>
      <text:p text:style-name="P421"><text:span text:style-name="T422">27</text:span><text:span text:style-name="T423">. Visas elektros tinklų montažas ir įžeminimas atliekamas pagal galiojančias EĮĮT.</text:span></text:p>
      <text:p text:style-name="P424"><text:span text:style-name="T425">28</text:span><text:span text:style-name="T426">. Atlikus instaliaciją, pateikiama ekspl</text:span><text:span text:style-name="T427">otacinė dokumentacija, kurią, spausdintą ant A4 arba A3 formato lapų, turi sudaryti:</text:span></text:p>
      <text:p text:style-name="P428"><text:span text:style-name="T429">28.1</text:span><text:span text:style-name="T430">. aiškinamasis raštas;</text:span></text:p>
      <text:p text:style-name="P431"><text:span text:style-name="T432">28.2</text:span><text:span text:style-name="T433">. patalpų brėžiniai su rozečių išdėstymu, markiravimu, kabelių tiesimo schemomis;</text:span></text:p>
      <text:p text:style-name="P434"><text:span text:style-name="T435">28.3</text:span><text:span text:style-name="T436">. kompiuterių ir telefono tinklo struktūrinė</text:span><text:span text:style-name="T437"><text:s/>schema;</text:span></text:p>
      <text:p text:style-name="P438"><text:span text:style-name="T439">28.4</text:span><text:span text:style-name="T440">. kabelių jungimo lentelės ir schemos;</text:span></text:p>
      <text:p text:style-name="P441"><text:span text:style-name="T442">28.5</text:span><text:span text:style-name="T443">. elektros skydelių ir instaliacijos schemos;</text:span></text:p>
      <text:p text:style-name="P444"><text:span text:style-name="T445">28.6</text:span><text:span text:style-name="T446">. matavimų ir sertifikavimo protokolai.</text:span></text:p>
      <text:p text:style-name="P447"/>
      <text:p text:style-name="P448"><text:span text:style-name="T449">III</text:span><text:span text:style-name="T450">.<text:s/></text:span><text:span text:style-name="T451">REIKALAVIMAI KOMPIUTERINEI TECHNIKAI IR ĮRANGAI</text:span></text:p>
      <text:p text:style-name="P452"/>
      <text:p text:style-name="P453"><text:span text:style-name="T454">29</text:span><text:span text:style-name="T455">. Įrengiamų KDV skaičius<text:s/></text:span><text:span text:style-name="T456">priklauso nuo muitinio tikrinimo vietoje įforminamų muitinės dokumentų ir joje dirbančių pareigūnų skaičiaus.</text:span></text:p>
      <text:p text:style-name="P457"><text:span text:style-name="T458">30</text:span><text:span text:style-name="T459">. Muitinės inspektorių darbui užtikrinti MTV kiekvienoje kompiuterizuotoje darbo vietoje įdiegiamas kompiuteris su tokiomis techninėmis char</text:span><text:span text:style-name="T460">akteristikomis:</text:span></text:p>
      <text:p text:style-name="P461"><text:span text:style-name="T462">30.1</text:span><text:span text:style-name="T463">. procesorius „(CPU) Intel Celeron“, dažnis – ne mažiau kaip 1,7 GHz;</text:span></text:p>
      <text:p text:style-name="P464"><text:span text:style-name="T465">30.2</text:span><text:span text:style-name="T466">. operatyvioji atmintis (RAM) – ne mažiau kaip 256 MB;</text:span></text:p>
      <text:p text:style-name="P467"><text:span text:style-name="T468">30.3</text:span><text:span text:style-name="T469">. vaizdo plokštė – integruota „Intel DVMT“ arba geresnė;</text:span></text:p>
      <text:p text:style-name="P470"><text:span text:style-name="T471">30.4</text:span><text:span text:style-name="T472">. vidinis kietasis diskas<text:s/></text:span><text:span text:style-name="T473">(HDD) 20 GB (arba daugiau), valdiklis „Ultra ATA/100“ (arba geresnis);</text:span></text:p>
      <text:p text:style-name="P474"><text:span text:style-name="T475">30.5</text:span><text:span text:style-name="T476">. lanksčiojo diskelio įrenginys – 1,44 MB FDD;</text:span></text:p>
      <text:p text:style-name="P477"><text:span text:style-name="T478">30.6</text:span><text:span text:style-name="T479">. ne mažesnės kaip 24x greitaveikos CD-ROM įrenginys;</text:span></text:p>
      <text:p text:style-name="P480"><text:span text:style-name="T481">30.7</text:span><text:span text:style-name="T482">. integruota Intel Pro100VE (arba geresnė) tinklo plokštė su</text:span><text:span text:style-name="T483"><text:s/>10/100TX „Ethernet“ sąsaja;</text:span></text:p>
      <text:p text:style-name="P484"><text:span text:style-name="T485">30.9</text:span><text:span text:style-name="T486">. pelė su PS/2 arba USB PS/2 tipo prievadu ir kilimėliu;</text:span></text:p>
      <text:p text:style-name="P487"><text:span text:style-name="T488">30.10</text:span><text:span text:style-name="T489">. papildomi prievadai – lygiagretus (LPT) ir ne mažiau kaip 4 USB 2.0;</text:span></text:p>
      <text:p text:style-name="P490"><text:span text:style-name="T491">30.11</text:span><text:span text:style-name="T492">. kompiuterio gamintojo valdymo ir administravimo įranga;</text:span></text:p>
      <text:p text:style-name="P493"><text:span text:style-name="T494">30.12</text:span><text:span text:style-name="T495">. apsa</text:span><text:span text:style-name="T496">ugos valdymas – konfigūracijos kontrolė;</text:span></text:p>
      <text:p text:style-name="P497"><text:span text:style-name="T498">30.13</text:span><text:span text:style-name="T499">. apsaugos priemonės – įjungimo slaptažodis, korpuso rakinimas, USB prievadų kontrolė, konfigūracijos slaptažodis;</text:span></text:p>
      <text:p text:style-name="P500"><text:span text:style-name="T501">30.14</text:span><text:span text:style-name="T502">. gedimų kontrolė – kieto disko gedimų pranešimas (SMART);</text:span></text:p>
      <text:p text:style-name="P503"><text:span text:style-name="T504">30.15</text:span><text:span text:style-name="T505">. ne mažesnės<text:s/></text:span><text:span text:style-name="T506">kaip 17“ įstrižainės monitorius, atitinkantis TCO99 standarto reikalavimus;</text:span></text:p>
      <text:p text:style-name="P507"><text:span text:style-name="T508">30.16</text:span><text:span text:style-name="T509">. monitoriaus skiriamoji geba, dažnis, taškų žingsnis – 0,25 mm, 1024x768/85 Hz (arba geresnis);</text:span></text:p>
      <text:p text:style-name="P510"><text:span text:style-name="T511">30.17</text:span><text:span text:style-name="T512">. į kompiuterį turi būti instaliuota legaliai įsigyta programinė<text:s/></text:span><text:span text:style-name="T513">įranga – operacinė sistema „Windows 2000 Professional“ arba „Windows 98SE“ (pagal suderinimą su teritorine muitine) bei „MS OFFICE 2000“;</text:span></text:p>
      <text:p text:style-name="P514"><text:span text:style-name="T515">30.17</text:span><text:span text:style-name="T516">1</text:span><text:span text:style-name="T517">. į tranzito kontrolės MCC/ECN programų paketo vartotojų kompiuterius turi būti įdiegta teisėtai įsigyta pro</text:span><text:span text:style-name="T518">graminė įranga – operacinė sistema „Windows 2000 Professional“ arba „Windows XP“, arba „Windows XP Professional“; atskirais atvejais (pagal suderinimą su teritorine muitine) prie šių kompiuterių turi būti prijungtas brūkšninių kodų skaitytuvas, atitinkanti</text:span><text:span text:style-name="T519">s šiuos reikalavimus: 128 tipo brūkšninių kodų skaitymas, galimybė jungti į tą patį prievadą kaip ir klaviatūra;</text:span><text:s/></text:p>
      <text:p text:style-name="P520">Papildyta punktu:</text:p>
      <text:p text:style-name="P521"><text:span text:style-name="T522">Nr.<text:s/></text:span><text:a xlink:href="https://www.e-tar.lt/portal/legalAct.html?documentId=TAR.6B30E1C04E4D" office:target-frame-name="_top" xlink:show="replace"><text:span text:style-name="T523">1B-1037</text:span></text:a><text:span text:style-name="T524">, 2003-12-04, Žin., 2003, Nr.<text:s/></text:span><text:span text:style-name="T525">116-5312 (2003-12-12), i. k. 1033030ISAK01B-1037</text:span></text:p>
      <text:p text:style-name="Normal"/>
      <text:p text:style-name="P526"><text:span text:style-name="T527">30.18</text:span><text:span text:style-name="T528">. kompiuterio sistemos kokybė turi atitikti priimtus ir galiojančius Lietuvos Respublikos teisės aktus. Turi būti užtikrinta galimybė dirbti su lietuviškais tekstais. Sistema turi būti sertifikuota</text:span><text:span text:style-name="T529"><text:s/>pagal ISO 9002;</text:span></text:p>
      <text:p text:style-name="P530"><text:span text:style-name="T531">30.19</text:span><text:span text:style-name="T532">. kompiuterio sistema turi būti sertifikuota dirbti su „Microsoft Windows 95/98/NT/2000/XP“;</text:span></text:p>
      <text:p text:style-name="P533"><text:span text:style-name="T534">30.20</text:span><text:span text:style-name="T535">. sisteminis-programinis modulis kompiuterio ryšiui su muitinės informacinės sistemos tarnybine stotimi užtikrinti (pagal suderi</text:span><text:span text:style-name="T536">nimą su teritorine muitine).</text:span></text:p>
      <text:p text:style-name="P537"><text:span text:style-name="T538">31</text:span><text:span text:style-name="T539">. Kiekvienoje MTV įdiegiami nurodytų techninių charakteristikų spausdintuvai:</text:span></text:p>
      <text:p text:style-name="P540"><text:span text:style-name="T541">31.1</text:span><text:span text:style-name="T542">. lazerinis:</text:span></text:p>
      <text:p text:style-name="P543"><text:span text:style-name="T544">31.1.1</text:span><text:span text:style-name="T545">. spausdinimo sparta – ne mažesnė kaip 14 ppm (jeigu MTV dirba daugiau kaip 5 inspektoriai – ne mažesnė kaip 14 pp</text:span><text:span text:style-name="T546">m);</text:span></text:p>
      <text:p text:style-name="P547"><text:span text:style-name="T548">31.1.2</text:span><text:span text:style-name="T549">. spausdinimo raiška – ne mažesnė kaip 600 dpi;</text:span></text:p>
      <text:p text:style-name="P550"><text:span text:style-name="T551">31.1.3</text:span><text:span text:style-name="T552">. didžiausias spausdinimo formatas – A4;</text:span></text:p>
      <text:p text:style-name="P553"><text:span text:style-name="T554">31.1.4</text:span><text:span text:style-name="T555">. atmintinė – ne mažesnė kaip16 MB;</text:span></text:p>
      <text:p text:style-name="P556"><text:span text:style-name="T557">31.1.5</text:span><text:span text:style-name="T558">. spausdintuvo programavimo kalbos – HP PCL 6, HP PCL 5e, PostScript Level 2<text:s/></text:span><text:span text:style-name="T559">emulation,</text:span><text:span text:style-name="T560"><text:s/>euro symbol built-in</text:span><text:span text:style-name="T561">;</text:span></text:p>
      <text:p text:style-name="P562"><text:span text:style-name="T563">31.1.6</text:span><text:span text:style-name="T564">. popieriaus tiektuvų talpa: įvestis – ne mažiau nei 250 lapų, išvestis – ne mažiau nei 125 lapai;</text:span></text:p>
      <text:p text:style-name="P565"><text:span text:style-name="T566">31.1.7</text:span><text:span text:style-name="T567">. spausdinimas kompiuterių tinklu „Ethernet“ 10/100 Mbps arba tiesiogiai prijungus prie kompiuterio;</text:span></text:p>
      <text:p text:style-name="P568"><text:span text:style-name="T569">31.2</text:span><text:span text:style-name="T570">.<text:s/></text:span><text:span text:style-name="T571">adatinis (pagal suderinimą su teritorine muitine):</text:span></text:p>
      <text:p text:style-name="P572"><text:span text:style-name="T573">31.2.1</text:span><text:span text:style-name="T574">. spausdinimo sparta – 410 cps (arba didesnė);</text:span></text:p>
      <text:p text:style-name="P575"><text:span text:style-name="T576">31.2.2</text:span><text:span text:style-name="T577">. spausdinimo kopijų skaičius – 5 arba daugiau;</text:span></text:p>
      <text:p text:style-name="P578"><text:span text:style-name="T579">31.2.3</text:span><text:span text:style-name="T580">. naudojamas popieriaus tipas – lakštinis ir perforuotas;</text:span></text:p>
      <text:p text:style-name="P581"><text:span text:style-name="T582">31.2.4</text:span><text:span text:style-name="T583">. galimybė spa</text:span><text:span text:style-name="T584">usdinti su lietuviškais rašmenimis MS-DOS terpėje (772 lentelė);</text:span></text:p>
      <text:p text:style-name="P585"><text:span text:style-name="T586">31.2.5</text:span><text:span text:style-name="T587">. ne mažiau kaip 100 lapų talpinantis atskirų popieriaus lapų padavimo įrenginys.</text:span></text:p>
      <text:p text:style-name="P588"><text:span text:style-name="T589">32</text:span><text:span text:style-name="T590">. Tuo atveju, jeigu muitinio tikrinimo vietoje pasitaiko laikinų elektros maitinimo sutri</text:span><text:span text:style-name="T591">kimų arba didesnių elektros maitinimo įtampos svyravimų, kompiuterinės įrangos maitinimui užtikrinti turi būti naudojamas ne mažesnės kaip 400 W galios nuolatinio elektros maitinimo įrenginys (UPS).</text:span></text:p>
      <text:p text:style-name="P592"/>
      <text:p text:style-name="P593"><text:span text:style-name="T594">IV</text:span><text:span text:style-name="T595">.<text:s/></text:span><text:span text:style-name="T596">VKT TECHNINĖS ĮRANGOS EKSPLOATAVIMO APLINKOS S</text:span><text:span text:style-name="T597">ĄLYGOS</text:span></text:p>
      <text:p text:style-name="P598"/>
      <text:p text:style-name="P599"><text:span text:style-name="T600">33</text:span><text:span text:style-name="T601">. Muitinės pareigūnų darbo vietos ir jų aplinka privalo būti įrengtos taip, kad būtų užtikrintos kompiuterių technikos eksploatavimo bei muitinės tarnautojų darbo saugos sąlygos, priešgaisrinės apsaugos reikalavimai, tenkinamos darbo su kompi</text:span><text:span text:style-name="T602">uteriu higienos normos. Įrengiant KDV privaloma vadovautis Valstybinės duomenų apsaugos inspekcijos prie LR Vyriausybės rekomendacijomis. Patalpos, skirtos komutaciniam mazgui ir muitinės inspektorių KDV įrengti, turi atitikti šiuos reikalavimus:</text:span></text:p>
      <text:p text:style-name="P603"><text:span text:style-name="T604">33.1</text:span><text:span text:style-name="T605">. t</text:span><text:span text:style-name="T606">uri būti šildomos, apsaugotos nuo dulkių, jose užtikrintas kompiuterinei tinklinei įrangai normaliai eksploatuoti reikalingos aplinkos sąlygos (temperatūra – 15–25° C, drėgnumas – 20–80 proc.). Šioms sąlygoms užtikrinti prireikus rekomenduojama įrengti oro</text:span><text:span text:style-name="T607"><text:s/>kondicionavimo sistemą;</text:span></text:p>
      <text:p text:style-name="P608"><text:span text:style-name="T609">33.2</text:span><text:span text:style-name="T610">. nepereinamos, apsaugotos nuo pašalinių žmonių. Būtina įrengti patalpų apsaugos ir priešgaisrinę signalizaciją;</text:span></text:p>
      <text:p text:style-name="P611"><text:span text:style-name="T612">33.3</text:span><text:span text:style-name="T613">. negali būti įrengiamos rūsio patalpose ar kitos vietose su padidėjusia užliejimo rizika.</text:span></text:p>
      <text:p text:style-name="P614"><text:span text:style-name="T615">______________</text:span></text:p>
      <text:p text:style-name="P616"/>
      <text:soft-page-break/>
      <text:p text:style-name="P617">PATVIRTINTA</text:p>
      <text:p text:style-name="P618">Muitinės departamento direktoriaus</text:p>
      <text:p text:style-name="P619">2002 m. lapkričio 6 d. įsakymu Nr. 718</text:p>
      <text:p text:style-name="P620"/>
      <text:p text:style-name="P621"><text:span text:style-name="T622">MUITINIO TIKRINIMO VIETŲ prisijungimO prie muitinės duomenų perdavimo tinklo SĄLYGOS</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Šios sąlygos gali būti t</text:span><text:span text:style-name="T632">aikomos muitinės postams, muitinio tikrinimo vietoms ne muitinės poste, taip pat muitinės sandėliams bei importo ir eksporto terminalams prisijungti prie Lietuvos muitinės duomenų perdavimo tinklo. Toks prisijungimas Lietuvos muitinės informacinių sistemų<text:s/></text:span><text:span text:style-name="T633">verslo klientams sudarytų galimybę elektroniniu būdu atlikti muitinės procedūras.</text:span></text:p>
      <text:p text:style-name="P634"><text:span text:style-name="T635">2</text:span><text:span text:style-name="T636">. Šiose sąlygose naudojamos tokios sąvokos ir santrumpos:</text:span></text:p>
      <text:p text:style-name="P637"><text:span text:style-name="T638">LMDPT</text:span><text:span text:style-name="T639"><text:s/>– Lietuvos muitinės duomenų perdavimo tinklas.</text:span></text:p>
      <text:p text:style-name="P640"><text:span text:style-name="T641">MTV</text:span><text:span text:style-name="T642"><text:s/>– muitinės poste, muitinio tikrinimo vietose ne muitinės poste, muitinės sandėliuose, eksporto ir importo terminaluose muitinės nustatytos vietos, kuriose atliekamas prekių bei dokumentų muitinis tikrinimas ir įforminimas.</text:span></text:p>
      <text:p text:style-name="P643"><text:span text:style-name="T644">VPN<text:s/></text:span><text:span text:style-name="T645">–</text:span><text:span text:style-name="T646"><text:s/></text:span><text:span text:style-name="T647">virtualus privatus tinklas</text:span><text:span text:style-name="T648"><text:s/>(</text:span><text:span text:style-name="T649">Virtual Private Network</text:span><text:span text:style-name="T650">).</text:span></text:p>
      <text:p text:style-name="P651"><text:span text:style-name="T652">VPDN<text:s/></text:span><text:span text:style-name="T653">– virtualus privatus prisiskambinimo tinklas (</text:span><text:span text:style-name="T654">Virtual Private Dial Network</text:span><text:span text:style-name="T655">).</text:span></text:p>
      <text:p text:style-name="P656"/>
      <text:p text:style-name="P657"><text:span text:style-name="T658">II</text:span><text:span text:style-name="T659">.<text:s/></text:span><text:span text:style-name="T660">RYŠIO LINIJOS TIPO PASIRINKIMAS</text:span></text:p>
      <text:p text:style-name="P661"/>
      <text:p text:style-name="P662"><text:span text:style-name="T663">3</text:span><text:span text:style-name="T664">. Ryšio linijos tipo pasirinkimui rekomenduojamos sąlygos:</text:span></text:p>
      <text:p text:style-name="P665"><text:span text:style-name="T666">3.1</text:span><text:span text:style-name="T667">. Jeigu MTV prie LMDPT jungiasi d</text:span><text:span text:style-name="T668">augiau kaip 3–5 ASYCUDA arba kitų informacinių sistemų klientais, prie paslaugų teikėjo prisijungimui rekomenduojama naudoti skirtinę liniją (ekstraneto VPN).</text:span></text:p>
      <text:p text:style-name="P669"><text:span text:style-name="T670">3.2</text:span><text:span text:style-name="T671">. Komutuojamos linijos jungtis su paslaugų teikėjo ribiniu maršrutizatoriumi (VPDN) rekome</text:span><text:span text:style-name="T672">nduojamas tik muitinio tikrinimo vietoms su nedideliu skaičiumi (1 arba 2) ASYCUDA klientų. VPDN gali būti rentabilus tik tuo atveju, jeigu bendroji prisijungimo trukmė yra ne ilgesnė kaip 90 min. per darbo dieną.</text:span></text:p>
      <text:p text:style-name="P673"/>
      <text:p text:style-name="P674"><text:span text:style-name="T675">III</text:span><text:span text:style-name="T676">.<text:s/></text:span><text:span text:style-name="T677">RYŠIO KANALO PRALAIDUMAS</text:span></text:p>
      <text:p text:style-name="P678"/>
      <text:p text:style-name="P679"><text:span text:style-name="T680">4</text:span><text:span text:style-name="T681">. Prieš pradedant naudotis skirtinės linijos (ekstraneto VPN) paslauga, būtina atsižvelgti į būtiną ir rekomenduojamą ryšio kanalo su ASYCUDA pralaidumą<text:s/></text:span><text:span text:style-name="T682">ir tranzito kontrolės sistemos MCC/ECN programomis pralaidumą</text:span><text:span text:style-name="T683">:<text:s/></text:span></text:p>
      <text:p text:style-name="P684">Punkto pakeitimai:</text:p>
      <text:p text:style-name="P685"><text:span text:style-name="T686">Nr.<text:s/></text:span><text:a xlink:href="https://www.e-tar.lt/portal/legalAct.html?documentId=TAR.6B30E1C04E4D" office:target-frame-name="_top" xlink:show="replace"><text:span text:style-name="T687">1B-1037</text:span></text:a><text:span text:style-name="T688">, 2003-12-04, Žin., 2003, Nr. 116-5312 (2003-12-12), i. k. 1033030ISAK01B-1037</text:span></text:p>
      <text:p text:style-name="P689"><text:span text:style-name="T690">4.1</text:span><text:span text:style-name="T691">. minimalus būtinas pralaidumas 1–5 ASYCUDA klientams yra 32 Kb/s. Rekomenduojamas<text:s/></text:span><text:span text:style-name="T692">pralaidumas 128 Kb/s (mažiausiai 30 min. kiekvienam klientui);</text:span></text:p>
      <text:p text:style-name="P693"><text:span text:style-name="T694">4.2</text:span><text:span text:style-name="T695">. minimalus būtinas pralaidumas 6–15 ASYCUDA klientams yra 64 Kb/s. Rekomenduojamas pralaidumas 256 Kb/s (mažiausiai 15 min. kiekvienam klientui);</text:span></text:p>
      <text:p text:style-name="P696"><text:span text:style-name="T697">4.3</text:span><text:span text:style-name="T698">. minimalus būtinas pralaidumas<text:s/></text:span><text:span text:style-name="T699">16–25 ASYCUDA klientams yra 160 Kb/s. Rekomenduojamas pralaidumas 512 Kb/s (mažiausiai 8 min. kiekvienam klientui);</text:span></text:p>
      <text:p text:style-name="P700"><text:span text:style-name="T701"><text:s/></text:span><text:span text:style-name="T702">4.4</text:span><text:span text:style-name="T703">. minimalus būtinas pralaidumas 1–5 MCC/ECN programų klientams yra 64 Kb/s</text:span>.</text:p>
      <text:p text:style-name="P704">Papildyta punktu:</text:p>
      <text:p text:style-name="P705"><text:span text:style-name="T706">Nr.<text:s/></text:span><text:a xlink:href="https://www.e-tar.lt/portal/legalAct.html?documentId=TAR.6B30E1C04E4D" office:target-frame-name="_top" xlink:show="replace"><text:span text:style-name="T707">1B-1037</text:span></text:a><text:span text:style-name="T708">, 2003-12-04, Žin., 2003, Nr. 116-5312 (2003-12-12), i. k. 1033030ISAK01B-1037</text:span></text:p>
      <text:p text:style-name="Normal"/>
      <text:p text:style-name="P709"><text:span text:style-name="T710">IV</text:span><text:span text:style-name="T711">.<text:s/></text:span><text:span text:style-name="T712">APRIBOJIMAI IR REKOMENDACIJOS</text:span></text:p>
      <text:p text:style-name="P713"/>
      <text:p text:style-name="P714"><text:span text:style-name="T715">5</text:span><text:span text:style-name="T716">. Ryšio ir tinklo įrangai gali būti taikomi šie apribojimai ir rekomendac</text:span><text:span text:style-name="T717">ijos:</text:span></text:p>
      <text:p text:style-name="P718"><text:span text:style-name="T719">5.1</text:span><text:span text:style-name="T720">. Dėl nestabilumo, didelės ryšio užmezgimo trukmės ir riboto greičio nerekomenduojama naudoti analoginių modemų ryšį.</text:span></text:p>
      <text:p text:style-name="P721"><text:span text:style-name="T722">5.2</text:span><text:span text:style-name="T723">. Jeigu MTV prisijungimui prie tiekėjo duomenų perdavimo paslaugos ketina naudoti savo techninę įrangą, galima naudoti k</text:span><text:span text:style-name="T724">ai kuriuos<text:s/></text:span><text:span text:style-name="T725">Cisco<text:s/></text:span><text:span text:style-name="T726">maršrutizatorių modelius (arba analogiškus), jungiantis prie VPDN:</text:span></text:p>
      <text:p text:style-name="P727"><text:span text:style-name="T728">5.2.1</text:span><text:span text:style-name="T729">.</text:span><text:span text:style-name="T730"><text:s/>Cisco 801:<text:s/></text:span><text:span text:style-name="T731">1 ISDN BRI (S/T) prievadas, 1<text:s/></text:span><text:span text:style-name="T732">Ethernet</text:span><text:span text:style-name="T733"><text:s/>prievadas;</text:span></text:p>
      <text:p text:style-name="P734"><text:span text:style-name="T735">5.2.2</text:span><text:span text:style-name="T736">.</text:span><text:span text:style-name="T737"><text:s/>Cisco 803:<text:s/></text:span><text:span text:style-name="T738">1 ISDN BRI (S/T) prievadas, 2 analoginiai telefono prievadai, 4 prievadų<text:s/></text:span><text:span text:style-name="T739">Ethernet</text:span><text:span text:style-name="T740"><text:s/>koncentratorius;</text:span></text:p>
      <text:p text:style-name="P741"><text:span text:style-name="T742">5.2.3</text:span><text:span text:style-name="T743">.</text:span><text:span text:style-name="T744"><text:s/>Cisco 1603:<text:s/></text:span><text:span text:style-name="T745">1 ISDN BRI (S/T) prievadas, 1 WAN sąsajos plokštės lizdas, 1<text:s/></text:span><text:span text:style-name="T746">Ethernet</text:span><text:span text:style-name="T747"><text:s/>prievadas.</text:span></text:p>
      <text:p text:style-name="P748"><text:span text:style-name="T749">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Muitinės departamentas prie Lietuvos Respublikos finansų ministerijos, Įsakymas</text:span></text:p>
      <text:p text:style-name="P759"><text:span text:style-name="T760">Nr.</text:span><text:span text:style-name="T761"><text:s/></text:span><text:a xlink:href="https://www.e-tar.lt/portal/legalAct.html?documentId=TAR.6B30E1C04E4D" office:target-frame-name="_top" xlink:show="replace"><text:span text:style-name="T762">1B-1037</text:span></text:a><text:span text:style-name="T763">, 2003-12-04, Žin., 2003, Nr. 116-5312 (2003-12-12), i. k. 1033030ISAK01B-1037</text:span></text:p>
      <text:p text:style-name="P764"><text:span text:style-name="T765">Dėl Muitinės departamento direktoriaus 2002 m. lapkričio 6 d. įsakymo Nr. 718 "Dėl Reik</text:span><text:span text:style-name="T766">alavimų muitinio tikrinimo vietoms ne muitinės poste įrengti bei Muitinio tikrinimo vietų prisijungimo prie muitinės duomenų perdavimo tinklo sąlyg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2:51:00Z</meta:creation-date>
    <dc:date>2016-12-02T12:51:00Z</dc:date>
    <meta:template xlink:href="Normal.dotm" xlink:type="simple"/>
    <meta:editing-cycles>2</meta:editing-cycles>
    <meta:editing-duration>PT0S</meta:editing-duration>
    <meta:document-statistic meta:page-count="10" meta:paragraph-count="339" meta:word-count="3554" meta:character-count="27531" meta:row-count="1157" meta:non-whitespace-character-count="24316"/>
  </office:meta>
</office:document-meta>
</file>