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text-position="super 66.6%"/>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Įsakymas netenka galios 2013-06-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6867885B7CF9" office:target-frame-name="_top" xlink:show="replace"><text:span text:style-name="T14">1B-396</text:span></text:a><text:span text:style-name="T15">, 2013-06-12, Žin., 2013, Nr. 63-3160<text:s/></text:span><text:span text:style-name="T16">(2013-06-14), i. k. 1133030ISAK001B-396</text:span></text:p>
      <text:p text:style-name="P17"><text:span text:style-name="T18">Dėl kai kurių Muitinės departamento prie Lietuvos Respublikos finansų ministerijos generalinio direktoriaus įsakymų pripažinimo netekusiais galios</text:span></text:p>
      <text:p text:style-name="P19"/>
      <text:p text:style-name="P20"><text:span text:style-name="T21">Suvestinė redakcija nuo 2008-04-30 iki 2013-06-14</text:span></text:p>
      <text:p text:style-name="P22"/>
      <text:p text:style-name="P23"><text:span text:style-name="T24">Įsakymas paskelbt</text:span><text:span text:style-name="T25">as: Žin. 2002, Nr.<text:s/></text:span><text:a xlink:href="https://www.e-tar.lt/portal/legalAct.html?documentId=TAR.CC8070C1A3D7" office:target-frame-name="_top" xlink:show="replace"><text:span text:style-name="T26">109-4844</text:span></text:a><text:span text:style-name="T27">, i. k. 1023030ISAK00000718</text:span></text:p>
      <text:p text:style-name="P28"/>
      <text:p text:style-name="P29"/>
      <text:p text:style-name="P30">MUITINĖS DEPARTAMENTO PRIE LIETUVOS RESPUBLIKOS FINANSŲ MINISTERIJOS DIREKTORIUS</text:p>
      <text:p text:style-name="P31"/>
      <text:p text:style-name="P32">Į S A K Y M A S</text:p>
      <text:p text:style-name="P33">DĖL REIKALAVIMŲ MUITINIO TIKRINIMO VIETOMS NE MUITINĖS POSTE ĮRENGTI BEI MUITINIO TIKRINIMO VIETŲ PRISIJUNGIMO PRIE MUITINĖS DUOMENŲ PERDAVIMO TINKLO SĄLYGŲ PATVIRTINIMO</text:p>
      <text:p text:style-name="P34"/>
      <text:p text:style-name="P35">2002 m. lapkričio 6 d. Nr. 718</text:p>
      <text:p text:style-name="P36">Vilnius</text:p>
      <text:p text:style-name="P37"/>
      <text:p text:style-name="P38"/>
      <text:p text:style-name="P39"><text:span text:style-name="T40">Siekdamas užtikrinti efektyvesnį muitinio tikrinimo vietų ne mu</text:span><text:span text:style-name="T41">itinės poste darbą ir įdiegti muitinės deklaracijų apdorojimo sistemą „ASYCUDA“,</text:span></text:p>
      <text:p text:style-name="P42"><text:span text:style-name="T43">1</text:span><text:span text:style-name="T44">.<text:s/></text:span><text:span text:style-name="T45">Tvirtin</text:span><text:span text:style-name="T46">u:</text:span></text:p>
      <text:p text:style-name="P47"><text:span text:style-name="T48">1.1.</text:span><text:span text:style-name="T49"><text:s/>Neteko galios nuo 2008-04-30</text:span></text:p>
      <text:p text:style-name="P50">Punkto naikinimas:</text:p>
      <text:p text:style-name="P51"><text:span text:style-name="T52">Nr.<text:s/></text:span><text:a xlink:href="https://www.e-tar.lt/portal/legalAct.html?documentId=TAR.EE18E25B4CA5" office:target-frame-name="_top" xlink:show="replace"><text:span text:style-name="T53">1B-277</text:span></text:a><text:span text:style-name="T54">, 2008-04-17,</text:span><text:span text:style-name="T55"><text:s/>Žin. 2008, Nr. 49-1837 (2008-04-29), i. k. 1083030ISAK001B-277</text:span></text:p>
      <text:p text:style-name="Normal"/>
      <text:p text:style-name="P56"><text:span text:style-name="T57">1.2</text:span><text:span text:style-name="T58">. Muitinio tikrinimo vietų prisijungimo prie muitinės duomenų perdavimo tinklo sąlygas.</text:span></text:p>
      <text:p text:style-name="P59"><text:span text:style-name="T60">2</text:span><text:span text:style-name="T61">.<text:s/></text:span><text:span text:style-name="T62">Įpareigoju</text:span><text:span text:style-name="T63"><text:s/>teritorinių muitinių viršininkus:</text:span></text:p>
      <text:p text:style-name="P64"><text:span text:style-name="T65">2.1</text:span><text:span text:style-name="T66">. informuoti ūkio subjektus, muitinio</text:span><text:span text:style-name="T67"><text:s/>tikrinimo vietų ne muitinės poste (toliau – MTV) steigimo iniciatorius, apie MTV reikalavimų sugriežtinimą ir įpareigoti juos iki 2003 m. sausio 1 d. įvykdyti šio įsakymo 1 punktu patvirtintus reikalavimus, išskyrus tuos, kurie yra susiję su tranzito kont</text:span><text:span text:style-name="T68">rolės sistemos MCC/ECN kompiuterių programų diegimu;</text:span></text:p>
      <text:p text:style-name="P69">Punkto pakeitimai:</text:p>
      <text:p text:style-name="P70"><text:span text:style-name="T71">Nr.<text:s/></text:span><text:a xlink:href="https://www.e-tar.lt/portal/legalAct.html?documentId=TAR.6B30E1C04E4D" office:target-frame-name="_top" xlink:show="replace"><text:span text:style-name="T72">1B-1037</text:span></text:a><text:span text:style-name="T73">, 2003-12-04, Žin., 2003, Nr. 116-5312 (2003-12-12), i. k. 1033030ISAK01B-1037</text:span></text:p>
      <text:p text:style-name="Normal"/>
      <text:p text:style-name="P74">2.1<text:span text:style-name="T75">1</text:span>. įpareigoti MTV (muitinės sandėlių, importo ir eksporto terminalų) steigimo iniciatorius iki 2007 m. birželio 25 d. įvykdyti šio Įsakymo 1 punktu patvirtintus reikalavimus, susijusius su Eksporto kontrolės sistemos (toliau – ECS) kompiuterių programų diegimu.</text:p>
      <text:p text:style-name="P76">Papildyta punktu:</text:p>
      <text:p text:style-name="P77"><text:span text:style-name="T78">Nr.<text:s/></text:span><text:a xlink:href="https://www.e-tar.lt/portal/legalAct.html?documentId=TAR.6B30E1C04E4D" office:target-frame-name="_top" xlink:show="replace"><text:span text:style-name="T79">1B-1037</text:span></text:a><text:span text:style-name="T80">, 2003-12-04, Žin., 2003, Nr. 116-5312 (2003-12-12), i. k. 1033030ISAK01B-1037</text:span></text:p>
      <text:p text:style-name="P81">Punkto pakeitimai:</text:p>
      <text:p text:style-name="P82"><text:span text:style-name="T83">Nr.<text:s/></text:span><text:a xlink:href="https://www.e-tar.lt/portal/legalAct.html?documentId=TAR.A44089D455A0" office:target-frame-name="_top" xlink:show="replace"><text:span text:style-name="T84">1B-419</text:span></text:a><text:span text:style-name="T85">, 2007-06-13, Žin., 2007, Nr. 67-2638 (2007-06-16), i. k. 1073030ISAK001B-419</text:span></text:p>
      <text:p text:style-name="Normal"/>
      <text:p text:style-name="P86"><text:span text:style-name="T87">2.2</text:span><text:span text:style-name="T88">. iki 2003 m. vasario 1 d. įvertinti MTV atitikimą šio įsakymo 1 punktu patvirtintie</text:span><text:span text:style-name="T89">ms reikalavimams ir pateikti Muitinės departamento direktoriui išvadas ir siūlymus dėl MTV, neatitinkančių minėtų reikalavimų, tolesnės veiklos tikslingumo;</text:span></text:p>
      <text:p text:style-name="P90"><text:span text:style-name="T91">2.3</text:span><text:span text:style-name="T92">. pavesti MTV (įskaitant muitinės sandėlių, importo ir eksporto terminalų steigėjus) steigėj</text:span><text:span text:style-name="T93">ams, įrengiant ir derinant su teritorinėmis muitinėmis kompiuterių tinklus bei aprūpinant MTV dirbančių muitinės pareigūnų darbo vietas kompiuterine technika, vadovautis šiuo įsakymu patvirtintais reikalavimais.</text:span></text:p>
      <text:p text:style-name="P94"><text:span text:style-name="T95">3</text:span><text:span text:style-name="T96">.<text:s/></text:span><text:span text:style-name="T97">Pripažįstu</text:span><text:span text:style-name="T98"><text:s/>netekusiais galios:</text:span></text:p>
      <text:p text:style-name="P99"><text:span text:style-name="T100">3.1</text:span><text:span text:style-name="T101">. Muitinės departamento direktoriaus 2000 m. rugsėjo 8 d. įsakymu Nr. 356 „Dėl bendrųjų reikalavimų muitinio tikrinimo vietoms įrengti“ (Žin., 2000, Nr.<text:s/></text:span><text:a xlink:href="https://www.e-tar.lt/portal/lt/legalAct/TAR.6ABB5C7DB6A0" office:target-frame-name="_blank" xlink:show="new"><text:span text:style-name="T102">80-2434</text:span></text:a><text:span text:style-name="T103">) patvirti</text:span><text:span text:style-name="T104">ntų Bendrųjų reikalavimų muitinio tikrinimo vietoms įrengti 10 punktą;</text:span></text:p>
      <text:p text:style-name="P105"><text:span text:style-name="T106">3.2</text:span><text:span text:style-name="T107">. Muitinės departamento direktoriaus 2000 m. birželio 7 d. įsakymą Nr. 335 „Dėl techninių sąlygų“.</text:span></text:p>
      <text:p text:style-name="P108"><text:span text:style-name="T109">4</text:span><text:span text:style-name="T110">.<text:s/></text:span><text:span text:style-name="T111">Paved</text:span><text:span text:style-name="T112">u:</text:span></text:p>
      <text:p text:style-name="P113"><text:span text:style-name="T114">4.1</text:span><text:span text:style-name="T115">. teritorinių muitinių viršininkams kontroliuoti įsakymo<text:s/></text:span><text:span text:style-name="T116">1.1 punktu patvirtintų reikalavimų vykdymą;</text:span></text:p>
      <text:p text:style-name="P117"><text:span text:style-name="T118">4.2</text:span><text:span text:style-name="T119">. Muitinės informacinių sistemų centro direktoriui P. Jakavoniui kontroliuoti įsakymo 1.2 punktu patvirtintų prisijungimo prie muitinės duomenų perdavimo tinklo sąlygų diegimą;</text:span></text:p>
      <text:p text:style-name="P120"><text:span text:style-name="T121">4.3</text:span><text:span text:style-name="T122">. Muitinės veiklos or</text:span><text:span text:style-name="T123">ganizavimo skyriui (V. Volungevičius) šį įsakymą paskelbti oficialiame leidinyje „Valstybės žinios“ ir interneto Muitinės departamento tinklapyje.</text:span></text:p>
      <text:p text:style-name="P124"/>
      <text:p text:style-name="P125"/>
      <text:p text:style-name="P126"/>
      <text:p text:style-name="P127">DIREKTORIAUS PAVADUOTOJAS,</text:p>
      <text:p text:style-name="P128"><text:span text:style-name="T129">L. E. DIREKTORIAUS PAREIGAS</text:span><text:span text:style-name="T130"><text:tab/>JONAS MIŠKINIS</text:span></text:p>
      <text:p text:style-name="P131"><text:span text:style-name="T132">Patvirtinta.</text:span><text:span text:style-name="T133"><text:s/>Neteko galios nuo 2008-04-30</text:span></text:p>
      <text:p text:style-name="P134">Priedo naikinimas:</text:p>
      <text:p text:style-name="P135"><text:span text:style-name="T136">Nr.<text:s/></text:span><text:a xlink:href="https://www.e-tar.lt/portal/legalAct.html?documentId=TAR.EE18E25B4CA5" office:target-frame-name="_top" xlink:show="replace"><text:span text:style-name="T137">1B-277</text:span></text:a><text:span text:style-name="T138">, 2008-04-17, Žin. 2008, Nr. 49-1837 (2008-04-29), i. k. 1083030ISAK001B-277</text:span></text:p>
      <text:p text:style-name="Normal"/>
      <text:p text:style-name="P139"/>
      <text:soft-page-break/>
      <text:p text:style-name="P140">PATVIRTINTA</text:p>
      <text:p text:style-name="P141">Muitinės departamento<text:s/>direktoriaus</text:p>
      <text:p text:style-name="P142">2002 m. lapkričio 6 d. įsakymu Nr. 718</text:p>
      <text:p text:style-name="P143"/>
      <text:p text:style-name="P144"><text:span text:style-name="T145">MUITINIO TIKRINIMO VIETŲ prisijungimO prie muitinės duomenų perdavimo tinklo SĄLYGO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os sąlygos gali būti taikomos muitinės postams, muitinio tikrinimo vietoms ne<text:s/></text:span><text:span text:style-name="T155">muitinės poste, taip pat muitinės sandėliams bei importo ir eksporto terminalams prisijungti prie Lietuvos muitinės duomenų perdavimo tinklo. Toks prisijungimas Lietuvos muitinės informacinių sistemų verslo klientams sudarytų galimybę elektroniniu būdu atl</text:span><text:span text:style-name="T156">ikti muitinės procedūras.</text:span></text:p>
      <text:p text:style-name="P157"><text:span text:style-name="T158">2</text:span><text:span text:style-name="T159">. Šiose sąlygose naudojamos tokios sąvokos ir santrumpos:</text:span></text:p>
      <text:p text:style-name="P160"><text:span text:style-name="T161">LMDPT</text:span><text:span text:style-name="T162"><text:s/>– Lietuvos muitinės duomenų perdavimo tinklas.</text:span></text:p>
      <text:p text:style-name="P163"><text:span text:style-name="T164">MTV</text:span><text:span text:style-name="T165"><text:s/>– muitinės poste, muitinio tikrinimo vietose ne muitinės poste, muitinės sandėliuose, eksporto ir importo term</text:span><text:span text:style-name="T166">inaluose muitinės nustatytos vietos, kuriose atliekamas prekių bei dokumentų muitinis tikrinimas ir įforminimas.</text:span></text:p>
      <text:p text:style-name="P167"><text:span text:style-name="T168">VPN<text:s/></text:span><text:span text:style-name="T169">–</text:span><text:span text:style-name="T170"><text:s/></text:span><text:span text:style-name="T171">virtualus privatus tinklas (</text:span><text:span text:style-name="T172">Virtual Private Network</text:span><text:span text:style-name="T173">).</text:span></text:p>
      <text:p text:style-name="P174"><text:span text:style-name="T175">VPDN<text:s/></text:span><text:span text:style-name="T176">– virtualus privatus prisiskambinimo tinklas (</text:span><text:span text:style-name="T177">Virtual Private Dial Network</text:span><text:span text:style-name="T178">).</text:span></text:p>
      <text:p text:style-name="P179"/>
      <text:p text:style-name="P180"><text:span text:style-name="T181">II</text:span><text:span text:style-name="T182">.<text:s/></text:span><text:span text:style-name="T183">RYŠIO LINIJOS TIPO PASIRINKIMAS</text:span></text:p>
      <text:p text:style-name="P184"/>
      <text:p text:style-name="P185"><text:span text:style-name="T186">3</text:span><text:span text:style-name="T187">. Ryšio linijos tipo pasirinkimui rekomenduojamos sąlygos:</text:span></text:p>
      <text:p text:style-name="P188"><text:span text:style-name="T189">3.1</text:span><text:span text:style-name="T190">. Jeigu MTV prie LMDPT jungiasi daugiau kaip 3–5 ASYCUDA arba kitų informacinių sistemų klientais, prie paslaugų teikėjo prisijungimui rekomendu</text:span><text:span text:style-name="T191">ojama naudoti skirtinę liniją (ekstraneto VPN).</text:span></text:p>
      <text:p text:style-name="P192"><text:span text:style-name="T193">3.2</text:span><text:span text:style-name="T194">. Komutuojamos linijos jungtis su paslaugų teikėjo ribiniu maršrutizatoriumi (VPDN) rekomenduojamas tik muitinio tikrinimo vietoms su nedideliu skaičiumi (1 arba 2) ASYCUDA klientų. VPDN gali būti<text:s/></text:span><text:span text:style-name="T195">rentabilus tik tuo atveju, jeigu bendroji prisijungimo trukmė yra ne ilgesnė kaip 90 min. per darbo dieną.</text:span></text:p>
      <text:p text:style-name="P196"/>
      <text:p text:style-name="P197"><text:span text:style-name="T198">III</text:span><text:span text:style-name="T199">.<text:s/></text:span><text:span text:style-name="T200">RYŠIO KANALO PRALAIDUMAS</text:span></text:p>
      <text:p text:style-name="P201"/>
      <text:p text:style-name="P202"><text:span text:style-name="T203">4</text:span><text:span text:style-name="T204">. Prieš pradedant naudotis skirtinės linijos (ekstraneto VPN) paslauga, būtina atsižvelgti į būtiną ir r</text:span><text:span text:style-name="T205">ekomenduojamą ryšio kanalo su ASYCUDA pralaidumą<text:s/></text:span><text:span text:style-name="T206">ir tranzito kontrolės sistemos MCC/ECN programomis pralaidumą<text:s/></text:span>bei ECS programomis pralaidumą<text:span text:style-name="T207">:<text:s/></text:span></text:p>
      <text:p text:style-name="P208">Punkto pakeitimai:</text:p>
      <text:p text:style-name="P209"><text:span text:style-name="T210">Nr.<text:s/></text:span><text:a xlink:href="https://www.e-tar.lt/portal/legalAct.html?documentId=TAR.6B30E1C04E4D" office:target-frame-name="_top" xlink:show="replace"><text:span text:style-name="T211">1B-1037</text:span></text:a><text:span text:style-name="T212">, 2003-12-04, Žin., 2003, Nr. 116-5312 (2003-12-12), i. k. 1033030ISAK01B-1037</text:span></text:p>
      <text:p text:style-name="P213"><text:span text:style-name="T214">Nr.<text:s/></text:span><text:a xlink:href="https://www.e-tar.lt/portal/legalAct.html?documentId=TAR.A44089D455A0" office:target-frame-name="_top" xlink:show="replace"><text:span text:style-name="T215">1B-419</text:span></text:a><text:span text:style-name="T216">, 2007-06-13, Žin., 2007, Nr. 67-2638 (2007-06-16), i. k. 1073030ISAK001B-419</text:span></text:p>
      <text:p text:style-name="P217"><text:span text:style-name="T218">4.1</text:span><text:span text:style-name="T219">.<text:s/></text:span><text:span text:style-name="T220">minimalus būtinas pralaidumas 1–5 ASYCUDA klientams yra 32 Kb/s. Rekomenduojamas pralaidumas 128 Kb/s (mažiausiai 30 min. kiekvienam klientui);</text:span></text:p>
      <text:p text:style-name="P221"><text:span text:style-name="T222">4.2</text:span><text:span text:style-name="T223">. minimalus būtinas pralaidumas 6–15 ASYCUDA klientams yra 64 Kb/s. Rekomenduojamas pralaidumas 256 Kb/s<text:s/></text:span><text:span text:style-name="T224">(mažiausiai 15 min. kiekvienam klientui);</text:span></text:p>
      <text:p text:style-name="P225"><text:span text:style-name="T226">4.3</text:span><text:span text:style-name="T227">. minimalus būtinas pralaidumas 16–25 ASYCUDA klientams yra 160 Kb/s. Rekomenduojamas pralaidumas 512 Kb/s (mažiausiai 8 min. kiekvienam klientui);</text:span></text:p>
      <text:p text:style-name="P228"><text:span text:style-name="T229"><text:s/></text:span><text:span text:style-name="T230">4.4</text:span><text:span text:style-name="T231">. minimalus būtinas pralaidumas 1–5 MCC/ECN program</text:span><text:span text:style-name="T232">ų klientams yra 64 Kb/s</text:span>;</text:p>
      <text:p text:style-name="P233">Papildyta punktu:</text:p>
      <text:p text:style-name="P234"><text:span text:style-name="T235">Nr.<text:s/></text:span><text:a xlink:href="https://www.e-tar.lt/portal/legalAct.html?documentId=TAR.6B30E1C04E4D" office:target-frame-name="_top" xlink:show="replace"><text:span text:style-name="T236">1B-1037</text:span></text:a><text:span text:style-name="T237">, 2003-12-04, Žin., 2003, Nr. 116-5312 (2003-12-12), i. k. 1033030ISAK01B-1037</text:span></text:p>
      <text:p text:style-name="Normal"/>
      <text:p text:style-name="P238">4.5. minimalus būtinas pralaidumas 1–5 ECS programų klientams yra 64 Kb/s.</text:p>
      <text:p text:style-name="P239">Papildyta punktu:</text:p>
      <text:p text:style-name="P240"><text:span text:style-name="T241">Nr.<text:s/></text:span><text:a xlink:href="https://www.e-tar.lt/portal/legalAct.html?documentId=TAR.A44089D455A0" office:target-frame-name="_top" xlink:show="replace"><text:span text:style-name="T242">1B-419</text:span></text:a><text:span text:style-name="T243">, 2007-06-13, Žin., 2007, Nr. 67-2638 (2007-06-16), i. k. 1073030ISAK001B-419</text:span></text:p>
      <text:p text:style-name="Normal"/>
      <text:p text:style-name="P244"><text:span text:style-name="T245">IV</text:span><text:span text:style-name="T246">.<text:s/></text:span><text:span text:style-name="T247">APRIBOJIMAI IR R</text:span><text:span text:style-name="T248">EKOMENDACIJOS</text:span></text:p>
      <text:p text:style-name="P249"/>
      <text:p text:style-name="P250"><text:span text:style-name="T251">5</text:span><text:span text:style-name="T252">. Ryšio ir tinklo įrangai gali būti taikomi šie apribojimai ir rekomendacijos:</text:span></text:p>
      <text:p text:style-name="P253"><text:span text:style-name="T254">5.1</text:span><text:span text:style-name="T255">. Dėl nestabilumo, didelės ryšio užmezgimo trukmės ir riboto greičio nerekomenduojama naudoti analoginių modemų ryšį.</text:span></text:p>
      <text:p text:style-name="P256"><text:span text:style-name="T257">5.2</text:span><text:span text:style-name="T258">. Jeigu MTV prisijungimui prie tiekėjo duomenų perdavimo paslaugos ketina naudoti savo techninę įrangą, galima naudoti kai kuriuos<text:s/></text:span><text:span text:style-name="T259">Cisco<text:s/></text:span><text:span text:style-name="T260">maršrutizatorių modelius (arba analogiškus), jungiantis prie VPDN:</text:span></text:p>
      <text:p text:style-name="P261"><text:span text:style-name="T262">5.2.1</text:span><text:span text:style-name="T263">.</text:span><text:span text:style-name="T264"><text:s/>Cisco 801:<text:s/></text:span><text:span text:style-name="T265">1 ISDN BRI (S/T) prievadas, 1<text:s/></text:span><text:span text:style-name="T266">Et</text:span><text:span text:style-name="T267">hernet</text:span><text:span text:style-name="T268"><text:s/>prievadas;</text:span></text:p>
      <text:p text:style-name="P269"><text:span text:style-name="T270">5.2.2</text:span><text:span text:style-name="T271">.</text:span><text:span text:style-name="T272"><text:s/>Cisco 803:<text:s/></text:span><text:span text:style-name="T273">1 ISDN BRI (S/T) prievadas, 2 analoginiai telefono prievadai, 4 prievadų<text:s/></text:span><text:span text:style-name="T274">Ethernet</text:span><text:span text:style-name="T275"><text:s/>koncentratorius;</text:span></text:p>
      <text:p text:style-name="P276"><text:span text:style-name="T277">5.2.3</text:span><text:span text:style-name="T278">.</text:span><text:span text:style-name="T279"><text:s/>Cisco 1603:<text:s/></text:span><text:span text:style-name="T280">1 ISDN BRI (S/T) prievadas, 1 WAN sąsajos plokštės lizdas, 1<text:s/></text:span><text:span text:style-name="T281">Ethernet</text:span><text:span text:style-name="T282"><text:s/>prievadas.</text:span></text:p>
      <text:p text:style-name="P283"><text:span text:style-name="T284">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Muitinės departamentas prie Lietuvos Respublikos finansų ministerijos, Įsakymas</text:span></text:p>
      <text:p text:style-name="P294"><text:span text:style-name="T295">Nr.<text:s/></text:span><text:a xlink:href="https://www.e-tar.lt/portal/legalAct.html?documentId=TAR.6B30E1C04E4D" office:target-frame-name="_top" xlink:show="replace"><text:span text:style-name="T296">1B-1037</text:span></text:a><text:span text:style-name="T297">, 2003-12-04, Žin., 2003, Nr. 116-5312 (2003-12-</text:span><text:span text:style-name="T298">12), i. k. 1033030ISAK01B-1037</text:span></text:p>
      <text:p text:style-name="P299"><text:span text:style-name="T300">Dėl Muitinės departamento direktoriaus 2002 m. lapkričio 6 d. įsakymo Nr. 718 "Dėl Reikalavimų muitinio tikrinimo vietoms ne muitinės poste įrengti bei Muitinio tikrinimo vietų prisijungimo prie muitinės duomenų perdavimo<text:s/></text:span><text:span text:style-name="T301">tinklo sąlygų patvirtinimo" pakeitimo</text:span></text:p>
      <text:p text:style-name="P302"/>
      <text:p text:style-name="P303"><text:span text:style-name="T304">2.</text:span></text:p>
      <text:p text:style-name="P305"><text:span text:style-name="T306">Muitinės departamentas prie Lietuvos Respublikos finansų ministerijos, Įsakymas</text:span></text:p>
      <text:p text:style-name="P307"><text:span text:style-name="T308">Nr.<text:s/></text:span><text:a xlink:href="https://www.e-tar.lt/portal/legalAct.html?documentId=TAR.A44089D455A0" office:target-frame-name="_top" xlink:show="replace"><text:span text:style-name="T309">1B-419</text:span></text:a><text:span text:style-name="T310">, 2007-06-13, Žin., 2007, Nr. 67-2638 (200</text:span><text:span text:style-name="T311">7-06-16), i. k. 1073030ISAK001B-419</text:span></text:p>
      <text:p text:style-name="P312"><text:span text:style-name="T313">Dėl Muitinės departamento direktoriaus 2002 m. lapkričio 6 d. įsakymo Nr. 718 "Dėl Reikalavimų muitinio tikrinimo vietoms ne muitinės poste įrengti bei muitinio tikrinimo vietų prisijungimo prie muitinės duomenų perdavim</text:span><text:span text:style-name="T314">o tinklo sąlygų patvirtinimo" pakeitimo</text:span></text:p>
      <text:p text:style-name="P315"/>
      <text:p text:style-name="P316"><text:span text:style-name="T317">3.</text:span></text:p>
      <text:p text:style-name="P318"><text:span text:style-name="T319">Muitinės departamentas prie Lietuvos Respublikos finansų ministerijos, Įsakymas</text:span></text:p>
      <text:p text:style-name="P320"><text:span text:style-name="T321">Nr.<text:s/></text:span><text:a xlink:href="https://www.e-tar.lt/portal/legalAct.html?documentId=TAR.EE18E25B4CA5" office:target-frame-name="_top" xlink:show="replace"><text:span text:style-name="T322">1B-277</text:span></text:a><text:span text:style-name="T323">, 2008-04-17, Žin., 2008, Nr. 49-1837 (2</text:span><text:span text:style-name="T324">008-04-29), i. k. 1083030ISAK001B-277</text:span></text:p>
      <text:p text:style-name="P325"><text:span text:style-name="T326">Dėl Muitinės postų steigimo, pertvarkymo, veiklos laikino sustabdymo ir likvidavimo taisyklių ir Reikalavimų muitinės postų infrastruktūrai patvirtin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2:51:00Z</meta:creation-date>
    <dc:date>2016-12-02T12:51:00Z</dc:date>
    <meta:template xlink:href="Normal.dotm" xlink:type="simple"/>
    <meta:editing-cycles>2</meta:editing-cycles>
    <meta:editing-duration>PT0S</meta:editing-duration>
    <meta:document-statistic meta:page-count="4" meta:paragraph-count="70" meta:word-count="1175" meta:character-count="10005" meta:row-count="261" meta:non-whitespace-character-count="8900"/>
  </office:meta>
</office:document-meta>
</file>