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7%" fo:text-indent="0.2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216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6%" fo:text-indent="0.2166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vertical-align="middle" fo:line-height="116%" fo:text-indent="0.2166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6%" fo:text-indent="0.2166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2166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6%" fo:text-indent="0.2166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6%" fo:text-indent="0.2166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2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7%" fo:text-indent="0.2166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41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fo:text-align="center" style:vertical-align="middle" fo:line-height="117%" fo:text-indent="0.2166in"/>
      <style:text-properties fo:hyphenate="false"/>
    </style:style>
    <style:style style:name="P180" style:parent-style-name="Normal" style:family="paragraph">
      <style:paragraph-properties fo:keep-together="always" fo:text-align="center" style:vertical-align="middle" fo:line-height="117%" fo:text-indent="0.2166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style:vertical-align="middle" fo:line-height="117%" fo:text-indent="0.2166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vertical-align="middle" fo:line-height="117%" fo:text-indent="0.2166in"/>
      <style:text-properties fo:color="#000000" style:font-size-complex="12pt" fo:hyphenate="false"/>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fo:letter-spacing="-0.0034in"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center" style:vertical-align="middle" fo:line-height="117%" fo:text-indent="0.2166in"/>
      <style:text-properties fo:hyphenate="false"/>
    </style:style>
    <style:style style:name="P298" style:parent-style-name="Normal" style:family="paragraph">
      <style:paragraph-properties fo:keep-together="always" fo:text-align="center" style:vertical-align="middle" fo:line-height="117%" fo:text-indent="0.2166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style:vertical-align="middle" fo:line-height="117%" fo:text-indent="0.2166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line-height="117%" fo:text-indent="0.2166in"/>
      <style:text-properties fo:color="#000000" style:font-size-complex="12pt" fo:hyphenate="false"/>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P384" style:parent-style-name="Normal" style:family="paragraph">
      <style:paragraph-properties fo:keep-together="always" fo:text-align="center" style:vertical-align="middle" fo:line-height="117%" fo:text-indent="0.2166in"/>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7%" fo:text-indent="0.2583in"/>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17%" fo:text-indent="0.2166in"/>
      <style:text-properties fo:color="#000000" style:font-size-complex="12pt" fo:hyphenate="false"/>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7%" fo:text-indent="0.2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P431" style:parent-style-name="Normal" style:family="paragraph">
      <style:paragraph-properties fo:keep-together="always" fo:text-align="center" style:vertical-align="middle" fo:line-height="117%" fo:text-indent="0.2166in"/>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keep-together="always" fo:text-align="center" style:vertical-align="middle" fo:line-height="117%" fo:text-indent="0.2166in"/>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justify" style:vertical-align="middle" fo:line-height="117%" fo:text-indent="5.6798in">
        <style:tab-stops>
          <style:tab-stop style:type="left" style:position="5.6798in"/>
        </style:tab-stops>
      </style:paragraph-properties>
      <style:text-properties fo:color="#000000" style:font-size-complex="12pt" fo:hyphenate="false"/>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fo:letter-spacing="-0.0041in" style:font-size-complex="12pt"/>
    </style:style>
    <style:style style:name="T451" style:parent-style-name="DefaultParagraphFont" style:family="text">
      <style:text-properties fo:color="#000000" fo:letter-spacing="-0.0041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line-height="117%" fo:text-indent="0.2166in"/>
      <style:text-properties fo:hyphenate="false"/>
    </style:style>
    <style:style style:name="P464" style:parent-style-name="Normal" style:family="paragraph">
      <style:paragraph-properties fo:keep-together="always" fo:text-align="center" style:vertical-align="middle" fo:line-height="117%" fo:text-indent="0.2166in"/>
      <style:text-properties fo:hyphenate="false"/>
    </style:style>
    <style:style style:name="T465" style:parent-style-name="DefaultParagraphFont" style:family="text">
      <style:text-properties fo:font-weight="bold" style:font-weight-asian="bold" style:font-weight-complex="bold" fo:text-transform="uppercase" fo:color="#000000" style:font-size-complex="12pt"/>
    </style:style>
    <style:style style:name="T466" style:parent-style-name="DefaultParagraphFont" style:family="text">
      <style:text-properties fo:font-weight="bold" style:font-weight-asian="bold" style:font-weight-complex="bold" fo:text-transform="uppercase" fo:color="#000000" style:font-size-complex="12pt"/>
    </style:style>
    <style:style style:name="P467" style:parent-style-name="Normal" style:family="paragraph">
      <style:paragraph-properties fo:keep-together="always" fo:text-align="center" style:vertical-align="middle" fo:line-height="117%" fo:text-indent="0.2166in"/>
      <style:text-properties fo:hyphenate="false"/>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justify" style:vertical-align="middle" fo:line-height="117%" fo:text-indent="0.2166in"/>
      <style:text-properties fo:color="#000000" style:font-size-complex="12pt" fo:hyphenate="false"/>
    </style:style>
    <style:style style:name="P470" style:parent-style-name="Normal" style:family="paragraph">
      <style:paragraph-properties fo:text-align="justify" style:vertical-align="middle" fo:line-height="117%" fo:text-indent="0.2166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fo:letter-spacing="-0.0013in" style:font-size-complex="12pt"/>
    </style:style>
    <style:style style:name="T475" style:parent-style-name="DefaultParagraphFont" style:family="text">
      <style:text-properties fo:color="#000000"/>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fo:letter-spacing="-0.0027in" style:font-size-complex="12pt"/>
    </style:style>
    <style:style style:name="T478" style:parent-style-name="DefaultParagraphFont" style:family="text">
      <style:text-properties fo:color="#000000" fo:letter-spacing="-0.0027in"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fo:letter-spacing="-0.0013in" style:font-size-complex="12pt"/>
    </style:style>
    <style:style style:name="T481" style:parent-style-name="DefaultParagraphFont" style:family="text">
      <style:text-properties fo:color="#000000" fo:letter-spacing="-0.0013in"/>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style:vertical-align="middle" fo:line-height="117%" fo:text-indent="0.2166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13in"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17%" fo:text-indent="0.2166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style:vertical-align="middle" fo:line-height="117%" fo:text-indent="0.2166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tyle-complex="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style:vertical-align="middle" fo:line-height="117%" fo:text-indent="0.2166in"/>
      <style:text-properties fo:hyphenate="false"/>
    </style:style>
    <style:style style:name="T517" style:parent-style-name="DefaultParagraphFont" style:family="text">
      <style:text-properties fo:color="#000000" fo:letter-spacing="-0.0027in" style:font-size-complex="12pt"/>
    </style:style>
    <style:style style:name="T518" style:parent-style-name="DefaultParagraphFont" style:family="text">
      <style:text-properties fo:color="#000000" fo:letter-spacing="-0.0027in" style:font-size-complex="12pt"/>
    </style:style>
    <style:style style:name="T519" style:parent-style-name="DefaultParagraphFont" style:family="text">
      <style:text-properties fo:color="#000000" fo:letter-spacing="-0.0027in" style:font-size-complex="12pt"/>
    </style:style>
    <style:style style:name="T520" style:parent-style-name="DefaultParagraphFont" style:family="text">
      <style:text-properties fo:color="#000000" fo:letter-spacing="-0.0027in"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17%" fo:text-indent="0.2166in"/>
      <style:text-properties fo:hyphenate="false"/>
    </style:style>
    <style:style style:name="P525" style:parent-style-name="Normal" style:family="paragraph">
      <style:paragraph-properties fo:keep-together="always" fo:text-align="center" style:vertical-align="middle" fo:line-height="117%" fo:text-indent="0.2166in"/>
      <style:text-properties fo:hyphenate="false"/>
    </style:style>
    <style:style style:name="T526" style:parent-style-name="DefaultParagraphFont" style:family="text">
      <style:text-properties fo:font-weight="bold" style:font-weight-asian="bold" style:font-weight-complex="bold" fo:text-transform="uppercase" fo:color="#000000" style:font-size-complex="12pt"/>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keep-together="always" fo:text-align="center" style:vertical-align="middle" fo:line-height="117%" fo:text-indent="0.2583in"/>
      <style:text-properties fo:hyphenate="false"/>
    </style:style>
    <style:style style:name="T529" style:parent-style-name="DefaultParagraphFont" style:family="text">
      <style:text-properties fo:font-weight="bold" style:font-weight-asian="bold" style:font-weight-complex="bold" fo:text-transform="uppercase" fo:color="#000000" style:font-size-complex="12pt"/>
    </style:style>
    <style:style style:name="P530" style:parent-style-name="Normal" style:family="paragraph">
      <style:paragraph-properties fo:text-align="justify" style:vertical-align="middle" fo:line-height="117%" fo:text-indent="0.2166in"/>
      <style:text-properties fo:color="#000000" style:font-size-complex="12pt" fo:hyphenate="false"/>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17%" fo:text-indent="0.2166in"/>
      <style:text-properties fo:hyphenate="false"/>
    </style:style>
    <style:style style:name="T543" style:parent-style-name="DefaultParagraphFont" style:family="text">
      <style:text-properties fo:color="#000000" fo:letter-spacing="-0.0027in" style:font-size-complex="12pt"/>
    </style:style>
    <style:style style:name="T544" style:parent-style-name="DefaultParagraphFont" style:family="text">
      <style:text-properties fo:color="#000000" fo:letter-spacing="-0.0027in" style:font-size-complex="12pt"/>
    </style:style>
    <style:style style:name="P545" style:parent-style-name="Normal" style:family="paragraph">
      <style:paragraph-properties fo:text-align="justify" style:vertical-align="middle" fo:line-height="117%"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keep-together="always" fo:text-align="center" style:vertical-align="middle" fo:line-height="117%" fo:text-indent="0.2166in"/>
      <style:text-properties fo:hyphenate="false"/>
    </style:style>
    <style:style style:name="P559" style:parent-style-name="Normal" style:family="paragraph">
      <style:paragraph-properties fo:keep-together="always" fo:text-align="center" style:vertical-align="middle" fo:line-height="117%" fo:text-indent="0.2166in"/>
      <style:text-properties fo:hyphenate="false"/>
    </style:style>
    <style:style style:name="T560" style:parent-style-name="DefaultParagraphFont" style:family="text">
      <style:text-properties fo:font-weight="bold" style:font-weight-asian="bold" style:font-weight-complex="bold" fo:text-transform="uppercase" fo:color="#000000" style:font-size-complex="12pt"/>
    </style:style>
    <style:style style:name="T561" style:parent-style-name="DefaultParagraphFont" style:family="text">
      <style:text-properties fo:font-weight="bold" style:font-weight-asian="bold" style:font-weight-complex="bold" fo:text-transform="uppercase" fo:color="#000000" style:font-size-complex="12pt"/>
    </style:style>
    <style:style style:name="P562" style:parent-style-name="Normal" style:family="paragraph">
      <style:paragraph-properties fo:keep-together="always" fo:text-align="center" style:vertical-align="middle" fo:line-height="117%" fo:text-indent="0.2166in"/>
      <style:text-properties fo:hyphenate="false"/>
    </style:style>
    <style:style style:name="T563" style:parent-style-name="DefaultParagraphFont" style:family="text">
      <style:text-properties fo:font-weight="bold" style:font-weight-asian="bold" style:font-weight-complex="bold" fo:text-transform="uppercase" fo:color="#000000" style:font-size-complex="12pt"/>
    </style:style>
    <style:style style:name="P564" style:parent-style-name="Normal" style:family="paragraph">
      <style:paragraph-properties fo:text-align="justify" style:vertical-align="middle" fo:line-height="117%" fo:text-indent="0.2166in"/>
      <style:text-properties fo:color="#000000" style:font-size-complex="12pt" fo:hyphenate="false"/>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style:vertical-align="middle" fo:line-height="117%" fo:text-indent="0.2166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17%" fo:text-indent="0.2166in"/>
      <style:text-properties fo:hyphenate="false"/>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17%"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7%"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7%"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style:vertical-align="middle" fo:line-height="117%" fo:text-indent="0.2166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style:vertical-align="middle" fo:line-height="117%" fo:text-indent="0.2166in"/>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style:vertical-align="middle" fo:line-height="117%" fo:text-indent="0.2166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fo:text-indent="0.2166in"/>
      <style:text-properties fo:hyphenate="false"/>
    </style:style>
    <style:style style:name="P657" style:parent-style-name="Normal" style:family="paragraph">
      <style:paragraph-properties fo:keep-together="always" fo:text-align="center" style:vertical-align="middle" fo:line-height="117%" fo:text-indent="0.2166in"/>
      <style:text-properties fo:hyphenate="false"/>
    </style:style>
    <style:style style:name="T658" style:parent-style-name="DefaultParagraphFont" style:family="text">
      <style:text-properties fo:font-weight="bold" style:font-weight-asian="bold" style:font-weight-complex="bold" fo:text-transform="uppercase" fo:color="#000000" style:font-size-complex="12pt"/>
    </style:style>
    <style:style style:name="T659" style:parent-style-name="DefaultParagraphFont" style:family="text">
      <style:text-properties fo:font-weight="bold" style:font-weight-asian="bold" style:font-weight-complex="bold" fo:text-transform="uppercase" fo:color="#000000" style:font-size-complex="12pt"/>
    </style:style>
    <style:style style:name="P660" style:parent-style-name="Normal" style:family="paragraph">
      <style:paragraph-properties fo:keep-together="always" fo:text-align="center" style:vertical-align="middle" fo:line-height="117%" fo:text-indent="0.2166in"/>
      <style:text-properties fo:hyphenate="false"/>
    </style:style>
    <style:style style:name="T661" style:parent-style-name="DefaultParagraphFont" style:family="text">
      <style:text-properties fo:font-weight="bold" style:font-weight-asian="bold" style:font-weight-complex="bold" fo:text-transform="uppercase" style:font-size-complex="12pt"/>
    </style:style>
    <style:style style:name="T662" style:parent-style-name="DefaultParagraphFont" style:family="text">
      <style:text-properties fo:font-weight="bold" style:font-weight-asian="bold" style:font-weight-complex="bold" fo:text-transform="uppercase"/>
    </style:style>
    <style:style style:name="P663" style:parent-style-name="Normal" style:family="paragraph">
      <style:paragraph-properties fo:text-align="justify" style:vertical-align="middle" fo:line-height="117%" fo:text-indent="0.2166in"/>
      <style:text-properties fo:color="#000000" style:font-size-complex="12pt" fo:hyphenate="false"/>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style:vertical-align="middle" fo:line-height="117%" fo:text-indent="0.2166in"/>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17%"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style:vertical-align="middle" fo:line-height="117%" fo:text-indent="0.2166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style:vertical-align="middle" fo:line-height="117%" fo:text-indent="0.2166in"/>
      <style:text-properties fo:hyphenate="false"/>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P687" style:parent-style-name="Normal" style:family="paragraph">
      <style:paragraph-properties fo:text-align="justify" style:vertical-align="middle" fo:line-height="117%"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2166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7%" fo:text-indent="0.2166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7%"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style:vertical-align="middle" fo:line-height="117%" fo:text-indent="0.2166in"/>
      <style:text-properties fo:hyphenate="false"/>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line-height="117%" fo:text-indent="0.2166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fo:letter-spacing="-0.0027in" style:font-size-complex="12pt"/>
    </style:style>
    <style:style style:name="T719" style:parent-style-name="DefaultParagraphFont" style:family="text">
      <style:text-properties fo:color="#000000" fo:letter-spacing="-0.0027in" style:font-size-complex="12pt"/>
    </style:style>
    <style:style style:name="T720" style:parent-style-name="DefaultParagraphFont" style:family="text">
      <style:text-properties fo:color="#000000" fo:letter-spacing="-0.0027in" style:font-size-complex="12pt"/>
    </style:style>
    <style:style style:name="P721" style:parent-style-name="Normal" style:family="paragraph">
      <style:paragraph-properties fo:text-align="justify" style:vertical-align="middle" fo:line-height="117%" fo:text-indent="0.2166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style:vertical-align="middle" fo:line-height="117%" fo:text-indent="0.2166in"/>
      <style:text-properties fo:hyphenate="false"/>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style:vertical-align="middle" fo:line-height="117%" fo:text-indent="0.2166in"/>
      <style:text-properties fo:hyphenate="false"/>
    </style:style>
    <style:style style:name="T733" style:parent-style-name="DefaultParagraphFont" style:family="text">
      <style:text-properties fo:color="#000000" fo:letter-spacing="-0.0048in" style:font-size-complex="12pt"/>
    </style:style>
    <style:style style:name="T734" style:parent-style-name="DefaultParagraphFont" style:family="text">
      <style:text-properties fo:color="#000000" fo:letter-spacing="-0.0048in"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7%"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line-height="117%" fo:text-indent="0.2166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middle" fo:line-height="117%" fo:text-indent="0.2166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line-height="117%" fo:text-indent="0.2166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line-height="117%" fo:text-indent="0.2166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keep-together="always" fo:text-align="center" style:vertical-align="middle" fo:line-height="117%" fo:text-indent="0.2166in"/>
      <style:text-properties fo:hyphenate="false"/>
    </style:style>
    <style:style style:name="T764" style:parent-style-name="DefaultParagraphFont" style:family="text">
      <style:text-properties fo:font-weight="bold" style:font-weight-asian="bold" style:font-weight-complex="bold" fo:text-transform="uppercase" fo:color="#000000" style:font-size-complex="12pt"/>
    </style:style>
    <style:style style:name="T765" style:parent-style-name="DefaultParagraphFont" style:family="text">
      <style:text-properties fo:font-weight="bold" style:font-weight-asian="bold" style:font-weight-complex="bold" fo:text-transform="uppercase" fo:color="#000000" style:font-size-complex="12pt"/>
    </style:style>
    <style:style style:name="P766" style:parent-style-name="Normal" style:family="paragraph">
      <style:paragraph-properties fo:keep-together="always" fo:text-align="center" style:vertical-align="middle" fo:line-height="117%" fo:text-indent="0.2583in"/>
      <style:text-properties fo:hyphenate="false"/>
    </style:style>
    <style:style style:name="T767" style:parent-style-name="DefaultParagraphFont" style:family="text">
      <style:text-properties fo:font-weight="bold" style:font-weight-asian="bold" style:font-weight-complex="bold" fo:text-transform="uppercase" fo:color="#000000" style:font-size-complex="12pt"/>
    </style:style>
    <style:style style:name="P768" style:parent-style-name="Normal" style:family="paragraph">
      <style:paragraph-properties fo:text-align="justify" style:vertical-align="middle" fo:line-height="117%" fo:text-indent="0.2166in"/>
      <style:text-properties fo:color="#000000" style:font-size-complex="12pt" fo:hyphenate="false"/>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line-height="117%" fo:text-indent="0.2166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line-height="117%"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line-height="117%" fo:text-indent="0.2166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style:vertical-align="middle" fo:line-height="117%" fo:text-indent="0.2166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line-height="117%" fo:text-indent="0.2166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7%"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7%"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style:vertical-align="middle" fo:line-height="117%" fo:text-indent="0.2166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paragraph-properties fo:text-align="justify" style:vertical-align="middle" fo:line-height="117%" fo:text-indent="0.2166in"/>
      <style:text-properties fo:hyphenate="false"/>
    </style:style>
    <style:style style:name="T811" style:parent-style-name="DefaultParagraphFont" style:family="text">
      <style:text-properties fo:color="#000000" fo:letter-spacing="-0.0041in" style:font-size-complex="12pt"/>
    </style:style>
    <style:style style:name="T812" style:parent-style-name="DefaultParagraphFont" style:family="text">
      <style:text-properties fo:color="#000000" fo:letter-spacing="-0.0041in"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17%" fo:text-indent="0.2166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style:vertical-align="middle" fo:line-height="117%" fo:text-indent="0.2166in"/>
      <style:text-properties fo:hyphenate="false"/>
    </style:style>
    <style:style style:name="T820" style:parent-style-name="DefaultParagraphFont" style:family="text">
      <style:text-properties fo:color="#000000" fo:letter-spacing="-0.0027in" style:font-size-complex="12pt"/>
    </style:style>
    <style:style style:name="T821" style:parent-style-name="DefaultParagraphFont" style:family="text">
      <style:text-properties fo:color="#000000" fo:letter-spacing="-0.0027in" style:font-size-complex="12pt"/>
    </style:style>
    <style:style style:name="T822" style:parent-style-name="DefaultParagraphFont" style:family="text">
      <style:text-properties fo:color="#000000" fo:letter-spacing="-0.0027in" style:font-size-complex="12pt"/>
    </style:style>
    <style:style style:name="P823" style:parent-style-name="Normal" style:family="paragraph">
      <style:paragraph-properties fo:text-align="justify" style:vertical-align="middle" fo:line-height="117%" fo:text-indent="0.2166in"/>
      <style:text-properties fo:hyphenate="false"/>
    </style:style>
    <style:style style:name="T824" style:parent-style-name="DefaultParagraphFont" style:family="text">
      <style:text-properties fo:color="#000000" fo:letter-spacing="-0.0027in" style:font-size-complex="12pt"/>
    </style:style>
    <style:style style:name="T825" style:parent-style-name="DefaultParagraphFont" style:family="text">
      <style:text-properties fo:color="#000000" fo:letter-spacing="-0.0027in" style:font-size-complex="12pt"/>
    </style:style>
    <style:style style:name="T826" style:parent-style-name="DefaultParagraphFont" style:family="text">
      <style:text-properties fo:color="#000000" fo:letter-spacing="-0.0027in" style:font-size-complex="12pt"/>
    </style:style>
    <style:style style:name="T827" style:parent-style-name="DefaultParagraphFont" style:family="text">
      <style:text-properties fo:color="#000000" fo:letter-spacing="-0.0027in" style:font-size-complex="12pt"/>
    </style:style>
    <style:style style:name="P828" style:parent-style-name="Normal" style:family="paragraph">
      <style:paragraph-properties fo:text-align="justify" style:vertical-align="middle" fo:line-height="117%" fo:text-indent="0.2166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line-height="117%" fo:text-indent="0.2166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style:vertical-align="middle" fo:line-height="117%" fo:text-indent="0.2166in"/>
      <style:text-properties fo:hyphenate="false"/>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style:vertical-align="middle" fo:line-height="117%" fo:text-indent="0.2166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style:vertical-align="middle" fo:line-height="117%" fo:text-indent="0.2166in"/>
      <style:text-properties fo:hyphenate="false"/>
    </style:style>
    <style:style style:name="T858" style:parent-style-name="DefaultParagraphFont" style:family="text">
      <style:text-properties fo:color="#000000" fo:letter-spacing="-0.002in" style:font-size-complex="12pt"/>
    </style:style>
    <style:style style:name="T859" style:parent-style-name="DefaultParagraphFont" style:family="text">
      <style:text-properties fo:color="#000000" fo:letter-spacing="-0.002in" style:font-size-complex="12pt"/>
    </style:style>
    <style:style style:name="T860" style:parent-style-name="DefaultParagraphFont" style:family="text">
      <style:text-properties fo:color="#000000" fo:letter-spacing="-0.002in" style:font-size-complex="12pt"/>
    </style:style>
    <style:style style:name="P861" style:parent-style-name="Normal" style:family="paragraph">
      <style:paragraph-properties fo:text-align="justify" style:vertical-align="middle" fo:line-height="115%" fo:text-indent="0.2166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keep-together="always" fo:text-align="center" style:vertical-align="middle" fo:line-height="117%" fo:text-indent="0.2166in"/>
      <style:text-properties fo:hyphenate="false"/>
    </style:style>
    <style:style style:name="P866" style:parent-style-name="Normal" style:family="paragraph">
      <style:paragraph-properties fo:keep-together="always" fo:text-align="center" style:vertical-align="middle" fo:line-height="117%" fo:text-indent="0.2166in"/>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style>
    <style:style style:name="T868" style:parent-style-name="DefaultParagraphFont" style:family="text">
      <style:text-properties fo:font-weight="bold" style:font-weight-asian="bold" style:font-weight-complex="bold" fo:text-transform="uppercase" fo:color="#000000" style:font-size-complex="12pt"/>
    </style:style>
    <style:style style:name="P869" style:parent-style-name="Normal" style:family="paragraph">
      <style:paragraph-properties fo:keep-together="always" fo:text-align="center" style:vertical-align="middle" fo:line-height="117%" fo:text-indent="0.2166in"/>
      <style:text-properties fo:hyphenate="false"/>
    </style:style>
    <style:style style:name="T870" style:parent-style-name="DefaultParagraphFont" style:family="text">
      <style:text-properties fo:font-weight="bold" style:font-weight-asian="bold" style:font-weight-complex="bold" fo:text-transform="uppercase" fo:color="#000000" style:font-size-complex="12pt"/>
    </style:style>
    <style:style style:name="P871" style:parent-style-name="Normal" style:family="paragraph">
      <style:paragraph-properties fo:text-align="justify" style:vertical-align="middle" fo:line-height="117%" fo:text-indent="0.2166in"/>
      <style:text-properties fo:color="#000000" style:font-size-complex="12pt" fo:hyphenate="false"/>
    </style:style>
    <style:style style:name="P872" style:parent-style-name="Normal" style:family="paragraph">
      <style:paragraph-properties fo:text-align="justify" fo:line-height="117%" fo:text-indent="0.2166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17%" fo:text-indent="0.2166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17%" fo:text-indent="0.2166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7%" fo:text-indent="0.2166in"/>
      <style:text-properties fo:hyphenate="false"/>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17%" fo:text-indent="0.2166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7%" fo:text-indent="0.2166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17%" fo:text-indent="0.2166in"/>
      <style:text-properties fo:hyphenate="false"/>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17%" fo:text-indent="0.2166in"/>
      <style:text-properties fo:hyphenate="false"/>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7%"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line-height="117%" fo:text-indent="0.2166in"/>
      <style:text-properties fo:hyphenate="false"/>
    </style:style>
    <style:style style:name="T908" style:parent-style-name="DefaultParagraphFont" style:family="text">
      <style:text-properties fo:color="#000000" fo:letter-spacing="-0.0055in" style:font-size-complex="12pt"/>
    </style:style>
    <style:style style:name="T909" style:parent-style-name="DefaultParagraphFont" style:family="text">
      <style:text-properties fo:color="#000000" fo:letter-spacing="-0.0055in"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7%"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line-height="117%" fo:text-indent="0.2166in"/>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7%" fo:text-indent="0.2166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line-height="117%" fo:text-indent="0.2166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7%"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line-height="117%" fo:text-indent="0.2166in"/>
      <style:text-properties fo:hyphenate="false"/>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line-height="117%" fo:text-indent="0.2166in"/>
      <style:text-properties fo:hyphenate="false"/>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fo:background-color="#FFFF00"/>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line-height="117%" fo:text-indent="0.2166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font-size="10pt" style:font-size-asian="10pt"/>
    </style:style>
    <style:style style:name="P944" style:parent-style-name="Normal" style:family="paragraph">
      <style:paragraph-properties fo:text-align="justify" fo:line-height="117%" fo:text-indent="0.2166in"/>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text-align="justify" fo:line-height="117%"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line-height="117%"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fo:line-height="117%"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7%"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7%"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line-height="117%" fo:text-indent="0.2166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17%" fo:text-indent="0.2166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fo:font-size="10pt" style:font-size-asian="10pt"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line-height="117%" fo:text-indent="0.2166in"/>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paragraph-properties fo:text-align="justify" fo:line-height="117%" fo:text-indent="0.2166in"/>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fo:font-weight="bold" style:font-weight-asian="bold" style:font-size-complex="12pt" style:language-asian="lt" style:country-asian="LT"/>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17%" fo:text-indent="0.2166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fo:font-size="10pt" style:font-size-asian="10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17%" fo:text-indent="0.2166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17%" fo:text-indent="0.2166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P1019" style:parent-style-name="Normal" style:family="paragraph">
      <style:paragraph-properties fo:text-align="justify" fo:line-height="117%" fo:text-indent="0.2166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style:font-size-complex="12pt" style:language-asian="lt" style:country-asian="LT"/>
    </style:style>
    <style:style style:name="T1024" style:parent-style-name="DefaultParagraphFont" style:family="text">
      <style:text-properties style:font-name-asian="Calibri" fo:font-weight="bold" style:font-weight-asian="bold"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line-height="117%" fo:text-indent="0.2166in"/>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text-align="justify" fo:line-height="117%" fo:text-indent="0.2166in"/>
      <style:text-properties fo:hyphenate="false"/>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line-height="117%" fo:text-indent="0.2166in"/>
      <style:text-properties fo:hyphenate="false"/>
    </style:style>
    <style:style style:name="T1039" style:parent-style-name="DefaultParagraphFont" style:family="text">
      <style:text-properties fo:color="#000000" fo:letter-spacing="-0.0055in" style:font-size-complex="12pt"/>
    </style:style>
    <style:style style:name="T1040" style:parent-style-name="DefaultParagraphFont" style:family="text">
      <style:text-properties fo:color="#000000" fo:letter-spacing="-0.0055in"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17%" fo:text-indent="0.2166in"/>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line-height="117%" fo:text-indent="0.2166in"/>
      <style:text-properties fo:hyphenate="false"/>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line-height="117%" fo:text-indent="0.2166in"/>
      <style:text-properties fo:hyphenate="false"/>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line-height="117%" fo:text-indent="0.2166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17%" fo:text-indent="0.2166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line-height="117%" fo:text-indent="0.2166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line-height="117%" fo:text-indent="0.2166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P1071" style:parent-style-name="Normal" style:family="paragraph">
      <style:paragraph-properties fo:text-align="justify" fo:line-height="117%" fo:text-indent="0.2166in"/>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line-height="117%" fo:text-indent="0.2166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17%" fo:text-indent="0.2166in"/>
      <style:text-properties fo:hyphenate="false"/>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17%" fo:text-indent="0.2166in"/>
      <style:text-properties fo:hyphenate="false"/>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17%" fo:text-indent="0.2166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17%" fo:text-indent="0.2166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17%" fo:text-indent="0.2166in"/>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line-height="117%" fo:text-indent="0.2166in"/>
      <style:text-properties fo:hyphenate="false"/>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P1099" style:parent-style-name="Normal" style:family="paragraph">
      <style:paragraph-properties fo:text-align="justify" fo:line-height="117%" fo:text-indent="0.2166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P1103" style:parent-style-name="Normal" style:family="paragraph">
      <style:paragraph-properties fo:text-align="justify" fo:line-height="117%" fo:text-indent="0.2166in"/>
      <style:text-properties fo:hyphenate="false"/>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17%" fo:text-indent="0.2166in"/>
      <style:text-properties fo:hyphenate="false"/>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Helv" style:font-name-complex="Helv" fo:color="#000000" fo:font-size="10pt" style:font-size-asian="10pt" style:language-asian="zh" style:country-asian="CN"/>
    </style:style>
    <style:style style:name="P1116" style:parent-style-name="Normal" style:family="paragraph">
      <style:paragraph-properties fo:text-align="justify" fo:line-height="117%" fo:text-indent="0.2166in"/>
      <style:text-properties fo:hyphenate="false"/>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7%" fo:text-indent="0.2166in"/>
      <style:text-properties fo:hyphenate="false"/>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line-height="117%" fo:text-indent="0.2166in"/>
      <style:text-properties fo:hyphenate="false"/>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line-height="117%" fo:text-indent="0.2166in"/>
      <style:text-properties fo:hyphenate="false"/>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style:vertical-align="middle" fo:line-height="117%" fo:text-indent="0.2166in"/>
      <style:text-properties fo:hyphenate="false"/>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fo:color="#000000" style:font-size-complex="12pt"/>
    </style:style>
    <style:style style:name="P1141" style:parent-style-name="Normal" style:family="paragraph">
      <style:paragraph-properties fo:keep-together="always" fo:text-align="center" style:vertical-align="middle" fo:line-height="117%" fo:text-indent="0.2166in"/>
      <style:text-properties fo:hyphenate="false"/>
    </style:style>
    <style:style style:name="P1142" style:parent-style-name="Normal" style:family="paragraph">
      <style:paragraph-properties fo:keep-together="always" fo:text-align="center" style:vertical-align="middle" fo:line-height="117%" fo:text-indent="0.2166in"/>
      <style:text-properties fo:hyphenate="false"/>
    </style:style>
    <style:style style:name="T1143" style:parent-style-name="DefaultParagraphFont" style:family="text">
      <style:text-properties fo:font-weight="bold" style:font-weight-asian="bold" style:font-weight-complex="bold" fo:text-transform="uppercase" fo:color="#000000" style:font-size-complex="12pt"/>
    </style:style>
    <style:style style:name="T1144" style:parent-style-name="DefaultParagraphFont" style:family="text">
      <style:text-properties fo:font-weight="bold" style:font-weight-asian="bold" style:font-weight-complex="bold" fo:text-transform="uppercase" fo:color="#000000" style:font-size-complex="12pt"/>
    </style:style>
    <style:style style:name="P1145" style:parent-style-name="Normal" style:family="paragraph">
      <style:paragraph-properties fo:keep-together="always" fo:text-align="center" style:vertical-align="middle" fo:line-height="117%" fo:text-indent="0.2166in"/>
      <style:text-properties fo:hyphenate="false"/>
    </style:style>
    <style:style style:name="T1146" style:parent-style-name="DefaultParagraphFont" style:family="text">
      <style:text-properties fo:font-weight="bold" style:font-weight-asian="bold" style:font-weight-complex="bold" fo:text-transform="uppercase" fo:color="#000000" style:font-size-complex="12pt"/>
    </style:style>
    <style:style style:name="P1147" style:parent-style-name="Normal" style:family="paragraph">
      <style:paragraph-properties fo:keep-together="always" fo:text-align="justify" style:vertical-align="middle" fo:line-height="117%" fo:text-indent="0.2166in"/>
      <style:text-properties fo:font-weight="bold" style:font-weight-asian="bold" style:font-weight-complex="bold" fo:text-transform="uppercase" fo:color="#000000" style:font-size-complex="12pt" fo:hyphenate="false"/>
    </style:style>
    <style:style style:name="P1148" style:parent-style-name="Normal" style:family="paragraph">
      <style:paragraph-properties fo:text-align="justify" style:vertical-align="middle" fo:line-height="117%" fo:text-indent="0.2166in"/>
      <style:text-properties fo:hyphenate="false"/>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style:vertical-align="middle" fo:line-height="117%" fo:text-indent="0.2166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style:vertical-align="middle" fo:line-height="117%"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text-align="justify" style:vertical-align="middle" fo:line-height="117%" fo:text-indent="0.2166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weight-complex="bold" style:font-style-complex="italic" fo:color="#000000" style:font-size-complex="12pt"/>
    </style:style>
    <style:style style:name="T1166" style:parent-style-name="DefaultParagraphFont" style:family="text">
      <style:text-properties fo:color="#000000" style:font-size-complex="12pt"/>
    </style:style>
    <style:style style:name="P1167" style:parent-style-name="Normal" style:family="paragraph">
      <style:paragraph-properties fo:text-align="justify" style:vertical-align="middle" fo:line-height="117%" fo:text-indent="0.2166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style:vertical-align="middle" fo:line-height="117%" fo:text-indent="0.2166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style:vertical-align="middle" fo:line-height="117%" fo:text-indent="0.2166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style:vertical-align="middle" fo:line-height="117%" fo:text-indent="0.2166in"/>
      <style:text-properties fo:hyphenate="false"/>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style:vertical-align="middle" fo:line-height="117%" fo:text-indent="0.2166in"/>
      <style:text-properties fo:hyphenate="false"/>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style:vertical-align="middle" fo:line-height="117%" fo:text-indent="0.2166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style:vertical-align="middle" fo:line-height="117%" fo:text-indent="0.2166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weight-complex="bold" style:font-style-complex="italic" fo:color="#000000" style:font-size-complex="12pt"/>
    </style:style>
    <style:style style:name="T1196" style:parent-style-name="DefaultParagraphFont" style:family="text">
      <style:text-properties style:font-weight-complex="bold" style:font-style-complex="italic"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style:font-style-complex="italic"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style:font-weight-complex="bold" style:font-style-complex="italic"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style:vertical-align="middle" fo:line-height="117%" fo:text-indent="0.2166in"/>
      <style:text-properties fo:hyphenate="false"/>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weight-complex="bold" style:font-style-complex="italic"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style:vertical-align="middle" fo:line-height="117%" fo:text-indent="0.2166in"/>
      <style:text-properties fo:hyphenate="false"/>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style:vertical-align="middle" fo:line-height="117%"/>
      <style:text-properties fo:hyphenate="false"/>
    </style:style>
    <style:style style:name="P1214" style:parent-style-name="Normal" style:family="paragraph">
      <style:paragraph-properties fo:keep-together="always" fo:text-align="center" style:vertical-align="middle" fo:line-height="117%" fo:text-indent="0.2166in"/>
      <style:text-properties fo:hyphenate="false"/>
    </style:style>
    <style:style style:name="T1215" style:parent-style-name="DefaultParagraphFont" style:family="text">
      <style:text-properties fo:font-weight="bold" style:font-weight-asian="bold" style:font-weight-complex="bold" fo:text-transform="uppercase" fo:color="#000000" style:font-size-complex="12pt"/>
    </style:style>
    <style:style style:name="T1216" style:parent-style-name="DefaultParagraphFont" style:family="text">
      <style:text-properties fo:font-weight="bold" style:font-weight-asian="bold" style:font-weight-complex="bold" fo:text-transform="uppercase" fo:color="#000000" style:font-size-complex="12pt"/>
    </style:style>
    <style:style style:name="P1217" style:parent-style-name="Normal" style:family="paragraph">
      <style:paragraph-properties fo:keep-together="always" fo:text-align="center" style:vertical-align="middle" fo:line-height="117%" fo:text-indent="0.2166in"/>
      <style:text-properties fo:hyphenate="false"/>
    </style:style>
    <style:style style:name="T1218" style:parent-style-name="DefaultParagraphFont" style:family="text">
      <style:text-properties fo:font-weight="bold" style:font-weight-asian="bold" style:font-weight-complex="bold" fo:text-transform="uppercase" fo:color="#000000" style:font-size-complex="12pt"/>
    </style:style>
    <style:style style:name="P1219" style:parent-style-name="Normal" style:family="paragraph">
      <style:paragraph-properties fo:keep-together="always" fo:text-align="center" style:vertical-align="middle" fo:line-height="117%" fo:text-indent="0.2166in"/>
      <style:text-properties fo:font-weight="bold" style:font-weight-asian="bold" style:font-weight-complex="bold" fo:text-transform="uppercase" fo:color="#000000" style:font-size-complex="12pt" fo:hyphenate="false"/>
    </style:style>
    <style:style style:name="P1220" style:parent-style-name="Normal" style:family="paragraph">
      <style:paragraph-properties fo:text-align="justify" style:vertical-align="middle" fo:line-height="117%" fo:text-indent="0.2166in"/>
      <style:text-properties fo:hyphenate="false"/>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P1225" style:parent-style-name="Normal" style:family="paragraph">
      <style:paragraph-properties fo:text-align="justify" style:vertical-align="middle" fo:line-height="117%" fo:text-indent="0.2166in"/>
      <style:text-properties fo:hyphenate="false"/>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style:vertical-align="middle" fo:line-height="117%" fo:text-indent="0.2166in"/>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style:vertical-align="middle" fo:line-height="117%" fo:text-indent="0.2166in"/>
      <style:text-properties fo:hyphenate="false"/>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style:vertical-align="middle" fo:line-height="117%" fo:text-indent="0.2166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style:vertical-align="middle" fo:line-height="117%" fo:text-indent="0.2166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text-align="justify" style:vertical-align="middle" fo:line-height="117%" fo:text-indent="0.2166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P1246" style:parent-style-name="Normal" style:family="paragraph">
      <style:paragraph-properties fo:text-align="justify" style:vertical-align="middle" fo:line-height="117%" fo:text-indent="0.2166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style:vertical-align="middle" fo:line-height="117%" fo:text-indent="0.2166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P1254" style:parent-style-name="Normal" style:family="paragraph">
      <style:paragraph-properties fo:text-align="justify" style:vertical-align="middle" fo:line-height="117%" fo:text-indent="0.2166in"/>
      <style:text-properties fo:hyphenate="false"/>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style:vertical-align="middle" fo:line-height="117%" fo:text-indent="0.2166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text-align="justify" style:vertical-align="middle" fo:line-height="117%" fo:text-indent="0.2166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text-align="justify" style:vertical-align="middle" fo:line-height="117%" fo:text-indent="0.2166in"/>
      <style:text-properties fo:hyphenate="false"/>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vertical-align="middle" fo:line-height="117%" fo:text-indent="0.2166in"/>
      <style:text-properties fo:hyphenate="false"/>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style:vertical-align="middle" fo:line-height="117%" fo:text-indent="0.2166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style:vertical-align="middle" fo:line-height="117%" fo:text-indent="0.2166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style:vertical-align="middle" fo:line-height="117%" fo:text-indent="0.2166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P1283" style:parent-style-name="Normal" style:family="paragraph">
      <style:paragraph-properties fo:text-align="justify" style:vertical-align="middle" fo:line-height="117%" fo:text-indent="0.2166in"/>
      <style:text-properties fo:hyphenate="false"/>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style:vertical-align="middle" fo:line-height="117%" fo:text-indent="0.2166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style:vertical-align="middle" fo:line-height="117%" fo:text-indent="0.2166in"/>
      <style:text-properties fo:hyphenate="false"/>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style:vertical-align="middle" fo:line-height="117%" fo:text-indent="0.2166in"/>
      <style:text-properties fo:hyphenate="false"/>
    </style:style>
    <style:style style:name="T1294" style:parent-style-name="DefaultParagraphFont" style:family="text">
      <style:text-properties fo:color="#000000" fo:letter-spacing="-0.0013in" style:font-size-complex="12pt"/>
    </style:style>
    <style:style style:name="T1295" style:parent-style-name="DefaultParagraphFont" style:family="text">
      <style:text-properties fo:color="#000000" fo:letter-spacing="-0.0013in" style:font-size-complex="12pt"/>
    </style:style>
    <style:style style:name="P1296" style:parent-style-name="Normal" style:family="paragraph">
      <style:paragraph-properties fo:text-align="justify" style:vertical-align="middle" fo:line-height="117%" fo:text-indent="0.2166in"/>
      <style:text-properties fo:hyphenate="false"/>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17%" fo:text-indent="0.2166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style:vertical-align="middle" fo:line-height="117%" fo:text-indent="0.2166in"/>
      <style:text-properties fo:hyphenate="false"/>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style:vertical-align="middle" fo:line-height="117%" fo:text-indent="0.2166in"/>
      <style:text-properties fo:hyphenate="false"/>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style:vertical-align="middle" fo:line-height="117%" fo:text-indent="0.2166in"/>
      <style:text-properties fo:hyphenate="false"/>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style:vertical-align="middle" fo:line-height="117%" fo:text-indent="0.2166in"/>
      <style:text-properties fo:hyphenate="false"/>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2166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P1318" style:parent-style-name="Normal" style:family="paragraph">
      <style:paragraph-properties fo:text-align="justify" style:vertical-align="middle" fo:line-height="117%" fo:text-indent="0.2166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style:vertical-align="middle" fo:line-height="117%" fo:text-indent="0.2166in"/>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7%" fo:text-indent="0.2166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style:vertical-align="middle" fo:line-height="117%" fo:text-indent="0.2166in"/>
      <style:text-properties fo:hyphenate="false"/>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2166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style:vertical-align="middle" fo:line-height="117%" fo:text-indent="0.2166in"/>
      <style:text-properties fo:hyphenate="false"/>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2166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style:vertical-align="middle" fo:line-height="117%" fo:text-indent="0.2166in"/>
      <style:text-properties fo:hyphenate="false"/>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7%" fo:text-indent="0.2166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P1350" style:parent-style-name="Normal" style:family="paragraph">
      <style:paragraph-properties fo:text-align="justify" style:vertical-align="middle" fo:line-height="117%" fo:text-indent="0.2166in"/>
      <style:text-properties fo:hyphenate="false"/>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style:vertical-align="middle" fo:line-height="117%" fo:text-indent="0.2166in"/>
      <style:text-properties fo:hyphenate="false"/>
    </style:style>
    <style:style style:name="T1354" style:parent-style-name="DefaultParagraphFont" style:family="text">
      <style:text-properties fo:color="#000000" fo:letter-spacing="-0.0013in" style:font-size-complex="12pt"/>
    </style:style>
    <style:style style:name="T1355" style:parent-style-name="DefaultParagraphFont" style:family="text">
      <style:text-properties fo:color="#000000" fo:letter-spacing="-0.0013in" style:font-size-complex="12pt"/>
    </style:style>
    <style:style style:name="T1356" style:parent-style-name="DefaultParagraphFont" style:family="text">
      <style:text-properties fo:color="#000000" fo:letter-spacing="-0.0013in" style:font-size-complex="12pt"/>
    </style:style>
    <style:style style:name="P1357" style:parent-style-name="Normal" style:family="paragraph">
      <style:paragraph-properties fo:text-align="justify" style:vertical-align="middle" fo:line-height="117%" fo:text-indent="0.2166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style:vertical-align="middle" fo:line-height="117%" fo:text-indent="0.2166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style:vertical-align="middle" fo:line-height="117%" fo:text-indent="0.2166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style:vertical-align="middle" fo:line-height="117%" fo:text-indent="0.2166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style:vertical-align="middle" fo:line-height="117%" fo:text-indent="0.2166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style:vertical-align="middle" fo:line-height="117%" fo:text-indent="0.2166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style:vertical-align="middle" fo:line-height="117%" fo:text-indent="0.2166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text-align="justify" style:vertical-align="middle" fo:line-height="117%" fo:text-indent="0.2166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middle" fo:line-height="117%" fo:text-indent="0.2166in"/>
      <style:text-properties fo:hyphenate="false"/>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2166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2166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text-align="justify" style:vertical-align="middle" fo:line-height="117%" fo:text-indent="0.2166in"/>
      <style:text-properties fo:hyphenate="false"/>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vertical-align="middle" fo:line-height="117%" fo:text-indent="0.2166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text-align="justify" style:vertical-align="middle" fo:line-height="117%" fo:text-indent="0.2166in"/>
      <style:text-properties fo:hyphenate="false"/>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style:vertical-align="middle" fo:line-height="117%" fo:text-indent="0.2166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style:vertical-align="middle" fo:line-height="117%" fo:text-indent="0.2166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text-align="justify" style:vertical-align="middle" fo:line-height="117%" fo:text-indent="0.2166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P1414" style:parent-style-name="Normal" style:family="paragraph">
      <style:paragraph-properties fo:text-align="justify" style:vertical-align="middle" fo:line-height="117%" fo:text-indent="0.2166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text-align="justify" style:vertical-align="middle" fo:line-height="117%" fo:text-indent="0.2166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style:vertical-align="middle" fo:line-height="117%" fo:text-indent="0.2166in"/>
      <style:text-properties fo:hyphenate="false"/>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P1423" style:parent-style-name="Normal" style:family="paragraph">
      <style:paragraph-properties fo:text-align="justify" style:vertical-align="middle" fo:line-height="117%" fo:text-indent="0.2166in"/>
      <style:text-properties fo:hyphenate="false"/>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P1427" style:parent-style-name="Normal" style:family="paragraph">
      <style:paragraph-properties fo:text-align="justify" style:vertical-align="middle" fo:line-height="117%" fo:text-indent="0.2166in"/>
      <style:text-properties fo:hyphenate="false"/>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style:vertical-align="middle" fo:line-height="117%" fo:text-indent="0.2166in"/>
      <style:text-properties fo:hyphenate="false"/>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style:vertical-align="middle" fo:line-height="117%" fo:text-indent="0.2166in"/>
      <style:text-properties fo:hyphenate="false"/>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P1438" style:parent-style-name="Normal" style:family="paragraph">
      <style:paragraph-properties fo:text-align="justify" style:vertical-align="middle" fo:line-height="117%" fo:text-indent="0.2166in"/>
      <style:text-properties fo:hyphenate="false"/>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P1441" style:parent-style-name="Normal" style:family="paragraph">
      <style:paragraph-properties fo:text-align="justify" style:vertical-align="middle" fo:line-height="117%" fo:text-indent="0.2166in"/>
      <style:text-properties fo:hyphenate="false"/>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line-height="117%" fo:text-indent="0.2166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line-height="117%" fo:text-indent="0.2166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align="justify" style:vertical-align="middle" fo:line-height="117%" fo:text-indent="0.2166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style:vertical-align="middle" fo:line-height="117%" fo:text-indent="0.2166in"/>
      <style:text-properties fo:hyphenate="false"/>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style:vertical-align="middle" fo:line-height="117%" fo:text-indent="0.2166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style:vertical-align="middle" fo:line-height="117%" fo:text-indent="0.2166in"/>
      <style:text-properties fo:hyphenate="false"/>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text-align="justify" style:vertical-align="middle" fo:line-height="117%" fo:text-indent="0.2166in"/>
      <style:text-properties fo:hyphenate="false"/>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17%" fo:text-indent="0.2166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style:vertical-align="middle" fo:line-height="117%" fo:text-indent="0.2166in"/>
      <style:text-properties fo:hyphenate="false"/>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P1474" style:parent-style-name="Normal" style:family="paragraph">
      <style:paragraph-properties fo:text-align="justify" style:vertical-align="middle" fo:line-height="117%" fo:text-indent="0.2166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style:vertical-align="middle" fo:line-height="117%" fo:text-indent="0.2166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17%" fo:text-indent="0.2166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7%" fo:text-indent="0.2166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style:vertical-align="middle" fo:line-height="117%" fo:text-indent="0.2166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style:vertical-align="middle" fo:line-height="117%" fo:text-indent="0.2166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text-align="justify" style:vertical-align="middle" fo:line-height="117%" fo:text-indent="0.2166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style:vertical-align="middle" fo:line-height="117%" fo:text-indent="0.2166in"/>
      <style:text-properties fo:hyphenate="false"/>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style:vertical-align="middle" fo:line-height="117%" fo:text-indent="0.2166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style:vertical-align="middle" fo:line-height="117%" fo:text-indent="0.2166in"/>
      <style:text-properties fo:hyphenate="false"/>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text-align="justify" style:vertical-align="middle" fo:line-height="117%" fo:text-indent="0.2166in"/>
      <style:text-properties fo:hyphenate="false"/>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P1510" style:parent-style-name="Normal" style:family="paragraph">
      <style:paragraph-properties fo:text-align="center" style:vertical-align="middle" fo:line-height="117%" fo:text-indent="0.2166in"/>
      <style:text-properties fo:hyphenate="false"/>
    </style:style>
    <style:style style:name="T1511" style:parent-style-name="DefaultParagraphFont" style:family="text">
      <style:text-properties fo:color="#000000"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text-properties fo:font-weight="bold" style:font-weight-asian="bold" fo:font-size="10pt" style:font-size-asian="10pt"/>
    </style:style>
    <style:style style:name="P1519" style:parent-style-name="Normal" style:family="paragraph">
      <style:paragraph-properties fo:text-align="justify"/>
      <style:text-properties fo:font-weight="bold" style:font-weight-asian="bold"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weight="bold" style:font-weight-asian="bold"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widows="0" fo:orphans="0"/>
    </style:style>
  </office:automatic-styles>
  <office:body>
    <office:text text:use-soft-page-breaks="true">
      <text:p text:style-name="P1"><text:span text:style-name="T4">Suvestinė redakcija nuo 2015-07-21 iki 2016-01-21</text:span></text:p>
      <text:p text:style-name="P5"/>
      <text:p text:style-name="P6"><text:span text:style-name="T7">Įsakymas paskelbtas: Žin. 2011, Nr.<text:s/></text:span><text:a xlink:href="https://www.e-tar.lt/portal/legalAct.html?documentId=TAR.CC6DD6B8DF75" office:target-frame-name="_top" xlink:show="replace"><text:span text:style-name="T8">42-2020</text:span></text:a><text:span text:style-name="T9">, i. k. 1112050ISAK001K-132</text:span></text:p>
      <text:p text:style-name="P10"/>
      <text:p text:style-name="P11">Nauja redakcija nuo 2015-07-21:</text:p>
      <text:p text:style-name="Normal"><text:span text:style-name="T12">Nr.<text:s/></text:span><text:a xlink:href="https://www.e-tar.lt/portal/legalAct.html?documentId=302274602c4811e5be2eca50406acf3c" office:target-frame-name="_top" xlink:show="replace"><text:span text:style-name="T13">1K-236</text:span></text:a><text:span text:style-name="T14">, 2015-07-15, paskelbta TAR 2015-07-20, i. k. 2015-11476</text:span></text:p>
      <text:p text:style-name="P15"/>
      <text:p text:style-name="P16"><text:span text:style-name="T17">„</text:span><text:span text:style-name="T18">LIETUVOS RESPUBLIKOS FINANSŲ MINISTRAS</text:span></text:p>
      <text:p text:style-name="P19"/>
      <text:p text:style-name="P20">ĮSAKYMAS</text:p>
      <text:p text:style-name="P21">DĖL LIETUVOS RESPUBLIKOS IR ŠVEICARIJOS KONFEDERACIJOS BENDRADARBIAVIMO PROGRAMOS, KURIA SIEKIAMA SUMAŽINTI EKONOMINIUS IR SOCIALINIUS SKIRTUMUS IŠSIPLĖTUSIOJE EUROPOS SĄJUNGOJE, FINANSAVIMO IR ĮGYVENDINIMO LIETUVOJE TAISYKLIŲ PATVIRTINIMO</text:p>
      <text:p text:style-name="P22"/>
      <text:p text:style-name="P23">2011 m. balandžio 4 d. Nr. 1K-132</text:p>
      <text:p text:style-name="P24"><text:span text:style-name="T25">Vilnius</text:span></text:p>
      <text:p text:style-name="P26"/>
      <text:p text:style-name="P27"><text:span text:style-name="T28">Vadovaudamasis Lie</text:span><text:span text:style-name="T29">tuvos Respublikos ir Šveicarijos Konfederacijos bendradarbiavimo programos, kuria siekiama sumažinti ekonominius ir socialinius skirtumus išsiplėtusioje Europos Sąjungoje, administravimo Lietuvoje taisyklių, patvirtintų Lietuvos Respublikos finansų ministr</text:span><text:span text:style-name="T30">o 2008 m. gruodžio 5 d. įsakymu Nr. 1K-418 „Dėl Lietuvos Respublikos ir Šveicarijos Konfederacijos bendradarbiavimo programos, kuria siekiama sumažinti ekonominius ir socialinius skirtumus išsiplėtusioje Europos Sąjungoje, administravimo Lietuvoje taisykli</text:span><text:span text:style-name="T31">ų patvirtinimo“, 3.1.1 papunkčiu,</text:span></text:p>
      <text:p text:style-name="P32"><text:span text:style-name="T33">t v i r t i n u</text:span><text:span text:style-name="T34"><text:s/></text:span><text:span text:style-name="T35">Lietuvos Respublikos ir Šveicarijos Konfederacijos bendradarbiavimo programos, kuria siekiama sumažinti ekonominius ir socialinius skirtumus išsiplėtusioje Europos Sąjungoje, finansavimo ir įgyvendinimo<text:s/></text:span><text:span text:style-name="T36">Lietuvoje taisykles (pridedama).“</text:span></text:p>
      <text:p text:style-name="P37"/>
      <text:p text:style-name="P38"/>
      <text:p text:style-name="P39"/>
      <text:p text:style-name="P40"><text:span text:style-name="T41">FINANSŲ MINISTRĖ<text:s/></text:span><text:span text:style-name="T42"><text:tab/>INGRIDA ŠIMONYTĖ</text:span></text:p>
      <text:p text:style-name="Normal"/>
      <text:p text:style-name="P43"/>
      <text:p text:style-name="P44"/>
      <text:soft-page-break/>
      <text:p text:style-name="P45">PATVIRTINTA</text:p>
      <text:p text:style-name="P46">Lietuvos Respublikos finansų ministro 2011 m. balandžio 4 d. įsakymu Nr. 1K-132<text:s/></text:p>
      <text:p text:style-name="P47">(Lietuvos Respublikos finansų ministro 2015 m. liepos 15 d.<text:s/></text:p>
      <text:p text:style-name="P48">įsakymo Nr. 1K-236 <text:s/>redakcija)</text:p>
      <text:p text:style-name="P49"/>
      <text:p text:style-name="P50"><text:span text:style-name="T51">LIETUVOS RESPUBLIKOS IR ŠVEICARIJOS KONFEDERACIJOS BENDRADARBIAVIMO PROGRAMOS, KURIA SIEKIAMA SUMAŽINTI EKONOMINIUS IR SOCIALINIUS SKIRTUMUS IŠSIPLĖTUSIOJE EUROPOS SĄJUNGOJE, FINANSAVIMO IR ĮGYVENDINIMO LIETUVOJE TAISYKLĖ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Lietuvos Respublikos ir Šveicarijos Konfederacijos bendradarbiavimo programos, kuria siekiama sumažinti ekonominius ir socialinius skirtumus išsiplėtusioje Europos Sąjungoje, finansavimo ir įgyvendinimo Lietuvoje</text:span><text:span text:style-name="T62"><text:s/>taisyklėse (toliau − taisyklės) nustatoma Lietuvos Respublikos ir Šveicarijos Konfederacijos bendradarbiavimo programos, kuria siekiama sumažinti ekonominius ir socialinius skirtumus išsiplėtusioje Europos Sąjungoje (toliau – Lietuvos ir Šveicarijos bendr</text:span><text:span text:style-name="T63">adarbiavimo programa), mokėjimo prašymų ir Lietuvos ir Šveicarijos bendradarbiavimo programos projekto (toliau – projektas), pavienio Lietuvos ir Šveicarijos bendradarbiavimo programos projekto (toliau – pavienis projektas), mokslinio Lietuvos ir Šveicarij</text:span><text:span text:style-name="T64">os bendradarbiavimo programos projekto (toliau – mokslinis projektas) įgyvendinimo ataskaitų (toliau – įgyvendinimo ataskaita) rengimo ir teikimo tvarka, tinkamų finansuoti išlaidų nustatymo tvarka, išlaidų apmokėjimo būdai, lėšų poreikio prognozavimas ir<text:s/></text:span><text:span text:style-name="T65">valiutos keitimo santykio svyravimo įtaka, programos pagal Lietuvos ir Šveicarijos bendradarbiavimo programą (toliau – programa) ir pavienio<text:s/></text:span><text:span text:style-name="T66">projekto<text:s/></text:span><text:span text:style-name="T67">ataskaitų Šveicarijai (toliau – ataskaita Šveicarijai) rengimo, tvirtinimo ir teikimo tvarka, mokėjimo par</text:span><text:span text:style-name="T68">aiškų Šveicarijai rengimo ir teikimo tvarka, viešųjų pirkimų reikalavimai, patikrų vietose atlikimo tvarka, programos, projekto, pavienio projekto, mokslinio projekto įgyvendinimo sutarčių (toliau – įgyvendinimo sutartis) keitimo ir jų atsisakymo tvarka, p</text:span><text:span text:style-name="T69">ažeidimų tyrimo, nustatymo ir šalinimo tvarka, programos, projekto, pavienio projekto, mokslinio projekto tęstinumo užtikrinimo ir priežiūros bei dokumentų saugojimo tvarka.</text:span></text:p>
      <text:p text:style-name="P70"><text:span text:style-name="T71">2</text:span><text:span text:style-name="T72">. Taisyklės taikomos administruojant paramos formas (per programas ir pavieni</text:span><text:span text:style-name="T73">us projektus), nustatytas Lietuvos Respublikos Vyriausybės ir Šveicarijos Konfederacijos Federacinės Tarybos pagrindų susitarime dėl Lietuvos Respublikos ir Šveicarijos Konfederacijos bendradarbiavimo programos, kuria siekiama sumažinti ekonominius ir soci</text:span><text:span text:style-name="T74">alinius skirtumus išsiplėtusioje Europos Sąjungoje, įgyvendinimo (toliau – Pagrindų susitarimas). Kitoms paramos formoms (projektų rengimo fondui ir techninės paramos fondui), nustatytoms Pagrindų susitarime, taisyklės taikomos tiek, kiek šių paramos formų</text:span><text:span text:style-name="T75"><text:s/>panaudojimo ir (arba) jų lėšomis finansuojamų projektų įgyvendinimo sutartys, atsižvelgiant į šių paramos formų specifiką ir atitinkamas paramos sutartis, nenustato kitaip. Mokslinių projektų įgyvendinimo sutartims taisyklių X skyriaus nuostatos netaikomo</text:span><text:span text:style-name="T76">s.</text:span></text:p>
      <text:p text:style-name="P77"><text:span text:style-name="T78">3</text:span><text:span text:style-name="T79">. Taisyklėse vartojamos sąvokos:</text:span></text:p>
      <text:p text:style-name="P80"><text:span text:style-name="T81">3.1</text:span><text:span text:style-name="T82">.</text:span><text:span text:style-name="T83"><text:s/>Fiksuotasis mokslinio projekto išlaidų vieneto įkainis<text:s/></text:span><text:span text:style-name="T84">(toliau<text:s/></text:span><text:span text:style-name="T85">–</text:span><text:span text:style-name="T86"><text:s/>fiksuotasis įkainis) – iš anksto nustatytas vienodas mokslinio projekto išlaidų vieneto įkainis, taikomas mokslinio projekto tinkamoms finansuoti išlaidoms apskaičiuoti ir apmokėti remiantis pateiktais dokumentais, kuriais įrodomas mokslinio projekto kiek</text:span><text:span text:style-name="T87">ybinio rezultato pasiekimas, kai paramos moksliniam projektui gavėjas (toliau – paramos gavėjas) neteikia išlaidų pagrindimo ir išlaidų apmokėjimo įrodymo dokumentų.</text:span></text:p>
      <text:p text:style-name="P88"><text:span text:style-name="T89">3.2</text:span><text:span text:style-name="T90">.</text:span><text:span text:style-name="T91"><text:s/>Fiksuotoji mokslinio projekto išlaidų norma</text:span><text:span text:style-name="T92"><text:s/>(toliau – fiksuotoji norma) – teisės<text:s/></text:span><text:span text:style-name="T93">aktais ar tyrimais arba kitais teisės aktuose numatytais būdais nustatyta išlaidų norma (išreikšta procentais nuo visų ar dalies mokslinio projekto tinkamų finansuoti išlaidų), taikoma apmokant dalį mokslinio projekto išlaidų, kai paramos gavėjas neteikia<text:s/></text:span><text:span text:style-name="T94">mokslinio projekto tinkamų finansuoti išlaidų patvirtinimo dokumentų.<text:s/></text:span></text:p>
      <text:p text:style-name="P95"><text:span text:style-name="T96">3.3</text:span><text:span text:style-name="T97">.</text:span><text:span text:style-name="T98"><text:s/>Išlaidų apmokėjimo įrodymo dokumentai</text:span><text:span text:style-name="T99"><text:s/>– banko arba kitos kredito įstaigos sąskaitos išrašai, kasos pajamų ir išlaidų orderiai ir (ar) kiti dokumentai, kuriais įrodoma, kad pagal išlaidų pagrindimo dokumentus buvo atliktas mokėjimas.</text:span></text:p>
      <text:p text:style-name="P100"><text:span text:style-name="T101">3.4</text:span><text:span text:style-name="T102">.</text:span><text:span text:style-name="T103"><text:s/>Išlaidų pagrindimo dokumentai</text:span><text:span text:style-name="T104"><text:s/>– rangovų, paslaugų t</text:span><text:span text:style-name="T105">eikėjų ar prekių tiekėjų pateiktos sąskaitos faktūros, perdavimo aktai, darbo užmokesčio apskaitos dokumentai, kelionių ir (ar) kiti dokumentai, kuriais pagrindžiamos patirtos išlaidos.<text:s/></text:span></text:p>
      <text:p text:style-name="P106"><text:span text:style-name="T107">3.5</text:span><text:span text:style-name="T108">.<text:s/></text:span><text:span text:style-name="T109">Lygiavertis įrodomasis dokumentas</text:span><text:span text:style-name="T110"><text:s/>– išlaidų pagrindimo ir (a</text:span><text:span text:style-name="T111">rba) išlaidų apmokėjimo įrodymo dokumentams lygiavertis popierinis arba elektroninis liudijimas, kuriuo patvirtinamas ūkinės operacijos arba ūkinio įvykio tapatumas.<text:s/></text:span></text:p>
      <text:p text:style-name="P112"><text:span text:style-name="T113">3.6</text:span><text:span text:style-name="T114">.<text:s/></text:span><text:span text:style-name="T115">Mokslinio projekto tinkamų finansuoti išlaidų patvirtinimo dokumentai<text:s/></text:span><text:span text:style-name="T116">(toliau –<text:s/></text:span><text:span text:style-name="T117">išlaidų patvirtinimo dokumentai) – mokslinio projekto tinkamų finansuoti išlaidų pagrindimo ir išlaidų apmokėjimo įrodymo ar lygiaverčiai įrodomieji dokumentai, taip pat dokumentai, kuriais įrodomas mokslinio projekto kiekybinio rezultato pasiekimas, kai i</text:span><text:span text:style-name="T118">šlaidos apmokamos taikant fiksuotuosius įkainius.</text:span></text:p>
      <text:p text:style-name="P119"><text:span text:style-name="T120">3.7</text:span><text:span text:style-name="T121">.</text:span><text:span text:style-name="T122"><text:s/></text:span><text:span text:style-name="T123">Netiesioginės mokslinio projekto išlaidos<text:s/></text:span><text:span text:style-name="T124">(toliau – netiesioginės projekto išlaidos)</text:span><text:span text:style-name="T125"><text:s/></text:span><text:span text:style-name="T126"> – išlaidos, kurios nėra skiriamos tiesiogiai mokslinio projekto veikloms įgyvendinti, tačiau yra būtinos ir tiesiogiai susijusios su tiesioginėmis mokslinio projekto išlaidomis (toliau – tiesioginės projekto išlaidos). Tokios išlaidos turi būti apskaičiuo</text:span><text:span text:style-name="T127">tos naudojant fiksuotąją normą. <text:s/></text:span></text:p>
      <text:p text:style-name="P128"><text:span text:style-name="T129">3.8</text:span><text:span text:style-name="T130">.</text:span><text:span text:style-name="T131"><text:s/>Pavienio projekto priežiūros komitetas</text:span><text:span text:style-name="T132"><text:s/>–<text:s/></text:span><text:span text:style-name="T133">pavienio projekto vykdytojo patariamasis organas, kurio funkcijos ir sudėtis numatomi paramos sutartyje, sudaromoje dėl pavienio projekto įgyvendinimo.</text:span></text:p>
      <text:p text:style-name="P134"><text:span text:style-name="T135">3.9</text:span><text:span text:style-name="T136">.</text:span><text:span text:style-name="T137"><text:s/>Programos p</text:span><text:span text:style-name="T138">riežiūros komitetas<text:s/></text:span><text:span text:style-name="T139">– tarpinės institucijos patariamasis organas, kurio funkcijos ir sudėtis numatomi paramos sutartyje, sudaromoje dėl programos įgyvendinimo.</text:span></text:p>
      <text:p text:style-name="P140"><text:span text:style-name="T141">3.10</text:span><text:span text:style-name="T142">.<text:s/></text:span><text:span text:style-name="T143">Sisteminis pažeidimas</text:span><text:span text:style-name="T144"><text:s/>– įgyvendinant programą,<text:s/></text:span><text:span text:style-name="T145">projektą, pavienį projektą, mokslinį pr</text:span><text:span text:style-name="T146">ojektą</text:span><text:span text:style-name="T147"><text:s/>pasikartojantis pažeidimas, darantis neigiamą poveikį Lietuvos ir Šveicarijos bendradarbiavimo programos įgyvendinimui.</text:span></text:p>
      <text:p text:style-name="P148"><text:span text:style-name="T149">3.11</text:span><text:span text:style-name="T150">. Kitos taisyklėse vartojamos sąvokos suprantamos taip, kaip jos apibrėžtos Pagrindų susitarime,<text:s/></text:span><text:span text:style-name="T151">Finansinės paramos ir be</text:span><text:span text:style-name="T152">ndrojo finansavimo lėšų grąžinimo į Lietuvos Respublikos valstybės biudžetą taisyklėse, patvirtintose Lietuvos Respublikos Vyriausybės 2005 m. gegužės 30 d. nutarimu Nr. 590 „Dėl Finansinės paramos ir bendrojo finansavimo lėšų grąžinimo į Lietuvos Respubli</text:span><text:span text:style-name="T153">kos valstybės biudžetą taisyklių patvirtinimo“ (toliau – Finansinės paramos ir bendrojo finansavimo lėšų grąžinimo taisyklės), ir<text:s/></text:span><text:span text:style-name="T154">Lietuvos<text:s/></text:span><text:soft-page-break/><text:span text:style-name="T155">Respublikos ir Šveicarijos Konfederacijos bendradarbiavimo programos, kuria siekiama sumažinti ekonominius ir sociali</text:span><text:span text:style-name="T156">nius skirtumus išsiplėtusioje Europos Sąjungoje,<text:s/></text:span><text:span text:style-name="T157">administravimo Lietuvoje taisyklėse, patvirtintose Lietuvos Respublikos finansų ministro 2008 m. gruodžio 5 d. įsakymu</text:span><text:span text:style-name="T158"><text:s/>Nr. 1K-418</text:span><text:span text:style-name="T159"><text:s/>„</text:span><text:span text:style-name="T160">Dėl Lietuvos Respublikos ir Šveicarijos Konfederacijos bendradarbiavimo prog</text:span><text:span text:style-name="T161">ramos, kuria siekiama sumažinti ekonominius ir socialinius skirtumus išsiplėtusioje Europos Sąjungoje, administravimo Lietuvoje taisyklių patvirtinimo</text:span><text:span text:style-name="T162">“ (toliau – administravimo taisyklės).</text:span></text:p>
      <text:p text:style-name="P163"><text:span text:style-name="T164">4</text:span><text:span text:style-name="T165">. Lietuvos ir Šveicarijos bendradarbiavimo programos įgyvend</text:span><text:span text:style-name="T166">inimas Lietuvoje finansuojamas paramos ir bendrojo finansavimo ir (arba) tarpinės institucijos, projekto vykdytojo, pavienio projekto vykdytojo ar paramos gavėjo nuosavomis lėšomis.</text:span></text:p>
      <text:p text:style-name="P167"><text:span text:style-name="T168">5</text:span><text:span text:style-name="T169">. Įgyvendinimo sutartyje paramos ir bendrojo finansavimo ir (arba) ta</text:span><text:span text:style-name="T170">rpinės institucijos, projekto vykdytojo, pavienio projekto vykdytojo ir paramos gavėjo nuosavų lėšų santykis nustatomas atsižvelgiant į paramos sutartis.</text:span></text:p>
      <text:p text:style-name="P171"><text:span text:style-name="T172">6</text:span><text:span text:style-name="T173">. Tinkamos finansuoti išlaidos apmokamos išlaikant įgyvendinimo sutartyse nustatytą paramos ir<text:s/></text:span><text:span text:style-name="T174">bendrojo finansavimo ir (arba) tarpinės institucijos, projekto vykdytojo, pavienio projekto vykdytojo ar paramos gavėjo nuosavų lėšų santykį.</text:span></text:p>
      <text:p text:style-name="P175"><text:span text:style-name="T176">7</text:span><text:span text:style-name="T177">. Paramos ir bendrojo finansavimo lėšos, skiriamos programoms arba pavieniams projektams finansuoti, planuoja</text:span><text:span text:style-name="T178">mos atsižvelgiant į paramos sutartis ir vadovaujantis teisės aktais, reglamentuojančiais valstybės biudžeto sudarymą.</text:span></text:p>
      <text:p text:style-name="P179"/>
      <text:p text:style-name="P180"><text:span text:style-name="T181">II</text:span><text:span text:style-name="T182"><text:s/>SKYRIUS<text:s/></text:span></text:p>
      <text:p text:style-name="P183"><text:span text:style-name="T184">MOKĖJIMO PRAŠYMAI IR ĮGYVENDINIMO ATASKAITOS</text:span></text:p>
      <text:p text:style-name="P185"/>
      <text:p text:style-name="P186"><text:span text:style-name="T187">8</text:span><text:span text:style-name="T188">. Paramos gavėjas teikia mokėjimo prašymus projekto vykdytojui, proj</text:span><text:span text:style-name="T189">ekto vykdytojas – tarpinei institucijai (kai administruojama programa) (jeigu įgyvendinimo sutartyje nenustatyta kitaip), pavienio projekto vykdytojas – viešajai įstaigai Centrinei projektų valdymo agentūrai (toliau – CPVA). Tarpinė institucija teikia CPVA</text:span><text:span text:style-name="T190"><text:s/>mokėjimo prašymus<text:s/></text:span><text:span text:style-name="T191">programos a</text:span><text:span text:style-name="T192">dministravimo išlaidoms deklaruoti ir projekto vykdytojo teikiamus mokėjimo prašymus (jeigu įgyvendinimo sutartyje nenustatyta kitaip). Kartu su mokėjimo prašymu projekto vykdytojas, pavienio projekto vykdytojas ir paramos gav</text:span><text:span text:style-name="T193">ėjas teikia įgyvendinimo ataskaitą (jeigu įgyvendinimo sutartyje nenustatyta kitaip).</text:span></text:p>
      <text:p text:style-name="P194"><text:span text:style-name="T195">9</text:span><text:span text:style-name="T196">. Mokėjimo prašymai teikiami ne dažniau kaip kartą per mėnesį (ši nuostata taikoma, kai pagal mokėjimo prašymus išlaidos apmokamos tuo pačiu būdu), bet ne rečiau kai</text:span><text:span text:style-name="T197">p kas tris mėnesius (jeigu įgyvendinimo sutartyje nenustatyta kitaip).</text:span></text:p>
      <text:p text:style-name="P198"><text:span text:style-name="T199">10</text:span><text:span text:style-name="T200">. Tarpinė institucija<text:s/></text:span>(programos administravimo<text:s/><text:span text:style-name="T201">išlaidoms deklaruoti</text:span>), projekto<text:s/><text:span text:style-name="T202">vykdytojas, pavienio projekto vykdytojas, paramos gavėjas, rengdami mokėjimo prašymus, privalo (jei</text:span><text:span text:style-name="T203">gu įgyvendinimo sutartyse nenustatyta kitaip):</text:span></text:p>
      <text:p text:style-name="P204"><text:span text:style-name="T205">10.1</text:span><text:span text:style-name="T206">. patikrinti atliktų darbų, suteiktų paslaugų ir (arba) patiektų prekių apimtį, kokybę, užbaigtumą (etapo, užduoties ar jos dalies arba visos pirkimo sutarties įvykdymo), priimti atliktus darbus, suteikt</text:span><text:span text:style-name="T207">as paslaugas ar patiektas prekes (išskyrus avansinio mokėjimo rangovui, paslaugų teikėjui ar prekių tiekėjui sąskaitą) ir patvirtinti rangovo, paslaugų teikėjo ar prekių tiekėjo teikiamas rangos, paslaugų teikimo ir (arba) prekių tiekimo sutartyse numatyta</text:span><text:span text:style-name="T208">s ataskaitas (netaikoma avansinio mokėjimo prašymams);</text:span></text:p>
      <text:p text:style-name="P209"><text:span text:style-name="T210">10.2</text:span><text:span text:style-name="T211">. patikrinti kiekvieną rangovo, paslaugų teikėjo ar prekių tiekėjo pateiktą sąskaitą arba kitą išlaidų pagrindimo dokumentą, jo atitiktį įgyvendinimo sutarties ir rangos, paslaugų teikimo ar<text:s/></text:span><text:span text:style-name="T212">prekių tiekimo sutarties sąlygoms (netaikoma avansinio mokėjimo prašymams);</text:span></text:p>
      <text:p text:style-name="P213"><text:span text:style-name="T214">10.3</text:span><text:span text:style-name="T215">. pridėti prie mokėjimo prašymo išlaidų pagrindimo dokumentų (netaikoma avansinio mokėjimo prašymams) ir išlaidų apmokėjimo įrodymo dokumentų kopijas (netaikoma mokėjimo pr</text:span><text:span text:style-name="T216">ašymams, pagal kuriuos išlaidos apmokamos sąskaitų apmokėjimo būdu, ir avansinio mokėjimo prašymams);</text:span></text:p>
      <text:p text:style-name="P217"><text:span text:style-name="T218">10.4</text:span><text:span text:style-name="T219">. parengti tarpinę (galutinę) įgyvendinimo ataskaitą pagal CPVA nustatytą formą, kurioje, be kita ko, turi būti pateikiama informacija apie projek</text:span><text:span text:style-name="T220">to, pavienio projekto ar mokslinio projekto įgyvendinimo eigą, kylančius sunkumus ir priemones jiems pašalinti (netaikoma, kai teikiami<text:s/></text:span><text:span text:style-name="T221">tarpinės institucijos, pavienio projekto vykdytojo, projekto vykdytojo (kai vykdoma programa „Moksliniai tyrimai ir plėt</text:span><text:span text:style-name="T222">ra“) mokėjimo prašymai administravimo išlaidoms deklaruoti)</text:span><text:span text:style-name="T223">.</text:span></text:p>
      <text:p text:style-name="P224"><text:span text:style-name="T225">11</text:span><text:span text:style-name="T226">. Projekto vykdytojas (kai vykdoma programa „Moksliniai tyrimai ir plėtra“), vadovaudamasis savo nustatyta tvarka, administravimo taisyklėse nustatyta apimtimi patikrina paramos gavėjų pa</text:span><text:span text:style-name="T227">teiktas įgyvendinimo ataskaitas ir teikia tarpinei institucijai patvirtintas paramos gavėjų pateiktas įgyvendinimo ataskaitas kartu su paramos gavėjų pateiktais mokėjimo prašymais.</text:span></text:p>
      <text:p text:style-name="P228"><text:span text:style-name="T229">12</text:span><text:span text:style-name="T230">. Projekto vykdytojas (kai vykdoma programa „Moksliniai tyrimai ir pl</text:span><text:span text:style-name="T231">ėtra“), savo nustatyta tvarka patikrinęs paramos gavėjo pateiktą įgyvendinimo ataskaitą ir nustatęs neatitikčių mokslinių projektų įgyvendinimo sutarčių reikalavimams, parengia raštą, kuriame nurodo ne ilgesnį kaip 10 darbo dienų nuo šio rašto gavimo dieno</text:span><text:span text:style-name="T232">s terminą, per kurį paramos gavėjas turi pateikti patikslintą įgyvendinimo ataskaitą projekto vykdytojui. Jeigu paramos gavėjas per nustatytą terminą nepatikslina įgyvendinimo ataskaitos, projekto vykdytojas įgyvendinimo ataskaitą atmeta, nurodydamas atmet</text:span><text:span text:style-name="T233">imo priežastis, ir mokėjimo prašymas tarpinei institucijai neteikiamas tol, kol projekto vykdytojas negauna tinkamai patikslintos įgyvendinimo ataskaitos.</text:span></text:p>
      <text:p text:style-name="P234"><text:span text:style-name="T235">13</text:span><text:span text:style-name="T236">. Tarpinė institucija, vadovaudamasi savo nustatyta tvarka, administravimo taisyklėse nustatyta apimtimi per 10 darbo dienų nuo projekto vykdytojų pateiktų mokėjimo prašymų ir įgyvendinimo ataskaitų gavimo dienos patikrina projekto vykdytojų pateiktas įgyv</text:span><text:span text:style-name="T237">endinimo ataskaitas ir teikia jas CPVA kartu su išvada dėl įgyvendinimo ataskaitose nurodytų veiklų ir rodiklių atitikties programos ir projekto įgyvendinimo sutarčių reikalavimams ir projekto vykdytojų pateiktais mokėjimo prašymais (jeigu įgyvendinimo sut</text:span><text:span text:style-name="T238">artyje nenustatyta kitaip).<text:s/></text:span></text:p>
      <text:p text:style-name="P239"><text:span text:style-name="T240">14</text:span><text:span text:style-name="T241">. Tarpinė institucija, patikrinusi projekto vykdytojo pateiktą įgyvendinimo ataskaitą ir nustačiusi neatitikčių programos ir (arba) projekto įgyvendinimo sutarčių reikalavimams, parengia raštą, kuriame nurodo ne ilgesnį k</text:span><text:span text:style-name="T242">aip 10 darbo dienų nuo šio rašto gavimo dienos terminą, per kurį projekto vykdytojas turi pateikti patikslintą įgyvendinimo ataskaitą tarpinei institucijai. Jeigu projekto vykdytojas per nustatytą terminą nepatikslina įgyvendinimo ataskaitos, tarpinė insti</text:span><text:span text:style-name="T243">tucija įgyvendinimo ataskaitą atmeta, nurodydama atmetimo priežastis, ir mokėjimo prašymas CPVA neteikiamas tol, kol tarpinė institucija negauna tinkamai patikslintos įgyvendinimo ataskaitos (jeigu įgyvendinimo sutartyje nenustatyta kitaip).</text:span></text:p>
      <text:p text:style-name="P244"><text:span text:style-name="T245">15</text:span><text:span text:style-name="T246">.<text:s/></text:span><text:span text:style-name="T247">CPVA p</text:span><text:span text:style-name="T248">er 45 dienas nuo tinkamų mokėjimo prašymų, išlaidų pagrindimo ir išlaidų apmokėjimo įrodymo dokumentų ir įgyvendinimo ataskaitų gavimo dienos savo nustatyta tvarka patikrina (jeigu programos, pavienio projekto, projekto (kai vykdoma programa „Moksliniai ty</text:span><text:span text:style-name="T249">rimai ir plėtra“) įgyvendinimo sutartyse nenustatyta kitaip) pateiktus mokėjimo prašymus, išlaidų pagrindimo ir išlaidų apmokėjimo įrodymo dokumentus ir jeigu:</text:span></text:p>
      <text:p text:style-name="P250"><text:span text:style-name="T251">15.1</text:span><text:span text:style-name="T252">. nustato, kad išlaidos yra tinkamos finansuoti, pagal savo patvirtintą formą parengia išv</text:span><text:span text:style-name="T253">adą dėl išlaidų tinkamumo finansuoti ir teikia ją tarpinei institucijai, projekto vykdytojui arba pavienio projekto vykdytojui;</text:span></text:p>
      <text:p text:style-name="P254"><text:span text:style-name="T255">15.2</text:span><text:span text:style-name="T256">. nustato, kad išlaidų tinkamumui finansuoti įvertinti būtina patikra vietoje, ją atlieka ir tik tada gali išlaidas prip</text:span><text:span text:style-name="T257">ažinti tinkamomis finansuoti;</text:span></text:p>
      <text:p text:style-name="P258"><text:span text:style-name="T259">15.3</text:span><text:span text:style-name="T260">. negali įvertinti išlaidų tinkamumo finansuoti dėl to, kad buvo pateikti ne visi dokumentai, arba nustato kitų trūkumų, pripažįsta tinkama finansuoti tik tą išlaidų sumą, dėl kurios pateikti tinkami dokumentai, ir (ar</text:span><text:span text:style-name="T261">ba) prašo tarpinės institucijos, projekto vykdytojo, pavienio projekto vykdytojo ar paramos gavėjo pašalinti trūkumus, nustatydama ne ilgesnį kaip 10 darbo dienų nuo prašymo gavimo dienos terminą. Jeigu per nustatytą terminą trūkumai nepašalinami arba paša</text:span><text:span text:style-name="T262">linami ne visi trūkumai, CPVA tinkama finansuoti pripažįsta tik tą išlaidų sumą, dėl kurios pateikti tinkami dokumentai. Likusi deklaruotų išlaidų dalis pripažįstama nedeklaruotina (jei nustatyti trūkumai gali būti ištaisyti) arba netinkama finansuoti (jei</text:span><text:span text:style-name="T263"><text:s/>išlaidos neatitinka taisyklių 22 punkte nustatytų kriterijų arba yra nurodytos taisyklių 23 punkte). CPVA nedeklaruotinomis pripažintas išlaidas vertina pakartotinai tada, kai tarpinė institucija, projekto vykdytojas, pavienio projekto vykdytojas ar param</text:span><text:span text:style-name="T264">os gavėjas pakartotinai jas deklaruoja ir pateikia trūkstamą informaciją arba dokumentus;</text:span></text:p>
      <text:p text:style-name="P265"><text:span text:style-name="T266">15.4</text:span><text:span text:style-name="T267">. nustato, kad tinkamomis finansuoti negali būti pripažintos visos mokėjimo prašyme deklaruotos išlaidos, mokėjimo prašymą atmeta.<text:s/></text:span></text:p>
      <text:p text:style-name="P268"><text:span text:style-name="T269">16</text:span><text:span text:style-name="T270">. Projekto vykdyto</text:span><text:span text:style-name="T271">jas, pavienio projekto vykdytojas, paramos gavėjas ar tarpinė institucija (</text:span><text:span text:style-name="T272">dėl programos<text:s/></text:span><text:span text:style-name="T273">administravimo išlaidų), pašalinę nurodytus trūkumus, gali teikti atmestą mokėjimo prašymą pakartotinai šiame skyriuje nustatyta tvarka.</text:span></text:p>
      <text:p text:style-name="P274"><text:span text:style-name="T275">17</text:span><text:span text:style-name="T276">. Tarpinė institucija ar</text:span><text:span text:style-name="T277">ba pavienio projekto vykdytojas, remdamiesi CPVA išvada dėl išlaidų tinkamumo finansuoti, per 5 darbo dienas nuo išvados gavimo dienos parengia ir teikia mokėjimo paraiškas valstybės iždui pagal Valstybės biudžeto lėšų išdavimo iš valstybės iždo sąskaitos<text:s/></text:span><text:span text:style-name="T278">taisykles, patvirtintas Lietuvos Respublikos finansų ministro 2000 m. liepos 21 d. įsakymu Nr. 195 „Dėl Valstybės biudžeto lėšų išdavimo iš valstybės iždo sąskaitos taisyklių patvirtinimo“ (toliau – Valstybės biudžeto lėšų išdavimo iš valstybės iždo sąskai</text:span><text:span text:style-name="T279">tos taisyklės).</text:span></text:p>
      <text:p text:style-name="P280"><text:span text:style-name="T281">18</text:span><text:span text:style-name="T282">. Išlaidos pagal mokėjimo paraiškas valstybės iždui apmokamos vadovaujantis Valstybės biudžeto lėšų išdavimo iš valstybės iždo sąskaitos taisyklėmis.</text:span></text:p>
      <text:p text:style-name="P283"><text:span text:style-name="T284">19</text:span><text:span text:style-name="T285">. Koordinavimo institucija, prieš apmokėdama išlaidas pagal mokėjimo paraiškas</text:span><text:span text:style-name="T286"><text:s/>valstybės iždui, gali prašyti tarpinės institucijos arba pavienio projekto vykdytojo pateikti išlaidų pagrindimo ir išlaidų apmokėjimo įrodymo dokumentų kopijas.</text:span></text:p>
      <text:p text:style-name="P287"><text:span text:style-name="T288">20</text:span><text:span text:style-name="T289">. Koordinavimo institucija informuoja CPVA apie išlaidų pagal mokėjimo paraiškas valsty</text:span><text:span text:style-name="T290">bės iždui apmokėjimą per 5 darbo dienas nuo mokėjimo atlikimo, pateikdama atspausdintus elektroninius banko sąskaitų išrašus. CPVA informuoja pavienio projekto vykdytoją apie išlaidų apmokėjimą pagal mokėjimo paraiškas valstybės iždui per 5 darbo dienas nu</text:span><text:span text:style-name="T291">o informacijos iš koordinavimo institucijos gavimo dienos, kai išlaidos apmokamos sąskaitų apmokėjimo būdu ir kai sumokama tiesiai rangovui, paslaugų teikėjui arba prekių tiekėjui.</text:span></text:p>
      <text:p text:style-name="P292"><text:span text:style-name="T293">21</text:span><text:span text:style-name="T294">. Tarpinė institucija, projekto vykdytojas, pavienio projekto vykdyto</text:span><text:span text:style-name="T295">jas arba paramos gavėjas kartu su galutiniu mokėjimo prašymu turi pateikti informaciją apie banko sąskaitoje esančias palūkanas, priskaičiuotas nuo gauto avanso ir (arba) nuo gautų lėšų taikant sąskaitų apmokėjimo būdą. Galutinio mokėjimo prašymo suma yra<text:s/></text:span><text:span text:style-name="T296">mažinama priskaičiuotų palūkanų suma.</text:span></text:p>
      <text:p text:style-name="P297"/>
      <text:p text:style-name="P298"><text:span text:style-name="T299">III</text:span><text:span text:style-name="T300"><text:s/>SKYRIUS<text:s/></text:span></text:p>
      <text:p text:style-name="P301"><text:span text:style-name="T302">TINKAMOS FINANSUOTI IŠLAIDOS</text:span></text:p>
      <text:p text:style-name="P303"/>
      <text:p text:style-name="P304"><text:span text:style-name="T305">22</text:span><text:span text:style-name="T306">. Tinkamomis finansuoti išlaidomis laikomos išlaidos, kurios:</text:span></text:p>
      <text:p text:style-name="P307"><text:span text:style-name="T308">22.1</text:span><text:span text:style-name="T309">. numatytos įgyvendinimo sutartyje ir atitinka joje nustatytus reikalavimus;</text:span></text:p>
      <text:p text:style-name="P310"><text:span text:style-name="T311">22.2</text:span><text:span text:style-name="T312">.<text:s/></text:span><text:span text:style-name="T313">patirtos išlaidų tinkamumo finansuoti laikotarpiu, nustatytu įgyvendinimo sutartyje;</text:span></text:p>
      <text:p text:style-name="P314"><text:span text:style-name="T315">22.3</text:span><text:span text:style-name="T316">. tiesiogiai susijusios su programos, projekto, pavienio projekto ar mokslinio projekto įgyvendinimu ir patirtos tarpinės institucijos, projekto vykdytojo, pavieni</text:span><text:span text:style-name="T317">o projekto vykdytojo arba paramos gavėjo (jeigu įgyvendinimo sutartyje nenustatyta kitaip);</text:span></text:p>
      <text:p text:style-name="P318"><text:span text:style-name="T319">22.4</text:span><text:span text:style-name="T320">. įtrauktos į tarpinės institucijos, projekto vykdytojo, pavienio projekto vykdytojo arba paramos gavėjo mokėjimo prašymus;</text:span></text:p>
      <text:p text:style-name="P321"><text:span text:style-name="T322">22.5</text:span><text:span text:style-name="T323">. realios ir pagrįstos<text:s/></text:span><text:span text:style-name="T324">išlaidų pagrindimo dokumentais ir išlaidų apmokėjimo įrodymo dokumentais, išskyrus išlaidas, patirtas Šveicarijos partnerių, netiesiogines projekto išlaidas, deklaruojamas pagal fiksuotąją normą, ir išlaidas, deklaruojamas pagal fiksuotąjį įkainį. Išlaidom</text:span><text:span text:style-name="T325">s, deklaruojamoms pagal fiksuotąjį įkainį, pagrįsti yra teikiami dokumentai, kuriais įrodomi pasiekti veiklos rezultatai (pavyzdžiui, veiklų vykdymo ataskaita). Netiesioginėms projekto išlaidoms, deklaruojamoms pagal fiksuotąją normą, pagrįsti nėra teikiam</text:span><text:span text:style-name="T326">i išlaidų patvirtinimo dokumentai, o išlaidoms, deklaruojamoms pagal fiksuotąjį įkainį, pagrįsti – išlaidų pagrindimo ir išlaidų apmokėjimo įrodymo dokumentai. Tačiau, kai įtariamas pažeidimas, CPVA ir auditą atliekanti įmonė turi teisę patikrinti išlaidų,</text:span><text:span text:style-name="T327"><text:s/>deklaruojamų pagal fiksuotąją normą ar fiksuotąjį įkainį, pagrindimo ir išlaidų, deklaruojamų pagal fiksuotąją normą ar fiksuotąjį įkainį, apmokėjimo įrodymo dokumentus ir jų atitiktį išlaidų tinkamumo finansuoti reikalavimams;</text:span></text:p>
      <text:p text:style-name="P328"><text:span text:style-name="T329">22.6</text:span><text:span text:style-name="T330">. nurodytos rangovo</text:span><text:span text:style-name="T331">, paslaugų teikėjo ar prekių tiekėjo tarpinei institucijai, projekto vykdytojui, pavienio projekto vykdytojui arba paramos gavėjui (jeigu įgyvendinimo sutartyje nenustatyta kitaip) pateiktoje avansinio mokėjimo sąskaitoje ir kartu yra pateikta visą sutarti</text:span><text:span text:style-name="T332">es, pagal kurią įsigyjami darbai, paslaugos ar prekės, galiojimo laikotarpį galiojanti avansinio mokėjimo sumos dydžio banko garantija. Šios išlaidos yra laikomos tinkamomis finansuoti tik tuo atveju, jeigu iki programos, projekto, pavienio projekto ar mok</text:span><text:span text:style-name="T333">slinio projekto įgyvendinimo laikotarpio pabaigos bus atlikti darbai, suteiktos paslaugos ar patiektos prekės, dėl kurių šis avansas buvo išmokėtas;</text:span></text:p>
      <text:p text:style-name="P334"><text:span text:style-name="T335">22.7</text:span><text:span text:style-name="T336">. patirtos ir apmokėtos (išlaidų, deklaruojamų pagal fiksuotąją normą, patyrimo ir apmokėjimo momen</text:span><text:span text:style-name="T337">tu laikomas tiesioginių projekto išlaidų, nuo kurių buvo apskaičiuota netiesioginių projekto išlaidų dalis, patyrimo ir apmokėjimo momentas, o išlaidų, deklaruojamų pagal fiksuotąjį įkainį, patyrimo ir apmokėjimo momentu laikomas veiklos rezultato, kuriam<text:s/></text:span><text:span text:style-name="T338">deklaruoti yra taikomas fiksuotasis įkainis, pasiekimo momentas) nepažeidžiant Europos Sąjungos, Lietuvos Respublikos teisės aktų, Lietuvos Respublikos tarptautinių sutarčių reikalavimų, įtrauktos į tarpinės institucijos, projekto vykdytojo, pavienio proje</text:span><text:span text:style-name="T339">kto vykdytojo arba paramos gavėjo (jeigu įgyvendinimo sutartyje nenustatyta kitaip) apskaitą joms priskiriant atskirą (jas identifikuojantį) požymį ir gali būti nustatomos, patikrinamos ir patvirtinamos atitinkamais apskaitos dokumentais, turinčiais visus<text:s/></text:span><text:span text:style-name="T340">Lietuvos Respublikos buhalterinės apskaitos įstatyme ir kituose teisės aktuose nustatytus apskaitos dokumentų rekvizitus, ar lygiaverčiais įrodomaisiais dokumentais;</text:span></text:p>
      <text:p text:style-name="P341"><text:span text:style-name="T342">22.8</text:span><text:span text:style-name="T343">. patirtos atliekant pirkimus vadovaujantis Lietuvos Respublikos viešųjų pirkimų į</text:span><text:span text:style-name="T344">statymu ir laikantis Pagrindų susitarime, paramos sutartyse ir įgyvendinimo sutartyje nustatytos viešojo pirkimo dokumentų teikimo Šveicarijos plėtros ir bendradarbiavimo agentūrai (toliau – ŠPBA) arba Ekonomikos reikalų valstybės sekretoriatui (toliau – E</text:span><text:span text:style-name="T345">RVS) tvarkos;</text:span></text:p>
      <text:p text:style-name="P346"><text:span text:style-name="T347">22.9</text:span><text:span text:style-name="T348">. nebuvo, nėra ir neturi būti pakartotinai kompensuotos Lietuvos ir Šveicarijos bendradarbiavimo programos, kitų tarptautinės finansinės paramos programų arba valstybės, savivaldybių biudžetų lėšomis.</text:span></text:p>
      <text:p text:style-name="P349"><text:span text:style-name="T350">23</text:span><text:span text:style-name="T351">. Netinkamomis finansuoti</text:span><text:span text:style-name="T352"><text:s/>išlaidomis laikomos išlaidos, kurios:</text:span></text:p>
      <text:p text:style-name="P353"><text:span text:style-name="T354">23.1</text:span><text:span text:style-name="T355">. neatitinka taisyklių 22 punkte nustatytų išlaidų tinkamumo finansuoti kriterijų;</text:span></text:p>
      <text:p text:style-name="P356"><text:span text:style-name="T357">23.2</text:span><text:span text:style-name="T358">. patirtos iki tol, kol visos šalys pasirašo įgyvendinimo sutartį (jeigu įgyvendinimo sutartyje nenustatyta kitaip);</text:span></text:p>
      <text:p text:style-name="P359"><text:span text:style-name="T360">2</text:span><text:span text:style-name="T361">3.3</text:span><text:span text:style-name="T362">. skolos palūkanos;</text:span></text:p>
      <text:p text:style-name="P363"><text:span text:style-name="T364">23.4</text:span><text:span text:style-name="T365">. nekilnojamojo turto pirkimo išlaidos;</text:span></text:p>
      <text:p text:style-name="P366"><text:span text:style-name="T367">23.5</text:span><text:span text:style-name="T368">. bet kokie mokėjimai valstybės tarnautojams, dirbantiems pagal Lietuvos Respublikos valstybės tarnybos įstatymą;</text:span></text:p>
      <text:p text:style-name="P369"><text:span text:style-name="T370">23.6</text:span><text:span text:style-name="T371">. pridėtinės vertės mokestis, kurį bet kokiu pagrindu</text:span><text:span text:style-name="T372"><text:s/>yra galimybė susigrąžinti neatsižvelgiant į tai, ar tarpinė institucija, projekto vykdytojas, pavienio projekto vykdytojas arba paramos gavėjas jį faktiškai susigrąžino (jeigu įgyvendinimo sutartyje nenustatyta kitaip).</text:span></text:p>
      <text:p text:style-name="P373"><text:span text:style-name="T374">24</text:span><text:span text:style-name="T375">. Galutinis išlaidų<text:s/></text:span><text:span text:style-name="T376">tinkamumas finansuoti tvirtinamas Pagrindų susitarime nustatyta tvarka.</text:span></text:p>
      <text:p text:style-name="P377"><text:span text:style-name="T378">25</text:span><text:span text:style-name="T379">. Tarpinė institucija (dėl programos administravimo išlaidų), projekto vykdytojas, pavienio projekto vykdytojas arba paramos gavėjas privalo pagal<text:s/></text:span><text:span text:style-name="T380">Finansinės paramos ir bendrojo<text:s/></text:span><text:span text:style-name="T381">finansavimo lėšų grąžinimo taisykles</text:span><text:span text:style-name="T382"><text:s/>grąžinti nors ir išmokėtą, tačiau jam nepriklausančią viršytą sumą. Viršyta suma Šveicarijos frankais (toliau – frankai) į eurus verčiama taip, kaip nurodyta Buhalterinės apskaitos įstatyme.</text:span></text:p>
      <text:p text:style-name="P383"/>
      <text:p text:style-name="P384"><text:span text:style-name="T385">IV</text:span><text:span text:style-name="T386"><text:s/>SKYRIUS</text:span></text:p>
      <text:p text:style-name="P387"><text:span text:style-name="T388">IŠLAIDŲ AP</text:span><text:span text:style-name="T389">MOKĖJIMO BŪDAI</text:span></text:p>
      <text:p text:style-name="P390"/>
      <text:p text:style-name="P391"><text:span text:style-name="T392">26</text:span><text:span text:style-name="T393">. Tinkamoms finansuoti išlaidoms apmokėti taikomi kompensavimo ir (arba) sąskaitų apmokėjimo būdai. Projekto vykdytojas (netaikoma, kai vykdoma programa „Moksliniai tyrimai ir plėtra) ir paramos gavėjas gali patys pasirinkti (jeigu įg</text:span><text:span text:style-name="T394">yvendinimo sutartyje nenustatyta kitaip) išlaidų apmokėjimo būdą ir jį nurodyti mokėjimo prašyme. Dalis išlaidų gali būti apmokėta avansu.</text:span></text:p>
      <text:p text:style-name="P395"><text:span text:style-name="T396">27</text:span><text:span text:style-name="T397">. Kompensavimo būdas projekto vykdytojui (netaikoma, kai vykdoma programa „Moksliniai tyrimai ir plėtra) ir par</text:span><text:span text:style-name="T398">amos gavėjui gali būti taikomas visais atvejais. Taikant šį būdą projekto vykdytojui ir paramos gavėjui kompensuojamos jų jau apmokėtos išlaidos. Projekto vykdytojas ir paramos gavėjas, prieš teikdami mokėjimo prašymą, kad išlaidos būtų apmokėtos taikant š</text:span><text:span text:style-name="T399">į būdą, turi apmokėti kiekvieną rangovo, paslaugų teikėjo ar prekių tiekėjo pateiktą sąskaitą arba kitą projekto išlaidų pagrindimo dokumentą ir prie mokėjimo prašymo pridėti išlaidų apmokėjimo įrodymo dokumentus. Jei mokėjimo prašyme deklaruojamos išlaido</text:span><text:span text:style-name="T400">s patirtos pagal fiksuotąją normą arba pagal fiksuotąjį įkainį, riziką dėl realiai patirtų ir<text:s/></text:span><text:soft-page-break/><text:span text:style-name="T401">apmokėtų išlaidų skirtumo, palyginti su deklaruojamomis išlaidomis, prisiima išlaidas patyręs paramos gavėjas.</text:span><text:span text:style-name="T402"><text:s/></text:span></text:p>
      <text:p text:style-name="P403"><text:span text:style-name="T404">28</text:span><text:span text:style-name="T405">. Sąskaitų apmokėjimo būdas gali būti taikom</text:span><text:span text:style-name="T406">as tik tais atvejais, kai mažiausia pagal kiekvieną rangovo, paslaugų teikėjo ar prekių tiekėjo sąskaitą arba kiekvieną kitą projekto vykdytojo, pavienio projekto vykdytojo arba paramos gavėjo išlaidų pagrindimo dokumentą mokėtina suma yra 3 000 eurų. Proj</text:span><text:span text:style-name="T407">ekto vykdytojas, pavienio projekto vykdytojas arba paramos gavėjas, iš anksto suderinę su tarpine institucija ir (arba) CPVA, gali teikti mokėjimo prašymą išlaidas apmokėti sąskaitų apmokėjimo būdu, kai vienos sąskaitos arba kito išlaidų pagrindimo dokumen</text:span><text:span text:style-name="T408">to suma yra mažesnė nei 3 000 eurų, tik pagrindę tokio apmokėjimo būdo būtinumą.</text:span></text:p>
      <text:p text:style-name="P409"><text:span text:style-name="T410">29</text:span><text:span text:style-name="T411">. Taikant sąskaitų apmokėjimo būdą, apmokamos projekto vykdytojo, pavienio projekto vykdytojo arba paramos gavėjo gautos, bet dar neapmokėtos<text:s/></text:span><text:span text:style-name="T412">rangovo, paslaugų teikėjo ar prekių tiekėjo<text:s/></text:span><text:span text:style-name="T413">išrašytos sąskaitos arba kiti projekto vykdytojo, pavienio projekto vykdytojo arba paramos gavėjo išlaidų pagrindimo dokumentai. Kai taikomas sąskaitų apmokėjimo būdas, mokėjimo prašyme gali būti nurodoma mokėtin</text:span><text:span text:style-name="T414">ą sumą pervesti projekto vykdytojui, pavienio projekto vykdytojui ar paramos gavėjui arba tiesiogiai rangovui, paslaugų teikėjui ar prekių tiekėjui (jeigu įgyvendinimo sutartyje nenustatyta kitaip). Projekto vykdytojas, pavienio projekto vykdytojas arba pa</text:span><text:span text:style-name="T415">ramos gavėjas per 5 darbo dienas nuo lėšų gavimo dienos šias lėšas perveda rangovui, paslaugų teikėjui ar prekių tiekėjui ir apie tai informuoja CPVA (jeigu pagal mokėjimo prašymą išlaidas prašoma apmokėti projekto vykdytojui, pavienio projekto vykdytojui<text:s/></text:span><text:span text:style-name="T416">arba paramos gavėjui).</text:span></text:p>
      <text:p text:style-name="P417"><text:span text:style-name="T418">30</text:span><text:span text:style-name="T419">. Tarpinė institucija (dėl<text:s/></text:span><text:span text:style-name="T420">programos</text:span><text:span text:style-name="T421"><text:s/>administravimo išlaidų), projekto vykdytojas, pavienio projekto vykdytojas arba paramos gavėjas, norėdami gauti avansą, teikia mokėjimo prašymą taisyklėse nustatyta tvarka, jeigu avansas num</text:span><text:span text:style-name="T422">atytas įgyvendinimo sutartyje. Gauta avanso suma atitinkamoje įgyvendinimo sutartyje nustatyta tvarka turi būti atskaityta iš kituose mokėjimo prašymuose prašomos apmokėti išlaidų sumos. Avanso gavėjas, per tris mėnesius ar kitą įgyvendinimo sutartyse nust</text:span><text:span text:style-name="T423">atytą terminą nuo avanso mokėjimo prašymo patvirtinimo dienos nepradėjęs įgyvendinti projekto, pavienio projekto ar mokslinio projekto ir nepatyręs išlaidų, grąžina avansą į valstybės iždo sąskaitą per 5 darbo dienas nuo pareikalavimo sugrąžinti avansą gav</text:span><text:span text:style-name="T424">imo dienos, jeigu įgyvendinimo sutartyje nurodyta institucija, turinti teisę reikalauti grąžinti avansą, nenusprendžia kitaip.</text:span></text:p>
      <text:p text:style-name="P425"><text:span text:style-name="T426">31</text:span><text:span text:style-name="T427">. Projekto vykdytojas pagal projektą gaunamoms lėšoms, pavienio projekto vykdytojas pagal pavienį projektą gaunamoms lėšoms</text:span><text:span text:style-name="T428">, paramos gavėjas pagal mokslinį projektą gaunamoms lėšoms ir tarpinė institucija programos administravimo išlaidoms apmokėti gaunamoms lėšoms laikyti turi atidaryti atskirą (-as) sąskaitą (-as) banke. Ši nuostata netaikoma, jeigu atitinkamoje įgyvendinimo</text:span><text:span text:style-name="T429"><text:s/>sutartyje nustatyta išlaidas apmokėti tik kompensavimo būdu ir įgyvendinant pavienį projektą, projektą ar mokslinį projektą arba apmokant programos administravimo išlaidas nemokamas avansas.</text:span></text:p>
      <text:p text:style-name="P430"/>
      <text:p text:style-name="P431"><text:span text:style-name="T432">V</text:span><text:span text:style-name="T433"><text:s/>SKYRIUS<text:s/></text:span></text:p>
      <text:p text:style-name="P434"><text:span text:style-name="T435">LĖŠŲ POREIKIO PROGNOZAVIMAS IR VALIUTOS KEITIM</text:span><text:span text:style-name="T436">O SANTYKIO SVYRAVIMO ĮTAKA</text:span></text:p>
      <text:p text:style-name="P437"/>
      <text:p text:style-name="P438"><text:span text:style-name="T439">32</text:span><text:span text:style-name="T440">. Tarpinė institucija (jeigu jos vadovas yra valstybės biudžeto asignavimų valdytojas), projekto vykdytojas (kai vykdoma programa „Moksliniai tyrimai ir plėtra“) (jeigu jo vadovas<text:s/></text:span><text:soft-page-break/><text:span text:style-name="T441">yra valstybės biudžeto asignavimų valdytoj</text:span><text:span text:style-name="T442">as) arba pavienio projekto vykdytojas (jeigu jo vadovas yra valstybės biudžeto asignavimų valdytojas), planuodami lėšas, privalo įvertinti galimą euro ir franko santykio pasikeitimo įtaką ir teikti atitinkamus pasiūlymus rengiant valstybės biudžeto projekt</text:span><text:span text:style-name="T443">ą.</text:span></text:p>
      <text:p text:style-name="P444"><text:span text:style-name="T445">33</text:span><text:span text:style-name="T446">.</text:span><text:span text:style-name="T447"><text:s/>Tarpinė institucija (jeigu jos vadovas yra valstybės biudžeto asignavimų valdytojas), projekto vykdytojas (kai vykdoma programa „Moksliniai tyrimai ir plėtra“) (jeigu jo vadovas yra valstybės biudžeto asignavimų valdytojas) arba pavienio projekto vykdytoj</text:span><text:span text:style-name="T448">as (jeigu jo vadovas yra valstybės biudžeto asignavimų valdytojas) teikia koordinavimo institucijai informaciją dėl išlaidų poreikio prognozavimo vadovaudamiesi Lietuvos Respublikos biudžeto sudarymą ir vykdymą reglamentuojančiais teisės aktais.</text:span></text:p>
      <text:p text:style-name="P449"><text:span text:style-name="T450">34</text:span><text:span text:style-name="T451">.<text:s/></text:span><text:span text:style-name="T452">Pr</text:span><text:span text:style-name="T453">ogramos, projekto (kai vykdoma programa „Moksliniai tyrimai ir plėtra“) ar pavienio projekto įgyvendinimo sutartyje skiriama didžiausia finansavimo suma nustatoma frankais. Įgyvendinant tokias sutartis išlaidos apmokamos eurais. Programos, projekto (kai vy</text:span><text:span text:style-name="T454">kdoma programa „Moksliniai tyrimai ir plėtra“) ar pavienio projekto išlaidų suma apskaičiuojama frankais, eurus į frankus verčiant taip, kaip nurodyta Buhalterinės apskaitos įstatyme.<text:s/></text:span></text:p>
      <text:p text:style-name="P455"><text:span text:style-name="T456">35</text:span><text:span text:style-name="T457">. Programos ir (arba) projekto įgyvendinimo sutartyje gali būti n</text:span><text:span text:style-name="T458">ustatomas franko ir euro santykis (valiutos kursas), kuriuo remiantis nustatoma konkretaus projekto arba mokslinio projekto finansavimo suma eurais.<text:s/></text:span></text:p>
      <text:p text:style-name="P459"><text:span text:style-name="T460">36</text:span><text:span text:style-name="T461">. Projektų arba mokslinių projektų įgyvendinimo sutartyse didžiausia projektui arba moksliniam proje</text:span><text:span text:style-name="T462">ktui skiriama finansavimo suma nustatoma eurais. Šis punktas netaikomas, kai vykdant programą „Moksliniai tyrimai ir plėtra“ yra sudaromos projekto įgyvendinimo sutartys.</text:span></text:p>
      <text:p text:style-name="P463"/>
      <text:p text:style-name="P464"><text:span text:style-name="T465">VI</text:span><text:span text:style-name="T466"><text:s/>SKYRIUS<text:s/></text:span></text:p>
      <text:p text:style-name="P467"><text:span text:style-name="T468">ATASKAITOS ŠVEICARIJAI<text:s/></text:span></text:p>
      <text:p text:style-name="P469"/>
      <text:p text:style-name="P470"><text:span text:style-name="T471">37</text:span><text:span text:style-name="T472">. Tarpinė institucija, įgyvendindam</text:span><text:span text:style-name="T473">a programą, pavienio projekto vykdytojas, įgyvendindamas pavienį projektą, pagal CPVA patvirtintą<text:s/></text:span><text:span text:style-name="T474">formą</text:span><text:span text:style-name="T475"><text:s/></text:span><text:span text:style-name="T476">rengia ataskaitas Šveicarijai, į kurias įtraukia per ataskaitinį laikotarpį CPVA pripažintas</text:span><text:span text:style-name="T477"><text:s/>tinkamomis finansuoti ir iš valstybės iždo sąskaitos apmokė</text:span><text:span text:style-name="T478">tas išlaidas,</text:span><text:span text:style-name="T479"><text:s/></text:span><text:span text:style-name="T480">ir kartu su kita reikalinga informacija apie programos ar pavienio projekto įgyvendinimą ir paramos, bendrojo finansavimo ir (arba) nuosavų lėšų panaudojimą įgyvendinimo sutartyje nustatyta tvarka</text:span><text:span text:style-name="T481"><text:s/></text:span><text:span text:style-name="T482">teikia CPVA.<text:s/></text:span></text:p>
      <text:p text:style-name="P483"><text:span text:style-name="T484">38</text:span><text:span text:style-name="T485">. CPVA tikrina ataskaitas</text:span><text:span text:style-name="T486"><text:s/>Šveicarijai. Atsižvelgiant į ataskaitos Šveicarijai pobūdį (tarpinė, metinė ar galutinė) ir</text:span><text:span text:style-name="T487"><text:s/>į atitinkamą paramos sutartį, kurioje nustatyti ataskaitų Šveicarijai rengimo reikalavimai,<text:s/></text:span><text:span text:style-name="T488">ataskaitų Šveicarijai tikrinimo ir teikimo terminai nustatomi atitinkam</text:span><text:span text:style-name="T489">oje programos arba pavienio projekto įgyvendinimo sutartyje.</text:span></text:p>
      <text:p text:style-name="P490"><text:span text:style-name="T491">39</text:span><text:span text:style-name="T492">. CPVA, ataskaitos Šveicarijai tikrinimo metu nustačiusi trūkumų, apie tai raštu informuoja tarpinę instituciją arba pavienio projekto vykdytoją ir nustato ne ilgesnį kaip 10 darbo dienų nu</text:span><text:span text:style-name="T493">o CPVA rašto gavimo dienos terminą, per kurį tarpinė institucija arba pavienio projekto vykdytojas turi pateikti CPVA patikslintą ataskaitą Šveicarijai. Per nustatytą terminą negavusi patikslintos ataskaitos Šveicarijai, CPVA ją atmeta nurodydama atmetimo<text:s/></text:span><text:span text:style-name="T494">motyvus.</text:span></text:p>
      <text:p text:style-name="P495"><text:span text:style-name="T496">40</text:span><text:span text:style-name="T497">. Tarpinė institucija arba pavienio projekto vykdytojas, CPVA pritarus ataskaitos Šveicarijai teikimui auditoriui (jeigu tai numatyta paramos ir (arba) programos, pavienio projekto įgyvendinimo sutartyse) ir pavienio projekto priežiūros<text:s/></text:span><text:span text:style-name="T498">komitetui arba programos priežiūros komitetui, organizuoja šios ataskaitos Šveicarijai tarpinio (galutinio) finansinio<text:s/></text:span><text:soft-page-break/><text:span text:style-name="T499">audito atlikimą ir teikia šią ataskaitą auditoriui (jeigu tai numatyta paramos ir (arba) programos, pavienio projekto įgyvendinimo sutart</text:span><text:span text:style-name="T500">yse) ir pavienio projekto priežiūros komitetui arba programos priežiūros komitetui.</text:span></text:p>
      <text:p text:style-name="P501"><text:span text:style-name="T502">41</text:span><text:span text:style-name="T503">. Tarpinė institucija arba pavienio projekto vykdytojas, atsižvelgdami į tarpinio (galutinio) finansinio audito ataskaitą ir (arba) auditoriaus išvadą, imasi veiksmų,</text:span><text:span text:style-name="T504"><text:s/>kad būtų pašalinti nustatyti trūkumai, ir pakartotinai teikia CPVA ataskaitą Šveicarijai kartu su tarpinio (galutinio) finansinio audito ataskaita ir (arba) auditoriaus išvada, jeigu dėl tarpinio (galutinio) finansinio audito ataskaitos ir (arba) auditori</text:span><text:span text:style-name="T505">aus išvados yra reikalingas pakartotinis CPVA pritarimas ataskaitai Šveicarijai.<text:s/></text:span><text:span text:style-name="T506">A</text:span><text:span text:style-name="T507">taskaita Šveicarijai, kuriai pakartotinai pritaria CPVA, grąžinama pavienio projekto vykdytojui arba tarpinei institucijai. Pavienio projekto vykdytojas arba tarpinė instituc</text:span><text:span text:style-name="T508">ija, gavę pakartotinį CPVA pritarimą ataskaitai Šveicarijai, teikia ją programos priežiūros komitetui arba pavienio projekto priežiūros komitetui kartu su tarpinio (galutinio) finansinio audito ataskaita ir (arba) auditoriaus išvada (jeigu tai nustatyta pa</text:span><text:span text:style-name="T509">ramos ir (arba) programos, pavienio projekto įgyvendinimo sutartyse).</text:span></text:p>
      <text:p text:style-name="P510"><text:span text:style-name="T511">42</text:span><text:span text:style-name="T512">. Tarpinė institucija arba pavienio projekto vykdytojas, gavę programos priežiūros komiteto arba pavienio projekto priežiūros komiteto pritarimą ataskaitai Šveicarijai, apie tai ra</text:span><text:span text:style-name="T513">štu informuoja CPVA, pateikdami programos priežiūros komiteto arba pavienio projekto priežiūros komiteto<text:s/></text:span><text:span text:style-name="T514">patvirtintą</text:span><text:span text:style-name="T515"><text:s/>ataskaitą Šveicarijai.</text:span></text:p>
      <text:p text:style-name="P516"><text:span text:style-name="T517">43</text:span><text:span text:style-name="T518">. CPVA, gavusi programos priežiūros komiteto arba pavienio projekto priežiūros komiteto patvirtintą ataskaitą<text:s/></text:span><text:span text:style-name="T519">Šveicarijai, tarpinio (galutinio) finansinio audito ataskaitą ir (arba) auditoriaus išvadą (jeigu tai nustatyta paramos ir (arba) programos, pavienio projekto įgyvendinimo sutartyse), tvirtina ataskaitą Šveicarijai ir teikia ją derinti koordinavimo institu</text:span><text:span text:style-name="T520">cijai.</text:span></text:p>
      <text:p text:style-name="P521"><text:span text:style-name="T522">44</text:span><text:span text:style-name="T523">. CPVA teikia Šveicarijai su koordinavimo institucija suderintas ataskaitas Šveicarijai atitinkamoje paramos sutartyje ir programos, pavienio projekto įgyvendinimo sutartyse nustatyta tvarka.</text:span></text:p>
      <text:p text:style-name="P524"/>
      <text:p text:style-name="P525"><text:span text:style-name="T526">vii</text:span><text:span text:style-name="T527"><text:s/>skyrius</text:span></text:p>
      <text:p text:style-name="P528"><text:span text:style-name="T529">MOKĖJIMO PARAIŠKOS ŠVEICARIJAI<text:s/></text:span></text:p>
      <text:p text:style-name="P530"/>
      <text:p text:style-name="P531"><text:span text:style-name="T532">45</text:span><text:span text:style-name="T533">. Atsakingos Šveicarijos institucijos paramos lėšas į valstybės iždo sąskaitą perveda tada, kai iš valstybės iždo lėšų yra apmokėtos tinkamos finansuoti išlaidos. Šis punktas netaikomas, kai atliekamas avansinis mokėjimas.</text:span></text:p>
      <text:p text:style-name="P534"><text:span text:style-name="T535">46</text:span><text:span text:style-name="T536">. Paramos lėšoms iš<text:s/></text:span><text:span text:style-name="T537">Šveicarijos gauti CPVA teikia mokėjimo paraiškas Šveicarijai, kurias rengia vadovaudamasi paramos sutartimi ir savo patvirtinta ir su koordinavimo institucija suderinta tarpine ir (arba) galutine ataskaita Šveicarijai.</text:span></text:p>
      <text:p text:style-name="P538"><text:span text:style-name="T539">47</text:span><text:span text:style-name="T540">. Rengiant metinę ataskaitą Šve</text:span><text:span text:style-name="T541">icarijai mokėjimo paraiška Šveicarijai nerengiama.</text:span></text:p>
      <text:p text:style-name="P542"><text:span text:style-name="T543">48</text:span><text:span text:style-name="T544">. Mokėjimo paraiškoje Šveicarijai nurodoma pervesti paramos lėšas į paramos sutartyje nurodytą valstybės iždo sąskaitą.</text:span></text:p>
      <text:p text:style-name="P545"><text:span text:style-name="T546">49</text:span><text:span text:style-name="T547">. CPVA siunčia mokėjimo paraišką Šveicarijai kartu su tarpine (galutine)<text:s/></text:span><text:span text:style-name="T548">ataskaita Šveicarijai, auditoriaus išvada ir (arba) tarpinio (galutinio) finansinio audito ataskaita (jeigu tai nustatyta paramos ir (arba) programos, pavienio projekto įgyvendinimo sutartyse) paramos sutartyje nustatytais terminais.</text:span></text:p>
      <text:p text:style-name="P549"><text:span text:style-name="T550">50</text:span><text:span text:style-name="T551">. CPVA teikia mo</text:span><text:span text:style-name="T552">kėjimo paraiškos Šveicarijai kopiją koordinavimo institucijai.</text:span></text:p>
      <text:p text:style-name="P553"><text:span text:style-name="T554">51</text:span><text:span text:style-name="T555">. Koordinavimo institucija, gavusi paramos lėšas į valstybės iždo sąskaitą pagal mokėjimo paraišką Šveicarijai, per 5 darbo dienas nuo lėšų gavimo dienos informuoja apie tai<text:s/></text:span><text:soft-page-break/><text:span text:style-name="T556">CPVA, pateikd</text:span><text:span text:style-name="T557">ama atspausdintą elektroninį banko sąskaitos išrašą kaip lėšų gavimo įrodymo dokumentą.</text:span></text:p>
      <text:p text:style-name="P558"/>
      <text:p text:style-name="P559"><text:span text:style-name="T560">viiI</text:span><text:span text:style-name="T561"><text:s/>skyrius<text:s/></text:span></text:p>
      <text:p text:style-name="P562"><text:span text:style-name="T563">VIEŠŲJŲ PIRKIMŲ REIKALAVIMAI</text:span></text:p>
      <text:p text:style-name="P564"/>
      <text:p text:style-name="P565"><text:span text:style-name="T566">52</text:span><text:span text:style-name="T567">. Tarpinė institucija, projekto vykdytojas, pavienio projekto vykdytojas arba paramos gavėjas (jeigu<text:s/></text:span><text:span text:style-name="T568">įgyvendinimo sutartyje nenustatyta kitaip) privalo:</text:span></text:p>
      <text:p text:style-name="P569"><text:span text:style-name="T570">52.1</text:span><text:span text:style-name="T571">. užtikrinti, kad Lietuvos ir Šveicarijos bendradarbiavimo programos lėšomis apmokami darbai, paslaugos ir prekės būtų įsigyjami laikantis Viešųjų pirkimų įstatymo (netaikoma Šveicarijos partneriams</text:span><text:span text:style-name="T572">);</text:span></text:p>
      <text:p text:style-name="P573"><text:span text:style-name="T574">52.2</text:span><text:span text:style-name="T575">. viešųjų pirkimų dokumentuose ir pirkimo sutartyse nurodyti, kad pirkimas vykdomas vadovaujantis sąžiningumo principu;</text:span></text:p>
      <text:p text:style-name="P576"><text:span text:style-name="T577">52.3</text:span><text:span text:style-name="T578">. pagal paramos sutarčių nuostatas teikti ŠPBA ir (arba) ERVS dokumentus ir prašomą informaciją apie pirkimų eigą;<text:s/></text:span></text:p>
      <text:p text:style-name="P579"><text:span text:style-name="T580">52.4</text:span><text:span text:style-name="T581">. vykdyti kitus atitinkamose įgyvendinimo sutartyse nustatytus reikalavimus.</text:span></text:p>
      <text:p text:style-name="P582"><text:span text:style-name="T583">53</text:span><text:span text:style-name="T584">. Kai administruojamas projektas, pavienis projektas ar mokslinis projektas:</text:span></text:p>
      <text:p text:style-name="P585"><text:span text:style-name="T586">53.1</text:span><text:span text:style-name="T587">. pirkimą vykdo projekto vykdytojas, pavienio projekto vykdytojas, paramos gavėja</text:span><text:span text:style-name="T588">s arba projekto partneris (-iai) (jeigu įgyvendinimo sutartyse nenustatyta kitaip);</text:span></text:p>
      <text:p text:style-name="P589"><text:span text:style-name="T590">53.2</text:span><text:span text:style-name="T591">. pirkimai projektui, pavieniam projektui ar moksliniam projektui įgyvendinti gali būti vykdomi tik pagal projekto vykdytojo, pavienio projekto vykdytojo arba param</text:span><text:span text:style-name="T592">os gavėjo parengtą ir su CPVA suderintą pirkimų planą. Pirkimų planai ir jų pakeitimai CPVA turi būti teikiami dviem egzemplioriais. Pirkimų planas turi būti suderintas su CPVA ne vėliau kaip per 15 dienų nuo atitinkamos įgyvendinimo sutarties pasirašymo d</text:span><text:span text:style-name="T593">ienos. Pirkimų plano pakeitimai (kai keičiamas pirkimą vykdantis subjektas, perkamas objektas, pirkimo vertė, pirkimo būdas, įtraukiamas naujas pirkimas arba pirkimo atsisakoma) turi būti suderinti su CPVA iki atitinkamo pirkimo pradžios. Paramos gavėjai p</text:span><text:span text:style-name="T594">irkimų planus teikia projekto vykdytojui, o šis juos pateikia CPVA. Šveicarijos partnerių pirkimai, vykdomi pagal programą „Moksliniai tyrimai ir plėtra“, ir pirkimai, kai patiriamos netiesioginės projekto išlaidos ir išlaidos pagal fiksuotąjį įkainį, į pi</text:span><text:span text:style-name="T595">rkimų planą neįtraukiami;</text:span></text:p>
      <text:p text:style-name="P596"><text:span text:style-name="T597">53.3</text:span><text:span text:style-name="T598">. gavus CPVA pritarimą, pirkimą galima pradėti vykdyti iki atitinkamos projekto, pavienio projekto ar mokslinio projekto įgyvendinimo sutarties pasirašymo, tačiau pirkimo–pardavimo sutartis gali būti sudaryta tik<text:s/></text:span><text:span text:style-name="T599">pasirašius projekto, pavienio projekto ar mokslinio projekto įgyvendinimo sutartį;</text:span></text:p>
      <text:p text:style-name="P600"><text:span text:style-name="T601">53.4</text:span><text:span text:style-name="T602">. CPVA, pritardama pirkimų planui, nurodo pirkimus, kurie turi būti iš anksto suderinti su CPVA. Tokių pirkimų dokumentai teikiami derinti CPVA įgyvendinimo sutartyj</text:span><text:span text:style-name="T603">e nustatyta tvarka iki atitinkamo pirkimo pradžios ir gali būti pradėti vykdyti tik gavus CPVA pritarimą. Įvykdžius pirkimą prieš pasirašant pirkimo sutartį, CPVA įgyvendinimo sutartyje nustatyta tvarka teikiamas derinti pirkimo sutarties projektas kartu s</text:span><text:span text:style-name="T604">u viešojo pirkimo komisijos (toliau – komisija) posėdžių visų protokolų kopijomis, derybų posėdžio (-ių) protokolo (-ų) kopijomis (jei viešojo pirkimo metu buvo derėtasi), rangovams, paslaugų teikėjams, prekių tiekėjams išsiųstų pirkimo dokumentų paaiškini</text:span><text:span text:style-name="T605">mų ir patikslinimų kopijomis (jei tokių buvo ir jei jie nėra viešai paskelbti Centrinėje viešųjų pirkimų informacinėje sistemoje (toliau – CVP IS), laimėjusio rangovo, paslaugų teikėjo, prekių tiekėjo pasiūlymo kopija (kai derinami preliminariųjų sutarčių<text:s/></text:span><text:span text:style-name="T606">projektai, – kartu su visų<text:s/></text:span><text:soft-page-break/><text:span text:style-name="T607">laimėjusių rangovų, paslaugų teikėjų, prekių tiekėjų pasiūlymais), atmestų rangovų, paslaugų teikėjų, prekių tiekėjų pasiūlymų, kurių kainos buvo mažesnės nei laimėjusio pasiūlymo (kai pasiūlymai vertinami pagal mažiausios kainos</text:span><text:span text:style-name="T608"><text:s/>kriterijų), ir visų atmestų rangovų, paslaugų teikėjų, prekių tiekėjų pasiūlymų (kai pasiūlymai vertinami pagal ekonomiškai naudingiausio pasiūlymo vertinimo kriterijų) kopijomis, pretenzijų (jei buvo gauta) ir atsakymų į jas kopijomis, teismo nutarčių, s</text:span><text:span text:style-name="T609">prendimų, teismo rezoliucijų, susijusių su pirkimu (jei buvo gauta), kopijomis. Jeigu pirkimas vykdomas CVP IS priemonėmis, CPVA gali būti neteikiami dokumentai, kurie yra prieinami CVP IS (viešai prieinami dokumentai ir (arba) dokumentai, kurie prieinami<text:s/></text:span><text:span text:style-name="T610">CPVA atstovams suteikus prisijungimą prie pirkimo duomenų);</text:span></text:p>
      <text:p text:style-name="P611"><text:span text:style-name="T612">53.5</text:span><text:span text:style-name="T613">. rengiant pirkimo dokumentus, rekomenduojama vadovautis CPVA direktoriaus ar jo įgalioto asmens patvirtintais pavyzdiniais pirkimo dokumentais;</text:span></text:p>
      <text:p text:style-name="P614"><text:span text:style-name="T615">53.6</text:span><text:span text:style-name="T616">. jeigu to reikalaujama pagal Viešų</text:span><text:span text:style-name="T617">jų pirkimų įstatymą, viešąjį pirkimą vykdantis subjektas iki pirkimo procedūrų pradžios turi sudaryti komisiją, nustatyti jai užduotis, suteikti visus įgaliojimus vykdyti šias užduotis, tvirtinti jos darbo reglamentą ir sudėtį. Jeigu komisijos darbe (nario</text:span><text:span text:style-name="T618"><text:s/>ar stebėtojo teisėmis) dalyvauja koordinavimo institucijos, tarpinės institucijos, ŠPBA, ERVS ar CPVA atstovas, jo dalyvavimas komisijos posėdžiuose nurodomas atitinkamoje projekto, pavienio projekto ar mokslinio projekto įgyvendinimo sutartyje ir komisij</text:span><text:span text:style-name="T619">os darbo reglamente. CPVA atstovo įtraukimas į komisijos darbą pažymimas pirkimų plane, tačiau CPVA atstovas gali stebėti ir kitus, pirkimų plane nepažymėtus, projekto, pavienio projekto ar mokslinio projekto pirkimus;</text:span></text:p>
      <text:p text:style-name="P620"><text:span text:style-name="T621">53.7</text:span><text:span text:style-name="T622">.<text:s/></text:span><text:span text:style-name="T623">pirkimo dokumentai ir pirki</text:span><text:span text:style-name="T624">mo sutarties projektas<text:s/></text:span><text:span text:style-name="T625">teikiami CPVA derinti raštu. CPVA savo pritarimą (nepritarimą) pirkimo dokumentams ir pirkimo sutarties projektui išreiškia raštu per 15 darbo dienų nuo dokumentų gavimo dienos;</text:span></text:p>
      <text:p text:style-name="P626"><text:span text:style-name="T627">53.8</text:span><text:span text:style-name="T628">. pirkimo sutartis, jei pagal pirkimų planą yra</text:span><text:span text:style-name="T629"><text:s/>derinama su CPVA, gali būti pasirašyta tik gavus CPVA pritarimą. Pasirašytos pirkimo sutarties kopiją kartu su rangovo, paslaugų teikėjo ar prekių tiekėjo pateikta sutarties įvykdymo užtikrinimo dokumentų kopija (jei užtikrinimo dokumentai numatyti pirkim</text:span><text:span text:style-name="T630">o sutartyje) projekto vykdytojas, pavienio projekto vykdytojas, paramos gavėjas įgyvendinimo sutartyje nustatyta tvarka pateikia CPVA ne vėliau kaip per 5 darbo dienas nuo pirkimo sutarties įsigaliojimo dienos;</text:span></text:p>
      <text:p text:style-name="P631"><text:span text:style-name="T632">53.9</text:span><text:span text:style-name="T633">. visi pirkimo, kuris pagal pirkimų p</text:span><text:span text:style-name="T634">laną yra derinamas, sutarties pakeitimai, prieš juos pasirašant, turi būti suderinti su CPVA, o pasirašyti pirkimo sutarties pakeitimai kartu su pratęstais sutarties įvykdymo užtikrinimo dokumentais (jei jie numatyti pirkimo sutartyje) ir Viešųjų pirkimų t</text:span><text:span text:style-name="T635">arnybos išvadomis (jei tokių buvo) turi būti pateikiami CPVA įgyvendinimo sutartyje nustatyta tvarka ne vėliau kaip per 5 darbo dienas nuo jų sudarymo dienos. Pirkimo sutarties pakeitimai derinami ta pačia tvarka ir terminais kaip ir pirkimo sutartis;</text:span></text:p>
      <text:p text:style-name="P636"><text:span text:style-name="T637">53</text:span><text:span text:style-name="T638">.10</text:span><text:span text:style-name="T639">. pirkimų, pirkimų plane pažymėtų kaip iš anksto nederinamų su CPVA, patikrinimą CPVA atlieka tikrindama mokėjimo prašymus, kuriuose deklaruojamos pagal tokių pirkimų sutartis patirtos išlaidos. Su atitinkamu mokėjimo prašymu CPVA įgyvendinimo sutarty</text:span><text:span text:style-name="T640">je nustatyta tvarka yra teikiamos komisijos posėdžių visų protokolų kopijos, derybų posėdžio (-ių) protokolo (-ų) kopijos (jei viešojo pirkimo metu buvo derėtasi), apklausos pažymos (jei pirkimas atliktas apklausos būdu) kopija, rangovams, paslaugų teikėja</text:span><text:span text:style-name="T641">ms, prekių tiekėjams išsiųstų pirkimo dokumentų paaiškinimų ir patikslinimų kopijos (jei tokių buvo ir jei jie nėra viešai paskelbti CVP IS), laimėjusio rangovo, paslaugų teikėjo, prekių tiekėjo pasiūlymo kopija (kai derinami preliminariųjų sutarčių projek</text:span><text:span text:style-name="T642">tai, – visų laimėjusių rangovų, paslaugų teikėjų, prekių tiekėjų pasiūlymų kopijos), atmestų rangovų, paslaugų teikėjų, prekių tiekėjų<text:s/></text:span><text:soft-page-break/><text:span text:style-name="T643">pasiūlymų, kurių kainos buvo mažesnės nei laimėjusio pasiūlymo (kai pasiūlymai vertinami pagal mažiausios kainos kriterij</text:span><text:span text:style-name="T644">ų), ir visų atmestų rangovų, paslaugų teikėjų, prekių tiekėjų pasiūlymų (kai pasiūlymai vertinami pagal ekonomiškai naudingiausio pasiūlymo vertinimo kriterijų) kopijos, pretenzijų (jei buvo gauta) ir atsakymų į jas kopijos, teismo nutarčių, sprendimų, tei</text:span><text:span text:style-name="T645">smo rezoliucijų, susijusių su pirkimu (jei buvo gauta), kopijos. Jeigu pirkimas vykdomas CVP IS priemonėmis, CPVA gali būti neteikiami dokumentai, kurie yra prieinami CVP IS (viešai prieinami dokumentai ir (arba) dokumentai, kurie prieinami CPVA atstovams<text:s/></text:span><text:span text:style-name="T646">suteikus prisijungimą prie pirkimo duomenų). Pirkimų, pirkimų plane pažymėtų kaip iš anksto nederinamų su CPVA, patikrinimui CPVA gali taikyti CPVA direktoriaus ar jo įgalioto asmens patvirtintas atrankos metodikas;<text:s/></text:span></text:p>
      <text:p text:style-name="P647"><text:span text:style-name="T648">53.11</text:span><text:span text:style-name="T649">. CPVA gali paprašyti projekto</text:span><text:span text:style-name="T650"><text:s/>vykdytojo, pavienio projekto vykdytojo arba paramos gavėjo pateikti papildomą informaciją, paaiškinimus ir dokumentus, susijusius su pirkimais, kuriuos pavienio projekto vykdytojas, projekto vykdytojas arba paramos gavėjas privalo pateikti įgyvendinimo su</text:span><text:span text:style-name="T651">tartyje nustatyta tvarka per CPVA prašyme nurodytą terminą, kuris negali būti trumpesnis kaip 2 darbo dienos.</text:span></text:p>
      <text:p text:style-name="P652"><text:span text:style-name="T653">54</text:span><text:span text:style-name="T654">. Tarpinė institucija programos administravimo veikloms vykdyti pirkimų planų nerengia ir pirkimo dokumentų su CPVA nederina. Tarpinė inst</text:span><text:span text:style-name="T655">itucija pirkimą gali pradėti vykdyti iki atitinkamos programos įgyvendinimo sutarties pasirašymo dienos, tačiau viešojo pirkimo–pardavimo sutartis gali būti sudaryta tik pasirašius programos įgyvendinimo sutartį.</text:span></text:p>
      <text:p text:style-name="P656"/>
      <text:p text:style-name="P657"><text:span text:style-name="T658">IX</text:span><text:span text:style-name="T659"><text:s/>SKYRIUS<text:s/></text:span></text:p>
      <text:p text:style-name="P660"><text:span text:style-name="T661">PATIKROS</text:span><text:span text:style-name="T662"><text:s/>VIETOSE</text:span></text:p>
      <text:p text:style-name="P663"/>
      <text:p text:style-name="P664"><text:span text:style-name="T665">55</text:span><text:span text:style-name="T666">. Patikras vietose turi teisę atlikti patikrą atliekanti institucija, kuriai tokios funkcijos numatytos administravimo taisyklėse.</text:span></text:p>
      <text:p text:style-name="P667"><text:span text:style-name="T668">56</text:span><text:span text:style-name="T669">. Programos, projekto, pavienio projekto ar mokslinio projekto patikrą vietoje rekomenduojama atlikti mažiausiai vieną<text:s/></text:span><text:span text:style-name="T670">kartą per programos, projekto, pavienio projekto ar mokslinio projekto įgyvendinimo laikotarpį.</text:span></text:p>
      <text:p text:style-name="P671"><text:span text:style-name="T672">57</text:span><text:span text:style-name="T673">. Patikrą atliekanti institucija nusistato patikrų vietose atlikimo tvarką.</text:span></text:p>
      <text:p text:style-name="P674"><text:span text:style-name="T675">58</text:span><text:span text:style-name="T676">. Patikrą atliekanti institucija tikrinamo subjekto – tarpinės instituci</text:span><text:span text:style-name="T677">jos, projekto vykdytojo, pavienio projekto vykdytojo ar paramos gavėjo – ūkinę veiklą gali tikrinti tik tiek, kiek ji yra susijusi su tikrinamos programos, projekto, pavienio projekto ar mokslinio projekto įgyvendinimu.</text:span></text:p>
      <text:p text:style-name="P678"><text:span text:style-name="T679">59</text:span><text:span text:style-name="T680">. Tikrinamas subjektas privalo</text:span><text:span text:style-name="T681"><text:s/>sudaryti tinkamas sąlygas atlikti patikrą vietoje, t. y. paskirti atsakingą asmenį, supažindinsiantį patikrą atliekančios institucijos atstovus su pasiektais programos, projekto, pavienio projekto ar mokslinio projekto rezultatais ir įgyvendinimo dokument</text:span><text:span text:style-name="T682">ais, patikrą atliekančios institucijos atstovams leisti patekti į programos, projekto, pavienio projekto ar mokslinio projekto įgyvendinimo ar administravimo vietą, pateikti prašomus dokumentų originalus ir sudaryti kitas patikrai vietoje atlikti būtinas s</text:span><text:span text:style-name="T683">ąlygas.</text:span></text:p>
      <text:p text:style-name="P684"><text:span text:style-name="T685">60</text:span><text:span text:style-name="T686">. Patikrą atliekanti institucija atlieka patikras vietose pagal savo sudarytą patikrų vietose planą ir (arba) neplanuotas patikras vietose.</text:span></text:p>
      <text:p text:style-name="P687"><text:span text:style-name="T688">61</text:span><text:span text:style-name="T689">. Patikrą vietoje atlieka ne mažiau kaip du patikrą atliekančios institucijos atstovai.<text:s/></text:span><text:span text:style-name="T690">Atliekant patikrą vietoje gali dalyvauti kitų institucijų, kurioms patikrų vietose atlikimo funkcijos numatytos administravimo taisyklėse, atstovai.</text:span></text:p>
      <text:p text:style-name="P691"><text:span text:style-name="T692">62</text:span><text:span text:style-name="T693">. Patikrą atliekančios institucijos atstovai, paskirti atlikti patikrą vietoje, prieš atlikdami patik</text:span><text:span text:style-name="T694">rą vietoje, privalo išanalizuoti turimą informaciją apie planuojamą tikrinti programą, projektą, pavienį projektą ar mokslinį projektą.</text:span></text:p>
      <text:p text:style-name="P695"><text:span text:style-name="T696">63</text:span><text:span text:style-name="T697">. Patikrą atliekanti institucija turi apie patikrą vietoje raštu (faksu arba registruotu laišku) informuoti tikrin</text:span><text:span text:style-name="T698">amą subjektą likus ne mažiau kaip 3 darbo dienoms iki patikros vietoje atlikimo. Siunčiamame rašte nurodoma:</text:span></text:p>
      <text:p text:style-name="P699"><text:span text:style-name="T700">63.1</text:span><text:span text:style-name="T701">. patikros vietoje data;</text:span></text:p>
      <text:p text:style-name="P702"><text:span text:style-name="T703">63.2</text:span><text:span text:style-name="T704">. patikrą atliekančios institucijos ir (arba) kitų institucijų, kurioms patikrų vietose atlikimo funkcijos n</text:span><text:span text:style-name="T705">umatytos administravimo taisyklėse, atstovų vardai, pavardės ir kontaktiniai duomenys;</text:span></text:p>
      <text:p text:style-name="P706"><text:span text:style-name="T707">63.3</text:span><text:span text:style-name="T708">. numatoma patikros vietoje apimtis;</text:span></text:p>
      <text:p text:style-name="P709"><text:span text:style-name="T710">63.4</text:span><text:span text:style-name="T711">. tikrinamo subjekto atstovai, kurie turėtų dalyvauti atliekant patikrą vietoje;</text:span></text:p>
      <text:p text:style-name="P712"><text:span text:style-name="T713">63.5</text:span><text:span text:style-name="T714">. programos, projekto,<text:s/></text:span><text:span text:style-name="T715">pavienio projekto ar mokslinio projekto įgyvendinimo dokumentai, kuriuos tikrinamas subjektas privalės pateikti patikrą atliekančios institucijos ir (arba) kitų institucijų, kurioms patikrų vietose atlikimo funkcijos numatytos administravimo taisyklėse, at</text:span><text:span text:style-name="T716">stovams.</text:span></text:p>
      <text:p text:style-name="P717"><text:span text:style-name="T718">64</text:span><text:span text:style-name="T719">. Patikrą atliekanti institucija patikrą vietoje gali atlikti prieš tai iš anksto neinformavusi tikrinamo subjekto, jeigu išankstinis tikrinamo subjekto informavimas apie planuojamą patikrą vietoje gali turėti neigiamą įtaką patikros vieto</text:span><text:span text:style-name="T720">je rezultatams.</text:span></text:p>
      <text:p text:style-name="P721"><text:span text:style-name="T722">65</text:span><text:span text:style-name="T723">.<text:s/></text:span><text:span text:style-name="T724">Patikrą atliekančios institucijos atstovas, atlikęs patikrą vietoje, užpildo patikros vietoje lapo formą.</text:span></text:p>
      <text:p text:style-name="P725"><text:span text:style-name="T726">66</text:span><text:span text:style-name="T727">. Patikros vietoje metu gali būti tikrinama, ar:</text:span></text:p>
      <text:p text:style-name="P728"><text:span text:style-name="T729">66.1</text:span><text:span text:style-name="T730">. tikrinamo subjekto kartu su mokėjimo prašymais teiktos išlaidų<text:s/></text:span><text:span text:style-name="T731">pagrindimo ir išlaidų apmokėjimo įrodymo dokumentų kopijos atitinka šių dokumentų originalus;</text:span></text:p>
      <text:p text:style-name="P732"><text:span text:style-name="T733">66.2</text:span><text:span text:style-name="T734">.<text:s/></text:span><text:span text:style-name="T735">atlikti darbai, suteiktos paslaugos ir įsigytos prekės, už kuriuos tikrinamas subjektas atsiskaitė patikrą atliekančiai institucijai;</text:span></text:p>
      <text:p text:style-name="P736"><text:span text:style-name="T737">66.3</text:span><text:span text:style-name="T738">. atlikti<text:s/></text:span><text:span text:style-name="T739">darbai, suteiktos paslaugos ar įsigytos prekės naudojami įgyvendinimo sutartyje numatytais tikslais, įsigytos prekės pristatytos į įgyvendinimo sutartyje numatytą vietą;</text:span></text:p>
      <text:p text:style-name="P740"><text:span text:style-name="T741">66.4</text:span><text:span text:style-name="T742">. tikrinamas subjektas įgyvendina programos, projekto, pavienio projekto ar<text:s/></text:span><text:span text:style-name="T743">mokslinio projekto viešinimo ir informavimo priemones, vadovaudamasis Informacijos apie Lietuvos Respublikos ir Šveicarijos Konfederacijos bendradarbiavimo programą, kuria siekiama sumažinti ekonominius ir socialinius skirtumus išsiplėtusioje Europos Sąjun</text:span><text:span text:style-name="T744">goje, viešinimo taisyklėmis, patvirtintomis Lietuvos Respublikos finansų ministro 2010 m. vasario 9 d. įsakymu Nr. 1K-031 „Dėl Informacijos apie Lietuvos Respublikos ir Šveicarijos Konfederacijos bendradarbiavimo programą, kuria siekiama sumažinti ekonomin</text:span><text:span text:style-name="T745">ius ir socialinius skirtumus išsiplėtusioje Europos Sąjungoje, viešinimo taisyklių patvirtinimo“;</text:span></text:p>
      <text:p text:style-name="P746"><text:span text:style-name="T747">66.5</text:span><text:span text:style-name="T748">. tikrinamas subjektas tinkamai tvarko programos, projekto, pavienio projekto ar mokslinio projekto apskaitą;</text:span></text:p>
      <text:p text:style-name="P749"><text:span text:style-name="T750">66.6</text:span><text:span text:style-name="T751">. tikrinamas subjektas laikosi k</text:span><text:span text:style-name="T752">itų įgyvendinimo sutarties sąlygų (jei jos yra nustatytos).</text:span></text:p>
      <text:p text:style-name="P753"><text:span text:style-name="T754">67</text:span><text:span text:style-name="T755">. Patikrą atliekanti institucija, patikros vietoje metu nustačiusi neatitikimų, kurie gali būti ištaisyti tikrinamo subjekto, patikros vietoje lape arba atskirame rašte suformuluoja reikal</text:span><text:span text:style-name="T756">avimus tikrinamam subjektui ir nustato terminą, per kurį šie reikalavimai turi būti<text:s/></text:span><text:soft-page-break/><text:span text:style-name="T757">įvykdyti. Tikrintas subjektas turi raštu pranešti patikrą atlikusiai institucijai apie reikalavimų įvykdymą ir kartu pateikti dokumentus, kuriais pagrindžiamas neatitikimų<text:s/></text:span><text:span text:style-name="T758">ištaisymas.</text:span></text:p>
      <text:p text:style-name="P759"><text:span text:style-name="T760">68</text:span><text:span text:style-name="T761">. Patikrą atlikusi institucija privalo tikrintą subjektą supažindinti su informacija, pateikiama patikros vietoje lape, ir paprašyti, kad tikrintas subjektas pasirašytų patikros vietoje lape, nurodydamas, ar sutinka su patikros vietoje iš</text:span><text:span text:style-name="T762">vadomis.<text:s/></text:span></text:p>
      <text:p text:style-name="P763"><text:span text:style-name="T764">X</text:span><text:span text:style-name="T765"><text:s/>SKYRIUS</text:span></text:p>
      <text:p text:style-name="P766"><text:span text:style-name="T767">ĮGYVENDINIMO SUTARTIES KEITIMAS IR JOS ATSISAKYMAS</text:span></text:p>
      <text:p text:style-name="P768"/>
      <text:p text:style-name="P769"><text:span text:style-name="T770">69</text:span><text:span text:style-name="T771">. Jokie tarp įgyvendinimo sutarties šalių raštu nesuderinti įgyvendinimo sutarties nukrypimai nėra leidžiami. Šalys privalo raštu informuoti viena kitą apie visus pakeitimu</text:span><text:span text:style-name="T772">s, susijusius su įgyvendinimo sutarties vykdymu.</text:span></text:p>
      <text:p text:style-name="P773"><text:span text:style-name="T774">70</text:span><text:span text:style-name="T775">. Įgyvendinimo sutartis keičiama visoms įgyvendinimo sutarties šalims pasirašant susitarimą dėl įgyvendinimo sutarties keitimo, jeigu:</text:span></text:p>
      <text:p text:style-name="P776"><text:span text:style-name="T777">70.1</text:span><text:span text:style-name="T778">. keičiamas programos, projekto ar pavienio projekto įgyvend</text:span><text:span text:style-name="T779">inimo laikotarpis;</text:span></text:p>
      <text:p text:style-name="P780"><text:span text:style-name="T781">70.2</text:span><text:span text:style-name="T782">. keičiamas programos, projekto arba pavienio projekto biudžetas;</text:span></text:p>
      <text:p text:style-name="P783"><text:span text:style-name="T784">70.3</text:span><text:span text:style-name="T785">. yra nenumatytų aplinkybių, darančių esminę įtaką programos, projekto ar pavienio projekto įgyvendinimo nukrypimui nuo įgyvendinimo sutarties sąlygų.</text:span></text:p>
      <text:p text:style-name="P786"><text:span text:style-name="T787">71</text:span><text:span text:style-name="T788">. Įgyvendinimo sutartis keičiama nepasirašant susitarimo dėl įgyvendinimo sutarties keitimo (informuojant kitas įgyvendinimo sutarties šalis ir jeigu jos per 15 darbo dienų nuo pranešimo gavimo dienos nepateikia motyvuotų prieštaravimų):</text:span></text:p>
      <text:p text:style-name="P789"><text:span text:style-name="T790">71.1</text:span><text:span text:style-name="T791">. jeigu<text:s/></text:span><text:span text:style-name="T792">pasikeitė tarpinės institucijos, projekto vykdytojo, pavienio projekto vykdytojo teisinė forma, rekvizitai, banko sąskaita ar atitinkamas funkcijas atliekantis asmuo;</text:span></text:p>
      <text:p text:style-name="P793"><text:span text:style-name="T794">71.2</text:span><text:span text:style-name="T795">. jeigu perskirstomos lėšos tarp biudžeto eilučių arba tarp biudžeto išlaidų kate</text:span><text:span text:style-name="T796">gorijų neviršijant 10 procentų (taikoma visiems atliktiems keitimams) kiekvienoje iš tų išlaidų kategorijų numatytos tinkamos finansuoti išlaidų sumos (jeigu paramos sutartyje nenustatyta kitaip);</text:span></text:p>
      <text:p text:style-name="P797"><text:span text:style-name="T798">71.3</text:span><text:span text:style-name="T799">. jeigu atliekami keitimai, neatitinkantys<text:s/></text:span><text:span text:style-name="T800">taisyklių 70 punkte nustatytų sąlygų;</text:span></text:p>
      <text:p text:style-name="P801"><text:span text:style-name="T802">71.4</text:span><text:span text:style-name="T803">. jeigu įgyvendinimo sutartyje nustatytos kitos sąlygos, dėl kurių įgyvendinimo sutartis keičiama nepasirašant susitarimo dėl įgyvendinimo sutarties keitimo.<text:s/></text:span></text:p>
      <text:p text:style-name="P804"><text:span text:style-name="T805">72</text:span><text:span text:style-name="T806">. Įgyvendinimo sutarties šalis inicijuoja<text:s/></text:span><text:span text:style-name="T807">įgyvendinimo sutarties keitimą, jeigu atsiranda taisyklių 70 punkte nurodytos aplinkybės. Įgyvendinimo sutarties šalis, inicijuojanti įgyvendinimo sutarties keitimą, raštu pateikia kitoms įgyvendinimo sutarties šalims prašymą keisti įgyvendinimo sutartį ir</text:span><text:span text:style-name="T808"><text:s/>jį pagrindžiančius įrodymus. Jeigu įgyvendinimo sutarties šaliai, inicijuojančiai įgyvendinimo sutarties keitimą, neaišku, ar keičiant tam tikrus įsipareigojimus ir paramos gavimo sąlygas būtina keisti įgyvendinimo sutartį, ji raštu kreipiasi į CPVA, kuri</text:span><text:span text:style-name="T809"><text:s/>per 10 darbo dienų nuo kreipimosi dienos įgyvendinimo sutarties keitimą inicijuojančiai įgyvendinimo sutarties šaliai pateikia paaiškinimą.</text:span></text:p>
      <text:p text:style-name="P810"><text:span text:style-name="T811">73</text:span><text:span text:style-name="T812">. Įgyvendinimo<text:s/></text:span><text:span text:style-name="T813">sutarties šalis įvertina gautą prašymą keisti įgyvendinimo sutartį ir ne vėliau kaip per 20 di</text:span><text:span text:style-name="T814">enų nuo prašymo gavimo dienos informuoja kitas įgyvendinimo sutarties šalis nurodydama vieną iš šių sprendimų dėl įgyvendinimo sutarties keitimo:</text:span></text:p>
      <text:p text:style-name="P815"><text:span text:style-name="T816">73.1</text:span><text:span text:style-name="T817">. atmesti prašymą pakeisti atitinkamą įgyvendinimo sutartį;</text:span><text:span text:style-name="T818"><text:tab/></text:span></text:p>
      <text:p text:style-name="P819"><text:span text:style-name="T820">73.2</text:span><text:span text:style-name="T821">. patenkinti prašymą pakeisti atiti</text:span><text:span text:style-name="T822">nkamą įgyvendinimo sutartį arba patenkinti tokį prašymą su tam tikromis sąlygomis.</text:span></text:p>
      <text:p text:style-name="P823"><text:span text:style-name="T824">74</text:span><text:span text:style-name="T825">. Įgyvendinimo sutarties šalis, nusprendusi patenkinti prašymą keisti įgyvendinimo sutartį su tam tikromis sąlygomis, apie tai informuoja prašymą keisti įgyvendinimo</text:span><text:span text:style-name="T826"><text:s/>sutartį pateikusią<text:s/></text:span><text:soft-page-break/><text:span text:style-name="T827">įgyvendinimo sutarties šalį. Tokiam sprendimui turi pritarti kitos įgyvendinimo sutarties šalys taisyklių 72 ir 73 punktuose nustatyta tvarka.</text:span></text:p>
      <text:p text:style-name="P828"><text:span text:style-name="T829">75</text:span><text:span text:style-name="T830">.<text:s/></text:span><text:span text:style-name="T831">Įgyvendinimo sutarties šalis, nusprendusi atmesti prašymą keisti įgyvendinimo sutartį</text:span><text:span text:style-name="T832">, apie tai informuoja prašymą keisti įgyvendinimo sutartį pateikusią įgyvendinimo sutarties šalį ir nurodo atmetimo motyvus.</text:span></text:p>
      <text:p text:style-name="P833"><text:span text:style-name="T834">76</text:span><text:span text:style-name="T835">. Įgyvendinimo sutarties šalis, inicijuojanti įgyvendinimo sutarties keitimą, per 10 darbo dienų nuo įgyvendinimo sutarties k</text:span><text:span text:style-name="T836">eitimo inicijavimo dienos informuoja koordinavimo instituciją apie galimus įgyvendinimo sutarties keitimus ir pateikia koordinavimo institucijai visus su planuojamu įgyvendinimo sutarties keitimu susijusius dokumentus, jeigu paramos sutartyje nurodyta, kad</text:span><text:span text:style-name="T837"><text:s/>įgyvendinimo sutarties keitimai turi būti iš anksto suderinti su atitinkama Šveicarijos institucija, atsakinga už atitinkamą Lietuvos ir Šveicarijos bendradarbiavimo programos prioritetinę sritį.</text:span></text:p>
      <text:p text:style-name="P838"><text:span text:style-name="T839">77</text:span><text:span text:style-name="T840">. Koordinavimo institucija, gavusi įgyvendinimo sutar</text:span><text:span text:style-name="T841">ties šalies prašymą dėl kreipimosi į atitinkamą Šveicarijos instituciją dėl pritarimo įgyvendinimo sutarties keitimui, kreipiasi į atitinkamą Šveicarijos instituciją dėl sutikimo pakeisti įgyvendinimo sutartį. Įgyvendinimo sutartis gali būti keičiama tik g</text:span><text:span text:style-name="T842">avus atitinkamos Šveicarijos institucijos pritarimą įgyvendinimo sutarties keitimui. Koordinavimo institucija, gavusi atitinkamos Šveicarijos institucijos atsakymą, per 3 darbo dienas jį pateikia įgyvendinimo sutarties šalims.</text:span></text:p>
      <text:p text:style-name="P843"><text:span text:style-name="T844">78</text:span><text:span text:style-name="T845">. Jeigu įgyvendinimo su</text:span><text:span text:style-name="T846">tarties keitimui reikalingas Šveicarijos institucijos pritarimas, 20 dienų terminas taisyklių 73 punkte nurodytam sprendimui dėl galimo įgyvendinimo sutarties keitimo priimti pradedamas skaičiuoti nuo atitinkamos Šveicarijos institucijos atsakymo gavimo di</text:span><text:span text:style-name="T847">enos (jeigu atitinkama Šveicarijos institucija pritaria įgyvendinimo sutarties keitimui).</text:span></text:p>
      <text:p text:style-name="P848"><text:span text:style-name="T849">79</text:span><text:span text:style-name="T850">. CPVA, gavusi visų įgyvendinimo sutarties šalių ir Šveicarijos institucijos (jei Šveicarijos pritarimo reikia) pritarimą įgyvendinimo sutarties keitimui, ne vė</text:span><text:span text:style-name="T851">liau kaip per 10 dienų parengia ir pateikia įgyvendinimo sutarties šalims derinti susitarimo dėl įgyvendinimo sutarties keitimo projektą. CPVA nurodo terminą, per kurį įgyvendinimo sutarties šalys turi pateikti pastabas dėl CPVA parengto susitarimo dėl įgy</text:span><text:span text:style-name="T852">vendinimo sutarties keitimo projekto arba informuoti CPVA, kad neturi pastabų dėl CPVA parengto susitarimo dėl įgyvendinimo sutarties keitimo projekto. Suderintą įgyvendinimo sutarties keitimo projektą CPVA pasirašo ir teikia pasirašyti kitoms įgyvendinimo</text:span><text:span text:style-name="T853"><text:s/>sutarties šalims.</text:span></text:p>
      <text:p text:style-name="P854"><text:span text:style-name="T855">80</text:span><text:span text:style-name="T856">. Įgyvendinimo sutartyje gali būti numatytos papildomos nuostatos dėl įgyvendinimo sutarties keitimo.</text:span></text:p>
      <text:p text:style-name="P857"><text:span text:style-name="T858">81</text:span><text:span text:style-name="T859">. Projekto vykdytojas, pavienio projekto vykdytojas turi teisę vienašališkai atsisakyti vykdyti įgyvendinimo sutartį ir gau</text:span><text:span text:style-name="T860">ti paramos ir bendrojo finansavimo lėšas, jeigu jam nebuvo išmokėta jokia paramos ir bendrojo finansavimo lėšų dalis.</text:span></text:p>
      <text:p text:style-name="P861"><text:span text:style-name="T862">82</text:span><text:span text:style-name="T863">. Mokslinių projektų įgyvendinimo sutarčių keitimo ir jų atsisakymo tvarką nustato projekto vykdytojas.</text:span><text:span text:style-name="T864"><text:s/></text:span></text:p>
      <text:p text:style-name="P865"/>
      <text:p text:style-name="P866"><text:span text:style-name="T867">XI</text:span><text:span text:style-name="T868"><text:s/>SKYRIUS<text:s/></text:span></text:p>
      <text:p text:style-name="P869"><text:span text:style-name="T870">PAŽEIDIMŲ TYRIMAS, NUSTATYMAS, ŠALINIMAS<text:s/></text:span></text:p>
      <text:p text:style-name="P871"/>
      <text:p text:style-name="P872"><text:span text:style-name="T873">83</text:span><text:span text:style-name="T874">. Pažeidimas gali būti įtariamas, jeigu tarpinė institucija, projekto vykdytojas, pavienio projekto vykdytojas arba paramos gavėjas:</text:span></text:p>
      <text:p text:style-name="P875"><text:span text:style-name="T876">83.1</text:span><text:span text:style-name="T877">. nepateikia mokėjimo prašymo ir (arba) įgyvendinimo ataskaitos per<text:s/></text:span><text:span text:style-name="T878">įgyvendinimo sutartyje nustatytą terminą arba tarpinė institucija, arba projekto vykdytojas (kai vykdoma programa „Moksliniai tyrimai ir plėtra“), arba CPVA mokėjimo prašymą ir (arba) įgyvendinimo ataskaitą atmeta 3 kartus (netaikoma tarpinei institucijai<text:s/></text:span><text:span text:style-name="T879">ir projekto vykdytojui (dėl administravimo išlaidų, kai vykdoma programa „Moksliniai tyrimai ir plėtra“));</text:span></text:p>
      <text:p text:style-name="P880"><text:span text:style-name="T881">83.2</text:span><text:span text:style-name="T882">. prašydami išmokėti paramos ir bendrojo finansavimo lėšas arba vykdydami įgyvendinimo sutartį pateikia neteisingą informaciją arba nuslepia<text:s/></text:span><text:span text:style-name="T883">informaciją, turinčią reikšmės tinkamai įgyvendinimo sutarties vykdymo kontrolei;</text:span></text:p>
      <text:p text:style-name="P884"><text:span text:style-name="T885">83.3</text:span><text:span text:style-name="T886">. vykdydami programą, projektą, pavienį projektą ar mokslinį projektą pažeidžia Europos Sąjungos, Lietuvos Respublikos teisės aktų reikalavimus ir (arba) paramos suta</text:span><text:span text:style-name="T887">rtis, ir (arba) tarptautines sutartis, kiek jie yra susiję su programos, projekto, pavienio projekto ar mokslinio projekto įgyvendinimu;</text:span></text:p>
      <text:p text:style-name="P888"><text:span text:style-name="T889">83.4</text:span><text:span text:style-name="T890">. vėluoja vykdyti programą, projektą, pavienį projektą ar mokslinį projektą ir tikėtina, kad negalės pasiekti į</text:span><text:span text:style-name="T891">gyvendinimo sutartyje nustatytų programos, projekto, pavienio projekto ar mokslinio projekto uždavinių ir tikslų;</text:span></text:p>
      <text:p text:style-name="P892"><text:span text:style-name="T893">83.5</text:span><text:span text:style-name="T894">. nesudaro sąlygų ar neleidžia ŠPBA, ERVS ar bet kurios kitos jų paskirtos institucijos, Lietuvos Respublikos valstybės kontrolės įgal</text:span><text:span text:style-name="T895">iotiems asmenims apžiūrėti vietoje ir (arba) patikrinti, kaip vykdoma programa, projektas, pavienis projektas ar mokslinis projektas ir (arba) kaip vykdoma veikla įgyvendinus programą, projektą, pavienį projektą ar mokslinį projektą;</text:span></text:p>
      <text:p text:style-name="P896"><text:span text:style-name="T897">83.6</text:span><text:span text:style-name="T898">. netinkamai t</text:span><text:span text:style-name="T899">varko programos, projekto, pavienio projekto ar mokslinio projekto apskaitą;</text:span></text:p>
      <text:p text:style-name="P900"><text:span text:style-name="T901">83.7</text:span><text:span text:style-name="T902">. pažeidžia Lietuvos Respublikos teisės aktuose ir įgyvendinimo sutartyje nustatytą dokumentų saugojimo tvarką;</text:span></text:p>
      <text:p text:style-name="P903"><text:span text:style-name="T904">83.8</text:span><text:span text:style-name="T905">. nepradeda vykdyti programos, projekto, pavienio p</text:span><text:span text:style-name="T906">rojekto ar mokslinio projekto per įgyvendinimo sutartyje nustatytą terminą arba jo iš viso nevykdo;</text:span></text:p>
      <text:p text:style-name="P907"><text:span text:style-name="T908">83.9</text:span><text:span text:style-name="T909">.<text:s/></text:span><text:span text:style-name="T910">tampa bankrutuojantys arba yra likviduojami projekto, pavienio projekto ar mokslinio projekto įgyvendinimo metu (netaikoma tarpinei institucijai);</text:span></text:p>
      <text:p text:style-name="P911"><text:span text:style-name="T912">83.10</text:span><text:span text:style-name="T913">. nesilaiko kitų įgyvendinimo sutarties sąlygų.</text:span></text:p>
      <text:p text:style-name="P914"><text:span text:style-name="T915">84</text:span><text:span text:style-name="T916">. Koordinavimo institucija, tarpinė institucija, projekto vykdytojas, pavienio projekto vykdytojas, paramos gavėjas, įtarę pažeidimą ir (arba) gavę informacijos apie įtariamą pažeidimą iš ŠP</text:span><text:span text:style-name="T917">BA, ERVS ar bet kurios kitos jų paskirtos institucijos, Lietuvos Respublikos valstybės kontrolės, Finansinių nusikaltimų tyrimo tarnybos prie Vidaus reikalų ministerijos (toliau – FNTT) ar kitų šaltinių, informuoja apie tai CPVA.</text:span></text:p>
      <text:p text:style-name="P918"><text:span text:style-name="T919">85</text:span><text:span text:style-name="T920">. CPVA, atlikdama įt</text:span><text:span text:style-name="T921">ariamo pažeidimo tyrimą, turi teisę:</text:span></text:p>
      <text:p text:style-name="P922"><text:span text:style-name="T923">85.1</text:span><text:span text:style-name="T924">. atlikti tarpinės institucijos, projekto vykdytojo, pavienio projekto vykdytojo, paramos gavėjo ir (ar) kitų institucijų, ir (ar) įstaigų pateiktos ir papildomai pareikalautos informacijos, duomenų ir dokumentų p</text:span><text:span text:style-name="T925">atikrinimą;</text:span></text:p>
      <text:p text:style-name="P926"><text:span text:style-name="T927">85.2</text:span><text:span text:style-name="T928">. atlikti programos, projekto, pavienio projekto ar mokslinio projekto patikrą vietoje;</text:span></text:p>
      <text:p text:style-name="P929"><text:span text:style-name="T930">85.3</text:span><text:span text:style-name="T931">. prašyti tarpinės institucijos, projekto vykdytojo, pavienio projekto vykdytojo, paramos gavėjo paaiškinimų apie įtariamo pažeidimo aplinky</text:span><text:span text:style-name="T932">bes ir (ar) atlikti kitus veiksmus, kuriais siekiama surinkti faktinius duomenis ir pagal juos padaryti išvadą apie pažeidimo buvimą ar nebuvimą;</text:span></text:p>
      <text:p text:style-name="P933"><text:span text:style-name="T934">85.4</text:span><text:span text:style-name="T935">. kreiptis į kompetentingas institucijas su prašymu pateikti informaciją ir (ar) dokumentus,</text:span><text:span text:style-name="T936"><text:s/></text:span><text:span text:style-name="T937">susijusiu</text:span><text:span text:style-name="T938">s su atliekamu įtariamo pažeidimo tyrimu.</text:span></text:p>
      <text:p text:style-name="P939"><text:span text:style-name="T940">86</text:span><text:span text:style-name="T941">. CPVA, įtarusi pažeidimą ir (ar) gavusi informacijos apie įtariamą pažeidimą, registruoja šią informaciją savo parengtame ir nustatyta vidaus tvarka patvirtintame Įtariamų ir (ar) nustatytų pažeidimų regis</text:span><text:span text:style-name="T942">tracijos žurnale nedelsdama, bet ne vėliau kaip per 5 darbo dienas nuo pažeidimo įtarimo ir (ar) informacijos apie įtariamą pažeidimą gavimo dienos.</text:span><text:span text:style-name="T943"><text:s/></text:span></text:p>
      <text:p text:style-name="P944"><text:span text:style-name="T945">87</text:span><text:span text:style-name="T946">. Pažeidimo tyrimo pradžia laikoma įtariamo pažeidimo užregistravimo Įtariamų ir (ar) nustatytų paže</text:span><text:span text:style-name="T947">idimų registracijos žurnale diena.</text:span></text:p>
      <text:p text:style-name="P948"><text:span text:style-name="T949">88</text:span><text:span text:style-name="T950">. CPVA, įvertinusi įtariamo pažeidimo pobūdį, sprendžia, ar reikia stabdyti tarpinės institucijos, projekto vykdytojo, pavienio projekto vykdytojo ar paramos gavėjo pateikto (-ų) mokėjimo prašymo (-ų) ar jo dalies n</text:span><text:span text:style-name="T951">agrinėjimą ir (ar) siūlyti koordinavimo institucijai arba tarpinei institucijai neišmokėti lėšų arba išmokėti su įtariamu pažeidimu nesusijusią lėšų dalį (išskyrus galutinį mokėjimo prašymą), jeigu įtariamas pažeidimas, susijęs su programos, projekto, pavi</text:span><text:span text:style-name="T952">enio projekto ar mokslinio projekto išlaidomis, kurioms apmokėti yra pateiktas mokėjimo prašymas CPVA, kol bus baigtas pažeidimo tyrimas ir (arba) priimtas koordinavimo institucijos arba tarpinės institucijos sprendimas dėl pažeidimo.<text:s/></text:span></text:p>
      <text:p text:style-name="P953"><text:span text:style-name="T954">89</text:span><text:span text:style-name="T955">. CPVA pažeidi</text:span><text:span text:style-name="T956">mus tiria ir nustato pažeidimą (arba pripažįsta, kad jo nėra) per 20 darbo dienų nuo įtariamo pažeidimo užregistravimo Įtariamų ir (ar) nustatytų pažeidimų registracijos žurnale dienos.</text:span></text:p>
      <text:p text:style-name="P957"><text:span text:style-name="T958">90</text:span><text:span text:style-name="T959">. Tais atvejais, kai pažeidimo tyrimui reikalinga kompetentingos</text:span><text:span text:style-name="T960"><text:s/>institucijos išvada arba reikia gauti papildomą informaciją iš tarpinės institucijos, projekto vykdytojo, pavienio projekto vykdytojo, paramos gavėjo ir (arba) kitų institucijų, ir (arba) įstaigų, pažeidimo tyrimo terminas CPVA direktoriaus ar jo įgalioto</text:span><text:span text:style-name="T961"><text:s/>asmens sprendimu, kuriame turi būti nurodytos pažeidimo tyrimo pratęsimo priežastys, gali būti pratęstas, bet ne ilgiau kaip iki 45 darbo dienų nuo įtariamo pažeidimo užregistravimo Įtariamų ir (ar) nustatytų pažeidimų registracijos žurnale. Tuo atveju, j</text:span><text:span text:style-name="T962">ei kompetentinga institucija arba tarpinė institucija, projekto vykdytojas, pavienio projekto vykdytojas, paramos gavėjas ir (arba) kita institucija, ir (arba) įstaiga prašomos išvados ar papildomos informacijos iki prašyme nurodytos datos nepateikia, paže</text:span><text:span text:style-name="T963">idimo tyrimas turi būti stabdomas iki dienos, kol bus gauta kompetentingos institucijos išvada arba tarpinės institucijos, projekto vykdytojo, pavienio projekto vykdytojo, paramos gavėjo ir (arba) kitos institucijos, ir (arba) įstaigos pateikta papildoma i</text:span><text:span text:style-name="T964">nformacija. Pažeidimo tyrimas turi būti baigtas nepažeidžiant šiame punkte nurodyto pažeidimo tyrimo termino.</text:span></text:p>
      <text:p text:style-name="P965"><text:span text:style-name="T966">91</text:span><text:span text:style-name="T967">. CPVA, atlikusi pažeidimo tyrimą ir nustačiusi pažeidimą (arba pripažinusi, kad jo nėra), ne vėliau kaip per 5 darbo dienas nuo pažeidimo n</text:span><text:span text:style-name="T968">ustatymo (arba pripažinimo, kad jo nėra) dienos su pažeidimu susijusią informaciją registruoja Įtariamų ir (ar) nustatytų pažeidimų registracijos žurnale.<text:s/></text:span></text:p>
      <text:p text:style-name="P969"><text:span text:style-name="T970">92</text:span><text:span text:style-name="T971">. CPVA, nustačiusi pažeidimą, kuris, jos nuomone, gali būti ištaisomas, per 5 darbo dienas nuo</text:span><text:span text:style-name="T972"><text:s/>pažeidimo nustatymo dienos ištaiso pažeidimą, jei gali jį ištaisyti pati, arba raštu informuoja tarpinę instituciją, projekto vykdytoją, pavienio projekto vykdytoją ar paramos gavėją apie nustatytą pažeidimą, nurodydama būdą, kuriuo pažeidimas turėtų būti</text:span><text:span text:style-name="T973"><text:s/>ištaisytas, ir nustato terminą, per kurį tarpinė institucija, projekto vykdytojas, pavienio projekto vykdytojas ar paramos gavėjas turi ištaisyti pažeidimą ir apie atliktus pažeidimo ištaisymo veiksmus raštu informuoti CPVA. CPVA sustabdo mokėjimo prašymo</text:span><text:span text:style-name="T974"><text:s/>(jei jis buvo pateiktas) ar jo dalies, susijusios su pažeidimu, vertinimą, kol bus gauta informacija apie atliktus pažeidimo ištaisymo veiksmus.</text:span></text:p>
      <text:p text:style-name="P975"><text:span text:style-name="T976">93</text:span><text:span text:style-name="T977">. CPVA tarpinės institucijos, projekto vykdytojo, pavienio projekto vykdytojo ar paramos gavėjo pagrįstu prašymu pažeidimo ištaisymo terminą pratęsia tiek, kiek tai<text:s/></text:span><text:soft-page-break/><text:span text:style-name="T978">reikalinga trečiųjų asmenų veiksmams atlikti ir pažeidimui ištaisyti, tuo atveju, kai pažei</text:span><text:span text:style-name="T979">dimui ištaisyti reikalingi trečiųjų asmenų veiksmai.<text:s/></text:span></text:p>
      <text:p text:style-name="P980"><text:span text:style-name="T981">94</text:span><text:span text:style-name="T982">. CPVA, nustačiusi pažeidimą, kurio, jos nuomone, ištaisyti neįmanoma, per 2 darbo dienas nuo pažeidimo nustatymo dienos raštu informuoja apie tai tarpinę instituciją, projekto vykdytoją, pavienio</text:span><text:span text:style-name="T983"><text:s/>projekto vykdytoją ar paramos gavėją nurodydama, kad jie per 5 darbo dienas nuo CPVA rašto gavimo dienos gali pateikti skundą CPVA. CPVA ne vėliau kaip per 5 darbo dienas, pasibaigus šiame punkte nurodytam skundo pateikimo terminui<text:s/></text:span>ir<text:s/><text:span text:style-name="T984">tarpinei institucija</text:span><text:span text:style-name="T985">i, projekto vykdytojui, pavienio projekto vykdytojui ar paramos gavėjui<text:s/></text:span>nepateikus skundo<text:s/><text:span text:style-name="T986">arba</text:span><text:span text:style-name="T987"><text:s/></text:span><text:span text:style-name="T988">išnagrinėjusi tarpinės institucijos, projekto vykdytojo, pavienio projekto vykdytojo ar paramos gavėjo pateiktą skundą, parengia pažeidimo tyrimo išvadą.<text:s/></text:span><text:span text:style-name="T989">CPVA in</text:span><text:span text:style-name="T990">formuoja skundo teikėją, jei skundas yra pagrįstas ir, įvertinus pateiktą informaciją, pažeidimas nėra nustatomas. Jei, CPVA nuomone, skundas dėl pažeidimo tyrimo yra nepagrįstas ir pažeidimas yra nustatomas, CPVA pažeidimo tyrimo išvadoje nurodo su nustat</text:span><text:span text:style-name="T991">ytu pažeidimu susijusias faktines aplinkybes, netinkamų<text:s/></text:span><text:span text:style-name="T992">finansuoti išlaidų sumą ir pateikia koordinavimo institucijai arba tarpinei institucijai vieną iš šių pasiūlymų:</text:span></text:p>
      <text:p text:style-name="P993"><text:span text:style-name="T994">94.1</text:span><text:span text:style-name="T995">. nutraukti įgyvendinimo sutartį ir pareikalauti grąžinti sumokėtas paramos ir be</text:span><text:span text:style-name="T996">ndrojo finansavimo lėšas (jei jos buvo išmokėtos);</text:span></text:p>
      <text:p text:style-name="P997"><text:span text:style-name="T998">94.2</text:span><text:span text:style-name="T999">. pakeisti įgyvendinimo sutartį, sumažinant paramos ir bendrojo finansavimo lėšas nustatytų netinkamų finansuoti paramos ir bendrojo finansavimo lėšų dalimi, ir (ar) pareikalauti grąžinti sumokėtą<text:s/></text:span><text:span text:style-name="T1000">paramos ir bendrojo finansavimo lėšų dalį, taikant lėšų pervedimo būdą ir (ar) išskaičiuojant sumokėtą paramos ir bendrojo finansavimo lėšų dalį iš</text:span><text:span text:style-name="T1001"><text:s/></text:span><text:span text:style-name="T1002">tarpinės institucijos, projekto vykdytojo, paramos gavėjo ar pavienio projekto vykdytojo teikiamuose mokėjim</text:span><text:span text:style-name="T1003">o prašymuose nurodytos sumos.</text:span></text:p>
      <text:p text:style-name="P1004"><text:span text:style-name="T1005">95</text:span><text:span text:style-name="T1006">.<text:s/></text:span><text:span text:style-name="T1007">CPVA teikia pažeidimo tyrimo išvadą dėl projektų arba mokslinių projektų tarpinei institucijai, o koordinavimo institucijai – pažeidimo tyrimo išvadą dėl pažeidimų, susijusių su pavieniu projektu, techninės paramos<text:s/></text:span><text:span text:style-name="T1008">fondu, tarpinių institucijų programų administravimo lėšomis ir atitinkančių taisyklių 102 ir 103 punktuose nustatytus reikalavimus.</text:span></text:p>
      <text:p text:style-name="P1009"><text:span text:style-name="T1010">96</text:span><text:span text:style-name="T1011">. Koordinavimo institucija arba tarpinė institucija, gavusi CPVA pažeidimo tyrimo išvadą, nedelsdama, ne vėliau kaip p</text:span><text:span text:style-name="T1012">er 15 darbo dienų nuo jos gavimo dienos, išnagrinėja ją ir, nekeisdama nustatyto pažeidimo apimties, turinio ir su juo susijusios netinkamos finansuoti išlaidų sumos, atsižvelgdama į pažeidimo tyrimo išvadoje CPVA pateiktą pasiūlymą dėl pažeidimo, priima v</text:span><text:span text:style-name="T1013">ieną iš šių sprendimų dėl pažeidimo:</text:span></text:p>
      <text:p text:style-name="P1014"><text:span text:style-name="T1015">96.1</text:span><text:span text:style-name="T1016">.<text:s/></text:span><text:span text:style-name="T1017">nutraukti ar įpareigoti projekto vykdytoją (kai vykdoma programa „Moksliniai tyrimai ir plėtra“) nutraukti įgyvendinimo sutartį ir pareikalauti grąžinti sumokėtas paramos ir bendrojo finansavimo lėšas (jei jos b</text:span><text:span text:style-name="T1018">uvo išmokėtos);</text:span></text:p>
      <text:p text:style-name="P1019"><text:span text:style-name="T1020">96.2</text:span><text:span text:style-name="T1021">.<text:s/></text:span><text:span text:style-name="T1022">pakeisti ar įpareigoti projekto vykdytoją (kai vykdoma programa „Moksliniai tyrimai ir plėtra“) pakeisti įgyvendinimo sutartį, sumažinant paramos ir bendrojo finansavimo lėšas nustatytų netinkamų finansuoti paramos ir bendrojo fin</text:span><text:span text:style-name="T1023">ansavimo lėšų dalimi, ir (ar) pareikalauti grąžinti sumokėtą paramos ir bendrojo finansavimo lėšų dalį, taikant lėšų pervedimo būdą ir (ar) išskaičiuojant sumokėtą paramos ir bendrojo finansavimo lėšų dalį iš</text:span><text:span text:style-name="T1024"><text:s/></text:span><text:span text:style-name="T1025">tarpinės institucijos, projekto vykdytojo, para</text:span><text:span text:style-name="T1026">mos gavėjo ar pavienio projekto vykdytojo teikiamuose mokėjimo prašymuose nurodytos sumos.</text:span></text:p>
      <text:p text:style-name="P1027"><text:span text:style-name="T1028">97</text:span><text:span text:style-name="T1029">.<text:s/></text:span><text:span text:style-name="T1030">Koordinavimo institucija arba tarpinė institucija nedelsdama, ne vėliau kaip per 20 darbo dienų nuo CPVA pažeidimo tyrimo išvados gavimo dienos, paprašo CP</text:span><text:span text:style-name="T1031">VA įvertinti paaiškėjusias naujas aplinkybes ir, jeigu būtina, atitinkamai pakeisti pažeidimo tyrimo išvadą,<text:s/></text:span><text:soft-page-break/><text:span text:style-name="T1032">jeigu koordinavimo institucijai arba tarpinei institucijai, gavus CPVA pažeidimo tyrimo išvadą ir ją nagrinėjant ar jau išnagrinėjus, paaiškėja nau</text:span><text:span text:style-name="T1033">jų aplinkybių, kurių CPVA nenagrinėjo nustatydama pažeidimą.</text:span></text:p>
      <text:p text:style-name="P1034"><text:span text:style-name="T1035">98</text:span><text:span text:style-name="T1036">. Koordinavimo institucija arba tarpinė institucija, priimdama sprendimą dėl pažeidimo, atsižvelgia į tai, ar programa, projektas, pavienis projektas ar mokslinis projektas įgyvendinami net</text:span><text:span text:style-name="T1037">inkamai dėl tarpinės institucijos, projekto vykdytojo, pavienio projekto vykdytojo, paramos gavėjo kaltės bei aplaidumo ar dėl objektyvių aplinkybių, kurių neįmanoma buvo numatyti prieš sudarant įgyvendinimo sutartį.</text:span></text:p>
      <text:p text:style-name="P1038"><text:span text:style-name="T1039">99</text:span><text:span text:style-name="T1040">.<text:s/></text:span><text:span text:style-name="T1041">Koordinavimo institucija arba<text:s/></text:span><text:span text:style-name="T1042">tarpinė institucija informuoja CPVA, projekto vykdytoją, pavienio projekto vykdytoją ar paramos gavėją apie priimtą sprendimą dėl pažeidimo nedelsdama, ne vėliau kaip per 5 darbo dienas nuo sprendimo dėl pažeidimo priėmimo dienos.</text:span></text:p>
      <text:p text:style-name="P1043"><text:span text:style-name="T1044">100</text:span><text:span text:style-name="T1045">. Tarpinė instituc</text:span><text:span text:style-name="T1046">ija (dėl tarpinės institucijos programos administravimo lėšų) ir pavienio projekto vykdytojas, gavę koordinavimo institucijos sprendimą dėl pažeidimo, o projekto vykdytojas ir paramos gavėjas, gavę tarpinės institucijos sprendimą dėl pažeidimo, privalo per</text:span><text:span text:style-name="T1047"><text:s/>sprendime dėl pažeidimo nustatytą terminą, kuris negali būti trumpesnis nei 15 darbo dienų, įvykdyti sprendime dėl pažeidimo išvardytus reikalavimus ir apie jų įvykdymą raštu informuoti CPVA, tarpinę instituciją (dėl projekto ir mokslinio projekto), proje</text:span><text:span text:style-name="T1048">kto vykdytoją (dėl mokslinio projekto) ir koordinavimo instituciją (dėl pavienio projekto, techninės paramos fondo ir tarpinių institucijų programų administravimo lėšų).</text:span></text:p>
      <text:p text:style-name="P1049"><text:span text:style-name="T1050">101</text:span><text:span text:style-name="T1051">. Tarpinė institucija informuoja koordinavimo instituciją apie priimtą sprendim</text:span><text:span text:style-name="T1052">ą dėl pažeidimų, atitinkančių taisyklių 102 ir 103 punktuose nustatytus reikalavimus, nedelsdama, ne vėliau kaip per 5 darbo dienas nuo sprendimo dėl pažeidimo priėmimo dienos.</text:span></text:p>
      <text:p text:style-name="P1053"><text:span text:style-name="T1054">102</text:span><text:span text:style-name="T1055">. Koordinavimo institucija apie savo arba tarpinės institucijos priimtą<text:s/></text:span><text:span text:style-name="T1056">sprendimą dėl pažeidimo informuoja Šveicariją, jeigu įtariamas ir (ar) nustatytas pažeidimas turi bent vieną šių sąlygų:<text:s/></text:span></text:p>
      <text:p text:style-name="P1057"><text:span text:style-name="T1058">102.1</text:span><text:span text:style-name="T1059">. su pažeidimu susijusi paramos ir bendrojo finansavimo lėšų suma yra ne mažesnė nei 4000 frankų;</text:span></text:p>
      <text:p text:style-name="P1060"><text:span text:style-name="T1061">102.2</text:span><text:span text:style-name="T1062">. pažeidimas susijęs</text:span><text:span text:style-name="T1063"><text:s/>su įtariama nusikalstama veika;<text:s/></text:span></text:p>
      <text:p text:style-name="P1064"><text:span text:style-name="T1065">102.3</text:span><text:span text:style-name="T1066">. pažeidimas kelia grėsmę sėkmingam programos, projekto, pavienio projekto ar mokslinio projekto įgyvendinimui ir programos, projekto, pavienio projekto ar mokslinio projekto tikslų pasiekimui;</text:span></text:p>
      <text:p text:style-name="P1067"><text:span text:style-name="T1068">102.4</text:span><text:span text:style-name="T1069">. informac</text:span><text:span text:style-name="T1070">ija apie pažeidimą buvo pateikta žiniasklaidoje.</text:span></text:p>
      <text:p text:style-name="P1071"><text:span text:style-name="T1072">103</text:span><text:span text:style-name="T1073">. Jeigu įtariami pažeidimai atitinka taisyklių 102.2–102.4 papunkčiuose nurodytas sąlygas, informacija apie tokius pažeidimus Šveicarijai teikiama nedelsiant, net jeigu su įtariamu pažeidimu susijus</text:span><text:span text:style-name="T1074">i paramos ir bendrojo finansavimo lėšų suma yra mažesnė nei 4000 frankų ir pažeidimas yra ištaisytas prieš tai, kai projektui, pavieniam projektui ar moksliniam projektui skirtų lėšų mokėjimai projekto vykdytojui, pavieniam projekto vykdytojui ar paramos g</text:span><text:span text:style-name="T1075">avėjui atliekami ir su įtariamu pažeidimu susijusios išlaidos įtraukiamos į ataskaitas, teikiamas Šveicarijai.</text:span></text:p>
      <text:p text:style-name="P1076"><text:span text:style-name="T1077">104</text:span><text:span text:style-name="T1078">. Koordinavimo institucija teikia Šveicarijai šią informaciją apie įtariamus ir (ar) nustatytus pažeidimus:</text:span></text:p>
      <text:p text:style-name="P1079"><text:span text:style-name="T1080">104.1</text:span><text:span text:style-name="T1081">. programos, projekto,<text:s/></text:span><text:span text:style-name="T1082">pavienio projekto ar mokslinio projekto numerį ir pavadinimą;<text:s/></text:span></text:p>
      <text:p text:style-name="P1083"><text:span text:style-name="T1084">104.2</text:span><text:span text:style-name="T1085">. pažeidimo aprašymą;</text:span></text:p>
      <text:p text:style-name="P1086"><text:span text:style-name="T1087">104.3</text:span><text:span text:style-name="T1088">. teisės aktų ir (ar) įgyvendinimo sutarčių nuostatas, kurios buvo pažeistos;<text:s/></text:span></text:p>
      <text:p text:style-name="P1089"><text:span text:style-name="T1090">104.4</text:span><text:span text:style-name="T1091">. ar yra nusikalstamos veikos požymių;<text:s/></text:span></text:p>
      <text:p text:style-name="P1092"><text:span text:style-name="T1093">104.5</text:span><text:span text:style-name="T1094">. su pažeidimu s</text:span><text:span text:style-name="T1095">usijusią paramos ir bendrojo finansavimo lėšų sumą (su pažeidimu susijusios išmokėtos ir neišmokėtos programos, projekto, pavienio projekto ar mokslinio projekto lėšos);<text:s/></text:span></text:p>
      <text:p text:style-name="P1096"><text:span text:style-name="T1097">104.6</text:span><text:span text:style-name="T1098">. taikytas teisines ir administracines procedūras, priimtus sprendimus;</text:span></text:p>
      <text:p text:style-name="P1099"><text:span text:style-name="T1100">10</text:span><text:span text:style-name="T1101">4.7</text:span><text:span text:style-name="T1102">. paramos ir bendrojo finansavimo lėšų susigrąžinimo procedūras.</text:span></text:p>
      <text:p text:style-name="P1103"><text:span text:style-name="T1104">105</text:span><text:span text:style-name="T1105">. Koordinavimo institucija nurodo Šveicarijai informaciją apie su pažeidimu susijusias paramos ir bendrojo finansavimo lėšas eurais. Jei su pažeidimu susijusios lėšos jau buvo į</text:span><text:span text:style-name="T1106">trauktos į mokėjimo paraišką Šveicarijai, su pažeidimu susijusios lėšos iš eurų į frankus verčiamos kursu, kuriuo pagal mokėjimo paraišką Šveicarijai paramos lėšos buvo pervestos Lietuvai.<text:s/></text:span></text:p>
      <text:p text:style-name="P1107"><text:span text:style-name="T1108">106</text:span><text:span text:style-name="T1109">. CPVA, nustačiusi pažeidimą, susijusį su viešuoju pirkimu<text:s/></text:span><text:span text:style-name="T1110">pagal Viešųjų pirkimų įstatymą, vadovaujasi Europos Komisijos 2013 m. gruodžio 19 d. sprendimu Nr. C(2013) 9527 patvirtintomis Gairėmis dėl Komisijos finansinių korekcijų, taikytinų Sąjungos išlaidoms, valdomoms pagal pasidalijamojo valdymo principą, kai n</text:span><text:span text:style-name="T1111">esilaikyta viešojo pirkimo taisyklių, nustatymo (angl.</text:span><text:span text:style-name="T1112"><text:s/>Guidelines for determining financial corrections to be made by the Commision to expenditure financed by the Union under shared management, for non-compliance with the rules on public procurement)</text:span><text:span text:style-name="T1113"><text:s/>(toli</text:span><text:span text:style-name="T1114">au – Gairės).</text:span><text:span text:style-name="T1115"><text:s/></text:span></text:p>
      <text:p text:style-name="P1116"><text:span text:style-name="T1117">107</text:span><text:span text:style-name="T1118">. CPVA turi teisę ištaisyti tarpinės institucijos, projekto vykdytojo, pavienio projekto vykdytojo ar paramos gavėjo padarytą pažeidimą savo nustatyta vidaus tvarka, tarpinės institucijos, projekto vykdytojo, pavienio projekto vykdyto</text:span><text:span text:style-name="T1119">jo arba paramos gavėjo deklaruotoms išlaidoms pritaikydama Gairių nuostatas ir tokiu būdu patvirtindama tik tinkamą finansuoti išlaidų sumą, jeigu išlaidos, susijusios su tarpinės institucijos, projekto vykdytojo, pavienio projekto vykdytojo ar paramos gav</text:span><text:span text:style-name="T1120">ėjo veiksmais, neatitinkančiais Viešųjų pirkimų įstatymo, nėra apmokėtos paramos ir (arba) bendrojo finansavimo lėšomis ir nėra pagrindo įtarti nusikalstamą veiką.</text:span></text:p>
      <text:p text:style-name="P1121"><text:span text:style-name="T1122">108</text:span><text:span text:style-name="T1123">. CPVA registruoja pažeidimą, turintį nusikalstamos veikos požymių, Įtariamų ir (ar) nustatytų pažeidimų registracijos žurnale nedelsdama, ne vėliau kaip per 3 darbo dienas nuo tokio pažeidimo nustatymo dienos, ir raštu informuoja FNTT, kartu pateikdama vi</text:span><text:span text:style-name="T1124">sų turimų su pažeidimu susijusių dokumentų kopijas ir kitą turimą informaciją.<text:s/></text:span></text:p>
      <text:p text:style-name="P1125"><text:span text:style-name="T1126">109</text:span><text:span text:style-name="T1127">. CPVA stabdo pažeidimo tyrimą, iki bus priimtas teismo sprendimas dėl nusikalstamos veikos. Priėmus teismo sprendimą, CPVA pažeidimo tyrimą atnaujina.</text:span></text:p>
      <text:p text:style-name="P1128"><text:span text:style-name="T1129">110</text:span><text:span text:style-name="T1130">. Paramos<text:s/></text:span><text:span text:style-name="T1131">ir bendrojo finansavimo lėšų suma, kuri koordinavimo institucijos arba tarpinės institucijos sprendimu dėl pažeidimo buvo pripažinta netinkamomis finansuoti išlaidomis, ateityje negali būti naudojama toms pačioms išlaidoms, dėl kurių nustatytas pažeidimas,</text:span><text:span text:style-name="T1132"><text:s/>apmokėti, o kai daromi sisteminiai pažeidimai, su pažeidimu susijusi paramos ir bendrojo finansavimo lėšų suma negali būti naudojama toms pačioms veikloms apmokėti, nebent tokiam sprendimui yra gautas Šveicarijos pritarimas.</text:span></text:p>
      <text:p text:style-name="P1133"><text:span text:style-name="T1134">111</text:span><text:span text:style-name="T1135">.<text:s/></text:span><text:span text:style-name="T1136">Paramos ir bendrojo f</text:span><text:span text:style-name="T1137">inansavimo lėšos, išmokėtos ir (ar) panaudotos pažeidžiant Europos Sąjungos, Lietuvos Respublikos teisės aktus ir (ar) Pagrindų susitarimą, ir (ar) paramos sutartis, ir (ar) įgyvendinimo sutartis, į Lietuvos Respublikos valstybės biudžetą susigrąžinamos ar</text:span><text:span text:style-name="T1138">ba nurašomos<text:s/></text:span><text:span text:style-name="T1139">Finansinės paramos ir bendrojo finansavimo lėšų grąžinimo taisyklių</text:span><text:span text:style-name="T1140"><text:s/>nustatyta tvarka.</text:span></text:p>
      <text:p text:style-name="P1141"/>
      <text:p text:style-name="P1142"><text:span text:style-name="T1143">XII</text:span><text:span text:style-name="T1144"><text:s/>SKYRIUS<text:s/></text:span></text:p>
      <text:p text:style-name="P1145"><text:span text:style-name="T1146">programos, projekto, pavienio projekto, mokslinio projekto Tęstinumo užtikrinimas ir priežiūra</text:span></text:p>
      <text:p text:style-name="P1147"/>
      <text:p text:style-name="P1148"><text:span text:style-name="T1149">112</text:span><text:span text:style-name="T1150">. ŠPBA, ERVS ar bet kurios kitos j</text:span><text:span text:style-name="T1151">ų paskirtos institucijos, Lietuvos Respublikos valstybės kontrolės įgalioti asmenys turi teisę atlikti auditą ir kontroliuoti, kaip įgyvendinama Lietuvos ir Šveicarijos bendradarbiavimo programa, taip pat turi teisę atlikti auditą ir kontroliuoti koordinav</text:span><text:span text:style-name="T1152">imo institucijos, CPVA, tarpinės institucijos, projekto vykdytojo, pavienio projekto vykdytojo ar paramos gavėjo ūkinę veiklą, kiek ji susijusi su Lietuvos ir Šveicarijos bendradarbiavimo programos įgyvendinimu Lietuvos ir Šveicarijos bendradarbiavimo prog</text:span><text:span text:style-name="T1153">ramos įgyvendinimo laikotarpiu ir 10 metų po Lietuvos ir Šveicarijos bendradarbiavimo programos įgyvendinimo pabaigos.</text:span></text:p>
      <text:p text:style-name="P1154"><text:span text:style-name="T1155">113</text:span><text:span text:style-name="T1156">. CPVA prižiūri įsipareigojimų vykdymą pasibaigus programos, projekto, pavienio projekto ir mokslinio projekto įgyvendinimui, atsi</text:span><text:span text:style-name="T1157">žvelgdama į atitinkamoje paramos sutartyje ir (arba) įgyvendinimo sutartyje nustatytus programos, projekto, pavienio projekto ir mokslinio projekto tęstinumo reikalavimus. <text:s/></text:span></text:p>
      <text:p text:style-name="P1158"><text:span text:style-name="T1159">114</text:span><text:span text:style-name="T1160">. CPVA, vykdydama programos, projekto, pavienio projekto ir mokslinio proje</text:span><text:span text:style-name="T1161">kto tęstinumo priežiūrą:</text:span></text:p>
      <text:p text:style-name="P1162"><text:span text:style-name="T1163">114.1</text:span><text:span text:style-name="T1164">. tikrina taisyklių 116–120 punktuose nustatyta tvarka pateiktas programos, projekto, pavienio projekto ir mokslinio projekto tęstinumo<text:s/></text:span><text:span text:style-name="T1165">įsipareigojimų vykdymo<text:s/></text:span><text:span text:style-name="T1166">deklaracijas;</text:span></text:p>
      <text:p text:style-name="P1167"><text:span text:style-name="T1168">114.2</text:span><text:span text:style-name="T1169">. atlieka patikras vietose;</text:span></text:p>
      <text:p text:style-name="P1170"><text:span text:style-name="T1171">114.3</text:span><text:span text:style-name="T1172">. prašo tarpinės institucijos, projekto vykdytojo, pavienio projekto vykdytojo ir (arba) paramos gavėjo pateikti informaciją, susijusią su programos, projekto, pavienio projekto ir (arba) mokslinio projekto tęstinumo įsipareigojimų vykdymu.<text:s/></text:span></text:p>
      <text:p text:style-name="P1173"><text:span text:style-name="T1174">115</text:span><text:span text:style-name="T1175">. Tar</text:span><text:span text:style-name="T1176">pinė institucija, projekto vykdytojas, pavienio projekto vykdytojas ir (arba) paramos gavėjas privalo nedelsdami raštu informuoti CPVA apie visus galimus nukrypimus nuo paramos sutartyje ir (arba) įgyvendinimo sutartyje numatytų programos, projekto, pavien</text:span><text:span text:style-name="T1177">io projekto ir (arba) mokslinio projekto tęstinumo reikalavimų.</text:span></text:p>
      <text:p text:style-name="P1178"><text:span text:style-name="T1179">116</text:span><text:span text:style-name="T1180">. Projekto vykdytojas (išskyrus programos „Moksliniai tyrimai ir plėtra“ projekto vykdytoją) 5 metus po Lietuvos ir Šveicarijos bendradarbiavimo programos įgyvendinimo pabaigos ir pavie</text:span><text:span text:style-name="T1181">nio projekto vykdytojas 3 metus po pavienio projekto įgyvendinimo pabaigos teikia CPVA jos nustatytos formos tęstinumo įsipareigojimų vykdymo deklaracijas ne rečiau kaip kartą per metus. Projekto vykdytojas (išskyrus programos „Moksliniai tyrimai ir plėtra</text:span><text:span text:style-name="T1182">“ projekto vykdytoją) ir pavienio projekto vykdytojas teikia CPVA pirmąją tęstinumo įsipareigojimų vykdymo deklaraciją ne vėliau nei po metų po projekto ir pavienio projekto įgyvendinimo pabaigos (jei įgyvendinimo sutartyje nenustatyta kitaip).</text:span></text:p>
      <text:p text:style-name="P1183"><text:span text:style-name="T1184">117</text:span><text:span text:style-name="T1185">. Ta</text:span><text:span text:style-name="T1186">rpinės institucijos, programos „Moksliniai tyrimai ir plėtra“ projekto vykdytojas, paramos gavėjai teikia CPVA jos nustatytos formos tęstinumo įsipareigojimų vykdymo deklaracijas ne vėliau kaip per 3 mėnesius po Lietuvos ir Šveicarijos bendradarbiavimo pro</text:span><text:span text:style-name="T1187">gramos įgyvendinimo pabaigos.</text:span></text:p>
      <text:p text:style-name="P1188"><text:span text:style-name="T1189">118</text:span><text:span text:style-name="T1190">. CPVA turi teisę reikalauti, o tarpinė institucija, projekto vykdytojas, pavienio projekto vykdytojas ir (arba) paramos gavėjas privalo pateikti tęstinumo įsipareigojimų vykdymo deklaracijas 10 metų po Lietuvos ir Švei</text:span><text:span text:style-name="T1191">carijos bendradarbiavimo programos įgyvendinimo pabaigos.</text:span></text:p>
      <text:p text:style-name="P1192"><text:span text:style-name="T1193">119</text:span><text:span text:style-name="T1194">. CPVA turi raštu priminti (jeigu reikia) tarpinei institucijai, projekto vykdytojui, pavienio projekto vykdytojui ir (arba) paramos gavėjui, kad šie laiku pateiktų tęstinumo<text:s/></text:span><text:soft-page-break/><text:span text:style-name="T1195">įsipareigojimų v</text:span><text:span text:style-name="T1196">ykdymo<text:s/></text:span><text:span text:style-name="T1197">deklaracijas, ir nustatyti terminą, per kurį turi būti pateikta užpildyta tęstinumo<text:s/></text:span><text:span text:style-name="T1198">įsipareigojimų vykdymo<text:s/></text:span><text:span text:style-name="T1199">deklaracija. Jeigu tarpinė institucija, projekto vykdytojas, pavienio projekto vykdytojas ir (arba) paramos gavėjas net ir priminus tęstinumo<text:s/></text:span><text:span text:style-name="T1200">įsipareigojimų vykdymo<text:s/></text:span><text:span text:style-name="T1201">deklaracijos nepateikia, CPVA turi teisę inicijuoti pažeidimo tyrimą.</text:span></text:p>
      <text:p text:style-name="P1202"><text:span text:style-name="T1203">120</text:span><text:span text:style-name="T1204">. CPVA turi teisę kreiptis į tarpinę instituciją, projekto vykdytoją, pavienio projekto vykdytoją ir (arba) paramos gavėją dėl papildomos informacijos patei</text:span><text:span text:style-name="T1205">kimo ir tęstinumo<text:s/></text:span><text:span text:style-name="T1206">įsipareigojimų vykdymo<text:s/></text:span><text:span text:style-name="T1207">deklaracijos patikslinimo, o tarpinė institucija, projekto vykdytojas, pavienio projekto vykdytojas ir (arba) paramos gavėjas turi pateikti prašomą informaciją ir patikslinti tęstinumo įsipareigojimų vykdymo deklara</text:span><text:span text:style-name="T1208">ciją per CPVA nustatytą terminą, kuris negali būti trumpesnis nei 5 darbo dienos.<text:s/></text:span></text:p>
      <text:p text:style-name="P1209"><text:span text:style-name="T1210">121</text:span><text:span text:style-name="T1211">. CPVA turi teisę atlikti patikras vietose 10 metų po Lietuvos ir Šveicarijos bendradarbiavimo programos įgyvendinimo pabaigos. CPVA patikrų vietose metu gali tikrint</text:span><text:span text:style-name="T1212">i, ar laikomasi paramos sutartyje ir (arba) įgyvendinimo sutartyse numatytų tęstinumo sąlygų, taikomų pasibaigus programai, projektui, pavieniam projektui ir (arba) moksliniam projektui.</text:span></text:p>
      <text:p text:style-name="P1213"/>
      <text:p text:style-name="P1214"><text:span text:style-name="T1215">XIII</text:span><text:span text:style-name="T1216"><text:s/>SKYRIUS<text:s/></text:span></text:p>
      <text:p text:style-name="P1217"><text:span text:style-name="T1218">DOKUMENTŲ SAUGOJIMAS<text:s/></text:span></text:p>
      <text:p text:style-name="P1219"/>
      <text:p text:style-name="P1220"><text:span text:style-name="T1221">122</text:span><text:span text:style-name="T1222">. Koordinavimo<text:s/></text:span><text:span text:style-name="T1223">institucija, tarpinė institucija, CPVA, projekto vykdytojas, pavienio projekto vykdytojas ir paramos gavėjas, vadovaudamiesi Lietuvos Respublikos dokumentų ir archyvų įstatymu, ne trumpiau kaip 10 metų nuo Lietuvos ir Šveicarijos bendradarbiavimo programos</text:span><text:span text:style-name="T1224"><text:s/>įgyvendinimo pabaigos pagal kompetenciją privalo saugoti visus dokumentus, susijusius su Lietuvos ir Šveicarijos bendradarbiavimo programos įgyvendinimu, ir užtikrinti, kad šie dokumentai būtų prieinami turintiems teisę juos tikrinti asmenims.</text:span></text:p>
      <text:p text:style-name="P1225"><text:span text:style-name="T1226">123</text:span><text:span text:style-name="T1227">.<text:s/></text:span><text:span text:style-name="T1228">Koordinavimo institucija privalo saugoti:</text:span></text:p>
      <text:p text:style-name="P1229"><text:span text:style-name="T1230">123.1</text:span><text:span text:style-name="T1231">. paramos sutarčių originalus;</text:span></text:p>
      <text:p text:style-name="P1232"><text:span text:style-name="T1233">123.2</text:span><text:span text:style-name="T1234">. programos, pavienio projekto įgyvendinimo sutarčių ir susitarimų dėl jų keitimų originalus, o kai įgyvendinimo sutartis keičiama nepasirašant susitarimo dėl įgyvendi</text:span><text:span text:style-name="T1235">nimo sutarties keitimo, – įgyvendinimo sutarties šalių pranešimus;</text:span></text:p>
      <text:p text:style-name="P1236"><text:span text:style-name="T1237">123.3</text:span><text:span text:style-name="T1238">. prašymų pakeisti programos, pavienio projekto įgyvendinimo sutartį ir sprendimų dėl programos, pavienio projekto įgyvendinimo sutarties keitimo dokumentų originalus arba kopijas<text:s/></text:span><text:span text:style-name="T1239">ir kitus susijusius dokumentus;</text:span></text:p>
      <text:p text:style-name="P1240"><text:span text:style-name="T1241">123.4</text:span><text:span text:style-name="T1242">. susirašinėjimo su tarpinėmis institucijomis, CPVA, projektų vykdytojais, pavienio projekto vykdytoju ir paramos gavėjais dokumentų kopijas;</text:span></text:p>
      <text:p text:style-name="P1243"><text:span text:style-name="T1244">123.5</text:span><text:span text:style-name="T1245">. sprendimų, susijusių su pažeidimais, originalus;</text:span></text:p>
      <text:p text:style-name="P1246"><text:span text:style-name="T1247">123.6</text:span><text:span text:style-name="T1248">. at</text:span><text:span text:style-name="T1249">askaitų Šveicarijai kopijas;</text:span></text:p>
      <text:p text:style-name="P1250"><text:span text:style-name="T1251">123.7</text:span><text:span text:style-name="T1252">. lėšų išmokėjimo tarpinei institucijai, projekto vykdytojams, pavienio projekto vykdytojui, paramos gavėjams ir rangovams, paslaugų teikėjams ar prekių tiekėjams išlaidų apmokėjimo įrodymo dokumentų kopijas (banko sąs</text:span><text:span text:style-name="T1253">kaitų išrašų kopijas su pridedamais dokumentais, kuriais patvirtinamas išlaidų pagal mokėjimo paraiškas valstybės iždui apmokėjimas);</text:span></text:p>
      <text:p text:style-name="P1254"><text:span text:style-name="T1255">123.8</text:span><text:span text:style-name="T1256">. pagal kompetenciją kitus dokumentus.</text:span></text:p>
      <text:p text:style-name="P1257"><text:span text:style-name="T1258">124</text:span><text:span text:style-name="T1259">. Tarpinė institucija privalo saugoti:</text:span></text:p>
      <text:p text:style-name="P1260"><text:span text:style-name="T1261">124.1</text:span><text:span text:style-name="T1262">. paramos sutarčių<text:s/></text:span><text:span text:style-name="T1263">kopijas;</text:span></text:p>
      <text:p text:style-name="P1264"><text:span text:style-name="T1265">124.2</text:span><text:span text:style-name="T1266">. programos, projekto įgyvendinimo sutarčių ir susitarimų dėl jų keitimų originalus, o kai įgyvendinimo sutartis keičiama nepasirašant susitarimo dėl įgyvendinimo sutarties keitimo, – įgyvendinimo sutarties šalių pranešimus arba jų kopija</text:span><text:span text:style-name="T1267">s;</text:span></text:p>
      <text:p text:style-name="P1268"><text:span text:style-name="T1269">124.3</text:span><text:span text:style-name="T1270">. prašymų pakeisti programos, projekto įgyvendinimo sutartį ir sprendimų dėl programos, projekto įgyvendinimo sutarties keitimo dokumentų originalus arba kopijas ir kitus susijusius dokumentus;</text:span></text:p>
      <text:p text:style-name="P1271"><text:span text:style-name="T1272">124.4</text:span><text:span text:style-name="T1273">. mokėjimo prašymų kopijas;</text:span></text:p>
      <text:p text:style-name="P1274"><text:span text:style-name="T1275">124.5</text:span><text:span text:style-name="T1276">. CP</text:span><text:span text:style-name="T1277">VA išvadų dėl išlaidų tinkamumo finansuoti kopijas;</text:span></text:p>
      <text:p text:style-name="P1278"><text:span text:style-name="T1279">124.6</text:span><text:span text:style-name="T1280">. išlaidų pagrindimo ir išlaidų apmokėjimo įrodymo dokumentų originalus (</text:span><text:span text:style-name="T1281">dėl programos<text:s/></text:span><text:span text:style-name="T1282">administravimo išlaidų);</text:span></text:p>
      <text:p text:style-name="P1283"><text:span text:style-name="T1284">124.7</text:span><text:span text:style-name="T1285">. programos administravimo išlaidų apskaitos registrus;</text:span></text:p>
      <text:p text:style-name="P1286"><text:span text:style-name="T1287">124.8</text:span><text:span text:style-name="T1288">.<text:s/></text:span><text:span text:style-name="T1289">mokėjimo paraiškų valstybės iždui kopijas;</text:span></text:p>
      <text:p text:style-name="P1290"><text:span text:style-name="T1291">124.9</text:span><text:span text:style-name="T1292">. tarpinės institucijos ir priežiūros komiteto patvirtintų ataskaitų Šveicarijai kopijas;</text:span></text:p>
      <text:p text:style-name="P1293"><text:span text:style-name="T1294">124.10</text:span><text:span text:style-name="T1295">. projekto vykdytojo teikiamų įgyvendinimo ataskaitų ir jų priedų kopijas;</text:span></text:p>
      <text:p text:style-name="P1296"><text:span text:style-name="T1297">124.11</text:span><text:span text:style-name="T1298">. su programos<text:s/></text:span><text:span text:style-name="T1299">administravimo išlaidomis susijusių viešųjų pirkimų dokumentų originalus;</text:span></text:p>
      <text:p text:style-name="P1300"><text:span text:style-name="T1301">124.12</text:span><text:span text:style-name="T1302">. patikrų vietose ataskaitų originalus ar kopijas;</text:span></text:p>
      <text:p text:style-name="P1303"><text:span text:style-name="T1304">124.13</text:span><text:span text:style-name="T1305">. susirašinėjimo su koordinavimo institucija, CPVA, projektų vykdytojais, paramos gavėjais dokumentų kopijas;</text:span></text:p>
      <text:p text:style-name="P1306"><text:span text:style-name="T1307">124.14</text:span><text:span text:style-name="T1308">. išorės audito organizacijų atliktų programos auditų ataskaitų originalus;</text:span></text:p>
      <text:p text:style-name="P1309"><text:span text:style-name="T1310">124.15</text:span><text:span text:style-name="T1311">. pagal kompetenciją kitus dokumentus.</text:span></text:p>
      <text:p text:style-name="P1312"><text:span text:style-name="T1313">125</text:span><text:span text:style-name="T1314">. CPVA privalo saugoti:</text:span></text:p>
      <text:p text:style-name="P1315"><text:span text:style-name="T1316">125.1</text:span><text:span text:style-name="T1317">. paramos sutarčių kopijas;</text:span></text:p>
      <text:p text:style-name="P1318"><text:span text:style-name="T1319">125.2</text:span><text:span text:style-name="T1320">. įgyvendinimo sutarčių ir susitarimų dėl jų<text:s/></text:span><text:span text:style-name="T1321">keitimo originalus (netaikoma mokslinių projektų įgyvendinimo sutartims), o kai įgyvendinimo sutartis keičiama nepasirašant susitarimo dėl įgyvendinimo sutarties keitimo, – įgyvendinimo sutarties šalių pranešimus;<text:s/></text:span></text:p>
      <text:p text:style-name="P1322"><text:span text:style-name="T1323">125.3</text:span><text:span text:style-name="T1324">. mokslinių projektų įgyvendinim</text:span><text:span text:style-name="T1325">o sutarčių, susitarimų dėl jų keitimo ir kitų dokumentų, kuriais pagrindžiami mokslinių projektų įgyvendinimo sutarčių keitimai, kopijas;</text:span></text:p>
      <text:p text:style-name="P1326"><text:span text:style-name="T1327">125.4</text:span><text:span text:style-name="T1328">. prašymų pakeisti įgyvendinimo sutartis ir sprendimų dėl įgyvendinimo sutarčių keitimo dokumentų originalus<text:s/></text:span><text:span text:style-name="T1329">arba kopijas ir kitus susijusius dokumentus;</text:span></text:p>
      <text:p text:style-name="P1330"><text:span text:style-name="T1331">125.5</text:span><text:span text:style-name="T1332">. mokėjimo prašymų originalus, jų priedų kopijas;</text:span></text:p>
      <text:p text:style-name="P1333"><text:span text:style-name="T1334">125.6</text:span><text:span text:style-name="T1335">. mokėjimo paraiškų Šveicarijai kopijas;</text:span></text:p>
      <text:p text:style-name="P1336"><text:span text:style-name="T1337">125.7</text:span><text:span text:style-name="T1338">. lėšų išmokėjimo projekto vykdytojams, pavienio projekto vykdytojui, paramos gavėjams ir ran</text:span><text:span text:style-name="T1339">govams, paslaugų teikėjams ar prekių tiekėjams išlaidų apmokėjimo įrodymo dokumentų kopijas (banko sąskaitų išrašų kopijas su pridedamais dokumentais, kuriais patvirtinamas išlaidų pagal mokėjimo paraiškas valstybės iždui apmokėjimas);</text:span></text:p>
      <text:p text:style-name="P1340"><text:span text:style-name="T1341">125.8</text:span><text:span text:style-name="T1342">. CPVA išva</text:span><text:span text:style-name="T1343">dų dėl išlaidų tinkamumo finansuoti kopijas;</text:span></text:p>
      <text:p text:style-name="P1344"><text:span text:style-name="T1345">125.9</text:span><text:span text:style-name="T1346">. įgyvendinimo ataskaitų originalus ir jų priedų kopijas;</text:span></text:p>
      <text:p text:style-name="P1347"><text:span text:style-name="T1348">125.10</text:span><text:span text:style-name="T1349">. ataskaitų Šveicarijai kopijas;</text:span></text:p>
      <text:p text:style-name="P1350"><text:span text:style-name="T1351">125.11</text:span><text:span text:style-name="T1352">. patikrų vietose ataskaitų originalus;</text:span></text:p>
      <text:p text:style-name="P1353"><text:span text:style-name="T1354">125.12</text:span><text:span text:style-name="T1355">. susirašinėjimo su koordinavimo<text:s/></text:span><text:span text:style-name="T1356">institucija, tarpine institucija, projekto vykdytoju, pavienio projekto vykdytoju ir paramos gavėju dokumentų kopijas;</text:span></text:p>
      <text:p text:style-name="P1357"><text:span text:style-name="T1358">125.13</text:span><text:span text:style-name="T1359">. atliktų tyrimų dėl pažeidimų dokumentų originalus;</text:span></text:p>
      <text:p text:style-name="P1360"><text:span text:style-name="T1361">125.14</text:span><text:span text:style-name="T1362">. su vykdytais viešaisiais pirkimais susijusius dokumentus;</text:span></text:p>
      <text:p text:style-name="P1363"><text:span text:style-name="T1364">12</text:span><text:span text:style-name="T1365">5.15</text:span><text:span text:style-name="T1366">. įgyvendintų viešinimo priemonių įrodymo dokumentus;</text:span></text:p>
      <text:p text:style-name="P1367"><text:span text:style-name="T1368">125.16</text:span><text:span text:style-name="T1369">. išorės audito organizacijų atliktų CPVA įgyvendinamų projektų auditų ataskaitų originalus;</text:span></text:p>
      <text:p text:style-name="P1370"><text:span text:style-name="T1371">125.17</text:span><text:span text:style-name="T1372">. pagal kompetenciją kitus dokumentus.</text:span></text:p>
      <text:p text:style-name="P1373"><text:span text:style-name="T1374">126</text:span><text:span text:style-name="T1375">. Pavienio projekto vykdytojas priv</text:span><text:span text:style-name="T1376">alo saugoti:</text:span></text:p>
      <text:p text:style-name="P1377"><text:span text:style-name="T1378">126.1</text:span><text:span text:style-name="T1379">. paramos sutarties kopiją;</text:span></text:p>
      <text:p text:style-name="P1380"><text:span text:style-name="T1381">126.2</text:span><text:span text:style-name="T1382">. pavienio projekto įgyvendinimo sutarties ir susitarimų dėl jos keitimo originalus, o kai pavienio projekto įgyvendinimo sutartis keičiama nepasirašant susitarimo dėl pavienio projekto įgyvendinimo<text:s/></text:span><text:span text:style-name="T1383">sutarties keitimo, – pavienio projekto įgyvendinimo sutarties šalių pranešimus;</text:span></text:p>
      <text:p text:style-name="P1384"><text:span text:style-name="T1385">126.3</text:span><text:span text:style-name="T1386">. prašymų pakeisti pavienio projekto įgyvendinimo sutartį ir sprendimų dėl pavienio projekto įgyvendinimo sutarties keitimo dokumentų originalus arba kopijas ir kitus<text:s/></text:span><text:span text:style-name="T1387">susijusius dokumentus;</text:span></text:p>
      <text:p text:style-name="P1388"><text:span text:style-name="T1389">126.4</text:span><text:span text:style-name="T1390">. įgyvendinimo ataskaitų kopijas ir jų priedų originalus;</text:span></text:p>
      <text:p text:style-name="P1391"><text:span text:style-name="T1392">126.5</text:span><text:span text:style-name="T1393">. mokėjimo prašymų kopijas ir jų priedų originalus;</text:span></text:p>
      <text:p text:style-name="P1394"><text:span text:style-name="T1395">126.6</text:span><text:span text:style-name="T1396">. išlaidų pagrindimo ir išlaidų apmokėjimo įrodymo dokumentų originalus;</text:span></text:p>
      <text:p text:style-name="P1397"><text:span text:style-name="T1398">126.7</text:span><text:span text:style-name="T1399">. pavienio<text:s/></text:span><text:span text:style-name="T1400">projekto apskaitos registrus;</text:span></text:p>
      <text:p text:style-name="P1401"><text:span text:style-name="T1402">126.8</text:span><text:span text:style-name="T1403">. mokėjimo paraiškų valstybės iždui kopijas;</text:span></text:p>
      <text:p text:style-name="P1404"><text:span text:style-name="T1405">126.9</text:span><text:span text:style-name="T1406">. ataskaitų Šveicarijai kopijas;</text:span></text:p>
      <text:p text:style-name="P1407"><text:span text:style-name="T1408">126.10</text:span><text:span text:style-name="T1409">. susirašinėjimo su CPVA ir koordinavimo institucija dokumentų kopijas;</text:span></text:p>
      <text:p text:style-name="P1410"><text:span text:style-name="T1411">126.11</text:span><text:span text:style-name="T1412">. viešųjų pirkimų vykdymo dokumentų<text:s/></text:span><text:span text:style-name="T1413">originalus arba kopijas;</text:span></text:p>
      <text:p text:style-name="P1414"><text:span text:style-name="T1415">126.12</text:span><text:span text:style-name="T1416">. įgyvendintų viešinimo priemonių įrodymo dokumentus;</text:span></text:p>
      <text:p text:style-name="P1417"><text:span text:style-name="T1418">126.13</text:span><text:span text:style-name="T1419">. išorės audito organizacijų atliktų pavienio projekto auditų ataskaitų originalus;</text:span></text:p>
      <text:p text:style-name="P1420"><text:span text:style-name="T1421">126.14</text:span><text:span text:style-name="T1422">. pagal kompetenciją kitus dokumentus.</text:span></text:p>
      <text:p text:style-name="P1423"><text:span text:style-name="T1424">127</text:span><text:span text:style-name="T1425">. Projekto vykd</text:span><text:span text:style-name="T1426">ytojas privalo saugoti:</text:span></text:p>
      <text:p text:style-name="P1427"><text:span text:style-name="T1428">127.1</text:span><text:span text:style-name="T1429">. projekto įgyvendinimo sutarties, susitarimų dėl jos keitimo originalus ir projekto įgyvendinimo sutarties šalių pranešimus, kai projekto įgyvendinimo sutartis keičiama nepasirašant susitarimo dėl projekto įgyvendinimo sutar</text:span><text:span text:style-name="T1430">ties keitimo;</text:span></text:p>
      <text:p text:style-name="P1431"><text:span text:style-name="T1432">127.2</text:span><text:span text:style-name="T1433">. mokslinių projektų įgyvendinimo sutarčių, susitarimų dėl jų keitimo ir kitų dokumentų, kuriais pagrindžiami mokslinių projektų įgyvendinimo sutarčių keitimai, originalus;</text:span></text:p>
      <text:p text:style-name="P1434"><text:span text:style-name="T1435">127.3</text:span><text:span text:style-name="T1436">. prašymų pakeisti projekto įgyvendinimo sutartį ir</text:span><text:span text:style-name="T1437"><text:s/>sprendimų dėl projekto įgyvendinimo sutarties keitimo dokumentų originalus arba kopijas ir kitus susijusius dokumentus;</text:span></text:p>
      <text:p text:style-name="P1438"><text:span text:style-name="T1439">127.4</text:span><text:span text:style-name="T1440">. įgyvendinimo ataskaitų kopijas ir jų priedų originalus arba kopijas (kai vykdoma programa „Moksliniai tyrimai ir plėtra“);</text:span></text:p>
      <text:p text:style-name="P1441"><text:span text:style-name="T1442">127.5</text:span><text:span text:style-name="T1443">. mokėjimo prašymų kopijas ir jų priedų originalus arba kopijas;</text:span></text:p>
      <text:p text:style-name="P1444"><text:span text:style-name="T1445">127.6</text:span><text:span text:style-name="T1446">. išlaidų pagrindimo ir išlaidų apmokėjimo įrodymo dokumentų originalus;</text:span></text:p>
      <text:p text:style-name="P1447"><text:span text:style-name="T1448">127.7</text:span><text:span text:style-name="T1449">. projekto išlaidų apskaitos registrus;</text:span></text:p>
      <text:p text:style-name="P1450"><text:span text:style-name="T1451">127.8</text:span><text:span text:style-name="T1452">. mokėjimo paraiškų valstybės iždui kopijas</text:span><text:span text:style-name="T1453"><text:s/>(dėl administravimo išlaidų, kai vykdoma programa „Moksliniai tyrimai ir plėtra“);</text:span></text:p>
      <text:p text:style-name="P1454"><text:span text:style-name="T1455">127.9</text:span><text:span text:style-name="T1456">. susirašinėjimo su CPVA, paramos gavėjais (kai vykdoma programa „Moksliniai tyrimai ir plėtra“), tarpine ir koordinavimo institucijomis dokumentų kopijas;</text:span></text:p>
      <text:p text:style-name="P1457"><text:span text:style-name="T1458">127.1</text:span><text:span text:style-name="T1459">0</text:span><text:span text:style-name="T1460">. viešųjų pirkimų vykdymo dokumentų originalus arba kopijas;</text:span></text:p>
      <text:p text:style-name="P1461"><text:span text:style-name="T1462">127.11</text:span><text:span text:style-name="T1463">. įgyvendintų viešinimo priemonių įrodymo dokumentus;</text:span></text:p>
      <text:p text:style-name="P1464"><text:span text:style-name="T1465">127.12</text:span><text:span text:style-name="T1466">. išorės audito organizacijų atliktų projekto auditų ataskaitų originalus;</text:span></text:p>
      <text:p text:style-name="P1467"><text:span text:style-name="T1468">127.13</text:span><text:span text:style-name="T1469">. pagal kompetenciją kitus<text:s/></text:span><text:span text:style-name="T1470">dokumentus.</text:span></text:p>
      <text:p text:style-name="P1471"><text:span text:style-name="T1472">128</text:span><text:span text:style-name="T1473">. Paramos gavėjas privalo saugoti:</text:span></text:p>
      <text:p text:style-name="P1474"><text:span text:style-name="T1475">128.1</text:span><text:span text:style-name="T1476">. mokslinio projekto įgyvendinimo sutarčių, susitarimų dėl jų keitimo originalus ir mokslinio projekto įgyvendinimo sutarties šalių pranešimus, kai mokslinio projekto įgyvendinimo sutartis keič</text:span><text:span text:style-name="T1477">iama nepasirašant susitarimo dėl mokslinio projekto įgyvendinimo sutarties keitimo;</text:span></text:p>
      <text:p text:style-name="P1478"><text:span text:style-name="T1479">128.2</text:span><text:span text:style-name="T1480">. prašymų pakeisti mokslinio projekto įgyvendinimo sutartis ir sprendimų dėl projekto, mokslinio projekto įgyvendinimo sutarčių keitimo dokumentų originalus arba k</text:span><text:span text:style-name="T1481">opijas ir kitus susijusius dokumentus;</text:span></text:p>
      <text:p text:style-name="P1482"><text:span text:style-name="T1483">128.3</text:span><text:span text:style-name="T1484">. įgyvendinimo ataskaitų kopijas ir jų priedų originalus;</text:span></text:p>
      <text:p text:style-name="P1485"><text:span text:style-name="T1486">128.4</text:span><text:span text:style-name="T1487">. mokėjimo prašymų kopijas ir jų priedų originalus;</text:span></text:p>
      <text:p text:style-name="P1488"><text:span text:style-name="T1489">128.5</text:span><text:span text:style-name="T1490">. išlaidų pagrindimo ir išlaidų apmokėjimo įrodymo dokumentų originalus;</text:span></text:p>
      <text:p text:style-name="P1491"><text:span text:style-name="T1492">128.6</text:span><text:span text:style-name="T1493">. mokslinių projektų apskaitos registrus;</text:span></text:p>
      <text:p text:style-name="P1494"><text:span text:style-name="T1495">128.7</text:span><text:span text:style-name="T1496">. susirašinėjimo su projekto vykdytoju, CPVA, tarpine ir koordinavimo institucijomis dokumentų originalus arba kopijas;</text:span></text:p>
      <text:p text:style-name="P1497"><text:span text:style-name="T1498">128.8</text:span><text:span text:style-name="T1499">. viešųjų pirkimų vykdymo dokumentų originalus arba kopijas;</text:span></text:p>
      <text:p text:style-name="P1500"><text:span text:style-name="T1501">128.9</text:span><text:span text:style-name="T1502">. įg</text:span><text:span text:style-name="T1503">yvendintų viešinimo priemonių įrodymo dokumentus;</text:span></text:p>
      <text:p text:style-name="P1504"><text:span text:style-name="T1505">128.10</text:span><text:span text:style-name="T1506">. išorės audito organizacijų atliktų mokslinio projekto auditų ataskaitų originalus;</text:span></text:p>
      <text:p text:style-name="P1507"><text:span text:style-name="T1508">128.11</text:span><text:span text:style-name="T1509">. pagal kompetenciją kitus dokumentus.</text:span></text:p>
      <text:p text:style-name="P1510"><text:span text:style-name="T1511">________________________________</text:span></text:p>
      <text:p text:style-name="P1512">Priedo pakeitimai:</text:p>
      <text:p text:style-name="P1513"><text:span text:style-name="T1514">Nr</text:span><text:span text:style-name="T1515">.<text:s/></text:span><text:a xlink:href="https://www.e-tar.lt/portal/legalAct.html?documentId=302274602c4811e5be2eca50406acf3c" office:target-frame-name="_top" xlink:show="replace"><text:span text:style-name="T1516">1K-236</text:span></text:a><text:span text:style-name="T1517">, 2015-07-15, paskelbta TAR 2015-07-20, i. k. 2015-11476</text:span></text:p>
      <text:p text:style-name="Normal"/>
      <text:p text:style-name="P1518"/>
      <text:p text:style-name="P1519"/>
      <text:p text:style-name="P1520"><text:span text:style-name="T1521">Pakeitimai:</text:span></text:p>
      <text:p text:style-name="P1522"/>
      <text:p text:style-name="P1523"><text:span text:style-name="T1524">1.</text:span></text:p>
      <text:p text:style-name="P1525"><text:span text:style-name="T1526">Lietuvos Respublikos finansų ministerija, Įsakymas</text:span></text:p>
      <text:p text:style-name="P1527"><text:span text:style-name="T1528">Nr.<text:s/></text:span><text:a xlink:href="https://www.e-tar.lt/portal/legalAct.html?documentId=ba2485a06a6e11e4b6b89037654e22b1" office:target-frame-name="_top" xlink:show="replace"><text:span text:style-name="T1529">1K-364</text:span></text:a><text:span text:style-name="T1530">, 2014-11-11, paskelbta TAR 2014-11-14, i. k. 2014-16825</text:span></text:p>
      <text:p text:style-name="P1531"><text:span text:style-name="T1532">Dėl finansų ministro 2011 m. balandžio 4 d. įsakymo Nr. 1K-132 „Dėl Lietuvos Respublikos ir Šveic</text:span><text:span text:style-name="T1533">arijos Konfederacijos bendradarbiavimo programos, kuria siekiama sumažinti ekonominius ir socialinius skirtumus išsiplėtusioje Europos Sąjungoje, finansavimo ir įgyvendinimo Lietuvoje taisyklių patvirtinimo“ pakeitimo</text:span></text:p>
      <text:p text:style-name="P1534"/>
      <text:p text:style-name="P1535"><text:span text:style-name="T1536">2.</text:span></text:p>
      <text:p text:style-name="P1537"><text:span text:style-name="T1538">Lietuvos Respublikos finansų minis</text:span><text:span text:style-name="T1539">terija, Įsakymas</text:span></text:p>
      <text:p text:style-name="P1540"><text:span text:style-name="T1541">Nr.<text:s/></text:span><text:a xlink:href="https://www.e-tar.lt/portal/legalAct.html?documentId=b42d9400b37c11e48601d026d7145559" office:target-frame-name="_top" xlink:show="replace"><text:span text:style-name="T1542">1K-057</text:span></text:a><text:span text:style-name="T1543">, 2015-02-12, paskelbta TAR 2015-02-19, i. k. 2015-02482</text:span></text:p>
      <text:p text:style-name="P1544"><text:span text:style-name="T1545">Dėl finansų ministro 2011 m. balandžio 4 d. įsakymo Nr. 1K-132 „Dėl<text:s/></text:span><text:span text:style-name="T1546">Lietuvos Respublikos ir Šveicarijos Konfederacijos bendradarbiavimo programos, kuria siekiama sumažinti ekonominius ir socialinius skirtumus išsiplėtusioje Europos Sąjungoje, finansavimo ir įgyvendinimo Lietuvoje taisyklių patvirtinimo“ pakeitimo</text:span></text:p>
      <text:p text:style-name="P1547"/>
      <text:p text:style-name="P1548"><text:span text:style-name="T1549">3.</text:span></text:p>
      <text:p text:style-name="P1550"><text:span text:style-name="T1551">Lietu</text:span><text:span text:style-name="T1552">vos Respublikos finansų ministerija, Įsakymas</text:span></text:p>
      <text:p text:style-name="P1553"><text:span text:style-name="T1554">Nr.<text:s/></text:span><text:a xlink:href="https://www.e-tar.lt/portal/legalAct.html?documentId=302274602c4811e5be2eca50406acf3c" office:target-frame-name="_top" xlink:show="replace"><text:span text:style-name="T1555">1K-236</text:span></text:a><text:span text:style-name="T1556">, 2015-07-15, paskelbta TAR 2015-07-20, i. k. 2015-11476</text:span></text:p>
      <text:p text:style-name="P1557"><text:span text:style-name="T1558">Dėl finansų ministro 2011 m. balandžio 4 d. į</text:span><text:span text:style-name="T1559">sakymo Nr. 1K-132 „Dėl Lietuvos Respublikos ir Šveicarijos Konfederacijos bendradarbiavimo programos, kuria siekiama sumažinti ekonominius ir socialinius skirtumus išsiplėtusioje Europos Sąjungoje, finansavimo ir įgyvendinimo Lietuvoje taisyklių patvirtini</text:span><text:span text:style-name="T1560">mo“ pakeitimo</text:span></text:p>
      <text:p text:style-name="P1561"/>
      <text:p text:style-name="P1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2:57:00Z</meta:creation-date>
    <dc:date>2017-01-05T12:57:00Z</dc:date>
    <meta:template xlink:href="Normal.dotm" xlink:type="simple"/>
    <meta:editing-cycles>2</meta:editing-cycles>
    <meta:editing-duration>PT0S</meta:editing-duration>
    <meta:document-statistic meta:page-count="27" meta:paragraph-count="1154" meta:word-count="14222" meta:character-count="88876" meta:row-count="3609" meta:non-whitespace-character-count="75808"/>
  </office:meta>
</office:document-meta>
</file>