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text-indent="0.5909in"/>
      <style:text-properties fo:font-weight="bold" style:font-weight-asian="bold" fo:color="#000000" style:font-size-complex="12pt" fo:language="pt" fo:country="BR" style:language-asian="lt" style:country-asian="LT" fo:hyphenate="false"/>
    </style:style>
    <style:style style:name="P20" style:parent-style-name="Normal" style:family="paragraph">
      <style:paragraph-properties style:vertical-align="middle"/>
      <style:text-properties fo:font-weight="bold" style:font-weight-asian="bold" fo:color="#000000" style:font-size-complex="12pt" fo:language="pt" fo:country="BR" style:language-asian="lt" style:country-asian="L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color="#000000" style:font-size-complex="12pt" fo:language="pt" fo:country="BR" style:language-asian="lt" style:country-asian="L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5" style:parent-style-name="Normal" style:family="paragraph">
      <style:paragraph-properties style:punctuation-wrap="simple" fo:text-align="center" style:vertical-align="baseline"/>
      <style:text-properties style:font-size-complex="12pt" fo:language="pt" fo:country="BR"/>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color="#000000" style:font-size-complex="4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color="#000000" style:font-size-complex="4pt"/>
    </style:style>
    <style:style style:name="P40" style:parent-style-name="Normal" style:family="paragraph">
      <style:paragraph-properties style:punctuation-wrap="simple" fo:text-align="center" style:vertical-align="baseline"/>
      <style:text-properties style:font-size-complex="12pt" fo:language="pt" fo:country="BR"/>
    </style:style>
    <style:style style:name="P41" style:parent-style-name="Normal" style:family="paragraph">
      <style:paragraph-properties style:punctuation-wrap="simple" fo:text-align="center" style:vertical-align="baseline"/>
      <style:text-properties style:font-size-complex="12pt" fo:language="pt" fo:country="BR"/>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style="italic" style:font-style-asian="italic"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style:vertical-align="middle" fo:line-height="150%" fo:margin-left="0.5in">
        <style:tab-stops/>
      </style:paragraph-properties>
      <style:text-properties fo:hyphenate="false"/>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50%" fo:text-indent="0.5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4375in" fo:text-indent="-0.0902in" style:page-number="1">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text-align="justify" fo:margin-left="3.8395in" fo:text-indent="-0.4923in">
        <style:tab-stops/>
      </style:paragraph-properties>
    </style:style>
    <style:style style:name="P76" style:parent-style-name="Normal" style:family="paragraph">
      <style:paragraph-properties fo:text-align="justify" fo:margin-left="3.9375in" fo:text-indent="-0.5902in">
        <style:tab-stops/>
      </style:paragraph-properties>
    </style:style>
    <style:style style:name="P77" style:parent-style-name="Normal" style:family="paragraph">
      <style:paragraph-properties fo:text-align="justify" fo:margin-left="3.9375in" fo:text-indent="-0.5902in">
        <style:tab-stops/>
      </style:paragraph-properties>
    </style:style>
    <style:style style:name="P78" style:parent-style-name="Normal" style:family="paragraph">
      <style:paragraph-properties fo:text-align="center" fo:line-height="150%" fo:text-indent="0.5in">
        <style:tab-stops>
          <style:tab-stop style:type="left" style:position="0.443in"/>
        </style:tab-stops>
      </style:paragraph-properties>
      <style:text-properties fo:font-weight="bold" style:font-weight-asian="bold"/>
    </style:style>
    <style:style style:name="P79" style:parent-style-name="Normal" style:family="paragraph">
      <style:paragraph-properties fo:text-align="center" fo:text-indent="0.5in">
        <style:tab-stops>
          <style:tab-stop style:type="left" style:position="0.443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fo:text-indent="0.5in">
        <style:tab-stops>
          <style:tab-stop style:type="left" style:position="0.443in"/>
        </style:tab-stops>
      </style:paragraph-properties>
      <style:text-properties fo:font-weight="bold" style:font-weight-asian="bold"/>
    </style:style>
    <style:style style:name="P85" style:parent-style-name="Normal" style:family="paragraph">
      <style:paragraph-properties fo:text-align="center" fo:text-indent="0.5in">
        <style:tab-stops>
          <style:tab-stop style:type="left" style:position="0.443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in">
        <style:tab-stops>
          <style:tab-stop style:type="left" style:position="0.443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tab-stops>
          <style:tab-stop style:type="left" style:position="0.443in"/>
        </style:tab-stops>
      </style:paragraph-properties>
    </style:style>
    <style:style style:name="P91" style:parent-style-name="Normal" style:family="paragraph">
      <style:paragraph-properties fo:text-align="justify" fo:line-height="150%" fo:text-indent="0.5in">
        <style:tab-stops>
          <style:tab-stop style:type="left" style:position="0.443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tab-stops>
          <style:tab-stop style:type="left" style:position="0.44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tab-stops>
          <style:tab-stop style:type="left" style:position="0.443in"/>
        </style:tab-stops>
      </style:paragraph-properties>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line-height="150%" fo:text-indent="0.5in">
        <style:tab-stops>
          <style:tab-stop style:type="left" style:position="0.443in"/>
        </style:tab-stops>
      </style:paragraph-properties>
    </style:style>
    <style:style style:name="P121" style:parent-style-name="Normal" style:family="paragraph">
      <style:paragraph-properties fo:widows="0" fo:orphans="0" fo:text-align="justify" fo:line-height="150%" fo:text-indent="0.5in">
        <style:tab-stops>
          <style:tab-stop style:type="left" style:position="0.443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center" fo:text-indent="0.5in"/>
    </style:style>
    <style:style style:name="P125" style:parent-style-name="Normal" style:family="paragraph">
      <style:paragraph-properties fo:widows="0" fo:orphans="0" fo:text-align="center" fo:text-indent="0.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center" fo:text-indent="0.5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line-height="150%" fo:text-indent="0.543in"/>
      <style:text-properties fo:color="#000000" style:font-size-complex="12pt" style:language-asian="lt" style:country-asian="LT"/>
    </style:style>
    <style:style style:name="P131" style:parent-style-name="Normal" style:family="paragraph">
      <style:paragraph-properties fo:widows="0" fo:orphans="0"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fo:text-indent="0.5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fo:language="en" fo:country="US" style:language-asian="lt" style:country-asian="LT"/>
    </style:style>
    <style:style style:name="P179" style:parent-style-name="Normal" style:family="paragraph">
      <style:paragraph-properties fo:widows="0" fo:orphans="0" fo:text-align="center" fo:text-indent="0.5in"/>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widows="0" fo:orphans="0" fo:text-align="center" fo:line-height="150%" fo:text-indent="0.5in"/>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89"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90"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91"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192"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5in">
        <style:tab-stops>
          <style:tab-stop style:type="left" style:position="0.4534in"/>
        </style:tab-stops>
      </style:paragraph-properties>
    </style:style>
    <style:style style:name="P202"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203" style:parent-style-name="Normal" style:family="paragraph">
      <style:paragraph-properties fo:widows="0" fo:orphans="0" fo:text-align="justify" fo:line-height="150%" fo:text-indent="0.5in">
        <style:tab-stops>
          <style:tab-stop style:type="left" style:position="0.4597in"/>
        </style:tab-stops>
      </style:paragraph-properties>
    </style:style>
    <style:style style:name="P204" style:parent-style-name="Normal" style:family="paragraph">
      <style:paragraph-properties fo:widows="0" fo:orphans="0" fo:text-align="justify" fo:line-height="150%" fo:text-indent="0.5in">
        <style:tab-stops>
          <style:tab-stop style:type="left" style:position="0.5631in"/>
        </style:tab-stops>
      </style:paragraph-properties>
    </style:style>
    <style:style style:name="P205"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style>
    <style:style style:name="T209" style:parent-style-name="DefaultParagraphFont" style:family="text">
      <style:text-properties style:font-style-complex="italic"/>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widows="0" fo:orphans="0" fo:text-align="center" fo:line-height="150%" fo:text-indent="0.5in"/>
      <style:text-properties fo:hyphenate="false"/>
    </style:style>
    <style:style style:name="P219" style:parent-style-name="Normal" style:family="paragraph">
      <style:paragraph-properties fo:widows="0" fo:orphans="0" fo:text-align="center" fo:text-indent="0.5in"/>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widows="0" fo:orphans="0" fo:text-align="center" fo:text-indent="0.5in"/>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909in"/>
    </style:style>
    <style:style style:name="P263" style:parent-style-name="Normal" style:family="paragraph">
      <style:paragraph-properties fo:widows="0" fo:orphans="0" fo:text-align="justify" fo:line-height="150%" fo:text-indent="0.5909in"/>
    </style:style>
    <style:style style:name="P264" style:parent-style-name="Normal" style:family="paragraph">
      <style:paragraph-properties fo:widows="0" fo:orphans="0" fo:text-align="justify" fo:line-height="150%" fo:text-indent="0.5909in"/>
    </style:style>
    <style:style style:name="P265"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66"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67"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43in"/>
          <style:tab-stop style:type="left" style:position="4.135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80"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81" style:parent-style-name="Normal" style:family="paragraph">
      <style:paragraph-properties fo:widows="0" fo:orphans="0" fo:text-align="justify" fo:line-height="150%" fo:text-indent="0.5in">
        <style:tab-stops>
          <style:tab-stop style:type="left" style:position="0.443in"/>
        </style:tab-stops>
      </style:paragraph-properties>
    </style:style>
    <style:style style:name="P282" style:parent-style-name="Normal" style:family="paragraph">
      <style:paragraph-properties fo:widows="0" fo:orphans="0" fo:text-align="justify" fo:line-height="150%" fo:text-indent="0.5in">
        <style:tab-stops>
          <style:tab-stop style:type="left" style:position="0.44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font-size="6pt" style:font-size-asian="6pt" style:font-size-complex="6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text-indent="0.5in"/>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line-height="150%" fo:text-indent="0.543in"/>
      <style:text-properties fo:color="#000000" style:font-size-complex="12pt" style:language-asian="lt" style:country-asian="LT"/>
    </style:style>
    <style:style style:name="P331" style:parent-style-name="Normal" style:family="paragraph">
      <style:paragraph-properties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4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fo:text-indent="0.5in"/>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fo:line-height="150%" fo:text-indent="0.5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line-height="150%" fo:text-indent="0.543in"/>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font-size="6pt" style:font-size-asian="6pt" style:font-size-complex="6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font-size="6pt" style:font-size-asian="6pt" style:font-size-complex="6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font-size="6pt" style:font-size-asian="6pt" style:font-size-complex="6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font-size="6pt" style:font-size-asian="6pt" style:font-size-complex="6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fo:text-indent="0.5in"/>
      <style:text-properties fo:hyphenate="false"/>
    </style:style>
    <style:style style:name="P414" style:parent-style-name="Normal" style:family="paragraph">
      <style:paragraph-properties fo:text-align="center" fo:text-indent="0.5in"/>
      <style:text-properties fo:hyphenate="false"/>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fo:text-indent="0.5in"/>
      <style:text-properties fo:hyphenate="false"/>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center" fo:text-indent="0.5in"/>
    </style:style>
    <style:style style:name="P473" style:parent-style-name="Normal" style:family="paragraph">
      <style:paragraph-properties fo:widows="0" fo:orphans="0" fo:text-align="center"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center" fo:text-indent="0.5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line-height="150%" fo:text-indent="0.543in"/>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text-align="center" fo:text-indent="0.5in"/>
      <style:text-properties fo:hyphenate="false"/>
    </style:style>
    <style:style style:name="P521" style:parent-style-name="Normal" style:family="paragraph">
      <style:paragraph-properties fo:text-align="center" fo:text-indent="0.5in"/>
      <style:text-properties fo:hyphenate="false"/>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center" fo:text-indent="0.5in"/>
      <style:text-properties fo:hyphenate="false"/>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punctuation-wrap="simple" fo:text-align="justify" style:vertical-align="baseline"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fo:color="#222222"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font-size="6pt" style:font-size-asian="6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6pt" style:font-size-asian="6pt" style:font-size-complex="6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center" fo:text-indent="0.5in"/>
      <style:text-properties fo:hyphenate="false"/>
    </style:style>
    <style:style style:name="P577" style:parent-style-name="Normal" style:family="paragraph">
      <style:paragraph-properties fo:widows="0" fo:orphans="0" fo:text-align="center" fo:text-indent="0.5in"/>
      <style:text-properties fo:hyphenate="false"/>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widows="0" fo:orphans="0" fo:text-align="center" fo:text-indent="0.5in"/>
      <style:text-properties fo:hyphenate="false"/>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widows="0" fo:orphans="0" fo:text-align="center" fo:line-height="150%" fo:text-indent="0.5in">
        <style:tab-stops>
          <style:tab-stop style:type="left" style:position="1.3541in"/>
        </style:tab-stops>
      </style:paragraph-properties>
      <style:text-properties fo:font-weight="bold" style:font-weight-asian="bold" fo:color="#000000" style:font-size-complex="12pt" style:language-asian="lt" style:country-asian="LT" fo:hyphenate="false"/>
    </style:style>
    <style:style style:name="P583" style:parent-style-name="Normal" style:family="paragraph">
      <style:paragraph-properties fo:widows="0" fo:orphans="0" fo:text-align="justify" fo:line-height="150%" fo:text-indent="0.5in">
        <style:tab-stops>
          <style:tab-stop style:type="left" style:position="1.354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center" fo:text-indent="0.5in">
        <style:tab-stops>
          <style:tab-stop style:type="left" style:position="1.3541in"/>
        </style:tab-stops>
      </style:paragraph-properties>
      <style:text-properties fo:hyphenate="false"/>
    </style:style>
    <style:style style:name="P587" style:parent-style-name="Normal" style:family="paragraph">
      <style:paragraph-properties fo:widows="0" fo:orphans="0" fo:text-align="center" fo:text-indent="0.5in">
        <style:tab-stops>
          <style:tab-stop style:type="left" style:position="1.3541in"/>
        </style:tab-stops>
      </style:paragraph-properties>
      <style:text-properties fo:hyphenate="false"/>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widows="0" fo:orphans="0" fo:text-align="center" fo:text-indent="0.5in"/>
      <style:text-properties fo:hyphenate="false"/>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1.3541in"/>
        </style:tab-stops>
      </style:paragraph-properties>
      <style:text-properties fo:color="#000000" style:font-size-complex="12pt" style:language-asian="lt" style:country-asian="LT" fo:hyphenate="false"/>
    </style:style>
    <style:style style:name="P593" style:parent-style-name="Normal" style:family="paragraph">
      <style:paragraph-properties fo:text-align="justify" fo:line-height="150%" fo:text-indent="0.5in">
        <style:tab-stops>
          <style:tab-stop style:type="left" style:position="1.3541in"/>
          <style:tab-stop style:type="left" style:position="6.0048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fo:line-height="150%" fo:text-indent="0.5in">
        <style:tab-stops>
          <style:tab-stop style:type="left" style:position="1.3541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P599" style:parent-style-name="Normal" style:master-page-name="MPF2" style:family="paragraph">
      <style:paragraph-properties fo:break-before="page" fo:text-indent="3.15in" style:page-number="1"/>
    </style:style>
    <style:style style:name="P605" style:parent-style-name="Normal" style:family="paragraph">
      <style:paragraph-properties fo:text-indent="3.15in"/>
    </style:style>
    <style:style style:name="P606" style:parent-style-name="Normal" style:family="paragraph">
      <style:paragraph-properties fo:text-indent="3.15in"/>
    </style:style>
    <style:style style:name="P607" style:parent-style-name="Normal" style:family="paragraph">
      <style:paragraph-properties fo:text-align="justify" fo:text-indent="3.15in"/>
    </style:style>
    <style:style style:name="P608" style:parent-style-name="Normal" style:family="paragraph">
      <style:paragraph-properties fo:text-align="justify" fo:text-indent="3.15in"/>
    </style:style>
    <style:style style:name="P609" style:parent-style-name="Normal" style:family="paragraph">
      <style:paragraph-properties fo:text-align="justify" fo:text-indent="3.1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line-height="150%">
        <style:tab-stops>
          <style:tab-stop style:type="left" style:position="0.443in"/>
        </style:tab-stops>
      </style:paragraph-properties>
      <style:text-properties fo:font-weight="bold" style:font-weight-asian="bold" style:font-size-complex="12pt"/>
    </style:style>
    <style:style style:name="P615" style:parent-style-name="Normal" style:family="paragraph">
      <style:paragraph-properties fo:text-align="center">
        <style:tab-stops>
          <style:tab-stop style:type="left" style:position="0.443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ab-stops>
          <style:tab-stop style:type="left" style:position="0.443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style:text-properties fo:font-weight="bold" style:font-weight-asian="bold" fo:color="#000000" style:font-size-complex="12pt" style:language-asian="lt" style:country-asian="LT" fo:hyphenate="false"/>
    </style:style>
    <style:style style:name="P621" style:parent-style-name="Normal" style:family="paragraph">
      <style:paragraph-properties fo:text-align="justify" fo:line-height="150%" fo:text-indent="0.5909in"/>
      <style:text-properties fo:hyphenate="false"/>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44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50%" fo:text-indent="0.5909in">
        <style:tab-stops>
          <style:tab-stop style:type="left" style:position="0.443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fo:line-height="150%" fo:text-indent="0.5909in">
        <style:tab-stops>
          <style:tab-stop style:type="left" style:position="0.443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fo:text-indent="0.043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widows="0" fo:orphans="0" fo:line-height="150%" fo:text-indent="0.043in"/>
      <style:text-properties fo:color="#000000" style:font-size-complex="12pt" style:language-asian="lt" style:country-asian="LT"/>
    </style:style>
    <style:style style:name="P664" style:parent-style-name="Normal" style:family="paragraph">
      <style:paragraph-properties fo:line-height="150%"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line-height="150%"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line-height="150%"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4534in"/>
        </style:tab-stops>
      </style:paragraph-properties>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fo:language="en" fo:country="US" style:language-asian="lt" style:country-asian="LT"/>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716" style:parent-style-name="Normal" style:family="paragraph">
      <style:paragraph-properties fo:text-align="justify" fo:line-height="150%" fo:text-indent="0.5in">
        <style:tab-stops>
          <style:tab-stop style:type="left" style:position="0.4597in"/>
        </style:tab-stops>
      </style:paragraph-properties>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4597in"/>
        </style:tab-stops>
      </style:paragraph-properties>
    </style:style>
    <style:style style:name="P723" style:parent-style-name="Normal" style:family="paragraph">
      <style:paragraph-properties fo:text-align="justify" fo:line-height="150%" fo:text-indent="0.5in">
        <style:tab-stops>
          <style:tab-stop style:type="left" style:position="0.4597in"/>
        </style:tab-stops>
      </style:paragraph-properties>
    </style:style>
    <style:style style:name="P724" style:parent-style-name="Normal" style:family="paragraph">
      <style:paragraph-properties fo:text-align="justify" fo:line-height="150%" fo:text-indent="0.5in">
        <style:tab-stops>
          <style:tab-stop style:type="left" style:position="0.4597in"/>
        </style:tab-stops>
      </style:paragraph-properties>
    </style:style>
    <style:style style:name="P725" style:parent-style-name="Normal" style:family="paragraph">
      <style:paragraph-properties fo:text-align="justify" fo:line-height="150%" fo:text-indent="0.5in">
        <style:tab-stops>
          <style:tab-stop style:type="left" style:position="0.4597in"/>
        </style:tab-stops>
      </style:paragraph-properties>
    </style:style>
    <style:style style:name="P726" style:parent-style-name="Normal" style:family="paragraph">
      <style:paragraph-properties fo:text-align="justify" fo:line-height="150%" fo:text-indent="0.5in">
        <style:tab-stops>
          <style:tab-stop style:type="left" style:position="0.4534in"/>
        </style:tab-stops>
      </style:paragraph-properties>
    </style:style>
    <style:style style:name="P727" style:parent-style-name="Normal" style:family="paragraph">
      <style:paragraph-properties fo:text-align="justify" fo:line-height="150%" fo:text-indent="0.4923in">
        <style:tab-stops>
          <style:tab-stop style:type="left" style:position="0.5631in"/>
        </style:tab-stops>
      </style:paragraph-properties>
    </style:style>
    <style:style style:name="P728" style:parent-style-name="Normal" style:family="paragraph">
      <style:paragraph-properties fo:text-align="justify" fo:line-height="150%" fo:text-indent="0.5in">
        <style:tab-stops>
          <style:tab-stop style:type="left" style:position="0.4534in"/>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fo:line-height="150%"/>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fo:language="en" fo:country="US" style:language-asian="lt" style:country-asian="L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paragraph-properties fo:text-align="justify" fo:line-height="150%" fo:text-indent="0.5in"/>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84"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85"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86" style:parent-style-name="Normal" style:family="paragraph">
      <style:paragraph-properties fo:widows="0" fo:orphans="0" fo:text-align="justify" fo:line-height="150%" fo:text-indent="0.5in">
        <style:tab-stops>
          <style:tab-stop style:type="left" style:position="0.443in"/>
        </style:tab-stops>
      </style:paragraph-properties>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in">
        <style:tab-stops>
          <style:tab-stop style:type="left" style:position="0.443in"/>
        </style:tab-stops>
      </style:paragraph-properties>
    </style:style>
    <style:style style:name="P802" style:parent-style-name="Normal" style:family="paragraph">
      <style:paragraph-properties fo:widows="0" fo:orphans="0" fo:text-align="justify" fo:line-height="150%" fo:text-indent="0.5in">
        <style:tab-stops>
          <style:tab-stop style:type="left" style:position="0.443in"/>
        </style:tab-stops>
      </style:paragraph-properties>
    </style:style>
    <style:style style:name="P803" style:parent-style-name="Normal" style:family="paragraph">
      <style:paragraph-properties fo:widows="0" fo:orphans="0" fo:text-align="justify" fo:line-height="150%" fo:text-indent="0.5in">
        <style:tab-stops>
          <style:tab-stop style:type="left" style:position="0.443in"/>
        </style:tab-stops>
      </style:paragraph-properties>
    </style:style>
    <style:style style:name="P804" style:parent-style-name="Normal" style:family="paragraph">
      <style:paragraph-properties fo:widows="0" fo:orphans="0" fo:text-align="justify" fo:line-height="150%" fo:text-indent="0.5in">
        <style:tab-stops>
          <style:tab-stop style:type="left" style:position="0.44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line-height="150%" fo:text-indent="0.543in"/>
      <style:text-properties fo:font-weight="bold" style:font-weight-asian="bold" fo:color="#000000" style:font-size-complex="12pt" style:language-asian="lt" style:country-asian="LT"/>
    </style:style>
    <style:style style:name="P823" style:parent-style-name="Normal" style:family="paragraph">
      <style:paragraph-properties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44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5in">
        <style:tab-stops>
          <style:tab-stop style:type="left" style:position="0.44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50%" fo:text-indent="0.543in"/>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color="#000000" fo:font-size="6pt" style:font-size-asian="6pt" style:font-size-complex="6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center"/>
      <style:text-properties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text-align="justify" fo:line-height="150%"/>
      <style:text-properties fo:color="#000000" style:font-size-complex="12pt" style:language-asian="lt" style:country-asian="LT" fo:hyphenate="false"/>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50%"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line-height="150%" fo:text-indent="0.543in"/>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center"/>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widows="0" fo:orphans="0" fo:text-align="justify" fo:line-height="150%"/>
      <style:text-properties fo:color="#000000" style:font-size-complex="12pt" style:language-asian="lt" style:country-asian="LT" fo:hyphenate="false"/>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center" fo:text-indent="0.5909in">
        <style:tab-stops>
          <style:tab-stop style:type="left" style:position="6.3986in"/>
        </style:tab-stops>
      </style:paragraph-properties>
      <style:text-properties fo:hyphenate="false"/>
    </style:style>
    <style:style style:name="P1065"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widows="0" fo:orphans="0" fo:text-align="center" fo:line-height="150%">
        <style:tab-stops>
          <style:tab-stop style:type="left" style:position="6.3986in"/>
        </style:tab-stops>
      </style:paragraph-properties>
      <style:text-properties fo:hyphenate="false"/>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widows="0" fo:orphans="0" fo:text-align="center" fo:text-indent="0.5in">
        <style:tab-stops>
          <style:tab-stop style:type="left" style:position="6.3986in"/>
        </style:tab-stops>
      </style:paragraph-properties>
      <style:text-properties fo:color="#000000" style:font-size-complex="12pt" style:language-asian="lt" style:country-asian="LT" fo:hyphenate="false"/>
    </style:style>
    <style:style style:name="P1071" style:parent-style-name="Normal" style:family="paragraph">
      <style:paragraph-properties fo:widows="0" fo:orphans="0" fo:text-align="justify" fo:line-height="150%" fo:text-indent="0.5in">
        <style:tab-stops>
          <style:tab-stop style:type="left" style:position="6.3986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center" fo:text-indent="0.5909in">
        <style:tab-stops>
          <style:tab-stop style:type="left" style:position="6.3986in"/>
        </style:tab-stops>
      </style:paragraph-properties>
      <style:text-properties fo:hyphenate="false"/>
    </style:style>
    <style:style style:name="P1075"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widows="0" fo:orphans="0" fo:text-align="center" fo:text-indent="0.5909in">
        <style:tab-stops>
          <style:tab-stop style:type="left" style:position="1.3541in"/>
          <style:tab-stop style:type="left" style:position="6.3986in"/>
        </style:tab-stops>
      </style:paragraph-properties>
      <style:text-properties fo:font-weight="bold" style:font-weight-asian="bold" fo:color="#000000" style:font-size-complex="12pt" style:language-asian="lt" style:country-asian="LT" fo:hyphenate="false"/>
    </style:style>
    <style:style style:name="P1081" style:parent-style-name="Normal" style:family="paragraph">
      <style:paragraph-properties fo:widows="0" fo:orphans="0" fo:text-align="justify" fo:line-height="150%" fo:text-indent="0.5909in">
        <style:tab-stops>
          <style:tab-stop style:type="left" style:position="1.3541in"/>
          <style:tab-stop style:type="left" style:position="6.3986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fo:line-height="150%">
        <style:tab-stops>
          <style:tab-stop style:type="left" style:position="1.3541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7">Suvestinė redakcija nuo 2019-06-06</text:span></text:p>
      <text:p text:style-name="P8"/>
      <text:p text:style-name="P9"><text:span text:style-name="T10">Įsakymas paskelbtas: Žin. 2004, Nr.<text:s/></text:span><text:a xlink:href="https://www.e-tar.lt/portal/legalAct.html?documentId=TAR.CC59905D8563" office:target-frame-name="_top" xlink:show="replace"><text:span text:style-name="T11">50-1655</text:span></text:a><text:span text:style-name="T12">, i. k. 1042330ISAK003D-118</text:span></text:p>
      <text:p text:style-name="P13"/>
      <text:p text:style-name="P14">Nauja redakcija nuo 2017-12-23:</text:p>
      <text:p text:style-name="Normal"><text:span text:style-name="T15">Nr.<text:s/></text:span><text:a xlink:href="https://www.e-tar.lt/portal/legalAct.html?documentId=cd8f2ed0e62911e7acd7ea182930b17f" office:target-frame-name="_top" xlink:show="replace"><text:span text:style-name="T16">3D-830</text:span></text:a><text:span text:style-name="T17">, 2017-12-21, paskelbta TAR 2017-12-22, i. k. 2017-20716</text:span></text:p>
      <text:p text:style-name="P18"/>
      <text:p text:style-name="P19">LIETUVOS RESPUBLIKOS ŽEMĖS ŪKIO MINISTRAS</text:p>
      <text:p text:style-name="P20"/>
      <text:p text:style-name="P21"><text:span text:style-name="T22">ĮSAKYMAS</text:span></text:p>
      <text:p text:style-name="P23"><text:span text:style-name="T24">DĖL LEIDIMŲ PREKIAUTI AUGALŲ APSAUGOS PRODUK</text:span><text:span text:style-name="T25">TAIS, TAPAČIAIS LIETUVOS RESPUBLIKOJE REGISTRUOTIEMS AUGALŲ APSAUGOS PRODUKTAMS,<text:s/></text:span><text:span text:style-name="T26">IŠDAVIMO IR <text:s/>PANAIKINIMO<text:s/></text:span><text:span text:style-name="T27">TAISYKLIŲ IR<text:s/></text:span><text:span text:style-name="T28">LEIDIMŲ NAUDOTI ASMENINĖMS REIKMĖMS AUGALŲ APSAUGOS PRODUKTUS, TAPAČIUS LIETUVOS RESPUBLIKOJE REGISTRUOTIEMS<text:s/></text:span><text:span text:style-name="T29">AUGALŲ APSAUGOS PRODUKTAMS,<text:s/></text:span><text:span text:style-name="T30"><text:s/></text:span></text:p>
      <text:p text:style-name="P31"><text:span text:style-name="T32">IŠDAVIMO IR PANAIKINIMO<text:s/></text:span><text:span text:style-name="T33">TAISYKLIŲ</text:span><text:span text:style-name="T34"><text:s/>PATVIRTINIMO</text:span></text:p>
      <text:p text:style-name="P35"/>
      <text:p text:style-name="P36"><text:span text:style-name="T37">2004 m. kovo 24 d. Nr. 3D-118</text:span></text:p>
      <text:p text:style-name="P38"><text:span text:style-name="T39">Vilnius</text:span></text:p>
      <text:p text:style-name="P40"/>
      <text:p text:style-name="P41"/>
      <text:p text:style-name="P42"><text:span text:style-name="T43">Vadovaudamasis 2009 m. spalio 21 d. Europos Parlamento ir <text:s/>Tarybos reglamentu (EB) Nr. 1107/2009 dėl augalų apsaugos produktų pateikimo į rinką ir panaikinančiu Taryb</text:span><text:span text:style-name="T44">os direktyvas 79/117/EEB ir 91/414/EEB (OL 2009, L 309, p. 1) su paskutiniais pakeitimais, padarytais 2017 m. rugpjūčio 7 d. Komisijos reglamentu (ES) 2017/1432 (OL 2017 L 205, p. 59), <text:s/>52 straipsniu ir 2015 m. liepos 14 d. Europos Komisijos dokumentu: SAN</text:span><text:span text:style-name="T45">CO/10524/2012 vers.<text:s/></text:span><text:span text:style-name="T46">5.2 „Gairių dokumentas dėl augalų apsaugos produktų lygiagrečios prekybos“ (</text:span><text:span text:style-name="T47">Guidance document concerning the parallel trade of plant products</text:span><text:span text:style-name="T48">),</text:span></text:p>
      <text:p text:style-name="P49"><text:span text:style-name="T50">tvirtinu</text:span><text:span text:style-name="T51"><text:s/>pridedamas:</text:span></text:p>
      <text:p text:style-name="P52"><text:span text:style-name="T53">1</text:span><text:span text:style-name="T54">. Leidimų prekiauti augalų apsaugos produktais, tapačiais Lietuvos Respublikoje registruotiems augalų apsaugos produktams, išdavimo ir panaikinimo<text:s/></text:span><text:span text:style-name="T55">taisykles.</text:span></text:p>
      <text:p text:style-name="P56"><text:span text:style-name="T57">2</text:span><text:span text:style-name="T58">. Leidimų naudoti asmeninėms reikmėms augalų apsaugos produktus, tapačius Lietuvos Respubliko</text:span><text:span text:style-name="T59">je registruotiems augalų apsaugos produktams,<text:s/></text:span><text:span text:style-name="T60">išdavimo ir panaikinimo<text:s/></text:span><text:span text:style-name="T61">taisykles.</text:span></text:p>
      <text:p text:style-name="P62"/>
      <text:p text:style-name="P63"/>
      <text:p text:style-name="P64"/>
      <text:p text:style-name="P65"><text:span text:style-name="T66">ŽEMĖS ŪKIO MINISTRAS</text:span><text:span text:style-name="T67"><text:tab/>JERONIMAS KRAUJELIS</text:span></text:p>
      <text:p text:style-name="Normal"/>
      <text:soft-page-break/>
      <text:p text:style-name="P68">PATVIRTINTA</text:p>
      <text:p text:style-name="P74">Lietuvos Respublikos žemės ūkio ministro 2004 m. kovo 24 d. įsakymu Nr. 3D-118</text:p>
      <text:p text:style-name="P75">(Lietuvos Respublikos žemės ūkio ministro<text:s/></text:p>
      <text:p text:style-name="P76">2017 m. gruodžio 21 d. įsakymo Nr. 3D-830</text:p>
      <text:p text:style-name="P77">redakcija)</text:p>
      <text:p text:style-name="P78"/>
      <text:p text:style-name="P79"><text:span text:style-name="T80">LEIDIMŲ PREKIAUTI<text:s/></text:span><text:span text:style-name="T81">AUGALŲ APSAUGOS PRODUKTAIS</text:span><text:span text:style-name="T82">, TAPAČIAIS  LIETUVOS RE</text:span><text:span text:style-name="T83">SPUBLIKOJE REGISTRUOTIEMS AUGALŲ APSAUGOS PRODUKTAMS, IŠDAVIMO IR PANAIKIN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eidimų prekiauti augalų apsaugos produktais,<text:s/></text:span>tapačiais <text:s/><text:span text:style-name="T94">Lietuvos Respublikoje<text:s/></text:span>registruotiems augalų apsaugos produktams, išdavimo ir<text:span text:style-name="T95"><text:s/>panaikinimo<text:s/></text:span>taisyklės (toliau – taisyklės) nustato leidimų prekiauti augalų apsaugos produktais, tapačiais Lietuvos Respublikoje registruotiems augalų apsaugos produktams (toliau – leidimas), išdavimo, patikslinimo, <text:s/>panaikinimo sąlygas ir tvarką, leidimų registravimo ir informacijos apie leidimus skelbimo tvarką.</text:p>
      <text:p text:style-name="P96"><text:span text:style-name="T97">2</text:span><text:span text:style-name="T98">. Leidimus išduoda, patikslina, juos panaikina, prižiūri, kaip laikomasi leidime nurodytos veiklos reikalavimų, leidimus registruoja ir atlieka kitas<text:s/></text:span><text:span text:style-name="T99">Lietuvos</text:span><text:span text:style-name="T100"><text:s/>Respublikos augalų aps</text:span><text:span text:style-name="T101">augos įstatyme, Lietuvos Respublikos viešojo administravimo įstatyme, taisyklėse ir kituose teisės aktuose nustatytas su leidimais susijusias funkcijas Valstybinė augalininkystės tarnyba prie Žemės ūkio ministerijos (toliau – tarnyba).<text:s/></text:span><text:span text:style-name="T102">Leidimai išduodami n</text:span><text:span text:style-name="T103">e vėliau kaip per 45 darbo dienas nuo visų dokumentų ir informacijos gauti leidimą pateikimo dienos.<text:s/></text:span><text:span text:style-name="T104">Į leidimo išdavimo laikotarpį neįskaitomas laikotarpis nuo prašymo suteikti informaciją apie augalų apsaugos produktą, kilmės šalies  už augalų apsaugos pr</text:span><text:span text:style-name="T105">odukto registravimą atsakingai institucijai pateikimo iki visos reikiamos informacijos, pagrindžiančios kilmės šalyje registruoto augalų apsaugos produkto tapatumą  prašyme nurodytam augalų apsaugos produktui, gavimo tarnyboje.</text:span></text:p>
      <text:p text:style-name="P106"><text:span text:style-name="T107">3</text:span><text:span text:style-name="T108">. Leidimas suteikia tei</text:span><text:span text:style-name="T109">sę fiziniam arba Lietuvos Respublikoje ar kitoje Europos Sąjungos valstybėje narėje, ar kitoje Europos ekonominės erdvės valstybėje įsteigtam juridiniam asmeniui arba kitoms organizacijoms ar jų padaliniams (toliau – <text:s/>fiziniai arba juridiniai asmenys) įvež</text:span><text:span text:style-name="T110">ti į Lietuvos Respubliką augalų apsaugos produktus, tapačius<text:s/></text:span><text:span text:style-name="T111">Lietuvos Respublikoje registruotiems augalų apsaugos produktams, ir (ar)<text:s/></text:span><text:span text:style-name="T112">jais prekiauti.</text:span></text:p>
      <text:p text:style-name="P113">4. Taisyklėse vartojamos sąvokos:<text:s/></text:p>
      <text:p text:style-name="P114">4.1.<text:span text:style-name="T115"><text:s text:c="2"/>Augalų apsaugos produktas, tapatus Lietuvos Respublikoje registruotam augalų apsaugos produktui</text:span><text:s/>– augalų apsaugos produktas, kurį Valstybinė augalininkystės tarnyba prie Žemės ūkio ministerijos, palyginusi su referenciniu augalų apsaugos produktu, pripažįsta atitinkančiu 2009 m. spalio 21 d. Europos Parlamento ir <text:s/>Tarybos reglamento (EB) Nr. 1107/2009<text:s/><text:soft-page-break/>dėl augalų apsaugos produktų pateikimo į rinką ir panaikinančio Tarybos direktyvas 79/117/EEB ir 91/414/EEB (OL 2009, L 309, p. 1) su paskutiniais pakeitimais, padarytais 2017 m. rugpjūčio 7 d. Komisijos reglamentu (ES) <text:s/>2017/1432 (OL 2017 L 205, p. 59), 52 straipsnio 3 dalyje išdėstytas sąlygas.</text:p>
      <text:p text:style-name="P116">4.2.<text:span text:style-name="T117"><text:s/>Augalų apsaugos produkto, tapataus Lietuvos Respublikoje registruotam augalų apsaugos produktui, kilmės šalis</text:span><text:s/>(toliau – augalų apsaugos produkto kilmės šalis) – Europos Sąjungos arba Europos ekonominės erdvės valstybė, kurioje registruotas augalų apsaugos<text:s/>produktas, kuriam siekiama gauti leidimą prekiauti kaip tapačiu Lietuvos Respublikoje registruotam augalų apsaugos produktui arba toks leidimas yra gautas.</text:p>
      <text:p text:style-name="P118">4.3.<text:s/><text:span text:style-name="T119">Referencinis augalų apsaugos produktas</text:span><text:s/>– Lietuvos Respublikoje registruotas augalų apsaugos produktas, su kuriuo 2009 m. spalio 21 d. Europos Parlamento ir <text:s/>Tarybos reglamento (EB) Nr. 1107/2009 dėl augalų apsaugos produktų pateikimo į rinką ir panaikinančio Tarybos direktyvas 79/117/EEB ir 91/414/EEB (OL 2009, L 309, p. 1) su paskutiniais pakeitimais, padarytais 2017 m. rugpjūčio 7 d. Komisijos reglamentu (ES) 2017/1432 (OL 2017 L 205, p. 59), 52 straipsnio nustatyta tvarka lyginamas augalų apsaugos produktas, kuriam siekiama gauti leidimą prekiauti kaip tapačiu Lietuvos Respublikoje registruotam augalų apsaugos produktui.</text:p>
      <text:p text:style-name="P120">4.4. Kitos taisyklėse vartojamos sąvokos apibrėžtos Lietuvos Respublikos augalų apsaugos įstatyme, Lietuvos Respublikos paslaugų įstatyme.</text:p>
      <text:p text:style-name="P121">5. L<text:span text:style-name="T122">eidimo galiojimo laikotarpis – referencinio augalų apsaugos produkto gali</text:span><text:span text:style-name="T123">ojimo laikotarpis.<text:s/></text:span>Jei augalų apsaugos produkto, tapataus Lietuvos Respublikoje registruotam augalų apsaugos produktui, kilmės šalyje augalų apsaugos produkto registracija galioja trumpiau nei referencinio augalų apsaugos produkto registracija, leidimo galiojimo laikotarpis – augalų apsaugos produkto, tapataus Lietuvos Respublikoje registruotam augalų apsaugos produktui, kilmės šalies augalų apsaugos produkto galiojimo laikotarpis.<text:s/></text:p>
      <text:p text:style-name="P124"/>
      <text:p text:style-name="P125"><text:span text:style-name="T126">II</text:span><text:span text:style-name="T127"><text:s/>SKYRIUS</text:span></text:p>
      <text:p text:style-name="P128"><text:span text:style-name="T129">LEIDIMO FORMA IR DUOMENYS</text:span></text:p>
      <text:p text:style-name="P130"/>
      <text:p text:style-name="P131"><text:span text:style-name="T132">6</text:span><text:span text:style-name="T133">. Leidimo formą tvirtina<text:s/></text:span><text:span text:style-name="T134">tarnyba.</text:span></text:p>
      <text:p text:style-name="P135"><text:span text:style-name="T136">7</text:span><text:span text:style-name="T137">. Leidime turi būti nurodyta:</text:span></text:p>
      <text:p text:style-name="P138"><text:span text:style-name="T139">7.1</text:span><text:span text:style-name="T140">. leidimą išdavusi institucija;</text:span></text:p>
      <text:p text:style-name="P141"><text:span text:style-name="T142">7.2</text:span><text:span text:style-name="T143">. leidimo pavadinimas, išdavimo data ir numeris;</text:span></text:p>
      <text:p text:style-name="P144"><text:span text:style-name="T145">7.3</text:span><text:span text:style-name="T146">. leidimo patikslinimo data (je tikslinamas);</text:span></text:p>
      <text:p text:style-name="P147"><text:span text:style-name="T148">7.4</text:span><text:span text:style-name="T149">. leidimo turėtojo duomenys: jeigu leidimo turėtojas yra ju</text:span><text:span text:style-name="T150">ridinis asmuo, – juridinio asmens pavadinimas, teisinė forma, kodas, buveinės adresas, jeigu leidimo turėtojas yra fizinis asmuo, – fizinio asmens vardas, pavardė, asmens kodas, adresas;</text:span></text:p>
      <text:p text:style-name="P151"><text:span text:style-name="T152">7.5</text:span><text:span text:style-name="T153">. augalų apsaugos produkto, tapataus Lietuvos Respublikoje<text:s/></text:span><text:span text:style-name="T154">registruotam augalų apsaugos produktui, pavadinimas;</text:span></text:p>
      <text:p text:style-name="P155">7.6. augalų apsaugos produkto, tapataus Lietuvos Respublikoje registruotam augalų apsaugos produktui, pakuotės dydis;<text:s/></text:p>
      <text:p text:style-name="P156"><text:span text:style-name="T157">7.7</text:span><text:span text:style-name="T158">. referencinio augalų apsaugos produkto pavadinimas, registracijos numeri</text:span><text:span text:style-name="T159">s;</text:span></text:p>
      <text:p text:style-name="P160"><text:span text:style-name="T161">7.8</text:span><text:span text:style-name="T162">. <text:s/>augalų apsaugos produkto, registruoto kilmės šalyje, pavadinimas, registracijos numeris;</text:span></text:p>
      <text:p text:style-name="P163"><text:span text:style-name="T164">7.9</text:span><text:span text:style-name="T165">. augalų apsaugos produkto n</text:span><text:span text:style-name="T166">audojimo paskirtis (-ys);</text:span></text:p>
      <text:p text:style-name="P167"><text:span text:style-name="T168">7.10</text:span><text:span text:style-name="T169">.<text:s/></text:span><text:span text:style-name="T170">augalų apsaugos produkto, tapataus Lietuvos Respublikoje registruotam augalų<text:s/></text:span><text:span text:style-name="T171">apsaugos produktui, galiojimo laikotarpis;</text:span></text:p>
      <text:p text:style-name="P172"><text:span text:style-name="T173">7.11</text:span><text:span text:style-name="T174">. leidimą išdavusios institucijos vadovo ar jo įgalioto asmens pareigų pavadinimas, vardas ir pavardė.</text:span></text:p>
      <text:p text:style-name="P175"><text:span text:style-name="T176">III</text:span><text:span text:style-name="T177"><text:s/></text:span><text:span text:style-name="T178">SKYRIUS</text:span></text:p>
      <text:p text:style-name="P179"><text:span text:style-name="T180">INFORMACIJOS IR DOKUMENTŲ TEIKIMAS</text:span></text:p>
      <text:p text:style-name="P181"/>
      <text:p text:style-name="P182">8. Fiziniai arba juridiniai asmenys, norintys gauti leidimą, tarnybai pateikia jos patvirtintos formos prašymą išduoti leidimą (toliau – prašymas), kuriame nurodoma ši informacija:</text:p>
      <text:p text:style-name="P183"><text:span text:style-name="T184">8.1</text:span><text:span text:style-name="T185">.</text:span><text:span text:style-name="T186"><text:s/>fizinio asmens vardas, pavardė, asmens kodas arba juridinio asmens pavadinimas, teisinė forma, kodas; fizinio<text:s/></text:span><text:span text:style-name="T187">asmens gyvenamosios vietos arba juridinio asmens buveinės adresas;</text:span></text:p>
      <text:p text:style-name="P188">8.2. augalų apsaugos produkto kilmės šalyje pavadinimas ir registracijos numeris kilmės šalyje;</text:p>
      <text:p text:style-name="P189">8.3. augalų apsaugos produkto kilmės šalis;</text:p>
      <text:p text:style-name="P190">8.4. veikliosios (-iųjų) medžiagos (ų), sinergiklių, apsauginių medžiagų, pavadinimas (-ai) ir kiekis (-ai) augalų apsaugos produkte kilmės šalyje;<text:s/></text:p>
      <text:p text:style-name="P191">8.5. augalų apsaugos produkto kilmės šalyje forma;</text:p>
      <text:p text:style-name="P192">8.6. augalų apsaugos produkto kilmės šalyje registracijos turėtojas;</text:p>
      <text:p text:style-name="P193"><text:span text:style-name="T194">8.7.</text:span><text:span text:style-name="T195"><text:s/>Neteko galios nuo 2019-06-06</text:span></text:p>
      <text:p text:style-name="P196">Papunkčio naikinimas:</text:p>
      <text:p text:style-name="P197"><text:span text:style-name="T198">Nr.<text:s/></text:span><text:a xlink:href="https://www.e-tar.lt/portal/legalAct.html?documentId=408d0f60875f11e993ffd4361ddf8976" office:target-frame-name="_top" xlink:show="replace"><text:span text:style-name="T199">3D-344</text:span></text:a><text:span text:style-name="T200">, 2019-06-05, paskelbta TAR 2019-06-05, i. k. 2019-09103</text:span></text:p>
      <text:p text:style-name="Normal"/>
      <text:p text:style-name="P201">8.8. augalų apsaugos produkto, tiekiamo rinkai kilmės šalyje, etiketė;<text:s/></text:p>
      <text:p text:style-name="P202">8.9. augalų apsaugos produkto, kuriuo ketinama prekiauti Lietuvoje, numatytas suteikti pavadinimas; <text:s/></text:p>
      <text:p text:style-name="P203">8.10. augalų apsaugos produkto, kuriuo ketinama prekiauti Lietuvoje, etiketės<text:s/>projektas lietuvių kalba;</text:p>
      <text:p text:style-name="P204">8.11. referencinio augalų apsaugos produkto pavadinimas ir registracijos numeris;</text:p>
      <text:p text:style-name="P205"><text:span text:style-name="T206">8.12</text:span><text:span text:style-name="T207">.</text:span><text:s/>dokumento<text:span text:style-name="T208">,<text:s/></text:span><text:span text:style-name="T209">kuriuo patvirtinama, kad valstybės rinkliava yra sumokėta, kopija.<text:s/></text:span></text:p>
      <text:p text:style-name="P210"><text:span text:style-name="T211">9</text:span><text:span text:style-name="T212">. Prašymą, taisyklių 8 punkte<text:s/></text:span><text:span text:style-name="T213">nurodytus dokumentus ir informaciją, susijusią su leidimo išdavimu ir veiklos vykdymu, fiziniai arba juridiniai asmenys teikia per atstumą, elektroninėmis priemonėmis per elektroninių valdžios vartų portalą www.epaslaugos.lt arba tiesiogiai<text:s/></text:span><text:span text:style-name="T214">tarnybai. Tarny</text:span><text:span text:style-name="T215">ba fiziniam arba juridiniam asmeniui teikia šiame punkte nurodytą informaciją, taip pat kitus pranešimus, praneša apie priimtus sprendimus tokiomis pat priemonėmis, kurias fizinis arba juridinis asmuo nurodė pateikdamas prašymą, išskyrus atvejus, kai fizin</text:span><text:span text:style-name="T216">is arba juridinis asmuo prašyme nurodė, kad pageidauja gauti atitinkamą informaciją kitu būdu.</text:span><text:span text:style-name="T217"><text:s/></text:span></text:p>
      <text:p text:style-name="P218"/>
      <text:p text:style-name="P219"><text:span text:style-name="T220">IV</text:span><text:span text:style-name="T221"><text:s/>SKYRIUS</text:span></text:p>
      <text:p text:style-name="P222"><text:span text:style-name="T223">LEIDIMO IŠDAVIMAS</text:span></text:p>
      <text:p text:style-name="P224"/>
      <text:p text:style-name="P225"><text:span text:style-name="T226">10</text:span><text:span text:style-name="T227">. Tarnyba, gavusi <text:s/>taisyklių 8 punkte nurodytus dokumentus ir informaciją, per 5 darbo dienas privalo vienu iš taisyk</text:span><text:span text:style-name="T228">lių <text:s/>9 punkte nurodytų būdų patvirtinti fiziniam arba juridiniam asmeniui, kad prašymas ir dokumentai, kurių reikia leidimui išduoti, yra gauti, taip pat nurodyti terminą, per kurį jie bus išnagrinėti.<text:s/></text:span></text:p>
      <text:p text:style-name="P229"><text:span text:style-name="T230">11</text:span><text:span text:style-name="T231">. Tarnyba, gavusi prašymą, per 5 darbo dienas p</text:span><text:span text:style-name="T232">rivalo patikrinti, ar yra:</text:span></text:p>
      <text:p text:style-name="P233"><text:span text:style-name="T234">11.1</text:span><text:span text:style-name="T235">. prašyme nurodytas augalų apsaugos produktas registruotas Lietuvos Respublikoje kaip referencinis augalų apsaugos produktas;</text:span></text:p>
      <text:p text:style-name="P236"><text:span text:style-name="T237">11.2</text:span><text:span text:style-name="T238">. sumokėta valstybės rinkliava;</text:span></text:p>
      <text:p text:style-name="P239"><text:span text:style-name="T240">11.3</text:span><text:span text:style-name="T241">. fiziniam ar juridiniam asmeniui, kuris ketina į</text:span><text:span text:style-name="T242">vežti<text:s/></text:span><text:span text:style-name="T243">augalų apsaugos produktus,<text:s/></text:span><text:span text:style-name="T244">tapačius Lietuvos Respublikoje registruotiems augalų apsaugos produktams, ir (ar) prekiauti jais, išduotas <text:s/>augalų apsaugos produktų platinimo leidimas ar asmuo, kuriam ketinama perduoti prekiauti<text:s/></text:span><text:span text:style-name="T245">augalų apsaugos produktus,</text:span><text:span text:style-name="T246"><text:s/></text:span><text:span text:style-name="T247">tapačius Lietuvos Respublikoje registruotiems augalų apsaugos produktams, ir ar jis turi augalų apsaugos produktų platinimo leidimą.<text:s/></text:span></text:p>
      <text:p text:style-name="P248"><text:span text:style-name="T249">12</text:span><text:span text:style-name="T250">. Jeigu prašyme pateikiami ne visi reikiami, ne iki galo ar neteisingai užpildyti dokumentai, taip pat klaidinga,</text:span><text:span text:style-name="T251"><text:s/>netiksli, ar ne visa reikiama informacija, <text:s/>tarnyba per 5 darbo dienas nuo prašymo gavimo praneša vienu iš taisyklių 9 punkte nurodytų būdų fiziniam arba juridiniam asmeniui apie būtinybę ištaisyti nustatytus trūkumus ir nustato 5 darbo dienų terminą pati</text:span><text:span text:style-name="T252">kslintam prašymui išduoti leidimą ir (ar) trūkstamiems arba patikslintiems dokumentams pateikti.</text:span></text:p>
      <text:p text:style-name="P253"><text:span text:style-name="T254">13</text:span><text:span text:style-name="T255">. Tarnyba, nustačiusi, kad leidimui išduoti pateikta visa reikalinga informacija ir dokumentai, nurodyti taisyklių 8 punkte, ir įsitikinusi, kad sumokėta</text:span><text:span text:style-name="T256"><text:s/>valstybės rinkliava, kad prašyme kaip referencinis nurodytas augalų apsaugos produktas yra registruotas Lietuvos Respublikoje, kreipiasi į<text:s/></text:span><text:span text:style-name="T257">augalų apsaugos produkto kilmės<text:s/></text:span><text:span text:style-name="T258">šalies už augalų apsaugos produktų registravimą atsakingą instituciją, kad pateiktų<text:s/></text:span><text:span text:style-name="T259">dokumentus ir (ar) informaciją, susijusią su prašyme nurodyto<text:s/></text:span><text:span text:style-name="T260">augalų apsaugos produkto, registruoto kilmės šalyje</text:span><text:span text:style-name="T261">:</text:span></text:p>
      <text:p text:style-name="P262">13.1. gamybos įmonių, asocijuotų įmonių ar fizinio ar juridinio asmens, sudariusio<text:s/><text:soft-page-break/>licencinę sutartį su gamybos įmone:</text:p>
      <text:p text:style-name="P263">13.1.1. jeigu<text:s/>fizinis asmuo, – fizinio asmens vardas, pavardė, asmens kodas, gyvenamosios vietos adresas;</text:p>
      <text:p text:style-name="P264">13.1.2. jeigu juridinis asmuo, – juridinio asmens pavadinimas, teisinė forma, kodas, buveinės adresas;</text:p>
      <text:p text:style-name="P265">13.2. augalų apsaugos produktą sudarančių veikliųjų<text:s/>medžiagų, apsauginių <text:s/>medžiagų, sinergiklių, koformuliantų kiekiais;<text:s/></text:p>
      <text:p text:style-name="P266">13.3. augalų apsaugos produkto forma;</text:p>
      <text:p text:style-name="P267">13.4. pakuotės dydžiu, pakavimo medžiaga ir pakuotės forma;</text:p>
      <text:p text:style-name="P268"><text:span text:style-name="T269">13.5</text:span><text:span text:style-name="T270">. augalų apsaugos produkto <text:s/>registracijos galiojimo data.</text:span></text:p>
      <text:p text:style-name="P271"><text:span text:style-name="T272">14</text:span><text:span text:style-name="T273">. Tar</text:span><text:span text:style-name="T274">nyba, gavusi<text:s/></text:span>kilmės<text:s/><text:span text:style-name="T275">šalies<text:s/></text:span>už augalų apsaugos produktų registravimą atsakingos institucijos dokumentus ir (ar) informaciją, atlieka augalų apsaugos produkto, kuriuo ketinama prekiauti Lietuvos Respublikoje, tapatumo referenciniam augalų apsaugos produktui<text:s/>vertinimą, ar:</text:p>
      <text:p text:style-name="P276"><text:span text:style-name="T277">14.1</text:span><text:span text:style-name="T278">. juos pagamino ta pati įmonė, asocijuotoji įmonė arba jie buvo pagaminti pagal licenciją taikant tą patį gamybos procesą;</text:span></text:p>
      <text:p text:style-name="P279">14.2. augalų apsaugos produkto forma yra ta pati;</text:p>
      <text:p text:style-name="P280">14.3. augalų apsaugos produktą sudarančių veikliųjų medžiagų, apsauginių medžiagų, sinergiklių kiekiai yra tokie patys;<text:s/></text:p>
      <text:p text:style-name="P281">14.4. augalų apsaugos produktą sudarančių koformuliantų kiekiai, pakuotės dydis, pakavimo medžiaga ir pakuotės forma yra tokie patys arba lygiaverčiai.</text:p>
      <text:p text:style-name="P282"><text:span text:style-name="T283">15</text:span><text:span text:style-name="T284">. Nustačiusi, kad augalų<text:s/></text:span><text:span text:style-name="T285">apsaugos produktas, kuriuo ketinama prekiauti Lietuvos Respublikoje, atitinka referencinio augalų apsaugos produkto tapatumo kriterijus, tarnyba prašyme nurodytą augalų apsaugos produktą pripažįsta tapačiu Lietuvos Respublikoje registruotam augalų apsaugos</text:span><text:span text:style-name="T286"><text:s/>produktui ir išduoda leidimą.<text:s/></text:span>Kartu su leidimu tarnyba tvirtina augalų apsaugos produkto, tapataus Lietuvos Respublikoje registruotam augalų apsaugos produktui, etiketę. Leidimas parengiamas dviem egzemplioriais, kurių vienas lieka tarnyboje, kitas fiziniam ar juridiniam asmeniui išsiunčiamas taisyklių 9 punkte nurodytu būdu.</text:p>
      <text:p text:style-name="P287"><text:span text:style-name="T288">16</text:span><text:span text:style-name="T289">. Augalų apsaugos produkto, tapataus Lietuvos Respublikoje registruotam augalų apsaugos produktui, etiketės informacija turi atitikti referencinio augalų apsaugos produkto infor</text:span><text:span text:style-name="T290">maciją, susijusią su augalų apsaugos produkto klasifikavimu, saugos priemonėmis, naudojimo reglamentu. Etiketė turi būti lietuvių kalba, joje nurodoma:</text:span></text:p>
      <text:p text:style-name="P291"><text:span text:style-name="T292">16.1</text:span><text:span text:style-name="T293">. leidimo numeris;</text:span></text:p>
      <text:p text:style-name="P294"><text:span text:style-name="T295">16.2</text:span><text:span text:style-name="T296">. leidimo turėtojas;</text:span></text:p>
      <text:p text:style-name="P297"><text:span text:style-name="T298">16.3</text:span><text:span text:style-name="T299">. <text:s/>augalų apsaugos produkto registracijos<text:s/></text:span><text:span text:style-name="T300">turėtojas kilmės šalyje;</text:span></text:p>
      <text:p text:style-name="P301"><text:span text:style-name="T302">16.4</text:span><text:span text:style-name="T303">. referencinio augalų apsaugos produkto pavadinimas;</text:span></text:p>
      <text:p text:style-name="P304"><text:span text:style-name="T305">16.5</text:span><text:span text:style-name="T306">. atsakingo už galutinį augalų apsaugos produkto,</text:span><text:span text:style-name="T307"><text:s/></text:span><text:span text:style-name="T308">tapataus Lietuvos Respublikoje registruotam augalų apsaugos produktui, pakavimą ir ženklinimą:</text:span></text:p>
      <text:p text:style-name="P309">16.5.1. fizinio<text:s/>asmens vardas, pavardė; arba</text:p>
      <text:p text:style-name="P310">16.5.2. jeigu leidimo turėtojas yra juridinis asmuo, – juridinio asmens pavadinimas, teisinė forma, kodas, buveinės adresas;</text:p>
      <text:p text:style-name="P311"><text:span text:style-name="T312">16.6.</text:span><text:span text:style-name="T313"><text:s/>Neteko galios nuo 2019-06-06</text:span></text:p>
      <text:p text:style-name="P314">Papunkčio naikinimas:</text:p>
      <text:p text:style-name="P315"><text:span text:style-name="T316">Nr.<text:s/></text:span><text:a xlink:href="https://www.e-tar.lt/portal/legalAct.html?documentId=408d0f60875f11e993ffd4361ddf8976" office:target-frame-name="_top" xlink:show="replace"><text:span text:style-name="T317">3D-344</text:span></text:a><text:span text:style-name="T318">, 2019-06-05, paskelbta TAR 2019-06-05, i. k. 2019-09103</text:span></text:p>
      <text:p text:style-name="Normal"/>
      <text:p text:style-name="P319"><text:span text:style-name="T320">17</text:span><text:span text:style-name="T321">. Jei referencinio augalų apsaugos produkto registracija atnaujinama<text:s/></text:span><text:span text:style-name="T322">reglamento (EB) Nr. 1107/2009 43 straipsnio 1 ar<text:s/></text:span><text:span text:style-name="T323">6 dalyje nustatytais pagrindais, tarnyba apie tai informuoja leidimo turėtoją, kuris privalo tarnybai pateikti naują prašymą ir dokumentus, nurodytus taisyklių 8 <text:s/>punkte. Jei leidimo turėtojas nepateikia naujo prašymo, išduotas leidimas panaikinamas.</text:span></text:p>
      <text:p text:style-name="P324"/>
      <text:p text:style-name="P325"><text:span text:style-name="T326">V</text:span><text:span text:style-name="T327"><text:s/>SKYRIUS</text:span></text:p>
      <text:p text:style-name="P328"><text:span text:style-name="T329">ATSISAKYMAS IŠDUOTI LEIDIMĄ</text:span></text:p>
      <text:p text:style-name="P330"/>
      <text:p text:style-name="P331"><text:span text:style-name="T332">18</text:span><text:span text:style-name="T333">. Tarnyba leidimo neišduoda, jeigu:</text:span></text:p>
      <text:p text:style-name="P334"><text:span text:style-name="T335">18.1</text:span><text:span text:style-name="T336">. fizinis arba juridinis asmuo tarnybai prašyme pateikia ne visus reikiamus, ne iki galo ar neteisingai užpildytus dokumentus, taip pat klaidingą, netikslią informacij</text:span><text:span text:style-name="T337">ą ir per taisyklių 12 punkte nustatytą terminą trūkumų nepašalina;</text:span></text:p>
      <text:p text:style-name="P338"><text:span text:style-name="T339">18.2</text:span><text:span text:style-name="T340">. prašyme nurodytas augalų apsaugos produktas nėra registruotas Lietuvos Respublikoje</text:span><text:span text:style-name="T341"><text:s/></text:span><text:span text:style-name="T342">kaip referencinis augalų apsaugos produktas<text:s/></text:span><text:span text:style-name="T343">arba referencinio augalų apsaugos produkto registra</text:span><text:span text:style-name="T344">cija yra pasibaigusi;</text:span></text:p>
      <text:p text:style-name="P345"><text:span text:style-name="T346">18.3</text:span><text:span text:style-name="T347">. prašyme nurodytas augalų apsaugos produktas nėra tapatus Lietuvos Respublikoje registruotam augalų apsaugos produktui;</text:span></text:p>
      <text:p text:style-name="P348"><text:span text:style-name="T349">18.4</text:span><text:span text:style-name="T350">. fizinis ar juridinis asmuo, kuris ketina įvežti<text:s/></text:span><text:span text:style-name="T351">augalų apsaugos produktus,<text:s/></text:span><text:span text:style-name="T352">tapačius Lietuvos Re</text:span><text:span text:style-name="T353">spublikoje registruotiems augalų apsaugos produktams, ir (ar) jais prekiauti, neturi <text:s/>augalų apsaugos produktų platinimo leidimo ar asmuo, kuriam ketinama perduoti prekiauti<text:s/></text:span><text:span text:style-name="T354">augalų apsaugos produktus,<text:s/></text:span><text:span text:style-name="T355">tapačius Lietuvos Respublikoje registruotiems augalų ap</text:span><text:span text:style-name="T356">saugos produktams, neturi augalų apsaugos produktų platinimo leidimo.<text:s/></text:span></text:p>
      <text:p text:style-name="P357"/>
      <text:p text:style-name="P358"><text:span text:style-name="T359">VI</text:span><text:span text:style-name="T360"><text:s/>SKYRIUS<text:s/></text:span></text:p>
      <text:p text:style-name="P361"><text:span text:style-name="T362">LEIDIMO PATIKSLINIMAS</text:span></text:p>
      <text:p text:style-name="P363"/>
      <text:p text:style-name="P364"><text:span text:style-name="T365">19</text:span><text:span text:style-name="T366">. Leidimas turi būti patikslintas, kai:</text:span></text:p>
      <text:p text:style-name="P367"><text:span text:style-name="T368">19.1</text:span><text:span text:style-name="T369">. juridinis asmuo pakeičia leidime nurodytą buveinę ar pavadinimą;</text:span></text:p>
      <text:p text:style-name="P370"><text:span text:style-name="T371">19.2</text:span><text:span text:style-name="T372">. pasikeičia<text:s/></text:span><text:span text:style-name="T373">fizinio asmens, turinčio leidimą, duomenys (vardas, pavardė ir adresas).</text:span></text:p>
      <text:p text:style-name="P374"><text:span text:style-name="T375">19.3.</text:span><text:span text:style-name="T376"><text:s/>Neteko galios nuo 2019-06-06</text:span></text:p>
      <text:p text:style-name="P377">Papunkčio naikinimas:</text:p>
      <text:p text:style-name="P378"><text:span text:style-name="T379">Nr.<text:s/></text:span><text:a xlink:href="https://www.e-tar.lt/portal/legalAct.html?documentId=408d0f60875f11e993ffd4361ddf8976" office:target-frame-name="_top" xlink:show="replace"><text:span text:style-name="T380">3D-344</text:span></text:a><text:span text:style-name="T381">, 2019-06-05,<text:s/></text:span><text:span text:style-name="T382">paskelbta TAR 2019-06-05, i. k. 2019-09103</text:span></text:p>
      <text:p text:style-name="Normal"/>
      <text:p text:style-name="P383"><text:span text:style-name="T384">19.4</text:span><text:span text:style-name="T385">. pasikeičia referencinio augalų apsaugos produkto naudojimo reglamentas ar klasifikavimas.<text:s/></text:span></text:p>
      <text:p text:style-name="P386"><text:span text:style-name="T387">20</text:span><text:span text:style-name="T388">. Leidimo turėtojas ne vėliau kaip per 10 darbo dienų nuo duomenų, nurodytų taisyklių 19.1–19.3 papunkč</text:span><text:span text:style-name="T389">iuose, pasikeitimo tarnybai vienu iš taisyklių 9 punkte nurodytų būdų turi pateikti prašymą patikslinti leidimą ir dokumentus, kuriuose patvirtinamas duomenų pasikeitimas.<text:s/></text:span></text:p>
      <text:p text:style-name="P390"><text:span text:style-name="T391">21</text:span><text:span text:style-name="T392">. Tarnyba privalo patikslinti ar atsisakyti patikslinti leidimą ne vėliau kai</text:span><text:span text:style-name="T393">p per 5 darbo dienas nuo visų reikiamų dokumentų, kuriuose patvirtinamas informacijos pasikeitimas, gavimo. Jeigu pateikti ne visi reikiami dokumentai, ne iki galo ar neteisingai užpildyti dokumentai, taip pat klaidinga, netiksli informacija, tarnyba vienu</text:span><text:span text:style-name="T394"><text:s/>iš taisyklių 9 punkte nurodytų būdų praneša leidimo turėtojui apie nustatytus trūkumus ir nurodo ne ilgesnį kaip 5 darbo dienų terminą šiems trūkumams pašalinti. Tokiu atveju terminas leidimui patikslinti skaičiuojamas nuo visų patikslintų dokumentų ir (a</text:span><text:span text:style-name="T395">r) informacijos gavimo.</text:span></text:p>
      <text:p text:style-name="P396"><text:span text:style-name="T397">22</text:span><text:span text:style-name="T398">. Jei keičiasi referencinio augalų apsaugos produkto naudojimo reglamentas ar klasifikavimas, nurodyti augalų apsaugos produkto etiketėje, augalų apsaugos produkto,</text:span><text:span text:style-name="T399"><text:s/></text:span><text:span text:style-name="T400">tapataus Lietuvos Respublikoje registruotam augalų apsaugos p</text:span><text:span text:style-name="T401">roduktui, naudojimo reglamentas ar klasifikavimas turi būti pakeisti. Tarnyba per 5 darbo dienas nuo referencinio augalų apsaugos produkto etiketės patikslinimo, <text:s/>taisyklių 9 punkte nurodytais būdais informuoja leidimo turėtoją apie referencinio augalų aps</text:span><text:span text:style-name="T402">augos produkto etiketės pakeitimus, susijusius su naudojimo reglamentu ar klasifikavimu, ir nustato 10 darbo dienų terminą pakeisti augalų apsaugos produkto,<text:s/></text:span><text:span text:style-name="T403"><text:s/></text:span><text:span text:style-name="T404">tapataus Lietuvos Respublikoje registruotam augalų apsaugos produktui, etiketėje nurodytą informa</text:span><text:span text:style-name="T405">ciją pagal referencinio augalų apsaugos produkto etiketėje nurodytą informaciją. Leidimo turėtojas per 5 darbo dienas nuo informacijos apie referencinio augalų apsaugos produkto etiketės pakeitimus gavimo, tarnybai taisyklių 9 punkte nurodytais būdais teik</text:span><text:span text:style-name="T406">ia derinti augalų apsaugos produkto,</text:span><text:span text:style-name="T407"><text:s/></text:span><text:span text:style-name="T408"><text:s/>tapataus Lietuvos Respublikoje registruotam augalų apsaugos produktui, patikslintos etiketės informaciją. Jei patikslintos etiketės informacija atitinka referencinio augalų apsaugos produkto informaciją, tarnyba tvirti</text:span><text:span text:style-name="T409">na patikslintą augalų apsaugos produkto,</text:span><text:span text:style-name="T410"><text:s text:c="2"/></text:span><text:span text:style-name="T411">tapataus Lietuvos Respublikoje registruotam augalų apsaugos produktui, etiketę, leidimo turėtojui išduoda patikslintą leidimą ir apie tai praneša leidimo turėtojui vienu iš taisyklių 9 punkte nurodytų būdų. Tikslin</text:span><text:span text:style-name="T412">ant leidimą, leidimo numeris ir jo išdavimo data lieka tokie patys, tačiau leidime nurodoma jo patikslinimo data. Apie leidimo patikslinimą įrašoma tarnyboje esančiame leidimų registravimo žurnale.</text:span></text:p>
      <text:p text:style-name="P413"/>
      <text:p text:style-name="P414"><text:span text:style-name="T415">VII</text:span><text:span text:style-name="T416"><text:s/>SKYRIUS</text:span></text:p>
      <text:p text:style-name="P417"><text:span text:style-name="T418">LEIDIMO PANAIKINIMAS<text:s/></text:span></text:p>
      <text:p text:style-name="P419"/>
      <text:p text:style-name="P420"><text:span text:style-name="T421">23</text:span><text:span text:style-name="T422">. Leidimą<text:s/></text:span><text:span text:style-name="T423">tarnyba panaikina:</text:span></text:p>
      <text:p text:style-name="P424"><text:span text:style-name="T425">23.1</text:span><text:span text:style-name="T426">. jeigu tarnyba panaikino referencinio augalų apsaugos produkto registraciją;</text:span></text:p>
      <text:p text:style-name="P427"><text:span text:style-name="T428">23.2</text:span><text:span text:style-name="T429">. jeigu leidimo turėtojas per taisyklių 22 punkte nustatytą terminą nepateikia tarnybai augalų apsaugos produkto, tapataus Lietuvos Respublikoje<text:s/></text:span><text:span text:style-name="T430">registruotam augalų apsaugos produktui, patikslintos etiketės;<text:s/></text:span></text:p>
      <text:p text:style-name="P431"><text:span text:style-name="T432">23.3</text:span><text:span text:style-name="T433">. jeigu kilmės šalyje augalų apsaugos produkto registracija panaikinta dėl priežasčių, susijusių su augalų apsaugos produkto sauga ar jo veiksmingumu;</text:span></text:p>
      <text:p text:style-name="P434"><text:span text:style-name="T435">23.4</text:span><text:span text:style-name="T436">. reglamento (EB) Nr.<text:s/></text:span><text:span text:style-name="T437">1107/2009 44 straipsnio 3 dalyje ir 45 straipsnyje nustatytais atvejais;</text:span></text:p>
      <text:p text:style-name="P438"><text:span text:style-name="T439">23.5</text:span><text:span text:style-name="T440">. taisyklių 17 punkte nurodytu atveju;</text:span></text:p>
      <text:p text:style-name="P441"><text:span text:style-name="T442">23.6</text:span><text:span text:style-name="T443">. jeigu per taisyklėse nustatytą terminą leidimo turėtojas nepateikė taisyklių 20 punkte nurodyto prašymo ir dokumentų;</text:span></text:p>
      <text:p text:style-name="P444"><text:span text:style-name="T445">23.7</text:span><text:span text:style-name="T446">. jeigu leidimo turėtojas pateikė prašymą panaikinti leidimo galiojimą;</text:span></text:p>
      <text:p text:style-name="P447"><text:span text:style-name="T448">23.8</text:span><text:span text:style-name="T449">. jeigu leidimo turėtojas – fizinis asmuo, mirė;</text:span></text:p>
      <text:p text:style-name="P450"><text:span text:style-name="T451">23.9</text:span><text:span text:style-name="T452">. jeigu leidimo turėtojas – juridinis asmuo, yra likviduotas;</text:span></text:p>
      <text:p text:style-name="P453"><text:span text:style-name="T454">23.10</text:span><text:span text:style-name="T455">. jeigu leidimo turėtojas pateikė dokumentus, ku</text:span><text:span text:style-name="T456">riuose yra klastojimo požymių;</text:span></text:p>
      <text:p text:style-name="P457"><text:span text:style-name="T458">23.11</text:span><text:span text:style-name="T459">. jeigu leidimo turėtojas nebeatitinka reikalavimų leidimui gauti;<text:s/></text:span></text:p>
      <text:p text:style-name="P460"><text:span text:style-name="T461">23.12</text:span><text:span text:style-name="T462">. nustojus egzistuoti juridiniam asmeniui, kuriam išduotas leidimas</text:span>.</text:p>
      <text:p text:style-name="P463">Punkto pakeitimai:</text:p>
      <text:p text:style-name="P464"><text:span text:style-name="T465">Nr.<text:s/></text:span><text:a xlink:href="https://www.e-tar.lt/portal/legalAct.html?documentId=408d0f60875f11e993ffd4361ddf8976" office:target-frame-name="_top" xlink:show="replace"><text:span text:style-name="T466">3D-344</text:span></text:a><text:span text:style-name="T467">, 2019-06-05, paskelbta TAR 2019-06-05, i. k. 2019-09103</text:span></text:p>
      <text:p text:style-name="Normal"/>
      <text:p text:style-name="P468"><text:span text:style-name="T469">24</text:span><text:span text:style-name="T470">. Apie leidimo panaikinimą tarnyba per 3 darbo dienas nuo sprendimo priėmimo informuoja leidimo turėtoją vienu iš taisyklių 9 punkte<text:s/></text:span><text:span text:style-name="T471">nurodytų būdų.</text:span></text:p>
      <text:p text:style-name="P472"/>
      <text:p text:style-name="P473"><text:span text:style-name="T474">VIII</text:span><text:span text:style-name="T475"><text:s/>SKYRIUS</text:span></text:p>
      <text:p text:style-name="P476"><text:span text:style-name="T477">LEIDIMŲ REGISTRAVIMAS IR INFORMACIJOS APIE LEIDIMUS SKELBIMAS</text:span></text:p>
      <text:p text:style-name="P478"/>
      <text:p text:style-name="P479"><text:span text:style-name="T480">25</text:span><text:span text:style-name="T481">. Tarnyba, priėmusi sprendimą išduoti leidimą, jį patikslinti, panaikinti, ne vėliau kaip per 3 darbo dienas nuo sprendimo priėmimo registruoja jį leidi</text:span><text:span text:style-name="T482">mų registravimo žurnale, kuris pildomas elektroniniu būdu.</text:span></text:p>
      <text:p text:style-name="P483"><text:span text:style-name="T484">26</text:span><text:span text:style-name="T485">. Leidimų registravimo žurnale įrašoma:</text:span></text:p>
      <text:p text:style-name="P486"><text:span text:style-name="T487">26.1</text:span><text:span text:style-name="T488">. įrašo eilės numeris;</text:span></text:p>
      <text:p text:style-name="P489"><text:span text:style-name="T490">26.2</text:span><text:span text:style-name="T491">. įrašo data;</text:span></text:p>
      <text:p text:style-name="P492"><text:span text:style-name="T493">26.3</text:span><text:span text:style-name="T494">. leidimo išdavimo data;</text:span></text:p>
      <text:p text:style-name="P495"><text:span text:style-name="T496">26.4</text:span><text:span text:style-name="T497">.<text:s/></text:span><text:span text:style-name="T498">augalų apsaugos produkto,<text:s/></text:span><text:span text:style-name="T499">tapataus Lietuvos Respublikoje<text:s/></text:span><text:span text:style-name="T500">registruotam augalų apsaugos produktui, pavadinimas, leidimo registracijos numeris, leidimo galiojimo laikotarpio<text:s/></text:span><text:soft-page-break/><text:span text:style-name="T501">pabaiga;</text:span></text:p>
      <text:p text:style-name="P502"><text:span text:style-name="T503">26.5</text:span><text:span text:style-name="T504">. leidimo turėtojo rekvizitai (fizinio asmens vardas, pavardė, asmens kodas, gyvenamoji vieta, juridinio asmens pavadinimas,<text:s/></text:span><text:span text:style-name="T505">teisinė forma, kodas, buveinės adresas);</text:span></text:p>
      <text:p text:style-name="P506"><text:span text:style-name="T507">26.6</text:span><text:span text:style-name="T508">. referencinio augalų apsaugos produkto pavadinimas;</text:span></text:p>
      <text:p text:style-name="P509"><text:span text:style-name="T510">26.7</text:span><text:span text:style-name="T511">. jeigu leidimas patikslintas, – anksčiau galiojusio leidimo įrašo eilės numeris;</text:span></text:p>
      <text:p text:style-name="P512"><text:span text:style-name="T513">26.8</text:span><text:span text:style-name="T514">. leidimo panaikinimo data;</text:span></text:p>
      <text:p text:style-name="P515"><text:span text:style-name="T516">26.9</text:span><text:span text:style-name="T517">. asmens, atsakingo<text:s/></text:span><text:span text:style-name="T518">už leidimo registravimo žurnalo pildymą, pareigos, vardas, pavardė ir parašas.</text:span></text:p>
      <text:p text:style-name="P519">27. Tarnyba, išdavusi leidimą, jį patikslinusi, panaikinusi, skelbia apie tai savo interneto tinklalapyje. Skelbimuose nurodomi leidimo turėtojo rekvizitai, pavadinimas, leidimo numeris, jo išdavimo data, leidimo panaikinimo data.</text:p>
      <text:p text:style-name="P520"/>
      <text:p text:style-name="P521"><text:span text:style-name="T522">IX</text:span><text:span text:style-name="T523"><text:s/>SKYRIUS</text:span></text:p>
      <text:p text:style-name="P524"><text:span text:style-name="T525">REIKALAVIMAI LEIDIMŲ TURĖTOJAMS</text:span></text:p>
      <text:p text:style-name="P526"/>
      <text:p text:style-name="P527"><text:span text:style-name="T528">28</text:span><text:span text:style-name="T529">. Įvežti ir (ar) prekiauti augalų apsaugos produktais, tapačiais Lietuvos Respublikoje registruotiems augalų apsaugos produktams, galima ti</text:span><text:span text:style-name="T530">k turint leidimą. <text:s/></text:span></text:p>
      <text:p text:style-name="P531"><text:span text:style-name="T532">28</text:span><text:span text:style-name="T533">1</text:span><text:span text:style-name="T534">. Draudžiama perpakuoti augalų apsaugos produktus, tapačius Lietuvos Respublikoje registruotiems augalų apsaugos produktams.</text:span><text:s/></text:p>
      <text:p text:style-name="P535">Papildyta punktu:</text:p>
      <text:p text:style-name="P536"><text:span text:style-name="T537">Nr.<text:s/></text:span><text:a xlink:href="https://www.e-tar.lt/portal/legalAct.html?documentId=408d0f60875f11e993ffd4361ddf8976" office:target-frame-name="_top" xlink:show="replace"><text:span text:style-name="T538">3D-344</text:span></text:a><text:span text:style-name="T539">, 2019-06-05, paskelbta TAR 2019-06-05, i. k. 2019-09103</text:span></text:p>
      <text:p text:style-name="Normal"/>
      <text:p text:style-name="P540"><text:span text:style-name="T541">29</text:span><text:span text:style-name="T542">. Leidimų turėtojai privalo:</text:span></text:p>
      <text:p text:style-name="P543"><text:span text:style-name="T544">29.1</text:span><text:span text:style-name="T545">. įvežti ir (ar) prekiauti augalų apsaugos produktais, tapačiais Lietuvos Respublikoje registruotiems augalų apsaugos produktams,<text:s/></text:span><text:span text:style-name="T546">kurie yra supakuoti, suklasifikuoti ir paženklinti Lietuvos Respublikos cheminių medžiagų ir preparatų įstatymo nustatyta tvarka.</text:span><text:span text:style-name="T547"><text:s/></text:span><text:span text:style-name="T548">Ženklinimas</text:span><text:span text:style-name="T549"><text:s/></text:span><text:span text:style-name="T550">turi atitikti 2008 m. gruodžio 16 d. Europos Parlamento ir Tarybos reglamento (EB) Nr. 1272/2008 dėl cheminių medž</text:span><text:span text:style-name="T551">iagų ir mišinių klasifikavimo, ženklinimo ir pakavimo, iš dalies keičiančio ir panaikinančio direktyvas 67/548/EEB bei 1999/45/EB ir iš dalies keičiančio Reglamentą (EB) Nr. 1907/2006 (OL 2008 L 353, p.1), su paskutiniais pakeitimais, padarytais 2017 m. ge</text:span><text:span text:style-name="T552">gužės 4 d. Komisijos reglamentu (ES) 2017/776 (OL 2017 L 116, p. 1), ir 2011 m. birželio 8 d. Komisijos reglamento (ES) Nr. 547/2011, kuriuo dėl augalų apsaugos produktų ženklinimo reikalavimų įgyvendinamas Europos Parlamento ir Tarybos reglamentas (EB) Nr</text:span><text:span text:style-name="T553">. 1107/2009 (OL 2011 L 155, p. 176), su paskutiniais pakeitimais, padarytais 2013 m. vasario 21 d. Komisijos reglamentu (ES) Nr. 519/2013 (OL 2013 L 158, p. 74), I priede nustatytus reikalavimus;</text:span></text:p>
      <text:p text:style-name="P554"><text:span text:style-name="T555">29.2</text:span><text:span text:style-name="T556">. tvarkyti savo įvežamų ir (ar) jais prekiaujamų aug</text:span><text:span text:style-name="T557">alų apsaugos produktų apskaitą ir Lietuvos Respublikos augalų apsaugos įstatyme numatytu laikotarpiu saugoti dokumentus</text:span><text:span text:style-name="T558"><text:s/></text:span><text:span text:style-name="T559">bei<text:s/></text:span><text:soft-page-break/><text:span text:style-name="T560">tarnybos ar kitų institucijų,</text:span><text:span text:style-name="T561"><text:s/></text:span><text:span text:style-name="T562">atsakingų už teisės aktuose pavestų funkcijų atlikimą augalų apsaugos produktų srityje, reikalavimu pa</text:span><text:span text:style-name="T563">teikti šios apskaitos duomenis ir dokumentus;</text:span></text:p>
      <text:p text:style-name="P564"><text:span text:style-name="T565">29.3</text:span><text:span text:style-name="T566">. laikytis Lietuvos Respublikos augalų apsaugos įstatyme, Augalų apsaugos produktų saugojimo, tiekimo rinkai, naudojimo taisyklėse,<text:s/></text:span><text:span text:style-name="T567"><text:s/></text:span><text:span text:style-name="T568">ir (ar) Augalų apsaugos produktų įvežimo, vežimo taisyklėse, kurias t</text:span><text:span text:style-name="T569">virtina Lietuvos Respublikos žemės ūkio ministras;</text:span></text:p>
      <text:p text:style-name="P570"><text:span text:style-name="T571">29.4</text:span><text:span text:style-name="T572">. turėti leidimą platinti augalų apsaugos produktus ar perduoti prekiauti augalų apsaugos produktais,</text:span><text:span text:style-name="T573"><text:s/></text:span><text:span text:style-name="T574">tapačiais Lietuvos Respublikoje registruotiems augalų apsaugos produktams, tik platinimo leidim</text:span><text:span text:style-name="T575">o turėtojui.</text:span></text:p>
      <text:p text:style-name="P576"/>
      <text:p text:style-name="P577"><text:span text:style-name="T578">X</text:span><text:span text:style-name="T579"><text:s/>SKYRIUS</text:span></text:p>
      <text:p text:style-name="P580"><text:span text:style-name="T581">LEIDIMŲ TURĖTOJŲ <text:s/>VEIKLOS PRIEŽIŪRA</text:span></text:p>
      <text:p text:style-name="P582"/>
      <text:p text:style-name="P583"><text:span text:style-name="T584">30</text:span><text:span text:style-name="T585">. Leidimo turėtojo veiklos priežiūra vykdoma Lietuvos Respublikos augalų apsaugos įstatymo, Lietuvos Respublikos viešojo administravimo įstatymo <text:s/>nustatyta tvarka.</text:span></text:p>
      <text:p text:style-name="P586"/>
      <text:p text:style-name="P587"><text:span text:style-name="T588">XI</text:span><text:span text:style-name="T589"><text:s/>SKYRIUS</text:span></text:p>
      <text:p text:style-name="P590"><text:span text:style-name="T591">BAIGIAMOSIOS NUOSTATOS</text:span></text:p>
      <text:p text:style-name="P592"/>
      <text:p text:style-name="P593"><text:span text:style-name="T594">31</text:span><text:span text:style-name="T595">. Pasibaigus leidimo galiojimo laikotarpiui ar panaikinus leidimą taisyklių VII skyriuje numatytais pagrindais, tarnyba, vadovaudamasi reglamento (EB) Nr. 1107/2009 46 straipsniu, leidimo turėtojui gali nustatyti turimoms augalų apsaugos produktų atsargoms</text:span><text:span text:style-name="T596"><text:s/>saugojimo ir (ar) <text:s/>prekybos išpardavimo laikotarpį.</text:span></text:p>
      <text:p text:style-name="P597"><text:span text:style-name="T598">______________________</text:span></text:p>
      <text:soft-page-break/>
      <text:p text:style-name="P599">PATVIRTINTA</text:p>
      <text:p text:style-name="P605">Lietuvos Respublikos žemės ūkio ministro</text:p>
      <text:p text:style-name="P606">2004 m. kovo 24 d. įsakymu Nr. 3D-118</text:p>
      <text:p text:style-name="P607">(Lietuvos Respublikos žemės ūkio ministro</text:p>
      <text:p text:style-name="P608">2017 m. gruodžio 21 d. įsakymo Nr. 3D-830</text:p>
      <text:p text:style-name="P609">redakcija)</text:p>
      <text:p text:style-name="Normal"/>
      <text:p text:style-name="P610"><text:span text:style-name="T611">LEIDIMŲ NAUDOTI <text:s/>ASMENINĖMS REIKMĖMS AUGALŲ APSAUGOS PRODUKTUS, TAPAČIUS LIETUVOS RESPUBLIKOJE REGISTRUOTIEMS AUGALŲ APSAUGOS PRODUKTAMS,<text:s/></text:span><text:span text:style-name="T612">IŠDAVIMO IR <text:s/>PANAIKINIMO<text:s/></text:span><text:span text:style-name="T613">TAISYKLĖS</text:span></text:p>
      <text:p text:style-name="P614"/>
      <text:p text:style-name="P615"><text:span text:style-name="T616">I</text:span><text:span text:style-name="T617"><text:s/>SKYRIUS</text:span></text:p>
      <text:p text:style-name="P618"><text:span text:style-name="T619">BENDROSIOS NUOSTATOS</text:span></text:p>
      <text:p text:style-name="P620"/>
      <text:p text:style-name="P621"><text:span text:style-name="T622">1</text:span><text:span text:style-name="T623">.<text:s/></text:span><text:span text:style-name="T624">Leidimų naudoti asmeninėms reikmėms augalų apsaugos produktus, tapačius Lietuvos Respublikoje registruotiems augalų apsaugos produktams, išdavimo ir panaikinimo<text:s/></text:span><text:span text:style-name="T625">taisyklės (toliau – taisyklės) nustato leidimų naudoti asmeninėms reikmėms augalų apsaugos prod</text:span><text:span text:style-name="T626">uktus, tapačius Lietuvos Respublikoje registruotiems<text:s/></text:span><text:span text:style-name="T627">augalų apsaugos produktams</text:span><text:span text:style-name="T628"><text:s/>(toliau – leidimas asmeninėms reikmėms), išdavimo,<text:s/></text:span><text:span text:style-name="T629">patikslinimo,</text:span><text:span text:style-name="T630"><text:s/>panaikinimo sąlygas ir tvarką, leidimų asmeninėms reikmėms registravimo ir informacijos apie tokius leidimus sk</text:span><text:span text:style-name="T631">elbimo tvarką.</text:span></text:p>
      <text:p text:style-name="P632"><text:span text:style-name="T633">2</text:span><text:span text:style-name="T634">. Leidimus asmeninėms reikmėms išduoda, juos patikslina, panaikina, prižiūri, kaip laikomasi leidime asmeninėms reikmėms nurodytos veiklos reikalavimų, juos registruoja ir atlieka kitas Lietuvos Respublikos augalų apsaugos įstatyme, Lietuvos Respublikos vi</text:span><text:span text:style-name="T635">ešojo administravimo įstatyme, taisyklėse ir kituose teisės aktuose nustatytas funkcijas Valstybinė augalininkystės tarnyba prie Žemės ūkio ministerijos (toliau – tarnyba).<text:s/></text:span><text:span text:style-name="T636">Leidimai<text:s/></text:span><text:span text:style-name="T637">asmeninėms reikmėms<text:s/></text:span><text:span text:style-name="T638">išduodami ne vėliau kaip per 45 darbo dienas nuo visų<text:s/></text:span><text:span text:style-name="T639">dokumentų ir informacijos jį gauti pateikimo dienos.</text:span><text:span text:style-name="T640"><text:s text:c="2"/>Į leidimo išdavimo laikotarpį neįskaitomas laikotarpis nuo prašymo suteikti informaciją apie augalų apsaugos produktą, kilmės šalies  už augalų apsaugos produkto registravimą atsakingai institucijai pat</text:span><text:span text:style-name="T641">eikimo iki visos reikiamos informacijos, pagrindžiančios kilmės šalyje registruoto augalų apsaugos produkto tapatumą  prašyme nurodytam augalų apsaugos produktui, gavimo tarnyboje.</text:span></text:p>
      <text:p text:style-name="P642"><text:span text:style-name="T643">3</text:span><text:span text:style-name="T644">. Leidimas<text:s/></text:span>asmeninėms reikmėms<text:span text:style-name="T645"><text:s/>suteikia teisę fiziniam arba Lietuvos Respublikoje ar kitoje Europos Sąjungos valstybėje narėje, ar kitoje Europos ekonominės erdvės valstybėje įsteigtam juridiniam asmeniui arba kitoms organizacijoms ar jų padaliniams (toliau – fiziniai arba juridiniai a</text:span><text:span text:style-name="T646">smenys) įvežti į Lietuvos Respubliką augalų apsaugos produktus, <text:s/>tapačius<text:s/></text:span><text:span text:style-name="T647">Lietuvos Respublikoje registruotiems augalų apsaugos produktams, ir juos naudoti<text:s/></text:span>asmeninėms reikmėms<text:span text:style-name="T648">.</text:span></text:p>
      <text:p text:style-name="P649">4. Taisyklėse vartojamos sąvokos apibrėžtos Lietuvos Respublikos augalų apsaugos įstatyme, Lietuvos Respublikos paslaugų įstatyme,<text:s/><text:span text:style-name="T650">Leidimų prekiauti augalų apsaugos produktais, tapačiais Lietuvos Respublikoje registruotiems augalų apsaugos produktams, išdavimo,<text:s/></text:span><text:soft-page-break/><text:span text:style-name="T651">panaikinimo<text:s/></text:span>taisyklėse.</text:p>
      <text:p text:style-name="P652">5. L<text:span text:style-name="T653">eidimo<text:s/></text:span>asmeninėms reikmėms<text:s/><text:span text:style-name="T654">galiojimo l</text:span><text:span text:style-name="T655">aikotarpis – referencinio augalų apsaugos produkto galiojimo laikotarpis.<text:s/></text:span>Jei augalų apsaugos produkto, tapataus Lietuvos Respublikoje registruotam augalų apsaugos produktui, kilmės šalyje registracija galioja trumpiau nei referencinio augalų apsaugos produkto registracija Lietuvoje, tai leidimo asmeninėms reikmėms galiojimo laikotarpis – augalų apsaugos produkto, tapataus Lietuvos Respublikoje registruotam augalų apsaugos produktui, kilmės šalyje galiojimo laikotarpis.<text:s/></text:p>
      <text:p text:style-name="P656"/>
      <text:p text:style-name="P657"><text:span text:style-name="T658">II</text:span><text:span text:style-name="T659"><text:s/>SKYRIUS</text:span></text:p>
      <text:p text:style-name="P660"><text:span text:style-name="T661">LEIDIMO ASMENINĖMS</text:span><text:span text:style-name="T662"><text:s/>REIKMĖMS FORMA IR DUOMENYS</text:span></text:p>
      <text:p text:style-name="P663"/>
      <text:p text:style-name="P664"><text:span text:style-name="T665">6</text:span><text:span text:style-name="T666">. Leidimo asmeninėms reikmėms formą tvirtina tarnyba.</text:span></text:p>
      <text:p text:style-name="P667"><text:span text:style-name="T668">7</text:span><text:span text:style-name="T669">. Leidime asmeninėms reikmėms turi būti nurodyta:</text:span></text:p>
      <text:p text:style-name="P670"><text:span text:style-name="T671">7.1</text:span><text:span text:style-name="T672">. leidimą asmeninėms reikmėms išdavusi institucija;</text:span></text:p>
      <text:p text:style-name="P673"><text:span text:style-name="T674">7.2</text:span><text:span text:style-name="T675">. leidimo asmeninėms reikmėms pavadinimas, išdavi</text:span><text:span text:style-name="T676">mo data ir numeris;</text:span></text:p>
      <text:p text:style-name="P677"><text:span text:style-name="T678">7.3</text:span><text:span text:style-name="T679">. leidimo asmeninėms reikmėms patikslinimo data (jei tikslinamas);</text:span></text:p>
      <text:p text:style-name="P680"><text:span text:style-name="T681">7.4</text:span><text:span text:style-name="T682">. leidimo asmeninėms reikmėms turėtojo duomenys: jeigu leidimo asmeninėms reikmėms turėtojas yra juridinis asmuo, – juridinio asmens pavadinimas, teisinė f</text:span><text:span text:style-name="T683">orma, kodas, buveinės adresas, jeigu leidimo asmeninėms reikmėms turėtojas yra fizinis asmuo, – fizinio asmens vardas, pavardė, asmens kodas, adresas;</text:span></text:p>
      <text:p text:style-name="P684"><text:span text:style-name="T685">7.5</text:span><text:span text:style-name="T686">. augalų apsaugos produkto, tapataus Lietuvos Respublikoje registruotam augalų apsaugos produktui,</text:span><text:span text:style-name="T687"><text:s/>pavadinimas;</text:span></text:p>
      <text:p text:style-name="P688">7.6. augalų apsaugos produkto, tapataus Lietuvos Respublikoje registruotam augalų apsaugos produktui, pakuotės dydis;</text:p>
      <text:p text:style-name="P689"><text:span text:style-name="T690">7.7</text:span><text:span text:style-name="T691">. referencinio augalų apsaugos produkto pavadinimas, registracijos numeris;</text:span></text:p>
      <text:p text:style-name="P692"><text:span text:style-name="T693">7.8</text:span><text:span text:style-name="T694">.<text:s/></text:span><text:span text:style-name="T695">augalų apsaugos produkto, <text:s/>registruoto kilmės šalyje<text:s/></text:span><text:span text:style-name="T696">pavadinimas, registracijos numeris;</text:span></text:p>
      <text:p text:style-name="P697"><text:span text:style-name="T698">7.9</text:span><text:span text:style-name="T699">. augalų apsaugos produkto n</text:span><text:span text:style-name="T700">audojimo paskirtis (-ys);</text:span></text:p>
      <text:p text:style-name="P701"><text:span text:style-name="T702">7.10</text:span><text:span text:style-name="T703">. augalų apsaugos produkto, tapataus Lietuvos Respublikoje registruotam augalų apsaugos produktui,</text:span><text:span text:style-name="T704"><text:s/>galiojimo laikotarpis;</text:span></text:p>
      <text:p text:style-name="P705"><text:span text:style-name="T706">7.11</text:span><text:span text:style-name="T707">. leidimą asmeninėms reikmėms išdavusios institucijos vadovo ar jo įgalioto asmens pareigų pavadinimas, vardas ir pavardė.</text:span></text:p>
      <text:p text:style-name="P708"/>
      <text:p text:style-name="P709"><text:span text:style-name="T710">III</text:span><text:span text:style-name="T711"><text:s/></text:span><text:span text:style-name="T712">SKYRIUS</text:span></text:p>
      <text:p text:style-name="P713"><text:span text:style-name="T714">INFORMACIJOS IR DOKUMENTŲ TEIKIMAS</text:span></text:p>
      <text:p text:style-name="P715"/>
      <text:p text:style-name="P716">8. Fiziniai arba juridiniai asmenys, norintys gauti leidimą asmeninėms reikmėms, tarnybai pateikia tarnybos patvirtintos formos prašymą išduoti leidimą asmeninėms reikmėms (toliau – prašymas), kuriame nurodoma ši informacija:</text:p>
      <text:p text:style-name="P717"><text:span text:style-name="T718">8.1</text:span><text:span text:style-name="T719">.</text:span><text:span text:style-name="T720"><text:s/>fizinio asmens vardas, pavardė, asmens kodas arba juridinio asm</text:span><text:span text:style-name="T721">ens pavadinimas, teisinė forma, kodas; fizinio asmens gyvenamosios vietos arba juridinio asmens buveinės adresas;</text:span></text:p>
      <text:p text:style-name="P722">8.2. augalų apsaugos produkto kilmės šalyje pavadinimas ir registracijos numeris;</text:p>
      <text:p text:style-name="P723">8.3. veikliosios (-iųjų) medžiagos (ų) pavadinimas (-ai) ir kiekis augalų apsaugos produkte kilmės šalyje;<text:s/></text:p>
      <text:p text:style-name="P724">8.4. augalų apsaugos produkto kilmės šalyje forma;</text:p>
      <text:p text:style-name="P725">8.5. augalų apsaugos produkto kilmės šalis;</text:p>
      <text:p text:style-name="P726">8.6. augalų apsaugos produkto kilmės šalyje registracijos turėtojas;</text:p>
      <text:p text:style-name="P727">8.7. referencinio<text:s/>augalų apsaugos produkto pavadinimas ir registracijos numeris;</text:p>
      <text:p text:style-name="P728">8.8. dokumento,<text:s/><text:span text:style-name="T729">kuriuo patvirtinama, kad valstybės rinkliava sumokėta, kopija.<text:s/></text:span></text:p>
      <text:p text:style-name="P730"><text:span text:style-name="T731">9</text:span><text:span text:style-name="T732">. Prašymą ir taisyklių 8 punkte<text:s/></text:span><text:span text:style-name="T733">nurodytus dokumentus ir informaciją, susijusią su leidimo asmeninėms reikmėms išdavimu ir veiklos vykdymu, fiziniai arba juridiniai asmenys teikia per atstumą, elektroninėmis priemonėmis per elektroninių valdžios vartų portalą www.epaslaugos.lt arba tiesio</text:span><text:span text:style-name="T734">giai<text:s/></text:span><text:span text:style-name="T735">tarnybai. Tarnyba fiziniam arba juridiniam asmeniui teikia šiame punkte nurodytą informaciją, taip pat kitus pranešimus, praneša apie priimtus sprendimus tokiomis pat priemonėmis, kurias fizinis arba juridinis asmuo nurodė pateikdamas prašymą, išskyru</text:span><text:span text:style-name="T736">s atvejus, kai fizinis arba juridinis asmuo prašyme nurodė, kad pageidauja gauti atitinkamą informaciją kitu būdu.</text:span></text:p>
      <text:p text:style-name="P737"/>
      <text:p text:style-name="P738"><text:span text:style-name="T739">IV</text:span><text:span text:style-name="T740"><text:s/></text:span><text:span text:style-name="T741">SKYRIUS</text:span></text:p>
      <text:p text:style-name="P742"><text:span text:style-name="T743">LEIDIMO ASMENINĖMS REIKMĖMS IŠDAVIMAS</text:span></text:p>
      <text:p text:style-name="P744"/>
      <text:p text:style-name="P745"><text:span text:style-name="T746">10</text:span><text:span text:style-name="T747">. Tarnyba, gavusi prašyme nurodytus dokumentus ir informaciją, per 5 darbo die</text:span><text:span text:style-name="T748">nas privalo vienu iš taisyklių 9 punkte nurodytų būdų patvirtinti fiziniam arba juridiniam asmeniui, kad prašymas ir dokumentai, kurių reikia leidimui asmeninėms reikmėms išduoti, yra gauti, taip pat nurodyti terminą, per kurį jie bus išnagrinėti.<text:s/></text:span></text:p>
      <text:p text:style-name="P749"><text:span text:style-name="T750">11</text:span><text:span text:style-name="T751">.</text:span><text:span text:style-name="T752"><text:s/>Tarnyba, gavusi prašymą, per 5 darbo dienas privalo patikrinti, ar:</text:span></text:p>
      <text:p text:style-name="P753"><text:span text:style-name="T754">11.1</text:span><text:span text:style-name="T755">. prašyme kaip referencinis nurodytas augalų apsaugos produktas yra registruotas Lietuvos Respublikoje;</text:span></text:p>
      <text:p text:style-name="P756"><text:span text:style-name="T757">11.2</text:span><text:span text:style-name="T758">. fizinis ar juridinis asmuo, siekiantis gauti leidimą asmeninėms rei</text:span><text:span text:style-name="T759">kmėms, deklaravo žemės ūkio naudmenas ir (ar) kitus plotus, jei siekia apdoroti žemės ūkio naudmenas ir (ar) kitus plotus profesionaliajam naudojimui skirtais augalų apsaugos produktais;<text:s/></text:span></text:p>
      <text:p text:style-name="P760"><text:span text:style-name="T761">11.3</text:span><text:span text:style-name="T762">. fizinis ar juridinis asmuo turi<text:s/></text:span><text:span text:style-name="T763">Augalų apsaugos ar kitą ja</text:span><text:span text:style-name="T764">m prilyginamą Europos Sąjungos valstybėje narėje ar Europos ekonominės erdvės valstybėje išduotą pažymėjimą,</text:span><text:span text:style-name="T765"><text:s/>jei siekia įvežti ir naudoti profesionaliajam naudojimui skirtus augalų apsaugos produktus.<text:s/></text:span></text:p>
      <text:p text:style-name="P766"><text:span text:style-name="T767">11.4</text:span><text:span text:style-name="T768">. fizinis ar juridinis asmuo sumokėjo<text:s/></text:span><text:span text:style-name="T769">valstybės rinkliavą.</text:span></text:p>
      <text:p text:style-name="P770"><text:span text:style-name="T771">12</text:span><text:span text:style-name="T772">. Jeigu prašyme pateikiami ne visi reikiami, ne iki galo ar neteisingai užpildyti dokumentai, taip pat klaidinga, netiksli, ar ne visa reikiama informacija, <text:s/>arba jie neatitinka dokumentams keliamų reikalavimų, tarnyba per 5 da</text:span><text:span text:style-name="T773">rbo dienas nuo prašymo gavimo, fiziniam arba juridiniam asmeniui praneša vienu iš taisyklių 9 punkte nurodytų būdų apie būtinybę ištaisyti nustatytus trūkumus ir nustato 5 darbo dienų terminą patikslintam prašymui išduoti leidimą asmeninėms reikmėms ir (ar</text:span><text:span text:style-name="T774">) trūkstamiems arba patikslintiems dokumentams pateikti.<text:s/></text:span></text:p>
      <text:p text:style-name="P775"><text:span text:style-name="T776">13</text:span><text:span text:style-name="T777">. Tarnyba, nustačiusi, kad leidimui asmeninėms reikmėms išduoti pateikti visi reikalingi dokumentai ir informacija, nurodyti taisyklių 8 punkte, ir įsitikinusi, kad prašyme nurodytas kaip refe</text:span><text:span text:style-name="T778">rencinis augalų apsaugos produktas, <text:s/>yra registruotas Lietuvos Respublikoje, ir, kad sumokėta valstybės rinkliava, kreipiasi į<text:s/></text:span><text:span text:style-name="T779">augalų apsaugos produkto kilmės šalies</text:span><text:span text:style-name="T780"><text:s/>už augalų apsaugos produktų registravimą atsakingą instituciją, kad ši pateiktų dokumentus</text:span><text:span text:style-name="T781"><text:s/>ir (ar) informaciją, susijusią su prašyme nurodyto<text:s/></text:span><text:span text:style-name="T782">augalų apsaugos produkto, registruoto kilmės šalyje:<text:s/></text:span></text:p>
      <text:p text:style-name="P783">13.1. gamybos įmonių, asocijuotų įmonių ar fizinio ar juridinio asmens, sudariusio licencinę sutartį su gamybos įmone, pavadinimu, adresu;</text:p>
      <text:p text:style-name="P784">13.2.<text:s/>augalų apsaugos produktą sudarančių veikliųjų medžiagų, apsauginių medžiagų, sinergiklių, kofomuliantų kiekiais;<text:s/></text:p>
      <text:p text:style-name="P785">13.3. augalų apsaugos produkto forma;</text:p>
      <text:p text:style-name="P786">13.4. augalų apsaugos produktų pakuotės dydžiu, pakavimo medžiaga, pakuotės forma;</text:p>
      <text:p text:style-name="P787"><text:span text:style-name="T788">13.5</text:span><text:span text:style-name="T789">.<text:s/></text:span><text:span text:style-name="T790">au</text:span><text:span text:style-name="T791">galų apsaugos produkto</text:span><text:span text:style-name="T792"><text:s/>registracijos galiojimo data.</text:span></text:p>
      <text:p text:style-name="P793"><text:span text:style-name="T794">14</text:span><text:span text:style-name="T795">. Tarnyba, gavusi<text:s/></text:span><text:span text:style-name="T796">kilmės šalies atsakingos institucijos dokumentus ir (ar) informaciją, atlieka augalų apsaugos produkto, kurį ketinama įvežti į Lietuvos Respubliką ir jį naudoti asmeninėms reikm</text:span><text:span text:style-name="T797">ėms, tapatumo referenciniam augalų apsaugos produktui vertinimą, ar:</text:span></text:p>
      <text:p text:style-name="P798"><text:span text:style-name="T799">14.1</text:span><text:span text:style-name="T800">. juos pagamino ta pati įmonė, asocijuotoji įmonė arba jie buvo pagaminti pagal licenciją taikant tą patį gamybos procesą;</text:span></text:p>
      <text:p text:style-name="P801">14.2. augalų apsaugos produkto forma yra ta pati;</text:p>
      <text:p text:style-name="P802">14.3. augalų apsaugos produktą sudarančių veikliųjų medžiagų, apsauginių medžiagų, sinergiklių kiekiai yra tokie patys;<text:s/></text:p>
      <text:p text:style-name="P803">14.4. augalų apsaugos produktą sudarančių koformuliantų kiekiai, pakuotės dydis, pakavimo medžiaga ir pakuotės forma yra tokie patys arba lygiaverčiai.</text:p>
      <text:p text:style-name="P804"><text:span text:style-name="T805">15</text:span><text:span text:style-name="T806">. Nustačiusi, kad augalų apsaugos produktas, kurį ketinama įvežti į Lietuvos Respubliką ir <text:s/>jį naudoti asmeninėms reikmėms Lietuvos Respublikoje atitinka referencinio augalų apsaugos<text:s/></text:span><text:soft-page-break/><text:span text:style-name="T807">produkto tapatumo kriterijus, tarnyba praš</text:span><text:span text:style-name="T808">yme nurodytą augalų apsaugos produktą pripažįsta tapačiu Lietuvos Respublikoje registruotam augalų apsaugos produktui, ir išduoda leidimą asmeninėms reikmėms. Leidimas parengiamas dviem egzemplioriais, kurių vienas lieka tarnyboje, kitas fiziniam ar juridi</text:span><text:span text:style-name="T809">niam asmeniui išsiunčiamas taisyklių 9 punkte nurodytais būdais.</text:span></text:p>
      <text:p text:style-name="P810"><text:span text:style-name="T811">16</text:span><text:span text:style-name="T812">. Jei referencinio augalų apsaugos produkto registracija atnaujinama<text:s/></text:span><text:span text:style-name="T813">reglamento (EB) Nr. 1107/2009 43 straipsnio 1 ar 6 dalyje nustatytais pagrindais, tarnyba apie tai informuoja<text:s/></text:span><text:span text:style-name="T814">leidimo turėtoją, kuris privalo tarnybai pateikti naują prašymą ir dokumentus, nurodytus taisyklių 8  punkte. Jei leidimo turėtojas nepateikia naujo prašymo, išduotas leidimas panaikinamas.</text:span></text:p>
      <text:p text:style-name="P815"/>
      <text:p text:style-name="P816"><text:span text:style-name="T817">V</text:span><text:span text:style-name="T818"><text:s/>SKYRIUS</text:span></text:p>
      <text:p text:style-name="P819"><text:span text:style-name="T820">ATSISAKYMAS IŠDUOTI LEIDIMĄ<text:s/></text:span><text:span text:style-name="T821">ASMENINĖMS REIKMĖMS</text:span></text:p>
      <text:p text:style-name="P822"/>
      <text:p text:style-name="P823"><text:span text:style-name="T824">17</text:span><text:span text:style-name="T825">. Tarnyba leidimo asmeninėms reikmėms neišduoda, jeigu:</text:span></text:p>
      <text:p text:style-name="P826"><text:span text:style-name="T827">17.1</text:span><text:span text:style-name="T828">. fizinis arba juridinis asmuo tarnybai prašyme pateikia ne visus reikiamus, ne iki galo ar neteisingai užpildytus dokumentus, taip pat klaidingą, netikslią informaciją ir per taisyklių 12</text:span><text:span text:style-name="T829"><text:s/>punkte nustatytą terminą trūkumų nepašalina;</text:span></text:p>
      <text:p text:style-name="P830"><text:span text:style-name="T831">17.2</text:span><text:span text:style-name="T832">. prašyme kaip referencinis nurodytas augalų apsaugos produktas nėra registruotas Lietuvos Respublikoje<text:s/></text:span><text:span text:style-name="T833">arba referencinio augalų apsaugos produkto registracija yra pasibaigusi;</text:span><text:span text:style-name="T834"><text:s/></text:span></text:p>
      <text:p text:style-name="P835"><text:span text:style-name="T836">17.3</text:span><text:span text:style-name="T837">. prašyme nurody</text:span><text:span text:style-name="T838">tas augalų apsaugos produktas nėra tapatus Lietuvos Respublikoje registruotam augalų apsaugos produktui;</text:span></text:p>
      <text:p text:style-name="P839"><text:span text:style-name="T840">17.4</text:span><text:span text:style-name="T841">. fizinis ar juridinis asmuo nedeklaravo žemės ūkio naudmenų ir (ar) kitų plotų, jei <text:s/>siekia apdoroti žemės ūkio naudmenas ir (ar) kitus plotus</text:span><text:span text:style-name="T842"><text:s/>profesionaliajam naudojimui skirtais augalų apsaugos produktais;</text:span></text:p>
      <text:p text:style-name="P843"><text:span text:style-name="T844">17.5</text:span><text:span text:style-name="T845">. fizinis ar juridinis asmuo neturi<text:s/></text:span><text:span text:style-name="T846">Augalų apsaugos ar kito jam prilyginamo Europos Sąjungos valstybėje narėje ar Europos ekonominės erdvės valstybėje išduoto pažymėjimo, jei siekia<text:s/></text:span><text:span text:style-name="T847">įvežti ir naudoti profesionaliajam naudojimui skitus augalų apsaugos produktus.</text:span><text:span text:style-name="T848"><text:s/></text:span></text:p>
      <text:p text:style-name="P849"/>
      <text:p text:style-name="P850"><text:span text:style-name="T851">VI</text:span><text:span text:style-name="T852"><text:s/>SKYRIUS<text:s/></text:span></text:p>
      <text:p text:style-name="P853"><text:span text:style-name="T854">LEIDIMO ASMENINĖMS REIKMĖMS PATIKSLINIMAS</text:span></text:p>
      <text:p text:style-name="P855"/>
      <text:p text:style-name="P856"><text:span text:style-name="T857">18</text:span><text:span text:style-name="T858">. Leidimas asmeninėms reikmėms turi būti patikslintas, kai:</text:span></text:p>
      <text:p text:style-name="P859"><text:span text:style-name="T860">18.1</text:span><text:span text:style-name="T861">. juridinis asmuo pakeičia leidime<text:s/></text:span><text:span text:style-name="T862">nurodytą buveinę ar pavadinimą;</text:span></text:p>
      <text:p text:style-name="P863"><text:span text:style-name="T864">18.2</text:span><text:span text:style-name="T865">. pasikeičia fizinio asmens, turinčio leidimą, duomenys (vardas, pavardė, adresas);</text:span></text:p>
      <text:p text:style-name="P866"><text:span text:style-name="T867">18.3</text:span><text:span text:style-name="T868">. pasikeičia<text:s/></text:span><text:span text:style-name="T869">referencinio augalų apsaugos produkto naudojimo reglamentas ir (ar) augalų apsaugos produkto klasifikavimas.</text:span></text:p>
      <text:p text:style-name="P870"><text:span text:style-name="T871">19</text:span><text:span text:style-name="T872">. Leidimo <text:s/>asmeninėms reikmėms turėtojas ne vėliau kaip per 10 darbo dienų nuo duomenų, nurodytų taisyklių 18.1 ir 18.2 papunkčiuose, pasikeitimo tarnybai vienu iš taisyklių 9<text:s/></text:span><text:soft-page-break/><text:span text:style-name="T873">punkte nurodytų būdų turi pateikti prašymą patikslinti leidimą ir dokument</text:span><text:span text:style-name="T874">us, kuriuose patvirtinamas duomenų pasikeitimas.<text:s/></text:span></text:p>
      <text:p text:style-name="P875"><text:span text:style-name="T876">20</text:span><text:span text:style-name="T877">. Tarnyba privalo patikslinti ar atsisakyti patikslinti leidimą ne vėliau kaip per 5 darbo dienas nuo visų reikiamų dokumentų, kuriuose patvirtinamas informacijos pasikeitimas, gavimo. Jeigu pateikti<text:s/></text:span><text:span text:style-name="T878">ne visi reikiami dokumentai, ne iki galo ar neteisingai užpildyti dokumentai, taip pat klaidinga, netiksli informacija arba pateikti dokumentai neatitinka jiems keliamų reikalavimų, tarnyba vienu iš taisyklių 9 punkte nurodytų būdų praneša leidimo asmeninė</text:span><text:span text:style-name="T879">ms reikmėms turėtojui apie nustatytus trūkumus ir nurodo ne ilgesnį kaip 5 darbo dienų terminą šiems trūkumams pašalinti. Tokiu atveju terminas leidimui patikslinti skaičiuojamas nuo visų patikslintų dokumentų gavimo.</text:span></text:p>
      <text:p text:style-name="P880"><text:span text:style-name="T881">21</text:span><text:span text:style-name="T882">. Jei keičiasi referencinio auga</text:span><text:span text:style-name="T883">lų apsaugos produkto naudojimo reglamentas ir (ar) augalų apsaugos produkto klasifikavimas, nurodyti augalų apsaugos produkto etiketėje, augalų apsaugos produkto, tapataus Lietuvos Respublikoje registruotam augalų apsaugos produktui, naudojimo reglamentas<text:s/></text:span><text:span text:style-name="T884">ir (ar) klasifikavimas turi būti pakeisti. Tarnyba per 5 darbo dienas nuo referencinio augalų apsaugos produkto etiketės patikslinimo, taisyklių 9 punkte nurodytais būdais informuoja leidimo asmeninėms reikmėms turėtoją apie referencinio augalų apsaugos pr</text:span><text:span text:style-name="T885">odukto etiketės pakeitimus, susijusius su naudojimo reglamentu ir (ar) augalų apsaugos produkto klasifikavimu</text:span><text:span text:style-name="T886">.</text:span><text:span text:style-name="T887"><text:s/></text:span><text:span text:style-name="T888">Tarnyba leidimo asmeninėms reikmėms turėtojui išduoda patikslintą leidimą asmeninėms reikmėms, apie tai praneša leidimo asmeninėms reikmėms turėt</text:span><text:span text:style-name="T889">ojui vienu iš taisyklių 9 punkte nurodytų būdų ir nustato pareigą leidimo asmeninėms reikmėms turėtojui naudoti augalų apsaugos produktus, tapačius Lietuvos Respublikoje registruotiems augalų apsaugos produktams, asmeninėms reikmėms pagal patikslintą etike</text:span><text:span text:style-name="T890">tę. Tikslinant leidimą asmeninėms reikmėms, leidimo numeris ir jo išdavimo data lieka tokie patys, tačiau leidime asmeninėms reikmėms nurodoma jo patikslinimo data. Apie leidimo asmeninėms reikmėms patikslinimą įrašoma tarnyboje esančiame leidimų registrav</text:span><text:span text:style-name="T891">imo žurnale.<text:s/></text:span></text:p>
      <text:p text:style-name="P892"/>
      <text:p text:style-name="P893"><text:span text:style-name="T894">VII</text:span><text:span text:style-name="T895"><text:s/>SKYRIUS</text:span></text:p>
      <text:p text:style-name="P896"><text:span text:style-name="T897">LEIDIMO ASMENINĖMS REIKMĖMS PANAIKINIMAS<text:s/></text:span></text:p>
      <text:p text:style-name="P898"/>
      <text:p text:style-name="P899"><text:span text:style-name="T900">22</text:span><text:span text:style-name="T901">. Leidimą asmeninėms reikmėms tarnyba panaikina:</text:span></text:p>
      <text:p text:style-name="P902"><text:span text:style-name="T903">22.1</text:span><text:span text:style-name="T904">. jeigu tarnyba panaikino referencinio augalų apsaugos produkto registraciją;</text:span></text:p>
      <text:p text:style-name="P905"><text:span text:style-name="T906">22.2</text:span><text:span text:style-name="T907">. jeigu augalų apsaugos produkto,</text:span><text:span text:style-name="T908"><text:s/>tapataus Lietuvos Respublikoje registruotam augalų apsaugos produktui, kilmės šalyje augalų apsaugos produkto registracija panaikinta dėl priežasčių, susijusių su augalų apsaugos produkto sauga ar jo veiksmingumu;</text:span></text:p>
      <text:p text:style-name="P909"><text:span text:style-name="T910">22.3</text:span><text:span text:style-name="T911">. 2009 m. spalio 21 d. Europos Pa</text:span><text:span text:style-name="T912">rlamento ir Tarybos reglamento (EB) Nr. 1107/2009 dėl augalų apsaugos produktų pateikimo į rinką ir panaikinančio Tarybos direktyvas 79/117/EEB ir<text:s/></text:span><text:soft-page-break/><text:span text:style-name="T913">91/414/EEB (OL 2009, L 309, p. 1) su paskutiniais pakeitimais, padarytais 2017 m. rugpjūčio 7 d. Komisijos re</text:span><text:span text:style-name="T914">glamentu (ES) 2017/1432 (OL 2017 L 205, p. 59), 44 straipsnio 3 dalyje ir 45 straipsnyje nustatytais atvejais;</text:span></text:p>
      <text:p text:style-name="P915"><text:span text:style-name="T916">22.4</text:span><text:span text:style-name="T917">. taisyklių 16 punkte nurodytu atveju;</text:span></text:p>
      <text:p text:style-name="P918"><text:span text:style-name="T919">22.5</text:span><text:span text:style-name="T920">. jeigu leidimo turėtojas nepateikė taisyklių 19 punkte nurodyto prašymo ir dokumentų;</text:span></text:p>
      <text:p text:style-name="P921"><text:span text:style-name="T922">2</text:span><text:span text:style-name="T923">2.6</text:span><text:span text:style-name="T924">. jeigu leidimo turėtojas pateikė prašymą panaikinti leidimo galiojimą;</text:span></text:p>
      <text:p text:style-name="P925"><text:span text:style-name="T926">22.7</text:span><text:span text:style-name="T927">. jeigu leidimo turėtojas – fizinis asmuo, mirė;</text:span></text:p>
      <text:p text:style-name="P928"><text:span text:style-name="T929">22.8</text:span><text:span text:style-name="T930">. jeigu leidimo turėtojas – juridinis asmuo, yra likviduotas;</text:span></text:p>
      <text:p text:style-name="P931"><text:span text:style-name="T932">22.9</text:span><text:span text:style-name="T933">. jeigu leidimo turėtojas pateikė dokumentus</text:span><text:span text:style-name="T934">, kuriuose yra klastojimo požymių;</text:span></text:p>
      <text:p text:style-name="P935"><text:span text:style-name="T936">22.10</text:span><text:span text:style-name="T937">. jeigu leidimo turėtojas nebeatitinka reikalavimų leidimui gauti;<text:s/></text:span></text:p>
      <text:p text:style-name="P938"><text:span text:style-name="T939">22.11</text:span><text:span text:style-name="T940">. nustojus egzistuoti juridiniam asmeniui, kuriam išduotas leidimas.</text:span></text:p>
      <text:p text:style-name="P941">Punkto pakeitimai:</text:p>
      <text:p text:style-name="P942"><text:span text:style-name="T943">Nr.<text:s/></text:span><text:a xlink:href="https://www.e-tar.lt/portal/legalAct.html?documentId=408d0f60875f11e993ffd4361ddf8976" office:target-frame-name="_top" xlink:show="replace"><text:span text:style-name="T944">3D-344</text:span></text:a><text:span text:style-name="T945">, 2019-06-05, paskelbta TAR 2019-06-05, i. k. 2019-09103</text:span></text:p>
      <text:p text:style-name="Normal"/>
      <text:p text:style-name="P946"><text:span text:style-name="T947">23</text:span><text:span text:style-name="T948">. Apie leidimo asmeninėms reikmėms panaikinimą tarnyba per 3 darbo dienas nuo sprendimo pr</text:span><text:span text:style-name="T949">iėmimo informuoja leidimo asmeninėms reikmėms turėtoją vienu iš taisyklių 9 punkte nurodytų būdų.</text:span></text:p>
      <text:p text:style-name="P950"/>
      <text:p text:style-name="P951"><text:span text:style-name="T952">VIII</text:span><text:span text:style-name="T953"><text:s/>SKYRIUS</text:span></text:p>
      <text:p text:style-name="P954"><text:span text:style-name="T955">LEIDIMŲ ASMENINĖMS REIKMĖMS REGISTRAVIMAS IR INFORMACIJOS APIE LEIDIMUS ASMENINĖMS REIKMĖMS SKELBIMAS</text:span></text:p>
      <text:p text:style-name="P956"/>
      <text:p text:style-name="P957"><text:span text:style-name="T958">24</text:span><text:span text:style-name="T959">. Tarnyba, priėmusi sprendimą</text:span><text:span text:style-name="T960"><text:s/>išduoti leidimą<text:s/></text:span><text:span text:style-name="T961">asmeninėms reikmėms</text:span><text:span text:style-name="T962">, jį patikslinti, panaikinti, ne vėliau kaip per 3 darbo dienas nuo sprendimo priėmimo registruoja jį leidimų registravimo žurnale, kuris pildomas elektroniniu būdu.</text:span></text:p>
      <text:p text:style-name="P963"><text:span text:style-name="T964">25</text:span><text:span text:style-name="T965">. Leidimų registravimo žurnale įrašoma:</text:span></text:p>
      <text:p text:style-name="P966"><text:span text:style-name="T967">25.1</text:span><text:span text:style-name="T968">.<text:s/></text:span><text:span text:style-name="T969">įrašo eilės numeris;</text:span></text:p>
      <text:p text:style-name="P970"><text:span text:style-name="T971">25.2</text:span><text:span text:style-name="T972">. įrašo data;</text:span></text:p>
      <text:p text:style-name="P973"><text:span text:style-name="T974">25.3</text:span><text:span text:style-name="T975">. leidimo<text:s/></text:span><text:span text:style-name="T976">asmeninėms reikmėms</text:span><text:span text:style-name="T977"><text:s/></text:span><text:span text:style-name="T978">išdavimo data;</text:span></text:p>
      <text:p text:style-name="P979"><text:span text:style-name="T980">25.4</text:span><text:span text:style-name="T981">. augalų apsaugos produkto, tapataus Lietuvos Respublikoje registruotam augalų apsaugos produktui, pavadinimas, leidimo asmeninėms reikmėms<text:s/></text:span><text:span text:style-name="T982">registracijos numeris, jo galiojimo laikotarpio pabaiga;</text:span></text:p>
      <text:p text:style-name="P983"><text:span text:style-name="T984">25.5</text:span><text:span text:style-name="T985">. leidimo<text:s/></text:span><text:span text:style-name="T986">asmeninėms reikmėms</text:span><text:span text:style-name="T987"><text:s/>turėtojo rekvizitai (fizinio asmens vardas, pavardė, asmens kodas, gyvenamoji vieta, juridinio asmens pavadinimas, teisinė forma, kodas, buveinės adresas);</text:span></text:p>
      <text:p text:style-name="P988"><text:span text:style-name="T989">25.</text:span><text:span text:style-name="T990">6</text:span><text:span text:style-name="T991">. referencinio augalų apsaugos produkto pavadinimas;</text:span></text:p>
      <text:p text:style-name="P992"><text:span text:style-name="T993">25.7</text:span><text:span text:style-name="T994">. jeigu leidimas<text:s/></text:span><text:span text:style-name="T995">asmeninėms reikmėms</text:span><text:span text:style-name="T996"><text:s/></text:span><text:span text:style-name="T997">patikslintas, – anksčiau galiojusio leidimo<text:s/></text:span><text:span text:style-name="T998">asmeninėms reikmėms</text:span><text:span text:style-name="T999"><text:s/></text:span><text:span text:style-name="T1000">įrašo eilės numeris;</text:span></text:p>
      <text:p text:style-name="P1001"><text:span text:style-name="T1002">25.8</text:span><text:span text:style-name="T1003">. leidimo<text:s/></text:span><text:span text:style-name="T1004">asmeninėms reikmėms</text:span><text:span text:style-name="T1005"><text:s/></text:span><text:span text:style-name="T1006">panaikinimo data;</text:span></text:p>
      <text:p text:style-name="P1007"><text:span text:style-name="T1008">25.9</text:span><text:span text:style-name="T1009">. asme</text:span><text:span text:style-name="T1010">ns, atsakingo už leidimų registravimo žurnalo pildymą, pareigos, vardas, pavardė ir parašas.</text:span></text:p>
      <text:p text:style-name="P1011"><text:span text:style-name="T1012">26</text:span><text:span text:style-name="T1013">. Tarnyba, išdavusi leidimą asmeninėms reikmėms, jį patikslinusi, panaikinusi, skelbia apie tai savo interneto tinklalapyje. Skelbimuose nurodomi leidimo<text:s/></text:span><text:span text:style-name="T1014">asmeninėms reikmėms turėtojo rekvizitai, pavadinimas, leidimo asmeninėms reikmėms numeris, jo išdavimo data, leidimo asmeninėms reikmėms panaikinimo data.</text:span></text:p>
      <text:p text:style-name="P1015"/>
      <text:p text:style-name="P1016"><text:span text:style-name="T1017">IX</text:span><text:span text:style-name="T1018"><text:s/>SKYRIUS</text:span></text:p>
      <text:p text:style-name="P1019"><text:span text:style-name="T1020">REIKALAVIMAI LEIDIMŲ ASMENINĖMS REIKMĖMS TURĖTOJAMS</text:span></text:p>
      <text:p text:style-name="P1021"/>
      <text:p text:style-name="P1022"><text:span text:style-name="T1023">27</text:span><text:span text:style-name="T1024">. <text:s/>Į Lietuvos Respubliką</text:span><text:span text:style-name="T1025"><text:s/>įvežti ir naudoti augalų apsaugos produktus, tapačius Lietuvos Respublikoje registruotiems augalų apsaugos produktams, galima tik turint leidimą asmeninėms reikmėms. <text:s/></text:span></text:p>
      <text:p text:style-name="P1026"><text:span text:style-name="T1027">28</text:span><text:span text:style-name="T1028">. Draudžiama perleisti kitiems asmenims apsaugos produktus, tapačius<text:s/></text:span><text:span text:style-name="T1029">Lietuvos Res</text:span><text:span text:style-name="T1030">publikoje registruotiems augalų apsaugos produktams, skirtus naudoti<text:s/></text:span><text:span text:style-name="T1031">asmeninėms reikmėms.</text:span></text:p>
      <text:p text:style-name="P1032"><text:span text:style-name="T1033">29</text:span><text:span text:style-name="T1034">. Draudžiama perpakuoti augalų apsaugos produktus, tapačius Lietuvos Respublikoje registruotiems augalų apsaugos produktams, <text:s/>skirtus naudoti asmeninėms reikmėm</text:span><text:span text:style-name="T1035">s.</text:span></text:p>
      <text:p text:style-name="P1036"><text:span text:style-name="T1037">30</text:span><text:span text:style-name="T1038">. <text:s/>Leidimų asmeninėms reikmėms turėtojai privalo:<text:s/></text:span></text:p>
      <text:p text:style-name="P1039"><text:span text:style-name="T1040">30.1</text:span><text:span text:style-name="T1041">. įvežti į Lietuvos Respubliką augalų apsaugos produktus, tapačius Lietuvos Respublikoje registruotiems augalų apsaugos produktams, skirtus naudoti <text:s/>asmeninėms reikmėms gamintojo pakuotėje;</text:span></text:p>
      <text:p text:style-name="P1042"><text:span text:style-name="T1043">30.2</text:span><text:span text:style-name="T1044">. turėti referencinio augalų apsaugos produkto etiketės pavyzdį;</text:span></text:p>
      <text:p text:style-name="P1045"><text:span text:style-name="T1046">30.3</text:span><text:span text:style-name="T1047">. asmeninėms reikmėms naudoti augalų apsaugos produktus, tapačius Lietuvos Respublikoje registruotiems augalų apsaugos produktams, pagal referencinio augalų apsaugos produkto<text:s/></text:span><text:span text:style-name="T1048">etiketėje nustatytus reikalavimus;</text:span></text:p>
      <text:p text:style-name="P1049"><text:span text:style-name="T1050">30.4</text:span><text:span text:style-name="T1051">. tvarkyti savo įvežamų ir naudojamų augalų apsaugos produktų, skirtų naudoti asmeninėms reikmėms, apskaitą ir Lietuvos Respublikos augalų apsaugos įstatyme numatytu laikotarpiu saugoti dokumentus</text:span><text:span text:style-name="T1052"><text:s/></text:span><text:span text:style-name="T1053">bei tarnybos ar<text:s/></text:span><text:span text:style-name="T1054">kitų institucijų,</text:span><text:span text:style-name="T1055"><text:s/></text:span><text:span text:style-name="T1056">atsakingų už teisės aktuose pavestų funkcijų atlikimą augalų apsaugos produktų srityje, reikalavimu pateikti šios apskaitos duomenis ir dokumentus;</text:span></text:p>
      <text:p text:style-name="P1057"><text:span text:style-name="T1058">30.5</text:span><text:span text:style-name="T1059">. laikytis Lietuvos Respublikos augalų apsaugos įstatyme, Augalų apsaugos produktų</text:span><text:span text:style-name="T1060"><text:s/>saugojimo, tiekimo rinkai, naudojimo taisyklėse ir (ar)</text:span><text:span text:style-name="T1061"><text:s/></text:span><text:span text:style-name="T1062">Augalų apsaugos produktų įvežimo, vežimo taisyklėse, kurias tvirtina Lietuvos Respublikos žemės ūkio ministras</text:span><text:span text:style-name="T1063"><text:s/>nustatytų <text:s/>reikalavimų.<text:s/></text:span></text:p>
      <text:p text:style-name="P1064"/>
      <text:p text:style-name="P1065"><text:span text:style-name="T1066">X</text:span><text:span text:style-name="T1067"><text:s/>SKYRIUS</text:span></text:p>
      <text:p text:style-name="P1068"><text:span text:style-name="T1069">LEIDIMŲ ASMENINĖMS REIKMĖMS TURĖTOJŲ <text:s/>VEIKLOS PRIEŽIŪRA</text:span></text:p>
      <text:p text:style-name="P1070"/>
      <text:p text:style-name="P1071"><text:span text:style-name="T1072">31</text:span><text:span text:style-name="T1073">. Leidimų asmeninėms reikmėms turėtojų veiklos priežiūra vykdoma Lietuvos Respublikos augalų apsaugos įstatymo, Lietuvos Respublikos viešojo administravimo įstatymo <text:s/>nustatyta tvarka.</text:span></text:p>
      <text:p text:style-name="P1074"/>
      <text:p text:style-name="P1075"><text:span text:style-name="T1076">XI</text:span><text:span text:style-name="T1077"><text:s/>SKYRIUS</text:span></text:p>
      <text:p text:style-name="P1078"><text:span text:style-name="T1079">BAIGIAMOSIOS NUOSTATOS</text:span></text:p>
      <text:p text:style-name="P1080"/>
      <text:p text:style-name="P1081"><text:span text:style-name="T1082">32</text:span><text:span text:style-name="T1083">. <text:s/>Pasibaigus leidimo asmeninėms reikmėms galiojimo laikotarpiui ar jį panaikinus taisyklių VII skyriuje numatytais pagrindais, tarnyba, vadovaudamasi reglamento (EB) Nr. 1107/2009 46 straipsniu, leidimo asmeninėms re</text:span><text:span text:style-name="T1084">ikmėms turėtojui gali nustatyti turimoms augalų apsaugos produktų atsargoms saugojimo ir (ar) naudojimo <text:s/>laikotarpį.</text:span></text:p>
      <text:p text:style-name="P1085"><text:span text:style-name="T1086">___________</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žemės ūkio ministerija, Įsakymas</text:span></text:p>
      <text:p text:style-name="P1096"><text:span text:style-name="T1097">Nr.<text:s/></text:span><text:a xlink:href="https://www.e-tar.lt/portal/legalAct.html?documentId=TAR.A539ED67A49F" office:target-frame-name="_top" xlink:show="replace"><text:span text:style-name="T1098">3D-210</text:span></text:a><text:span text:style-name="T1099">, 2009-03-31, Žin., 2009, Nr. 39-1499 (2009-04-07), i. k. 1092330ISAK003D-210</text:span></text:p>
      <text:p text:style-name="P1100"><text:span text:style-name="T1101">Dėl žemės ūkio ministro 2004 m. kovo 24 d. įsakymo Nr. 3D-118 "Dėl Prekybos analogiškais aug</text:span><text:span text:style-name="T1102">alų apsaugos produktais taisyklių patvirtinimo" pakeitimo</text:span></text:p>
      <text:p text:style-name="P1103"/>
      <text:p text:style-name="P1104"><text:span text:style-name="T1105">2.</text:span></text:p>
      <text:p text:style-name="P1106"><text:span text:style-name="T1107">Lietuvos Respublikos žemės ūkio ministerija, Įsakymas</text:span></text:p>
      <text:p text:style-name="P1108"><text:span text:style-name="T1109">Nr.<text:s/></text:span><text:a xlink:href="https://www.e-tar.lt/portal/legalAct.html?documentId=TAR.B574B0D04618" office:target-frame-name="_top" xlink:show="replace"><text:span text:style-name="T1110">3D-593</text:span></text:a><text:span text:style-name="T1111">, 2010-06-28, Žin., 2010, Nr. 77-3983 (2010-06-3</text:span><text:span text:style-name="T1112">0), i. k. 1102330ISAK003D-593</text:span></text:p>
      <text:p text:style-name="P1113"><text:span text:style-name="T1114">Dėl žemės ūkio ministro 2004 m. kovo 24 d. įsakymo Nr. 3D-118 "Dėl Prekybos analogiškais augalų apsaugos produktais taisyklių patvirtinimo" pakeitimo</text:span></text:p>
      <text:p text:style-name="P1115"/>
      <text:p text:style-name="P1116"><text:span text:style-name="T1117">3.</text:span></text:p>
      <text:p text:style-name="P1118"><text:span text:style-name="T1119">Lietuvos Respublikos žemės ūkio ministerija, Įsakymas</text:span></text:p>
      <text:p text:style-name="P1120"><text:span text:style-name="T1121">Nr.<text:s/></text:span><text:a xlink:href="https://www.e-tar.lt/portal/legalAct.html?documentId=cd8f2ed0e62911e7acd7ea182930b17f" office:target-frame-name="_top" xlink:show="replace"><text:span text:style-name="T1122">3D-830</text:span></text:a><text:span text:style-name="T1123">, 2017-12-21, paskelbta TAR 2017-12-22, i. k. 2017-20716</text:span></text:p>
      <text:p text:style-name="P1124"><text:span text:style-name="T1125">Dėl žemės ūkio ministro 2004 m. kovo 24 d. įsakymo Nr. 3D-118 „Dėl Prekybos analogiškais augalų apsaugos prod</text:span><text:span text:style-name="T1126">uktais taisyklių patvirtinimo“ pakeitimo</text:span></text:p>
      <text:p text:style-name="P1127"/>
      <text:p text:style-name="P1128"><text:span text:style-name="T1129">4.</text:span></text:p>
      <text:p text:style-name="P1130"><text:span text:style-name="T1131">Lietuvos Respublikos žemės ūkio ministerija, Įsakymas</text:span></text:p>
      <text:p text:style-name="P1132"><text:span text:style-name="T1133">Nr.<text:s/></text:span><text:a xlink:href="https://www.e-tar.lt/portal/legalAct.html?documentId=408d0f60875f11e993ffd4361ddf8976" office:target-frame-name="_top" xlink:show="replace"><text:span text:style-name="T1134">3D-344</text:span></text:a><text:span text:style-name="T1135">, 2019-06-05, paskelbta TAR 2019-06-05, i. k. 201</text:span><text:span text:style-name="T1136">9-09103</text:span></text:p>
      <text:p text:style-name="P1137"><text:span text:style-name="T1138">Dėl žemės ūkio ministro 2004 m. kovo 24 d. įsakymo Nr. 3D-118 „Dėl Leidimų prekiauti augalų apsaugos produktais, tapačiais Lietuvos Respublikoje registruotiems augalų apsaugos produktams, išdavimo ir panaikinimo taisyklių ir Leidimų naudoti asmenin</text:span><text:span text:style-name="T1139">ėms reikmėms augalų apsaugos produktus, tapačius Lietuvos Respublikoje registruotiems augalų apsaugos produktams, išdavimo ir panaikinimo taisyklių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00"><text:page-number text:fixed="false">9</text:page-number></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6T10:28:00Z</meta:creation-date>
    <dc:date>2019-06-06T10:28:00Z</dc:date>
    <meta:template xlink:href="Normal.dotm" xlink:type="simple"/>
    <meta:editing-cycles>2</meta:editing-cycles>
    <meta:editing-duration>PT0S</meta:editing-duration>
    <meta:document-statistic meta:page-count="20" meta:paragraph-count="306" meta:word-count="5526" meta:character-count="47776" meta:row-count="2127" meta:non-whitespace-character-count="42556"/>
  </office:meta>
</office:document-meta>
</file>