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margin-left="3.3472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3472in">
        <style:tab-stops/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0416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0416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0416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9-01 iki 2016-12-31</text:span></text:p>
      <text:p text:style-name="P4"/>
      <text:p text:style-name="P5"><text:span text:style-name="T6">Nutarimas paskelbtas: Žin. 2007, Nr.<text:s/></text:span><text:a xlink:href="https://www.e-tar.lt/portal/legalAct.html?documentId=TAR.CC574CE86E12" office:target-frame-name="_top" xlink:show="replace"><text:span text:style-name="T7">138-5659</text:span></text:a><text:span text:style-name="T8">, i. k.</text:span><text:span text:style-name="T9"><text:s/>1071100NUTA00001391</text:span></text:p>
      <text:p text:style-name="P10"/>
      <text:p text:style-name="P11">Nauja redakcija nuo 2015-09-01:</text:p>
      <text:p text:style-name="Normal"><text:span text:style-name="T12">Nr.<text:s/></text:span><text:a xlink:href="https://www.e-tar.lt/portal/legalAct.html?documentId=a1cb681047f511e5a38cd6cdb94b0c51" office:target-frame-name="_top" xlink:show="replace"><text:span text:style-name="T13">877</text:span></text:a><text:span text:style-name="T14">, 2015-08-19, paskelbta TAR 2015-08-21, i. k. 2015-12501</text:span></text:p>
      <text:p text:style-name="P15"/>
      <text:p text:style-name="P16"><text:span text:style-name="T17">LIETUVOS RESPUBLIKOS VYRIAUSYBĖ</text:span></text:p>
      <text:p text:style-name="P18"/>
      <text:p text:style-name="P19">NUTARIMAS</text:p>
      <text:p text:style-name="P20">DĖL STIPENDIJOS MOKĖJIMO IR MATERIALINĖS PARAMOS SKYRIMO PATAISOS PAREIGŪNŲ IR VIDAUS REIKALŲ PROFESINIO MOKYMO ĮSTAIGŲ MOKINIAMS TVARKOS APRAŠO PATVIRTINIMO</text:p>
      <text:p text:style-name="P21"/>
      <text:p text:style-name="P22">2007 m. gruodžio 17 d. Nr. 1391</text:p>
      <text:p text:style-name="P23">Vilnius</text:p>
      <text:p text:style-name="P24"/>
      <text:p text:style-name="P25"><text:span text:style-name="T26">Vadovaudamasi Lietuvos Respublikos švietimo įstatymo</text:span><text:span text:style-name="T27"><text:s/>69 straipsnio 1 dalimi ir Lietuvos Respublikos profesinio mokymo įstatymo 32 straipsnio 1 dalimi, Lietuvos Respublikos Vyriausybė</text:span><text:span text:style-name="T28"><text:s/>nutari</text:span><text:span text:style-name="T29">a:</text:span></text:p>
      <text:p text:style-name="P30"><text:span text:style-name="T31">Patvirtinti Stipendijos mokėjimo ir materialinės paramos skyrimo pataisos pareigūnų ir vidaus reikalų profesinio<text:s/></text:span><text:span text:style-name="T32">mokymo įstaigų mokiniams tvarkos aprašą (pridedama).</text:span><text:s/></text:p>
      <text:p text:style-name="P33"/>
      <text:p text:style-name="P34"/>
      <text:p text:style-name="P35"/>
      <text:p text:style-name="P36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37">pavaduojantis vidaus reikalų ministrą<text:tab/>Juozas Olekas</text:p>
      <text:p text:style-name="Normal"/>
      <text:p text:style-name="P38"/>
      <text:p text:style-name="P39"/>
      <text:soft-page-break/>
      <text:p text:style-name="P40"><text:span text:style-name="T41">PATVIRTINTA</text:span><text:span text:style-name="T42"><text:line-break/>Lietuvos Respublikos Vyriausybės</text:span><text:span text:style-name="T43"><text:line-break/>2007 m. gruodžio 17<text:s/></text:span><text:span text:style-name="T44">d. nutarimu Nr. 1391</text:span><text:span text:style-name="T45"><text:line-break/>(Lietuvos Respublikos Vyriausybės</text:span><text:span text:style-name="T46"><text:line-break/></text:span><text:span text:style-name="T47">2015 m. rugpjūčio 19 d.</text:span><text:span text:style-name="T48"><text:s/>nutarimo Nr.<text:s/></text:span><text:span text:style-name="T49">877</text:span><text:span text:style-name="T50"><text:line-break/>redakcija)</text:span></text:p>
      <text:p text:style-name="P51"/>
      <text:p text:style-name="P52"/>
      <text:p text:style-name="P53"/>
      <text:p text:style-name="P54"><text:span text:style-name="T55">STIPENDIJOS MOKĖJIMO IR MATERIALINĖS PARAMOS SKYRIMO<text:s/></text:span><text:span text:style-name="T56">PATAISOS PAREIGŪNŲ IR</text:span><text:span text:style-name="T57"><text:s/>VIDAUS REIKALŲ PROFESINIO MOKYMO ĮSTAIGŲ MOKINIAMS TVARKOS APRAŠAS</text:span></text:p>
      <text:p text:style-name="P58"/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Stipendijos mokėjimo ir materialinės paramos skyrimo pataisos pareigūnų ir vidaus reikalų profesinio mokymo įstaigų mokiniams tvarkos aprašas (toliau − Aprašas) reglamentuoja stipendijų fondo apskaičiavimą, stipend</text:span><text:span text:style-name="T70">ijų mokėjimą ir materialinės paramos skyrimą pataisos pareigūnų ir vidaus reikalų profesinio mokymo įstaigų mokiniams (toliau – kursantai).</text:span></text:p>
      <text:p text:style-name="P71"><text:span text:style-name="T72">2</text:span><text:span text:style-name="T73">. Apraše vartojamos sąvokos atitinka<text:s/></text:span><text:span text:style-name="T74">Lietuvos Respublikos piniginės socialinės paramos nepasiturintiems<text:s/></text:span><text:span text:style-name="T75">gyventojams įstatyme, Tarnybos Kalėjimų departamente prie Lietuvos Respublikos teisingumo ministerijos statute ir Vidaus tarnybos statute vartojamas sąvokas</text:span><text:span text:style-name="T76">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STIPENDIJŲ FONDO APSKAIČIAVIMAS</text:span></text:p>
      <text:p text:style-name="P83"/>
      <text:p text:style-name="P84"><text:span text:style-name="T85">3</text:span><text:span text:style-name="T86">. Pataisos pareigūnų ir vidaus reikalų<text:s/></text:span><text:span text:style-name="T87">profesinio mokymo įstaigos kiekvienais metais stipendijų fondą skaičiuoja 100 procentų dieninio skyriaus kursantų, mokant 3,7 bazinių socialinių išmokų dydžio stipendiją.</text:span></text:p>
      <text:p text:style-name="P88"/>
      <text:p text:style-name="P89"><text:span text:style-name="T90">III</text:span><text:span text:style-name="T91"><text:s/>SKYRIUS</text:span></text:p>
      <text:p text:style-name="P92"><text:span text:style-name="T93">STIPENDIJŲ MOKĖJIMAS IR MATERIALINĖS PARAMOS SKYRIMAS</text:span></text:p>
      <text:p text:style-name="P94"/>
      <text:p text:style-name="P95"><text:span text:style-name="T96">4</text:span><text:span text:style-name="T97">. Kurs</text:span><text:span text:style-name="T98">antų minimali stipendija yra 10 procentų mažesnė už 3,7 bazinių socialinių išmokų dydžio stipendiją, o maksimali – 10 procentų didesnė už 3,7 bazinių socialinių išmokų dydžio stipendiją. Stipendijos dydis priklauso nuo kursantų mokymosi rezultatų.<text:s/></text:span></text:p>
      <text:p text:style-name="P99"><text:span text:style-name="T100">5</text:span><text:span text:style-name="T101">.<text:s/></text:span><text:span text:style-name="T102">Stipendijos neskiriamos kursantams, kurie antrą kartą mokosi pagal tas pačias profesinio mokymo programas.<text:s/></text:span></text:p>
      <text:p text:style-name="P103"><text:span text:style-name="T104">6</text:span><text:span text:style-name="T105">. Stipendijos mokėjimas nutraukiamas:</text:span></text:p>
      <text:p text:style-name="P106"><text:span text:style-name="T107">6.1</text:span><text:span text:style-name="T108">. pašalinus kursantą iš pataisos pareigūnų ar vidaus reikalų profesinio mokymo įstaigos;</text:span></text:p>
      <text:p text:style-name="P109"><text:span text:style-name="T110">6.2</text:span><text:span text:style-name="T111">. ku</text:span><text:span text:style-name="T112">rsantui suteikus akademines atostogas;</text:span></text:p>
      <text:p text:style-name="P113"><text:span text:style-name="T114">6.3</text:span><text:span text:style-name="T115">. kursantui gavus nuobaudą.<text:s/></text:span></text:p>
      <text:p text:style-name="P116"><text:span text:style-name="T117">7</text:span><text:span text:style-name="T118">. Materialinė parama gali būti skiriama ne dažniau kaip kartą per pusmetį:<text:s/></text:span></text:p>
      <text:p text:style-name="P119"><text:span text:style-name="T120">7.1</text:span><text:span text:style-name="T121">. kursantams, kurie gauna piniginę socialinę paramą nepasiturintiems gyventojams pagal Lietuv</text:span><text:span text:style-name="T122">os Respublikos piniginės socialinės paramos nepasiturintiems gyventojams įstatymą;</text:span></text:p>
      <text:p text:style-name="P123"><text:span text:style-name="T124">7.2</text:span><text:span text:style-name="T125">. kursantams, netekusiems vieno iš tėvų (globėjų, rūpintojų) ar esantiems iš šeimų, auginančių 3 ir daugiau vaikų iki 18 metų ir vyresnius, kurie mokosi bendrojo ugdy</text:span><text:span text:style-name="T126">mo mokyklų, profesinių ir aukštųjų mokyklų dieniniuose skyriuose;</text:span></text:p>
      <text:p text:style-name="P127"><text:span text:style-name="T128">7.3</text:span><text:span text:style-name="T129">. kursantams, turintiems vaikų.<text:s/></text:span></text:p>
      <text:p text:style-name="P130"><text:span text:style-name="T131">8</text:span><text:span text:style-name="T132">. Materialinės paramos kursantams dydis negali viršyti Aprašo 4 punkte nurodytų 2 maksimalių stipendijų dydžių.<text:s/></text:span></text:p>
      <text:p text:style-name="P133"><text:span text:style-name="T134">9</text:span><text:span text:style-name="T135">. Stipendijos mokamos ir<text:s/></text:span><text:span text:style-name="T136">materialinė parama kursantams skiriama, jų mokėjimas nutraukiamas pataisos pareigūnų arba vidaus reikalų profesinio mokymo įstaigos vadovo įsakymu.</text:span></text:p>
      <text:p text:style-name="P137"><text:span text:style-name="T138">10</text:span><text:span text:style-name="T139">. Konkrečius stipendijų ir materialinės paramos dydžius, dokumentų, kurių reikia materialinei paramai<text:s/></text:span><text:span text:style-name="T140">gauti, pateikimo tvarką, kitas su stipendijų ir materialinės paramos skyrimu susijusias nuostatas nustato Stipendijų ir materialinės paramos skyrimo nuostatai, kuriuos tvirtina atitinkamai pataisos pareigūnų ir vidaus reikalų profesinio mokymo įstaigų vado</text:span><text:span text:style-name="T141">vai.</text:span></text:p>
      <text:p text:style-name="P142"/>
      <text:p text:style-name="P143"><text:span text:style-name="T144">IV</text:span><text:span text:style-name="T145"><text:s/>SKYRIUS</text:span></text:p>
      <text:p text:style-name="P146"><text:span text:style-name="T147">BAIGIAMOSIOS NUOSTATOS</text:span></text:p>
      <text:p text:style-name="P148"/>
      <text:p text:style-name="P149"><text:span text:style-name="T150">11</text:span><text:span text:style-name="T151">. Stipendijos mokamos ir materialinė parama kursantams skiriama iš pataisos pareigūnų ir vidaus reikalų profesinio mokymo įstaigoms atitinkamiems metams skirtų Lietuvos Respublikos valstybės biudžeto<text:s/></text:span><text:span text:style-name="T152">asignavimų.</text:span></text:p>
      <text:p text:style-name="P153"/>
      <text:p text:style-name="P154"><text:span text:style-name="T155">––––––––––––––––––––</text:span></text:p>
      <text:p text:style-name="P156">Priedo pakeitimai:</text:p>
      <text:p text:style-name="P157"><text:span text:style-name="T158">Nr.<text:s/></text:span><text:a xlink:href="https://www.e-tar.lt/portal/legalAct.html?documentId=a1cb681047f511e5a38cd6cdb94b0c51" office:target-frame-name="_top" xlink:show="replace"><text:span text:style-name="T159">877</text:span></text:a><text:span text:style-name="T160">, 2015-08-19, paskelbta TAR 2015-08-21, i. k. 2015-12501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</text:span><text:span text:style-name="T170">ikos Vyriausybė, Nutarimas</text:span></text:p>
      <text:p text:style-name="P171"><text:span text:style-name="T172">Nr.<text:s/></text:span><text:a xlink:href="https://www.e-tar.lt/portal/legalAct.html?documentId=a1cb681047f511e5a38cd6cdb94b0c51" office:target-frame-name="_top" xlink:show="replace"><text:span text:style-name="T173">877</text:span></text:a><text:span text:style-name="T174">, 2015-08-19, paskelbta TAR 2015-08-21, i. k. 2015-12501</text:span></text:p>
      <text:p text:style-name="P175"><text:span text:style-name="T176">Dėl Lietuvos Respublikos Vyriausybės 2007 m. gruodžio 17 d.<text:s/></text:span><text:span text:style-name="T177">nutarimo Nr. 1391 „Dėl Stipendijos mokėjimo ir materialinės paramos skyrimo vidaus reikalų profesinio mokymo įstaigų mokiniams tvarkos apraš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4T14:41:00Z</meta:creation-date>
    <dc:date>2016-12-14T14:41:00Z</dc:date>
    <meta:print-date>2007-12-27T09:5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80" meta:character-count="5140" meta:row-count="205" meta:non-whitespace-character-count="4517"/>
  </office:meta>
</office:document-meta>
</file>