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 style:font-name-complex="Times New Roman"/>
    </style:style>
    <style:style style:name="P2" style:parent-style-name="PlainText" style:family="paragraph">
      <style:text-properties style:font-name="Times New Roman" style:font-name-asian="MS Mincho" style:font-name-complex="Times New Roma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Header" style:family="paragraph">
      <style:paragraph-properties fo:text-align="center">
        <style:tab-stops/>
      </style:paragraph-properties>
      <style:text-properties fo:font-size="11pt" style:font-size-asian="11pt" fo:language="lt" fo:country="LT"/>
    </style:style>
    <style:style style:name="P8" style:parent-style-name="Header" style:family="paragraph">
      <style:paragraph-properties fo:text-align="center">
        <style:tab-stops/>
      </style:paragraph-properties>
      <style:text-properties fo:font-size="11pt" style:font-size-asian="11pt" fo:language="lt" fo:country="LT"/>
    </style:style>
    <style:style style:name="P9" style:parent-style-name="Normal" style:family="paragraph"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letter-spacing="0.0555in"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P17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40" style:parent-style-name="PlainText" style:family="paragraph">
      <style:paragraph-properties fo:text-align="justify"/>
      <style:text-properties style:font-name="Times New Roman" style:font-name-asian="MS Mincho" style:font-name-complex="Times New Roman" fo:font-size="11pt" style:font-size-asian="11pt"/>
    </style:style>
    <style:style style:name="P4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 fo:font-size="11pt" style:font-size-asian="11pt"/>
    </style:style>
    <style:style style:name="P43" style:parent-style-name="PlainText" style:family="paragraph">
      <style:text-properties style:font-name="Times New Roman" style:font-name-asian="MS Mincho" style:font-name-complex="Times New Roman"/>
    </style:style>
    <style:style style:name="P44" style:parent-style-name="PlainText" style:family="paragraph">
      <style:text-properties style:font-name="Times New Roman" style:font-name-asian="MS Mincho" style:font-name-complex="Times New Roman"/>
    </style:style>
    <style:style style:name="P45" style:parent-style-name="PlainText" style:family="paragraph">
      <style:text-properties style:font-name="Times New Roman" style:font-name-asian="MS Mincho" style:font-name-complex="Times New Roman"/>
    </style:style>
    <style:style style:name="P46" style:parent-style-name="PlainText" style:family="paragraph">
      <style:text-properties style:font-name="Times New Roman" style:font-name-asian="MS Mincho" style:font-name-complex="Times New Roman"/>
    </style:style>
    <style:style style:name="T47" style:parent-style-name="DefaultParagraphFont" style:family="text">
      <style:text-properties style:font-name="Times New Roman" style:font-name-asian="MS Mincho" style:font-name-complex="Times New Roman"/>
    </style:style>
    <style:style style:name="T48" style:parent-style-name="Hyperlink" style:family="text">
      <style:text-properties style:font-name="Times New Roman" style:font-name-asian="MS Mincho" style:font-name-complex="Times New Roman"/>
    </style:style>
    <style:style style:name="T49" style:parent-style-name="DefaultParagraphFont" style:family="text"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PlainText" style:family="paragraph">
      <style:text-properties style:font-name="Times New Roman" style:font-name-asian="MS Mincho" style:font-name-complex="Times New Roman"/>
    </style:style>
    <style:style style:name="P52" style:parent-style-name="PlainText" style:family="paragraph">
      <style:text-properties style:font-name="Times New Roman" style:font-name-asian="MS Mincho" style:font-name-complex="Times New Roman"/>
    </style:style>
    <style:style style:name="P53" style:parent-style-name="PlainText" style:family="paragraph">
      <style:text-properties style:font-name="Times New Roman" style:font-name-asian="MS Mincho" style:font-name-complex="Times New Roman"/>
    </style:style>
    <style:style style:name="P54" style:parent-style-name="PlainText" style:family="paragraph">
      <style:text-properties style:font-name="Times New Roman" style:font-name-asian="MS Mincho" style:font-name-complex="Times New Roman"/>
    </style:style>
    <style:style style:name="P55" style:parent-style-name="PlainText" style:family="paragraph">
      <style:text-properties style:font-name="Times New Roman" style:font-name-asian="MS Mincho" style:font-name-complex="Times New Roman"/>
    </style:style>
    <style:style style:name="P56" style:parent-style-name="PlainText" style:family="paragraph">
      <style:text-properties style:font-name="Times New Roman" style:font-name-asian="MS Mincho" style:font-name-complex="Times New Roman"/>
    </style:style>
    <style:style style:name="P57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skelbtas: Žin., 1995, Nr. 74-1738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1995 m. rugsėjo 4 d. Nr. 1184</text:p>
      <text:p text:style-name="P7"/>
      <text:p text:style-name="P8">Vilnius</text:p>
      <text:p text:style-name="P9"/>
      <text:p text:style-name="BodyText">DĖL PRISIJUNGIMO PRIE TARPTAUTINĖS KONVENCIJOS DĖL KROVINIŲ KONTROLĖS PASIENYJE SĄLYGŲ HARMONIZAVIMO, SUDARYTOS 1982 M. SPALIO 21 D. ŽENEVOJE</text:p>
      <text:p text:style-name="P10"/>
      <text:p text:style-name="P11"><text:span text:style-name="T12">Vadovaudamasi Lietuvos Respublikos įstatymu „,Dėl Lietuvos Respublikos tarptautinių sutarčių“ ir atsižvelgdama į Tarptautinės konvencijos dėl krovinių kontrolės pasienyje sąlygų harmonizavimo (1982 m. „Der</text:span><text:span text:style-name="T13">inimo konvencija“) 8 priedo 5 ir 7 straipsnių nuostatas, Lietuvos Respublikos<text:s/></text:span><text:span text:style-name="T14">Vyriausybė</text:span><text:span text:style-name="T15"><text:s/>nutaria</text:span><text:span text:style-name="T16">:</text:span></text:p>
      <text:p text:style-name="P17">Preambulės pakeitimai:</text:p>
      <text:p text:style-name="PlainText"><text:span text:style-name="T18">Nr.<text:s/></text:span><text:a xlink:href="http://www3.lrs.lt/cgi-bin/preps2?a=326334&amp;b=" office:target-frame-name="_top" xlink:show="replace"><text:span text:style-name="T19">812</text:span></text:a><text:span text:style-name="T20">, 2008-08-27, Žin., 2008, Nr. 101-3891 (2008-09-04)</text:span></text:p>
      <text:p text:style-name="P21"/>
      <text:p text:style-name="P22">1. Prisijungti prie tarptautinės konvencijos dėl krovinių kontrolės pasienyje sąlygų harmonizavimo, sudarytos 1982 m. spalio 21 d. Ženevoje.</text:p>
      <text:p text:style-name="P23">2. Pavesti Užsienio reikalų ministerijai nustatytąja tvarka deponuoti Lietuvos Respublikos prisijungimo prie 1 punkte nurodytos<text:s/>konvencijos dokumentą.</text:p>
      <text:p text:style-name="P24"/>
      <text:p text:style-name="P25">3. Pavesti Muitinės departamentui prie Finansų ministerijos:</text:p>
      <text:p text:style-name="P26">3.1. tvirtinti ir išduoti tarptautines transporto priemonės svėrimo pažymas;</text:p>
      <text:p text:style-name="P27">3.2. patvirtinti ir paskelbti įgaliotų muitinės įstaigų, kuriose pildoma tarptautinė transporto priemonės svėrimo pažyma, sąrašą (nurodant jų taikomus svėrimo punktus), taip pat skelbti visus šio sąrašo pakeitimus ir papildymus;<text:s/></text:p>
      <text:p text:style-name="P28"><text:span text:style-name="T29">3.3. informaciją apie šio nutarimo 3.2 punkte nurodytą sąrašą, jo pakeitimus ir papildymus teikti Jungtinių Tautų Ekono</text:span><text:span text:style-name="T30">mikos komisijos Europai vykdančiajam sekretoriui.</text:span></text:p>
      <text:p text:style-name="P31">Papildyta punktu:</text:p>
      <text:p text:style-name="PlainText"><text:span text:style-name="T32">Nr.<text:s/></text:span><text:a xlink:href="http://www3.lrs.lt/cgi-bin/preps2?a=326334&amp;b=" office:target-frame-name="_top" xlink:show="replace"><text:span text:style-name="T33">812</text:span></text:a><text:span text:style-name="T34">, 2008-08-27, Žin., 2008, Nr. 101-3891 (2008-09-04)</text:span></text:p>
      <text:p text:style-name="P35"/>
      <text:p text:style-name="P36"/>
      <text:p text:style-name="P37">Ministras Pirmininkas<text:s/><text:tab/>Adolfas Šleževičius</text:p>
      <text:p text:style-name="P38"/>
      <text:p text:style-name="P39">Susisiekimo ministras<text:s/><text:tab/>Jonas Biržiškis</text:p>
      <text:p text:style-name="P40"/>
      <text:p text:style-name="P41">______________</text:p>
      <text:p text:style-name="P42"/>
      <text:p text:style-name="P43">Pakeitimai:</text:p>
      <text:p text:style-name="P44"/>
      <text:p text:style-name="P45">1.</text:p>
      <text:p text:style-name="P46">Lietuvos Respublikos Vyriausybė, Nutarimas</text:p>
      <text:p text:style-name="PlainText"><text:span text:style-name="T47">Nr.<text:s/></text:span><text:a xlink:href="http://www3.lrs.lt/cgi-bin/preps2?a=326334&amp;b=" office:target-frame-name="_top" xlink:show="replace"><text:span text:style-name="T48">812</text:span></text:a><text:span text:style-name="T49">, 2008-08-27, Žin., 2008, Nr. 101-3891 (2008-09-04)</text:span></text:p>
      <text:p text:style-name="P50">DĖL LIETUVOS RESPUBLIKOS VYRIAUSYBĖS 1995 M. RUGSĖJO 4 D. NUTARIMO NR. 1184 "DĖL PRISIJUNGIMO PRIE TARPTAUTINĖS KONVENCIJOS DĖL KROVINIŲ KONTROLĖS PASIENYJE SĄLYGŲ HARMONIZAVIMO, SUDARYTOS 1982 M. SPALIO 21 D. ŽENEVOJE" PAKEITIMO</text:p>
      <text:p text:style-name="P51"/>
      <text:p text:style-name="P52">*** Pabaiga ***</text:p>
      <text:p text:style-name="P53"/>
      <text:p text:style-name="P54"/>
      <text:soft-page-break/>
      <text:p text:style-name="P55">Redagavo: Aušra Bodin (2008-09-05)</text:p>
      <text:p text:style-name="P56">ausra.bodin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21:03:00Z</meta:creation-date>
    <dc:date>2015-02-16T21:03:00Z</dc:date>
    <meta:template xlink:href="Normal" xlink:type="simple"/>
    <meta:editing-cycles>2</meta:editing-cycles>
    <meta:editing-duration>PT0S</meta:editing-duration>
    <meta:document-statistic meta:page-count="2" meta:paragraph-count="36" meta:word-count="291" meta:character-count="2277" meta:row-count="63" meta:non-whitespace-character-count="2022"/>
  </office:meta>
</office:document-meta>
</file>