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ext-properties style:font-size-complex="12pt" style:language-asian="lt" style:country-asian="LT"/>
    </style:style>
    <style:style style:name="P187" style:parent-style-name="Normal" style:family="paragraph">
      <style:paragraph-properties fo:text-align="justify" fo:text-indent="0.4923in"/>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ext-properties style:font-size-complex="12pt" style:language-asian="lt" style:country-asian="LT"/>
    </style:style>
    <style:style style:name="P207" style:parent-style-name="Normal" style:family="paragraph">
      <style:paragraph-properties fo:text-align="justify" fo:text-indent="0.4923in"/>
      <style:text-properties style:font-size-complex="12pt"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fo:text-align="justify" fo:text-indent="0.4923in"/>
    </style:style>
    <style:style style:name="P217" style:parent-style-name="Normal" style:family="paragraph">
      <style:paragraph-properties fo:break-before="page" fo:margin-left="3.5437in">
        <style:tab-stops/>
      </style:paragraph-properties>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3.543in"/>
      <style:text-properties style:font-size-complex="12pt" style:language-asian="lt" style:country-asian="LT"/>
    </style:style>
    <style:style style:name="P220" style:parent-style-name="Normal" style:family="paragraph">
      <style:paragraph-properties fo:text-indent="3.543in"/>
      <style:text-properties style:font-size-complex="12pt" style:language-asian="lt" style:country-asian="LT"/>
    </style:style>
    <style:style style:name="P221" style:parent-style-name="Normal" style:family="paragraph">
      <style:paragraph-properties fo:text-align="justify" fo:text-indent="0.4923in"/>
      <style:text-properties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4923in"/>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text-properties fo:color="#000000"/>
    </style:style>
    <style:style style:name="P373" style:parent-style-name="Normal" style:family="paragraph">
      <style:paragraph-properties fo:text-align="justify" fo:text-indent="0.4916in"/>
      <style:text-properties fo:color="#000000"/>
    </style:style>
    <style:style style:name="P374" style:parent-style-name="Normal" style:family="paragraph">
      <style:paragraph-properties fo:text-align="justify" fo:text-indent="0.4916in"/>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fo:text-indent="0.4923in"/>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ext-properties style:font-size-complex="12pt" style:language-asian="lt" style:country-asian="LT"/>
    </style:style>
    <style:style style:name="P728" style:parent-style-name="Normal" style:family="paragraph">
      <style:paragraph-properties fo:text-align="justify" fo:text-indent="0.4923in"/>
      <style:text-properties style:font-size-complex="12pt" style:language-asian="lt" style:country-asian="LT"/>
    </style:style>
    <style:style style:name="P729" style:parent-style-name="Normal" style:family="paragraph">
      <style:paragraph-properties fo:text-align="justify" fo:text-indent="0.4923in"/>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FF" style:text-underline-type="single" style:text-underline-style="solid" style:text-underline-width="auto" style:text-underline-mode="continuous"/>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3937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break-before="page" fo:margin-left="3.5437in">
        <style:tab-stops/>
      </style:paragraph-properties>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indent="3.543in"/>
      <style:text-properties style:font-size-complex="12pt" style:language-asian="lt" style:country-asian="LT"/>
    </style:style>
    <style:style style:name="P982" style:parent-style-name="Normal" style:family="paragraph">
      <style:paragraph-properties fo:text-indent="3.543in"/>
      <style:text-properties style:font-size-complex="12pt" style:language-asian="lt" style:country-asian="LT"/>
    </style:style>
    <style:style style:name="P983" style:parent-style-name="Normal" style:family="paragraph">
      <style:paragraph-properties fo:text-indent="3.54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indent="0.4923in"/>
      <style:text-properties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paragraph-properties fo:text-indent="0.4923in"/>
      <style:text-properties style:font-size-complex="12pt" style:language-asian="lt" style:country-asian="LT"/>
    </style:style>
    <style:style style:name="P991"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992" style:parent-style-name="Normal" style:family="paragraph">
      <style:paragraph-properties fo:text-indent="0.4923in">
        <style:tab-stops>
          <style:tab-stop style:type="center" style:position="3.5in"/>
        </style:tab-stops>
      </style:paragraph-properties>
      <style:text-properties fo:font-size="10pt" style:font-size-asian="10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center" style:position="2.4166in"/>
          <style:tab-stop style:type="center" style:position="3.5in"/>
        </style:tab-stops>
      </style:paragraph-properties>
      <style:text-properties fo:font-size="10pt" style:font-size-asian="10pt" style:language-asian="lt" style:country-asian="LT"/>
    </style:style>
    <style:style style:name="P1000" style:parent-style-name="Normal" style:family="paragraph">
      <style:paragraph-properties fo:text-align="justify">
        <style:tab-stops>
          <style:tab-stop style:type="right" style:leader-style="dotted" style:leader-text="." style:position="6.69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center" style:position="2.4166in"/>
          <style:tab-stop style:type="center" style:position="3.5in"/>
        </style:tab-stops>
      </style:paragraph-properties>
      <style:text-properties fo:font-size="10pt" style:font-size-asian="10pt" style:language-asian="lt" style:country-asian="LT"/>
    </style:style>
    <style:style style:name="P1008" style:parent-style-name="Normal" style:family="paragraph">
      <style:paragraph-properties fo:text-align="justify"/>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tab-stops>
          <style:tab-stop style:type="right" style:leader-style="dotted" style:leader-text="." style:position="6.693in"/>
        </style:tab-stops>
      </style:paragraph-properties>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indent="0.4923in"/>
    </style:style>
    <style:style style:name="P1046" style:parent-style-name="Normal" style:family="paragraph">
      <style:paragraph-properties fo:text-indent="0.4923in"/>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P1048" style:parent-style-name="Normal" style:family="paragraph">
      <style:paragraph-properties>
        <style:tab-stops>
          <style:tab-stop style:type="center" style:position="3.75in"/>
          <style:tab-stop style:type="center" style:position="5.5833in"/>
        </style:tab-stops>
      </style:paragraph-properties>
      <style:text-properties style:font-size-complex="12pt" style:language-asian="lt" style:country-asian="LT"/>
    </style:style>
    <style:style style:name="P1049" style:parent-style-name="Normal" style:family="paragraph">
      <style:paragraph-properties fo:text-indent="0.4923in"/>
      <style:text-properties style:font-size-complex="12pt" style:language-asian="lt" style:country-asian="LT"/>
    </style:style>
    <style:style style:name="P1050" style:parent-style-name="Normal" style:family="paragraph">
      <style:paragraph-properties fo:text-indent="0.4923in"/>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indent="0.4923in"/>
    </style:style>
    <style:style style:name="P1055" style:parent-style-name="Normal" style:family="paragraph">
      <style:paragraph-properties fo:break-before="page" fo:margin-left="3.5437in">
        <style:tab-stops/>
      </style:paragraph-properties>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indent="3.543in"/>
      <style:text-properties style:font-size-complex="12pt" style:language-asian="lt" style:country-asian="LT"/>
    </style:style>
    <style:style style:name="P1058" style:parent-style-name="Normal" style:family="paragraph">
      <style:paragraph-properties fo:text-indent="3.543in"/>
      <style:text-properties style:font-size-complex="12pt" style:language-asian="lt" style:country-asian="LT"/>
    </style:style>
    <style:style style:name="P1059" style:parent-style-name="Normal" style:family="paragraph">
      <style:paragraph-properties fo:text-indent="3.54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indent="0.4923in"/>
      <style:text-properties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indent="0.4923in"/>
      <style:text-properties style:font-size-complex="12pt" style:language-asian="lt" style:country-asian="LT"/>
    </style:style>
    <style:style style:name="P1066"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1067"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1068"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1069"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1070"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1071"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1072" style:parent-style-name="Normal" style:family="paragraph">
      <style:paragraph-properties fo:text-indent="0.4923in"/>
      <style:text-properties style:font-size-complex="12pt" style:language-asian="lt" style:country-asian="LT"/>
    </style:style>
    <style:style style:name="P1073"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language-asian="lt" style:country-asian="LT"/>
    </style:style>
    <style:style style:name="P1074" style:parent-style-name="Normal" style:family="paragraph">
      <style:paragraph-properties fo:text-align="justify" fo:text-indent="0.4923in">
        <style:tab-stops>
          <style:tab-stop style:type="center" style:position="3.9166in"/>
        </style:tab-stops>
      </style:paragraph-properties>
      <style:text-properties fo:font-size="10pt" style:font-size-asian="10pt" style:language-asian="lt" style:country-asian="LT"/>
    </style:style>
    <style:style style:name="P1075" style:parent-style-name="Normal" style:family="paragraph">
      <style:paragraph-properties fo:text-align="justify" fo:text-indent="0.4923in"/>
      <style:text-properties style:font-size-complex="12pt" style:language-asian="lt" style:country-asian="LT"/>
    </style:style>
    <style:style style:name="P1076" style:parent-style-name="Normal" style:family="paragraph">
      <style:paragraph-properties fo:text-align="justify" fo:text-indent="0.4923in"/>
      <style:text-properties style:font-size-complex="12pt" style:language-asian="lt" style:country-asian="LT"/>
    </style:style>
    <style:style style:name="P1077" style:parent-style-name="Normal" style:family="paragraph">
      <style:paragraph-properties fo:text-align="justify" fo:text-indent="0.4923in"/>
      <style:text-properties style:font-size-complex="12pt" style:language-asian="lt" style:country-asian="LT"/>
    </style:style>
    <style:style style:name="P1078" style:parent-style-name="Normal" style:family="paragraph">
      <style:paragraph-properties fo:text-align="justify" fo:text-indent="0.4923in"/>
      <style:text-properties style:font-size-complex="12pt" style:language-asian="lt" style:country-asian="LT"/>
    </style:style>
    <style:style style:name="P1079" style:parent-style-name="Normal" style:family="paragraph">
      <style:paragraph-properties fo:text-indent="0.4923in"/>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paragraph-properties>
        <style:tab-stops>
          <style:tab-stop style:type="center" style:position="3.8333in"/>
          <style:tab-stop style:type="center" style:position="5.6666in"/>
        </style:tab-stops>
      </style:paragraph-properties>
      <style:text-properties style:font-size-complex="12pt" style:language-asian="lt" style:country-asian="LT"/>
    </style:style>
    <style:style style:name="P1082" style:parent-style-name="Normal" style:family="paragraph">
      <style:paragraph-properties fo:text-indent="0.4923in"/>
      <style:text-properties style:font-size-complex="12pt" style:language-asian="lt" style:country-asian="LT"/>
    </style:style>
    <style:style style:name="P1083" style:parent-style-name="Normal" style:family="paragraph">
      <style:paragraph-properties fo:text-indent="0.4923in"/>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paragraph-properties fo:text-indent="0.4923in"/>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P1088" style:parent-style-name="Normal" style:family="paragraph">
      <style:paragraph-properties>
        <style:tab-stops>
          <style:tab-stop style:type="center" style:position="1.3333in"/>
        </style:tab-stops>
      </style:paragraph-properties>
      <style:text-properties fo:font-size="10pt" style:font-size-asian="10pt" style:language-asian="lt" style:country-asian="LT"/>
    </style:style>
    <style:style style:name="P1089" style:parent-style-name="Normal" style:family="paragraph">
      <style:paragraph-properties fo:text-indent="0.4923in"/>
      <style:text-properties style:font-size-complex="12pt" style:language-asian="lt" style:country-asian="LT"/>
    </style:style>
    <style:style style:name="P1090" style:parent-style-name="Normal" style:family="paragraph">
      <style:paragraph-properties fo:text-indent="0.4923in"/>
      <style:text-properties style:font-size-complex="12pt" style:language-asian="lt" style:country-asian="LT"/>
    </style:style>
    <style:style style:name="P1091" style:parent-style-name="Normal" style:family="paragraph">
      <style:paragraph-properties>
        <style:tab-stops>
          <style:tab-stop style:type="center" style:position="3.5833in"/>
          <style:tab-stop style:type="center" style:position="5.5in"/>
        </style:tab-stops>
      </style:paragraph-properties>
      <style:text-properties style:font-size-complex="12pt" style:language-asian="lt" style:country-asian="LT"/>
    </style:style>
    <style:style style:name="P1092" style:parent-style-name="Normal" style:family="paragraph">
      <style:paragraph-properties fo:text-indent="0.4923in"/>
      <style:text-properties style:font-size-complex="12pt" style:language-asian="lt" style:country-asian="LT"/>
    </style:style>
    <style:style style:name="P1093" style:parent-style-name="Normal" style:family="paragraph">
      <style:paragraph-properties fo:text-indent="0.4923in"/>
      <style:text-properties style:font-size-complex="12pt" style:language-asian="lt" style:country-asian="LT"/>
    </style:style>
    <style:style style:name="P1094" style:parent-style-name="Normal" style:family="paragraph">
      <style:paragraph-properties fo:text-indent="0.4923in"/>
      <style:text-properties style:font-size-complex="12pt" style:language-asian="lt" style:country-asian="LT"/>
    </style:style>
    <style:style style:name="P1095" style:parent-style-name="Normal" style:family="paragraph">
      <style:paragraph-properties fo:text-indent="0.4923in"/>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indent="0.4923in"/>
    </style:style>
    <style:style style:name="P1098" style:parent-style-name="Normal" style:family="paragraph">
      <style:paragraph-properties fo:break-before="page" fo:margin-left="3.5437in">
        <style:tab-stops/>
      </style:paragraph-properties>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indent="3.543in"/>
      <style:text-properties style:font-size-complex="12pt" style:language-asian="lt" style:country-asian="LT"/>
    </style:style>
    <style:style style:name="P1101" style:parent-style-name="Normal" style:family="paragraph">
      <style:paragraph-properties fo:text-indent="3.543in"/>
      <style:text-properties style:font-size-complex="12pt" style:language-asian="lt" style:country-asian="LT"/>
    </style:style>
    <style:style style:name="P1102" style:parent-style-name="Normal" style:family="paragraph">
      <style:paragraph-properties fo:text-indent="3.54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indent="0.4923in"/>
      <style:text-properties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center"/>
      <style:text-properties style:font-size-complex="12pt" style:language-asian="lt" style:country-asian="LT"/>
    </style:style>
    <style:style style:name="P1110" style:parent-style-name="Normal" style:family="paragraph">
      <style:paragraph-properties fo:text-indent="0.4923in"/>
      <style:text-properties style:font-size-complex="12pt" style:language-asian="lt" style:country-asian="LT"/>
    </style:style>
    <style:style style:name="P1111" style:parent-style-name="Normal" style:family="paragraph">
      <style:paragraph-properties fo:text-indent="0.4923in">
        <style:tab-stops>
          <style:tab-stop style:type="right" style:leader-style="dotted" style:leader-text="." style:position="6.693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indent="0.4923in">
        <style:tab-stops>
          <style:tab-stop style:type="center" style:position="5.25in"/>
        </style:tab-stops>
      </style:paragraph-properties>
      <style:text-properties fo:font-size="10pt" style:font-size-asian="10pt" style:language-asian="lt" style:country-asian="LT"/>
    </style:style>
    <style:style style:name="P1115" style:parent-style-name="Normal" style:family="paragraph">
      <style:text-properties style:font-size-complex="12pt" style:language-asian="lt" style:country-asian="LT"/>
    </style:style>
    <style:style style:name="P1116"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17" style:parent-style-name="Normal" style:family="paragraph">
      <style:paragraph-properties fo:text-align="center"/>
      <style:text-properties fo:font-size="10pt" style:font-size-asian="10pt" style:language-asian="lt" style:country-asian="LT"/>
    </style:style>
    <style:style style:name="P1118"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19"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20"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23" style:parent-style-name="Normal" style:family="paragraph">
      <style:paragraph-properties fo:text-align="center"/>
      <style:text-properties fo:font-size="10pt" style:font-size-asian="10pt" style:language-asian="lt" style:country-asian="LT"/>
    </style:style>
    <style:style style:name="P1124"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25"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26"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27" style:parent-style-name="Normal" style:family="paragraph">
      <style:paragraph-properties>
        <style:tab-stops>
          <style:tab-stop style:type="center" style:position="5.25in"/>
        </style:tab-stops>
      </style:paragraph-properties>
    </style:style>
    <style:style style:name="T1128" style:parent-style-name="DefaultParagraphFont" style:family="text">
      <style:text-properties fo:font-size="10pt" style:font-size-asian="10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1133" style:parent-style-name="Normal" style:family="paragraph">
      <style:paragraph-properties>
        <style:tab-stops>
          <style:tab-stop style:type="center" style:position="0.9166in"/>
          <style:tab-stop style:type="center" style:position="4.6666in"/>
        </style:tab-stops>
      </style:paragraph-properties>
      <style:text-properties fo:font-size="10pt" style:font-size-asian="10pt" style:language-asian="lt" style:country-asian="LT"/>
    </style:style>
    <style:style style:name="P1134"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1135"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1136" style:parent-style-name="Normal" style:family="paragraph">
      <style:paragraph-properties fo:text-indent="0.4923in"/>
      <style:text-properties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48" style:parent-style-name="Normal" style:family="paragraph">
      <style:paragraph-properties fo:text-indent="0.4923in">
        <style:tab-stops>
          <style:tab-stop style:type="center" style:position="3.1666in"/>
        </style:tab-stops>
      </style:paragraph-properties>
    </style:style>
    <style:style style:name="T1149" style:parent-style-name="DefaultParagraphFont" style:family="text">
      <style:text-properties fo:font-size="10pt" style:font-size-asian="10pt" style:language-asian="lt" style:country-asian="LT"/>
    </style:style>
    <style:style style:name="P1150" style:parent-style-name="Normal" style:family="paragraph">
      <style:paragraph-properties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54" style:parent-style-name="Normal" style:family="paragraph">
      <style:paragraph-properties fo:text-align="center"/>
      <style:text-properties fo:font-size="10pt" style:font-size-asian="10pt" style:language-asian="lt" style:country-asian="LT"/>
    </style:style>
    <style:style style:name="P1155"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56" style:parent-style-name="Normal" style:family="paragraph">
      <style:paragraph-properties>
        <style:tab-stops>
          <style:tab-stop style:type="right" style:leader-style="dotted" style:leader-text="." style:position="6.693in"/>
        </style:tab-stops>
      </style:paragraph-properties>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indent="0.4923in">
        <style:tab-stops>
          <style:tab-stop style:type="right" style:leader-style="dotted" style:leader-text="." style:position="6.69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indent="0.4923in">
        <style:tab-stops>
          <style:tab-stop style:type="center" style:position="3.9166in"/>
        </style:tab-stops>
      </style:paragraph-properties>
      <style:text-properties fo:font-size="10pt" style:font-size-asian="10pt" style:language-asian="lt" style:country-asian="LT"/>
    </style:style>
    <style:style style:name="P1163"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64" style:parent-style-name="Normal" style:family="paragraph">
      <style:paragraph-properties fo:text-indent="0.4923in">
        <style:tab-stops>
          <style:tab-stop style:type="center" style:position="5.3333in"/>
        </style:tab-stops>
      </style:paragraph-properties>
      <style:text-properties fo:font-size="10pt" style:font-size-asian="10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indent="0.4923in"/>
    </style:style>
    <style:style style:name="P1167" style:parent-style-name="Normal" style:family="paragraph">
      <style:paragraph-properties fo:text-indent="0.4923in">
        <style:tab-stops>
          <style:tab-stop style:type="left" style:position="1.25in"/>
        </style:tab-stops>
      </style:paragraph-properties>
      <style:text-properties style:font-size-complex="12pt" style:language-asian="lt" style:country-asian="LT"/>
    </style:style>
    <style:style style:name="P1168"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1169"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1170"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1171" style:parent-style-name="Normal" style:family="paragraph">
      <style:paragraph-properties fo:text-indent="0.4923in"/>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P1173" style:parent-style-name="Normal" style:family="paragraph">
      <style:paragraph-properties fo:text-indent="0.4923in"/>
      <style:text-properties style:font-size-complex="12pt" style:language-asian="lt" style:country-asian="LT"/>
    </style:style>
    <style:style style:name="P1174"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1175" style:parent-style-name="Normal" style:family="paragraph">
      <style:paragraph-properties fo:text-indent="0.4923in">
        <style:tab-stops>
          <style:tab-stop style:type="center" style:position="3.75in"/>
        </style:tab-stops>
      </style:paragraph-properties>
      <style:text-properties fo:font-size="10pt" style:font-size-asian="10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paragraph-properties fo:text-indent="0.4923in"/>
      <style:text-properties style:font-size-complex="12pt" style:language-asian="lt" style:country-asian="LT"/>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paragraph-properties fo:text-align="justify"/>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P1181" style:parent-style-name="Normal" style:family="paragraph">
      <style:paragraph-properties>
        <style:tab-stops>
          <style:tab-stop style:type="center" style:position="3.0833in"/>
          <style:tab-stop style:type="center" style:position="5.3333in"/>
        </style:tab-stops>
      </style:paragraph-properties>
      <style:text-properties style:font-size-complex="12pt" style:language-asian="lt" style:country-asian="LT"/>
    </style:style>
    <style:style style:name="P1182" style:parent-style-name="Normal" style:family="paragraph">
      <style:paragraph-properties>
        <style:tab-stops>
          <style:tab-stop style:type="center" style:position="0.6666in"/>
        </style:tab-stops>
      </style:paragraph-properties>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indent="0.4923in"/>
    </style:style>
    <style:style style:name="P1188" style:parent-style-name="Normal" style:family="paragraph">
      <style:paragraph-properties fo:break-before="page" fo:margin-left="3.5437in">
        <style:tab-stops/>
      </style:paragraph-properties>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indent="3.543in"/>
      <style:text-properties style:font-size-complex="12pt" style:language-asian="lt" style:country-asian="LT"/>
    </style:style>
    <style:style style:name="P1191" style:parent-style-name="Normal" style:family="paragraph">
      <style:paragraph-properties fo:text-indent="3.543in"/>
      <style:text-properties style:font-size-complex="12pt" style:language-asian="lt" style:country-asian="LT"/>
    </style:style>
    <style:style style:name="P1192" style:parent-style-name="Normal" style:family="paragraph">
      <style:paragraph-properties fo:text-indent="3.54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indent="0.4923in"/>
      <style:text-properties style:font-size-complex="12pt" style:language-asian="lt" style:country-asian="LT"/>
    </style:style>
    <style:style style:name="P1196" style:parent-style-name="Normal" style:family="paragraph">
      <style:paragraph-properties fo:text-align="center"/>
      <style:text-properties style:font-size-complex="12pt" style:language-asian="lt" style:country-asian="LT"/>
    </style:style>
    <style:style style:name="P1197" style:parent-style-name="Normal" style:family="paragraph">
      <style:paragraph-properties fo:text-align="center"/>
      <style:text-properties style:font-size-complex="12pt" style:language-asian="lt" style:country-asian="LT"/>
    </style:style>
    <style:style style:name="P1198" style:parent-style-name="Normal" style:family="paragraph">
      <style:paragraph-properties fo:text-align="center"/>
      <style:text-properties style:font-size-complex="12pt" style:language-asian="lt" style:country-asian="LT"/>
    </style:style>
    <style:style style:name="P1199" style:parent-style-name="Normal" style:family="paragraph">
      <style:paragraph-properties fo:text-indent="0.4923in"/>
      <style:text-properties style:font-size-complex="12pt" style:language-asian="lt" style:country-asian="LT"/>
    </style:style>
    <style:style style:name="P1200" style:parent-style-name="Normal" style:family="paragraph">
      <style:paragraph-properties fo:text-indent="0.4923in"/>
      <style:text-properties style:font-size-complex="12pt" style:language-asian="lt" style:country-asian="LT"/>
    </style:style>
    <style:style style:name="P1201" style:parent-style-name="Normal" style:family="paragraph">
      <style:paragraph-properties fo:text-indent="0.4923in">
        <style:tab-stops>
          <style:tab-stop style:type="center" style:position="1.9166in"/>
          <style:tab-stop style:type="center" style:position="5.4166in"/>
        </style:tab-stops>
      </style:paragraph-properties>
      <style:text-properties fo:font-size="10pt" style:font-size-asian="10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paragraph-properties fo:text-indent="0.4923in"/>
      <style:text-properties style:font-size-complex="12pt" style:language-asian="lt" style:country-asian="LT"/>
    </style:style>
    <style:style style:name="TableColumn1205" style:family="table-column">
      <style:table-column-properties style:column-width="0.7659in"/>
    </style:style>
    <style:style style:name="TableColumn1206" style:family="table-column">
      <style:table-column-properties style:column-width="0.9833in"/>
    </style:style>
    <style:style style:name="TableColumn1207" style:family="table-column">
      <style:table-column-properties style:column-width="1.6in"/>
    </style:style>
    <style:style style:name="TableColumn1208" style:family="table-column">
      <style:table-column-properties style:column-width="2.5215in"/>
    </style:style>
    <style:style style:name="TableColumn1209" style:family="table-column">
      <style:table-column-properties style:column-width="0.8215in"/>
    </style:style>
    <style:style style:name="Table1204" style:family="table">
      <style:table-properties style:width="6.6923in" fo:margin-left="0in" table:align="left"/>
    </style:style>
    <style:style style:name="TableRow1210" style:family="table-row">
      <style:table-row-properties/>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Row1215" style:family="table-row">
      <style:table-row-properties/>
    </style:style>
    <style:style style:name="P1216" style:parent-style-name="Normal" style:family="paragraph">
      <style:paragraph-properties fo:text-align="center"/>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12pt" style:language-asian="lt" style:country-asian="LT"/>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12pt" style:language-asian="lt" style:country-asian="LT"/>
    </style:style>
    <style:style style:name="TableRow1225" style:family="table-row">
      <style:table-row-properties/>
    </style:style>
    <style:style style:name="TableCell1226" style:family="table-cell">
      <style:table-cell-properties fo:border-top="0.0069in solid #000000" fo:border-left="none" fo:border-bottom="none" fo:border-right="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top="0.0069in solid #000000" fo:border-left="0.0069in solid #000000" fo:border-bottom="none" fo:border-right="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top="0.0069in solid #000000" fo:border-left="0.0069in solid #000000" fo:border-bottom="none" fo:border-right="0.0069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top="0.0069in solid #000000" fo:border-left="0.0069in solid #000000" fo:border-bottom="none" fo:border-right="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top="0.0069in solid #000000" fo:border-left="0.0069in solid #000000" fo:border-bottom="none" fo:border-right="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P1236" style:parent-style-name="Normal" style:family="paragraph">
      <style:paragraph-properties fo:text-indent="0.4923in"/>
      <style:text-properties style:font-size-complex="12pt" style:language-asian="lt" style:country-asian="LT"/>
    </style:style>
    <style:style style:name="P1237" style:parent-style-name="Normal" style:family="paragraph">
      <style:paragraph-properties fo:text-align="center"/>
      <style:text-properties style:font-size-complex="12pt" style:language-asian="lt" style:country-asian="LT"/>
    </style:style>
    <style:style style:name="P1238" style:parent-style-name="Normal" style:family="paragraph">
      <style:paragraph-properties fo:text-indent="0.4923in"/>
      <style:text-properties style:font-size-complex="12pt" style:language-asian="lt" style:country-asian="LT"/>
    </style:style>
    <style:style style:name="P1239" style:parent-style-name="Normal" style:family="paragraph">
      <style:paragraph-properties fo:text-align="justify" fo:text-indent="0.4923in"/>
      <style:text-properties style:font-size-complex="12pt" style:language-asian="lt" style:country-asian="LT"/>
    </style:style>
    <style:style style:name="P1240" style:parent-style-name="Normal" style:family="paragraph">
      <style:paragraph-properties fo:text-align="justify" fo:text-indent="0.4923in"/>
      <style:text-properties style:font-size-complex="12pt" style:language-asian="lt" style:country-asian="LT"/>
    </style:style>
    <style:style style:name="P1241" style:parent-style-name="Normal" style:family="paragraph">
      <style:paragraph-properties fo:text-indent="0.4923in"/>
      <style:text-properties style:font-size-complex="12pt" style:language-asian="lt" style:country-asian="LT"/>
    </style:style>
    <style:style style:name="P1242" style:parent-style-name="Normal" style:family="paragraph">
      <style:paragraph-properties fo:text-indent="0.4923in">
        <style:tab-stops>
          <style:tab-stop style:type="center" style:position="3.0833in"/>
          <style:tab-stop style:type="center" style:position="5.4166in"/>
        </style:tab-stops>
      </style:paragraph-properties>
      <style:text-properties style:font-size-complex="12pt" style:language-asian="lt" style:country-asian="LT"/>
    </style:style>
    <style:style style:name="P1243" style:parent-style-name="Normal" style:family="paragraph">
      <style:paragraph-properties fo:text-indent="0.4923in"/>
      <style:text-properties style:font-size-complex="12pt" style:language-asian="lt" style:country-asian="LT"/>
    </style:style>
    <style:style style:name="P1244" style:parent-style-name="Normal" style:family="paragraph">
      <style:paragraph-properties fo:text-indent="0.4923in"/>
      <style:text-properties style:font-size-complex="12pt" style:language-asian="lt" style:country-asian="LT"/>
    </style:style>
    <style:style style:name="P1245" style:parent-style-name="Normal" style:family="paragraph">
      <style:paragraph-properties fo:text-indent="0.4923in"/>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indent="0.4923in"/>
      <style:text-properties style:font-size-complex="12pt" style:language-asian="lt" style:country-asian="LT"/>
    </style:style>
    <style:style style:name="P1251" style:parent-style-name="Normal" style:family="paragraph">
      <style:paragraph-properties fo:text-align="center"/>
      <style:text-properties fo:font-weight="bold" style:font-weight-asian="bold" style:font-size-complex="12pt" style:language-asian="lt" style:country-asian="LT"/>
    </style:style>
    <style:style style:name="P1252" style:parent-style-name="Normal" style:family="paragraph">
      <style:paragraph-properties fo:text-indent="0.4923in"/>
      <style:text-properties style:font-size-complex="12pt" style:language-asian="lt" style:country-asian="LT"/>
    </style:style>
    <style:style style:name="TableColumn1254" style:family="table-column">
      <style:table-column-properties style:column-width="0.7854in"/>
    </style:style>
    <style:style style:name="TableColumn1255" style:family="table-column">
      <style:table-column-properties style:column-width="0.8881in"/>
    </style:style>
    <style:style style:name="TableColumn1256" style:family="table-column">
      <style:table-column-properties style:column-width="0.7847in"/>
    </style:style>
    <style:style style:name="TableColumn1257" style:family="table-column">
      <style:table-column-properties style:column-width="0.8881in"/>
    </style:style>
    <style:style style:name="TableColumn1258" style:family="table-column">
      <style:table-column-properties style:column-width="0.7847in"/>
    </style:style>
    <style:style style:name="TableColumn1259" style:family="table-column">
      <style:table-column-properties style:column-width="0.8881in"/>
    </style:style>
    <style:style style:name="TableColumn1260" style:family="table-column">
      <style:table-column-properties style:column-width="0.7847in"/>
    </style:style>
    <style:style style:name="TableColumn1261" style:family="table-column">
      <style:table-column-properties style:column-width="0.8881in"/>
    </style:style>
    <style:style style:name="Table1253" style:family="table">
      <style:table-properties style:width="6.6923in" fo:margin-left="0in" table:align="left"/>
    </style:style>
    <style:style style:name="TableRow1262" style:family="table-row">
      <style:table-row-properties/>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Row1279" style:family="table-row">
      <style:table-row-properties/>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Row1296" style:family="table-row">
      <style:table-row-properties/>
    </style:style>
    <style:style style:name="TableCell1297" style:family="table-cell">
      <style:table-cell-properties fo:border-top="0.0069in solid #000000" fo:border-left="none" fo:border-bottom="none" fo:border-right="0.0069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top="0.0069in solid #000000" fo:border-left="0.0069in solid #000000" fo:border-bottom="none" fo:border-right="0.0069in solid #000000"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top="0.0069in solid #000000" fo:border-left="0.0069in solid #000000" fo:border-bottom="none" fo:border-right="0.0069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top="0.0069in solid #000000" fo:border-left="0.0069in solid #000000" fo:border-bottom="none" fo:border-right="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top="0.0069in solid #000000" fo:border-left="0.0069in solid #000000" fo:border-bottom="none" fo:border-right="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P1313" style:parent-style-name="Normal" style:family="paragraph">
      <style:paragraph-properties fo:text-indent="0.4923in"/>
      <style:text-properties style:font-size-complex="12pt" style:language-asian="lt" style:country-asian="LT"/>
    </style:style>
    <style:style style:name="P1314" style:parent-style-name="Normal" style:family="paragraph">
      <style:paragraph-properties fo:text-align="center"/>
      <style:text-properties fo:font-weight="bold" style:font-weight-asian="bold" style:font-size-complex="12pt" style:language-asian="lt" style:country-asian="LT"/>
    </style:style>
    <style:style style:name="P1315" style:parent-style-name="Normal" style:family="paragraph">
      <style:paragraph-properties fo:text-indent="0.4923in"/>
      <style:text-properties style:font-size-complex="12pt" style:language-asian="lt" style:country-asian="LT"/>
    </style:style>
    <style:style style:name="TableColumn1317" style:family="table-column">
      <style:table-column-properties style:column-width="0.6083in"/>
    </style:style>
    <style:style style:name="TableColumn1318" style:family="table-column">
      <style:table-column-properties style:column-width="1.1208in"/>
    </style:style>
    <style:style style:name="TableColumn1319" style:family="table-column">
      <style:table-column-properties style:column-width="1.6847in"/>
    </style:style>
    <style:style style:name="TableColumn1320" style:family="table-column">
      <style:table-column-properties style:column-width="2.527in"/>
    </style:style>
    <style:style style:name="TableColumn1321" style:family="table-column">
      <style:table-column-properties style:column-width="0.7513in"/>
    </style:style>
    <style:style style:name="Table1316" style:family="table">
      <style:table-properties style:width="6.6923in" fo:margin-left="0in" table:align="left"/>
    </style:style>
    <style:style style:name="TableRow1322" style:family="table-row">
      <style:table-row-properties/>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12pt" style:language-asian="lt" style:country-asian="LT"/>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12pt" style:language-asian="lt" style:country-asian="LT"/>
    </style:style>
    <style:style style:name="TableRow1327" style:family="table-row">
      <style:table-row-properties/>
    </style:style>
    <style:style style:name="P1328" style:parent-style-name="Normal" style:family="paragraph">
      <style:paragraph-properties fo:text-align="center"/>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font-size-complex="12pt" style:language-asian="lt" style:country-asian="LT"/>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12pt" style:language-asian="lt" style:country-asian="LT"/>
    </style:style>
    <style:style style:name="TableRow1337" style:family="table-row">
      <style:table-row-properties/>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Row1348" style:family="table-row">
      <style:table-row-properties/>
    </style:style>
    <style:style style:name="TableCell1349" style:family="table-cell">
      <style:table-cell-properties fo:border-top="0.0069in solid #000000" fo:border-left="none" fo:border-bottom="none" fo:border-right="0.0069in solid #000000"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top="0.0069in solid #000000" fo:border-left="0.0069in solid #000000" fo:border-bottom="none" fo:border-right="0.0069in solid #000000"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top="0.0069in solid #000000" fo:border-left="0.0069in solid #000000" fo:border-bottom="none" fo:border-right="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P1359" style:parent-style-name="Normal" style:family="paragraph">
      <style:paragraph-properties fo:text-indent="0.4923in"/>
      <style:text-properties style:font-size-complex="12pt" style:language-asian="lt" style:country-asian="LT"/>
    </style:style>
    <style:style style:name="P1360" style:parent-style-name="Normal" style:family="paragraph">
      <style:paragraph-properties fo:text-indent="0.4923in"/>
    </style:style>
    <style:style style:name="T13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indent="0.4923in"/>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paragraph-properties>
        <style:tab-stops>
          <style:tab-stop style:type="center" style:position="3.75in"/>
          <style:tab-stop style:type="center" style:position="5.75in"/>
        </style:tab-stops>
      </style:paragraph-properties>
      <style:text-properties style:font-size-complex="12pt" style:language-asian="lt" style:country-asian="LT"/>
    </style:style>
    <style:style style:name="P1366" style:parent-style-name="Normal" style:family="paragraph">
      <style:paragraph-properties fo:text-indent="0.4923in"/>
      <style:text-properties style:font-size-complex="12pt" style:language-asian="lt" style:country-asian="LT"/>
    </style:style>
    <style:style style:name="P1367" style:parent-style-name="Normal" style:family="paragraph">
      <style:paragraph-properties fo:text-indent="0.4923in"/>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paragraph-properties fo:text-align="center"/>
      <style:text-properties style:font-size-complex="12pt" style:language-asian="lt" style:country-asian="LT"/>
    </style:style>
    <style:style style:name="P1370" style:parent-style-name="Normal" style:family="paragraph">
      <style:paragraph-properties fo:text-indent="0.4923in"/>
    </style:style>
    <style:style style:name="P1371" style:parent-style-name="Normal" style:family="paragraph">
      <style:paragraph-properties fo:break-before="page" fo:margin-left="3.5437in">
        <style:tab-stops/>
      </style:paragraph-properties>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indent="3.543in"/>
      <style:text-properties style:font-size-complex="12pt" style:language-asian="lt" style:country-asian="LT"/>
    </style:style>
    <style:style style:name="P1374" style:parent-style-name="Normal" style:family="paragraph">
      <style:paragraph-properties fo:text-indent="3.543in"/>
      <style:text-properties style:font-size-complex="12pt" style:language-asian="lt" style:country-asian="LT"/>
    </style:style>
    <style:style style:name="P1375" style:parent-style-name="Normal" style:family="paragraph">
      <style:paragraph-properties fo:text-indent="3.54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indent="0.4923in"/>
      <style:text-properties style:font-size-complex="12pt" style:language-asian="lt" style:country-asian="LT"/>
    </style:style>
    <style:style style:name="P1379" style:parent-style-name="Normal" style:family="paragraph">
      <style:paragraph-properties fo:text-align="center"/>
      <style:text-properties style:font-size-complex="12pt" style:language-asian="lt" style:country-asian="LT"/>
    </style:style>
    <style:style style:name="P1380" style:parent-style-name="Normal" style:family="paragraph">
      <style:paragraph-properties fo:text-indent="0.4923in"/>
      <style:text-properties style:font-size-complex="12pt" style:language-asian="lt" style:country-asian="LT"/>
    </style:style>
    <style:style style:name="P1381" style:parent-style-name="Normal" style:family="paragraph">
      <style:paragraph-properties fo:text-indent="0.4923in"/>
      <style:text-properties style:font-size-complex="12pt" style:language-asian="lt" style:country-asian="LT"/>
    </style:style>
    <style:style style:name="TableColumn1383" style:family="table-column">
      <style:table-column-properties style:column-width="1.0208in"/>
    </style:style>
    <style:style style:name="TableColumn1384" style:family="table-column">
      <style:table-column-properties style:column-width="1.7673in"/>
    </style:style>
    <style:style style:name="TableColumn1385" style:family="table-column">
      <style:table-column-properties style:column-width="0.8701in"/>
    </style:style>
    <style:style style:name="TableColumn1386" style:family="table-column">
      <style:table-column-properties style:column-width="0.4763in"/>
    </style:style>
    <style:style style:name="TableColumn1387" style:family="table-column">
      <style:table-column-properties style:column-width="0.5541in"/>
    </style:style>
    <style:style style:name="TableColumn1388" style:family="table-column">
      <style:table-column-properties style:column-width="0.9541in"/>
    </style:style>
    <style:style style:name="TableColumn1389" style:family="table-column">
      <style:table-column-properties style:column-width="1.0493in"/>
    </style:style>
    <style:style style:name="Table1382" style:family="table">
      <style:table-properties style:width="6.6923in" fo:margin-left="0in" table:align="left"/>
    </style:style>
    <style:style style:name="TableRow1390" style:family="table-row">
      <style:table-row-properties/>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Row1403" style:family="table-row">
      <style:table-row-properties/>
    </style:style>
    <style:style style:name="P1404" style:parent-style-name="Normal" style:family="paragraph">
      <style:text-properties fo:font-size="10pt" style:font-size-asian="10pt" style:font-size-complex="12pt" style:language-asian="lt" style:country-asian="LT"/>
    </style:style>
    <style:style style:name="P1405" style:parent-style-name="Normal" style:family="paragraph">
      <style:text-properties fo:font-size="10pt" style:font-size-asian="10pt" style:font-size-complex="12pt" style:language-asian="lt" style:country-asian="LT"/>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P1411" style:parent-style-name="Normal" style:family="paragraph">
      <style:text-properties fo:font-size="10pt" style:font-size-asian="10pt" style:font-size-complex="12pt" style:language-asian="lt" style:country-asian="LT"/>
    </style:style>
    <style:style style:name="P1412" style:parent-style-name="Normal" style:family="paragraph">
      <style:text-properties fo:font-size="10pt" style:font-size-asian="10pt" style:font-size-complex="12pt" style:language-asian="lt" style:country-asian="LT"/>
    </style:style>
    <style:style style:name="TableRow1413" style:family="table-row">
      <style:table-row-properties/>
    </style:style>
    <style:style style:name="TableCell1414" style:family="table-cell">
      <style:table-cell-properties fo:border-top="0.0069in solid #000000" fo:border-left="none" fo:border-bottom="0.0069in solid #000000" fo:border-right="0.0069in solid #000000"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Row1428" style:family="table-row">
      <style:table-row-properties/>
    </style:style>
    <style:style style:name="TableCell1429" style:family="table-cell">
      <style:table-cell-properties fo:border-top="0.0069in solid #000000" fo:border-left="none" fo:border-bottom="none" fo:border-right="0.0069in solid #000000"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top="0.0069in solid #000000" fo:border-left="0.0069in solid #000000" fo:border-bottom="none" fo:border-right="0.0069in solid #000000"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top="0.0069in solid #000000" fo:border-left="0.0069in solid #000000" fo:border-bottom="none" fo:border-right="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top="0.0069in solid #000000" fo:border-left="0.0069in solid #000000" fo:border-bottom="none" fo:border-right="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top="0.0069in solid #000000" fo:border-left="0.0069in solid #000000" fo:border-bottom="none" fo:border-right="0.0069in solid #000000"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top="0.0069in solid #000000" fo:border-left="0.0069in solid #000000" fo:border-bottom="none" fo:border-right="0.0069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top="0.0069in solid #000000" fo:border-left="0.0069in solid #000000" fo:border-bottom="none" fo:border-right="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P1443" style:parent-style-name="Normal" style:family="paragraph">
      <style:paragraph-properties fo:text-align="center"/>
      <style:text-properties style:font-size-complex="12pt" style:language-asian="lt" style:country-asian="LT"/>
    </style:style>
    <style:style style:name="P1444" style:parent-style-name="Normal" style:family="paragraph">
      <style:paragraph-properties fo:text-indent="0.4923in"/>
    </style:style>
    <style:style style:name="P1445" style:parent-style-name="Normal" style:family="paragraph">
      <style:paragraph-properties fo:break-before="page" fo:margin-left="3.5437in">
        <style:tab-stops/>
      </style:paragraph-properties>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indent="3.543in"/>
      <style:text-properties style:font-size-complex="12pt" style:language-asian="lt" style:country-asian="LT"/>
    </style:style>
    <style:style style:name="P1448" style:parent-style-name="Normal" style:family="paragraph">
      <style:paragraph-properties fo:text-indent="3.543in"/>
      <style:text-properties style:font-size-complex="12pt" style:language-asian="lt" style:country-asian="LT"/>
    </style:style>
    <style:style style:name="P1449" style:parent-style-name="Normal" style:family="paragraph">
      <style:paragraph-properties fo:text-indent="3.54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indent="0.4923in"/>
      <style:text-properties style:font-size-complex="12pt" style:language-asian="lt" style:country-asian="LT"/>
    </style:style>
    <style:style style:name="P1453" style:parent-style-name="Normal" style:family="paragraph">
      <style:paragraph-properties fo:text-align="center"/>
      <style:text-properties style:font-size-complex="12pt" style:language-asian="lt" style:country-asian="LT"/>
    </style:style>
    <style:style style:name="P1454" style:parent-style-name="Normal" style:family="paragraph">
      <style:paragraph-properties fo:text-align="center"/>
      <style:text-properties style:font-size-complex="12pt" style:language-asian="lt" style:country-asian="LT"/>
    </style:style>
    <style:style style:name="P1455" style:parent-style-name="Normal" style:family="paragraph">
      <style:paragraph-properties fo:text-indent="0.4923in"/>
      <style:text-properties style:font-size-complex="12pt" style:language-asian="lt" style:country-asian="LT"/>
    </style:style>
    <style:style style:name="TableColumn1457" style:family="table-column">
      <style:table-column-properties style:column-width="1.2305in"/>
    </style:style>
    <style:style style:name="TableColumn1458" style:family="table-column">
      <style:table-column-properties style:column-width="0.5979in"/>
    </style:style>
    <style:style style:name="TableColumn1459" style:family="table-column">
      <style:table-column-properties style:column-width="2.6569in"/>
    </style:style>
    <style:style style:name="TableColumn1460" style:family="table-column">
      <style:table-column-properties style:column-width="0.8256in"/>
    </style:style>
    <style:style style:name="TableColumn1461" style:family="table-column">
      <style:table-column-properties style:column-width="1.3812in"/>
    </style:style>
    <style:style style:name="Table1456" style:family="table">
      <style:table-properties style:width="6.6923in" fo:margin-left="0in" table:align="left"/>
    </style:style>
    <style:style style:name="TableRow1462" style:family="table-row">
      <style:table-row-properties/>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font-size-complex="12pt" style:language-asian="lt" style:country-asian="LT"/>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paragraph-properties fo:text-align="center"/>
      <style:text-properties fo:font-size="10pt" style:font-size-asian="10pt" style:font-size-complex="12pt" style:language-asian="lt" style:country-asian="LT"/>
    </style:style>
    <style:style style:name="TableRow1473" style:family="table-row">
      <style:table-row-properties/>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top="0.0069in solid #000000" fo:border-left="none" fo:border-bottom="none" fo:border-right="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top="0.0069in solid #000000" fo:border-left="0.0069in solid #000000" fo:border-bottom="none" fo:border-right="0.0069in solid #000000"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top="0.0069in solid #000000" fo:border-left="0.0069in solid #000000" fo:border-bottom="none" fo:border-right="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top="0.0069in solid #000000" fo:border-left="0.0069in solid #000000" fo:border-bottom="none" fo:border-right="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indent="0.4923in"/>
      <style:text-properties style:font-size-complex="12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break-before="page" fo:margin-left="3.5437in">
        <style:tab-stops/>
      </style:paragraph-properties>
    </style:style>
    <style:style style:name="T1526" style:parent-style-name="DefaultParagraphFont" style:family="text">
      <style:text-properties fo:color="#000000"/>
    </style:style>
    <style:style style:name="P1527" style:parent-style-name="Normal" style:family="paragraph">
      <style:paragraph-properties fo:text-indent="3.543in"/>
      <style:text-properties fo:color="#000000"/>
    </style:style>
    <style:style style:name="P1528" style:parent-style-name="Normal" style:family="paragraph">
      <style:paragraph-properties fo:text-indent="3.543in"/>
      <style:text-properties fo:color="#000000"/>
    </style:style>
    <style:style style:name="P1529" style:parent-style-name="Normal" style:family="paragraph">
      <style:paragraph-properties fo:text-indent="3.54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center" fo:text-indent="0.4923in"/>
      <style:text-properties fo:font-weight="bold" style:font-weight-asian="bold" fo:color="#000000"/>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1540" style:parent-style-name="Normal" style:family="paragraph">
      <style:paragraph-properties fo:text-align="center"/>
      <style:text-properties fo:color="#000000"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style>
    <style:style style:name="P1544" style:parent-style-name="Normal" style:family="paragraph">
      <style:paragraph-properties fo:text-align="justify" fo:text-indent="0.6493in"/>
      <style:text-properties fo:color="#000000" fo:font-size="10pt" style:font-size-asian="10pt"/>
    </style:style>
    <style:style style:name="P1545" style:parent-style-name="Normal" style:family="paragraph">
      <style:paragraph-properties fo:text-align="justify"/>
      <style:text-properties fo:color="#000000"/>
    </style:style>
    <style:style style:name="P154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47" style:parent-style-name="Normal" style:family="paragraph">
      <style:paragraph-properties fo:text-align="center"/>
      <style:text-properties fo:color="#000000" fo:font-size="10pt" style:font-size-asian="10pt"/>
    </style:style>
    <style:style style:name="P154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549" style:parent-style-name="Normal" style:family="paragraph">
      <style:paragraph-properties fo:text-align="justify" fo:text-indent="0.6493in">
        <style:tab-stops>
          <style:tab-stop style:type="center" style:position="5.0645in"/>
        </style:tab-stops>
      </style:paragraph-properties>
      <style:text-properties fo:color="#000000" fo:font-size="10pt" style:font-size-asian="10pt"/>
    </style:style>
    <style:style style:name="P1550" style:parent-style-name="Normal" style:family="paragraph">
      <style:paragraph-properties fo:text-align="justify"/>
      <style:text-properties fo:color="#000000"/>
    </style:style>
    <style:style style:name="P1551" style:parent-style-name="Normal" style:family="paragraph">
      <style:paragraph-properties fo:text-align="justify" fo:text-indent="0.3895in"/>
      <style:text-properties fo:color="#000000" fo:font-size="10pt" style:font-size-asian="10pt"/>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style:tab-stops>
          <style:tab-stop style:type="center" style:position="2.727in"/>
          <style:tab-stop style:type="center" style:position="5.3243in"/>
        </style:tab-stops>
      </style:paragraph-properties>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center"/>
      <style:text-properties fo:color="#000000"/>
    </style:style>
    <style:style style:name="P1559" style:parent-style-name="Normal" style:family="paragraph">
      <style:paragraph-properties fo:text-align="center"/>
      <style:text-properties fo:color="#000000"/>
    </style:style>
    <style:style style:name="P1560" style:parent-style-name="Normal" style:family="paragraph">
      <style:paragraph-properties fo:text-align="justify" fo:text-indent="0.4923in"/>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break-before="page" fo:margin-left="3.5437in">
        <style:tab-stops/>
      </style:paragraph-properties>
    </style:style>
    <style:style style:name="T1568" style:parent-style-name="DefaultParagraphFont" style:family="text">
      <style:text-properties fo:color="#000000"/>
    </style:style>
    <style:style style:name="P1569" style:parent-style-name="Normal" style:family="paragraph">
      <style:paragraph-properties fo:text-indent="3.543in"/>
      <style:text-properties fo:color="#000000"/>
    </style:style>
    <style:style style:name="P1570" style:parent-style-name="Normal" style:family="paragraph">
      <style:paragraph-properties fo:text-indent="3.543in"/>
      <style:text-properties fo:color="#000000"/>
    </style:style>
    <style:style style:name="P1571" style:parent-style-name="Normal" style:family="paragraph">
      <style:paragraph-properties fo:text-indent="3.54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P1580" style:parent-style-name="Normal" style:family="paragraph">
      <style:paragraph-properties fo:text-align="justify" fo:text-indent="0.4923in"/>
      <style:text-properties fo:color="#000000"/>
    </style:style>
    <style:style style:name="TableColumn1582" style:family="table-column">
      <style:table-column-properties style:column-width="1.3659in"/>
    </style:style>
    <style:style style:name="TableColumn1583" style:family="table-column">
      <style:table-column-properties style:column-width="1.3638in"/>
    </style:style>
    <style:style style:name="TableColumn1584" style:family="table-column">
      <style:table-column-properties style:column-width="1.3729in"/>
    </style:style>
    <style:style style:name="TableColumn1585" style:family="table-column">
      <style:table-column-properties style:column-width="1.3659in"/>
    </style:style>
    <style:style style:name="TableColumn1586" style:family="table-column">
      <style:table-column-properties style:column-width="1.375in"/>
    </style:style>
    <style:style style:name="Table1581" style:family="table">
      <style:table-properties style:width="6.8437in" fo:margin-left="0in" table:align="left"/>
    </style:style>
    <style:style style:name="TableRow1587" style:family="table-row">
      <style:table-row-properties style:min-row-height="1.7534in"/>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text-properties fo:color="#000000"/>
    </style:style>
    <style:style style:name="P1590" style:parent-style-name="Normal" style:family="paragraph">
      <style:text-properties fo:color="#000000"/>
    </style:style>
    <style:style style:name="P1591" style:parent-style-name="Normal" style:family="paragraph">
      <style:text-properties fo:color="#000000"/>
    </style:style>
    <style:style style:name="P1592" style:parent-style-name="Normal" style:family="paragraph">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1805in"/>
      <style:text-properties fo:color="#000000"/>
    </style:style>
    <style:style style:name="P1595" style:parent-style-name="Normal" style:family="paragraph">
      <style:paragraph-properties fo:margin-left="0.1805in">
        <style:tab-stops/>
      </style:paragraph-properties>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left="0.2312in">
        <style:tab-stops/>
      </style:paragraph-properties>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left="0.152in">
        <style:tab-stops/>
      </style:paragraph-properties>
      <style:text-properties fo:color="#000000"/>
    </style:style>
    <style:style style:name="P1600" style:parent-style-name="Normal" style:family="paragraph">
      <style:paragraph-properties fo:text-indent="0.2222in"/>
      <style:text-properties fo:color="#000000"/>
    </style:style>
    <style:style style:name="P1601" style:parent-style-name="Normal" style:family="paragraph">
      <style:paragraph-properties fo:text-indent="0.2222in"/>
      <style:text-properties fo:color="#000000"/>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fo:margin-left="0.202in">
        <style:tab-stops/>
      </style:paragraph-properties>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style:text-properties fo:color="#000000"/>
    </style:style>
    <style:style style:name="P1609" style:parent-style-name="Normal" style:family="paragraph">
      <style:paragraph-properties fo:text-align="justify"/>
      <style:text-properties fo:color="#000000"/>
    </style:style>
    <style:style style:name="P1610" style:parent-style-name="Normal" style:family="paragraph">
      <style:paragraph-properties fo:text-align="justify">
        <style:tab-stops>
          <style:tab-stop style:type="center" style:position="3.1166in"/>
          <style:tab-stop style:type="center" style:position="5.3243in"/>
        </style:tab-stops>
      </style:paragraph-properties>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center"/>
      <style:text-properties fo:color="#000000"/>
    </style:style>
    <style:style style:name="P1614" style:parent-style-name="Normal" style:family="paragraph">
      <style:paragraph-properties fo:text-align="center"/>
      <style:text-properties fo:color="#000000"/>
    </style:style>
    <style:style style:name="P1615" style:parent-style-name="Normal" style:family="paragraph">
      <style:paragraph-properties fo:text-align="justify" fo:text-indent="0.4923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break-before="page" fo:margin-left="3.5437in">
        <style:tab-stops/>
      </style:paragraph-properties>
    </style:style>
    <style:style style:name="T1622" style:parent-style-name="DefaultParagraphFont" style:family="text">
      <style:text-properties fo:color="#000000"/>
    </style:style>
    <style:style style:name="P1623" style:parent-style-name="Normal" style:family="paragraph">
      <style:paragraph-properties fo:text-indent="3.543in"/>
      <style:text-properties fo:color="#000000"/>
    </style:style>
    <style:style style:name="P1624" style:parent-style-name="Normal" style:family="paragraph">
      <style:paragraph-properties fo:text-indent="3.543in"/>
      <style:text-properties fo:color="#000000"/>
    </style:style>
    <style:style style:name="P1625" style:parent-style-name="Normal" style:family="paragraph">
      <style:paragraph-properties fo:text-indent="3.54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indent="3.543in"/>
      <style:text-properties fo:color="#000000"/>
    </style:style>
    <style:style style:name="P1630" style:parent-style-name="Normal" style:family="paragraph">
      <style:paragraph-properties fo:text-indent="3.543in"/>
      <style:text-properties fo:color="#000000"/>
    </style:style>
    <style:style style:name="P1631" style:parent-style-name="Normal" style:family="paragraph">
      <style:paragraph-properties fo:text-indent="3.543in"/>
      <style:text-properties fo:color="#000000"/>
    </style:style>
    <style:style style:name="P1632" style:parent-style-name="Normal" style:family="paragraph">
      <style:paragraph-properties fo:text-indent="3.543in"/>
      <style:text-properties fo:color="#000000"/>
    </style:style>
    <style:style style:name="P1633" style:parent-style-name="Normal" style:family="paragraph">
      <style:paragraph-properties fo:text-indent="3.543in"/>
      <style:text-properties fo:color="#000000"/>
    </style:style>
    <style:style style:name="P1634" style:parent-style-name="Normal" style:family="paragraph">
      <style:paragraph-properties fo:text-indent="4.0256in"/>
      <style:text-properties fo:color="#000000"/>
    </style:style>
    <style:style style:name="P1635" style:parent-style-name="Normal" style:family="paragraph">
      <style:paragraph-properties fo:text-indent="3.543in"/>
      <style:text-properties fo:color="#000000"/>
    </style:style>
    <style:style style:name="P1636" style:parent-style-name="Normal" style:family="paragraph">
      <style:paragraph-properties fo:text-indent="3.543in"/>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646" style:parent-style-name="Normal" style:family="paragraph">
      <style:paragraph-properties fo:text-align="center" fo:text-indent="0.4923in"/>
      <style:text-properties fo:color="#000000" fo:font-size="10pt" style:font-size-asian="10pt"/>
    </style:style>
    <style:style style:name="P164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48" style:parent-style-name="Normal" style:family="paragraph">
      <style:paragraph-properties fo:text-align="center" fo:text-indent="0.4923in"/>
      <style:text-properties fo:color="#000000" fo:font-size="10pt" style:font-size-asian="10pt"/>
    </style:style>
    <style:style style:name="P164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50" style:parent-style-name="Normal" style:family="paragraph">
      <style:paragraph-properties fo:text-align="center" fo:text-indent="0.4923in"/>
      <style:text-properties fo:color="#000000" fo:font-size="10pt" style:font-size-asian="10pt"/>
    </style:style>
    <style:style style:name="P165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52"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165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54" style:parent-style-name="Normal" style:family="paragraph">
      <style:paragraph-properties fo:text-align="center" fo:text-indent="0.5194in">
        <style:tab-stops>
          <style:tab-stop style:type="right" style:leader-style="solid" style:leader-text="_" style:position="6.6937in"/>
        </style:tab-stops>
      </style:paragraph-properties>
      <style:text-properties fo:color="#000000" fo:font-size="10pt" style:font-size-asian="10pt"/>
    </style:style>
    <style:style style:name="P1655" style:parent-style-name="Normal" style:family="paragraph">
      <style:paragraph-properties fo:text-align="justify">
        <style:tab-stops>
          <style:tab-stop style:type="right" style:leader-style="solid" style:leader-text="_" style:position="5.3243in"/>
          <style:tab-stop style:type="right" style:leader-style="solid" style:leader-text="_" style:position="6.6937in"/>
        </style:tab-stops>
      </style:paragraph-properties>
      <style:text-properties fo:color="#000000"/>
    </style:style>
    <style:style style:name="P1656"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657" style:parent-style-name="Normal" style:family="paragraph">
      <style:paragraph-properties>
        <style:tab-stops>
          <style:tab-stop style:type="right" style:leader-style="solid" style:leader-text="_" style:position="6.7527in"/>
        </style:tab-stops>
      </style:paragraph-properties>
      <style:text-properties fo:color="#000000" fo:font-size="10pt" style:font-size-asian="10pt"/>
    </style:style>
    <style:style style:name="P1658" style:parent-style-name="Normal" style:family="paragraph">
      <style:paragraph-properties fo:text-align="center"/>
      <style:text-properties fo:color="#000000" fo:font-size="10pt" style:font-size-asian="10pt"/>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style:text-properties fo:color="#000000"/>
    </style:style>
    <style:style style:name="P1661" style:parent-style-name="Normal" style:family="paragraph">
      <style:paragraph-properties fo:text-align="justify"/>
      <style:text-properties fo:color="#000000"/>
    </style:style>
    <style:style style:name="P1662" style:parent-style-name="Normal" style:family="paragraph">
      <style:paragraph-properties fo:text-align="justify">
        <style:tab-stops>
          <style:tab-stop style:type="center" style:position="3.3763in"/>
          <style:tab-stop style:type="center" style:position="5.3243in"/>
        </style:tab-stops>
      </style:paragraph-properties>
      <style:text-properties fo:color="#000000"/>
    </style:style>
    <style:style style:name="P1663" style:parent-style-name="Normal" style:family="paragraph">
      <style:paragraph-properties fo:text-align="center"/>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text-properties fo:font-weight="bold" style:font-weight-asian="bold"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widows="0" fo:orphans="0"/>
    </style:style>
  </office:automatic-styles>
  <office:body>
    <office:text text:use-soft-page-breaks="true">
      <text:p text:style-name="P1"><text:span text:style-name="T9">Suvestinė redakcija nuo 1996-02-01 iki 1996-02-17</text:span></text:p>
      <text:p text:style-name="P10"/>
      <text:p text:style-name="P11"><text:span text:style-name="T12">Nutarimas paskelbtas: Žin. 1993, Nr.<text:s/></text:span><text:a xlink:href="https://www.e-tar.lt/portal/legalAct.html?documentId=TAR.CC1FC1531281" office:target-frame-name="_top" xlink:show="replace"><text:span text:style-name="T13">72-1362</text:span></text:a><text:span text:style-name="T14">, i. k. 0931100NUTA00000967</text:span></text:p>
      <text:p text:style-name="P15"/>
      <text:p text:style-name="P16"/>
      <text:p text:style-name="P17"><text:span text:style-name="T18"/><text:span text:style-name="T19">LIETUVOS RESPUBLIKOS VYRIAUSYBĖ</text:span></text:p>
      <text:p text:style-name="P20"/>
      <text:p text:style-name="P21">N U T A R I M A S</text:p>
      <text:p text:style-name="P22">DĖL KOMPENSAVIMO UŽ VALSTYBĖS IŠPERKAMĄ ŽEMĘ IR MIŠKĄ BEI ATSISKAITYMO SU VALSTYBE UŽ PERKAMĄ ŽEMĘ IR MIŠKĄ TVARKOS PATVIRTINIMO</text:p>
      <text:p text:style-name="P23"/>
      <text:p text:style-name="P24">1993 m. gruodžio 21 d. Nr. 96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Kompensavimo už valstybės išperkamą žemę ir mišką bei atsiskaitymo su valstybe už perkamą žemę ir mišką tvarką (pridedama).</text:span></text:p>
      <text:p text:style-name="P34"><text:span text:style-name="T35">2</text:span><text:span text:style-name="T36">. Nustatyti, kad:</text:span></text:p>
      <text:p text:style-name="P37"><text:span text:style-name="T38">2.1</text:span><text:span text:style-name="T39">. A</text:span><text:span text:style-name="T40">pskričių valdytojai sudaro kompensacijos<text:s/></text:span><text:span text:style-name="T41">už valstybės išperkamą žemę (mišką) fondus</text:span><text:span text:style-name="T42">. Šių fondų lėšas sudaro 50 procentų piniginių įplaukų už parduotą valstybinę žemę, esančią miestuose bei šiems miestams nustatytąja tvarka priskirtose teritorijose, taip pat palūkanos ir delspinigiai už išsimokėti</text:span><text:span text:style-name="T43">nai perkamą žemę.<text:s/></text:span><text:span text:style-name="T44">Iš fondo lėšų kompensuojama asmenims už valstybės išperkamą žemę ir mišką, esančius miestuose ir šiems miestams priskirtose teritorijose, jeigu sprendimas dėl jų išpirkimo įskaitymu panaikinant piliečių pinigines prievoles valstybei priim</text:span><text:span text:style-name="T45">tas iki 1995 m. birželio 1 d., ir žemės ūkio paskirties žemę ir mišką, esančius nurodytosiose teritorijose, jeigu sprendimas dėl jų išpirkimo pinigais priimtas iki 1995 m. birželio 1 d., taip pat už valstybės išperkamą kaimo vietovėje (miestams nustatytąja</text:span><text:span text:style-name="T46"><text:s/>tvarka po 1991 m. rugpjūčio 1 d. priskirtose teritorijose) esančią žemės ūkio paskirties žemę ir mišką</text:span><text:span text:style-name="T47">;</text:span></text:p>
      <text:p text:style-name="P48">Punkto pakeitimai:</text:p>
      <text:p text:style-name="P49"><text:span text:style-name="T50">Nr.<text:s/></text:span><text:a xlink:href="https://www.e-tar.lt/portal/legalAct.html?documentId=TAR.BA9C895933E9" office:target-frame-name="_top" xlink:show="replace"><text:span text:style-name="T51">655</text:span></text:a><text:span text:style-name="T52">, 1995-05-10, Žin., 1995, Nr. 41-1003 (1995</text:span><text:span text:style-name="T53">-05-17), i. k. 0951100NUTA00000655</text:span></text:p>
      <text:p text:style-name="P54"><text:span text:style-name="T55">Nr.<text:s/></text:span><text:a xlink:href="https://www.e-tar.lt/portal/legalAct.html?documentId=TAR.1069205EB4A6" office:target-frame-name="_top" xlink:show="replace"><text:span text:style-name="T56">121</text:span></text:a><text:span text:style-name="T57">, 1996-01-24, Žin., 1996, Nr. 9-226 (1996-01-31), i. k. 0961100NUTA00000121</text:span></text:p>
      <text:p text:style-name="Normal"/>
      <text:p text:style-name="P58"><text:span text:style-name="T59">2.2</text:span><text:span text:style-name="T60">. lėšos, gautos už kaimo vietovėje parduotą vals</text:span><text:span text:style-name="T61">tybinę žemę ir mišką (išskyrus žemę, nustatytąja tvarka priskirtą miestams), taip pat palūkanos ir delspinigiai už išsimokėtinai perkamą žemę ir mišką kaupiami Žemės reformos fonde ir naudojami tik kompensacijoms už kaimo vietovėje valstybės išperkamą žemė</text:span><text:span text:style-name="T62">s ūkio paskirties žemę ir mišką (išskyrus šio nutarimo 2.1 punkte nurodytą žemę ir mišką);</text:span></text:p>
      <text:p text:style-name="P63">Punkto pakeitimai:</text:p>
      <text:p text:style-name="P64"><text:span text:style-name="T65">Nr.<text:s/></text:span><text:a xlink:href="https://www.e-tar.lt/portal/legalAct.html?documentId=TAR.BA9C895933E9" office:target-frame-name="_top" xlink:show="replace"><text:span text:style-name="T66">655</text:span></text:a><text:span text:style-name="T67">, 1995-05-10, Žin., 1995, Nr. 41-1003 (1995-05-17), i. k.</text:span><text:span text:style-name="T68"><text:s/>0951100NUTA00000655</text:span></text:p>
      <text:p text:style-name="Normal"/>
      <text:p text:style-name="P69"><text:span text:style-name="T70">2.3</text:span><text:span text:style-name="T71">. kompensacijos už valstybės išperkamą žemę ir mišką piniginis dydis ir parduodamos valstybinės žemės bei miško kaina nustatomi vadovaujantis Lietuvos Respublikos Vyriausybės 1993 m. gruodžio 6 d. nutarimu Nr. 909 „Dėl parduodamos valstybinės žemės ir vals</text:span><text:span text:style-name="T72">tybės išperkamos žemės nominalios kainos nustatymo ir jos taikymo tvarkos“ (Žin., 1993, Nr.<text:s/></text:span><text:a xlink:href="https://www.e-tar.lt/portal/lt/legalAct/TAR.24DFFCD3B919" office:target-frame-name="_blank" xlink:show="new"><text:span text:style-name="T73">68-1284</text:span></text:a><text:span text:style-name="T74">);</text:span></text:p>
      <text:p text:style-name="P75"><text:span text:style-name="T76">2.4</text:span><text:span text:style-name="T77">. Lietuvos Respublikos Vyriausybės įgaliotos institucijos spre</text:span><text:span text:style-name="T78">ndimus dėl nuosavybės teisės atstatymo suteikiant valstybės vienkartines išmokas už valstybės išperkamą žemę ir mišką gali priimti iki 1994 m. spalio 1 dienos</text:span><text:s/></text:p>
      <text:p text:style-name="P79">Punkto pakeitimai:</text:p>
      <text:p text:style-name="P80"><text:span text:style-name="T81">Nr.<text:s/></text:span><text:a xlink:href="https://www.e-tar.lt/portal/legalAct.html?documentId=TAR.9D36E25D15C0" office:target-frame-name="_top" xlink:show="replace"><text:span text:style-name="T82">470</text:span></text:a><text:span text:style-name="T83">, 1994-06-15, Žin., 1994, Nr. 47-879 (1994-06-22), i. k. 0941100NUTA00000470</text:span></text:p>
      <text:p text:style-name="Normal"/>
      <text:p text:style-name="P84"><text:span text:style-name="T85">2.5</text:span><text:span text:style-name="T86">. Lietuvos Respublikos piliečiai (toliau vadinama – piliečiai), perkantys žemės sklypus privačių namų valdoms arba sodininkystės reikmėms ne aukciono tvarka,<text:s/></text:span><text:span text:style-name="T87">už juos gali atsiskaityti:</text:span></text:p>
      <text:p text:style-name="P88"><text:span text:style-name="T89">2.5.1</text:span><text:span text:style-name="T90">. pinigais;</text:span></text:p>
      <text:p text:style-name="P91"><text:span text:style-name="T92">2.5.2</text:span><text:span text:style-name="T93">. valstybės vienkartinėmis išmokomis bei kitomis tikslinėmis kompensacijomis - perkant namų valdų žemės sklypus, naudojamus iki Lietuvos Respublikos įstatymo Nr. I-916 „Dėl valstybės vienkartinių išmok</text:span><text:span text:style-name="T94">ų bei kitų tikslinių kompensacijų panaudojimo“ įsigaliojimo dienos (1995 m. birželio 14 d.), ir sodininkų bendrijų narių sodų sklypelius, kurių naudojimas dokumentais įteisintas iki nurodytojo įstatymo įsigaliojimo dienos.</text:span><text:s/></text:p>
      <text:p text:style-name="P95">Punkto pakeitimai:</text:p>
      <text:p text:style-name="P96"><text:span text:style-name="T97">Nr.<text:s/></text:span><text:a xlink:href="https://www.e-tar.lt/portal/legalAct.html?documentId=TAR.CA1B522BFD60" office:target-frame-name="_top" xlink:show="replace"><text:span text:style-name="T98">81</text:span></text:a><text:span text:style-name="T99">, 1994-02-04, Žin., 1994, Nr. 11-182 (1994-02-09), i. k. 0941100NUTA00000081</text:span></text:p>
      <text:p text:style-name="P100"><text:span text:style-name="T101">Nr.<text:s/></text:span><text:a xlink:href="https://www.e-tar.lt/portal/legalAct.html?documentId=TAR.5396D282B285" office:target-frame-name="_top" xlink:show="replace"><text:span text:style-name="T102">77</text:span></text:a><text:span text:style-name="T103">, 1996-01-12, Ži</text:span><text:span text:style-name="T104">n., 1996, Nr. 6-146 (1996-01-19), i. k. 0961100NUTA00000077</text:span></text:p>
      <text:p text:style-name="Normal"/>
      <text:p text:style-name="P105"><text:span text:style-name="T106">2.6</text:span><text:span text:style-name="T107">. atlikus tikslius geodezinius žemės sklypo matavimus, nustatoma, kiek faktinis žemės plotas skiriasi nuo ploto, nurodyto parengtuose žemės sklypo įsigijimo dokumentuose. Šio ploto skirt</text:span><text:span text:style-name="T108">umą atitinkanti pinigų suma, kurią pirkėjas turi papildomai sumokėti valstybei arba banko įstaiga grąžinti pirkėjui, apskaičiuojama ir indeksuojama Lietuvos Respublikos Vyriausybės 1993 m. gruodžio 6 d. nutarime Nr. 909 nustatyta tvarka.</text:span></text:p>
      <text:p text:style-name="P109">Punkto pakeitimai:</text:p>
      <text:p text:style-name="P110"><text:span text:style-name="T111">Nr.<text:s/></text:span><text:a xlink:href="https://www.e-tar.lt/portal/legalAct.html?documentId=TAR.BA9C895933E9" office:target-frame-name="_top" xlink:show="replace"><text:span text:style-name="T112">655</text:span></text:a><text:span text:style-name="T113">, 1995-05-10, Žin., 1995, Nr. 41-1003 (1995-05-17), i. k. 0951100NUTA00000655</text:span></text:p>
      <text:p text:style-name="Normal"/>
      <text:p text:style-name="P114"><text:span text:style-name="T115">3</text:span><text:span text:style-name="T116">. Įpareigoti:</text:span></text:p>
      <text:p text:style-name="P117"><text:span text:style-name="T118">3.1</text:span><text:span text:style-name="T119">. Ekonomikos ministeriją, Finansų ministeriją ir Žemės ūkio m</text:span><text:span text:style-name="T120">inisteriją iki 1994 m. vasario 1 d. parengti kompensavimo už valstybės išperkamą žemę, mišką ir kitą išlikusį nekilnojamąjį turtą valstybinio kapitalo akcijomis tvarką;</text:span></text:p>
      <text:p text:style-name="P121"><text:span text:style-name="T122">3.2</text:span><text:span text:style-name="T123">. Žemės ūkio ministeriją ir Miškų ūkio ministeriją iki 1994 m. balandžio 1 d. pa</text:span><text:span text:style-name="T124">rengti informaciją apie laisvoje valstybinio žemės fondo žemėje esančius iki 25 ha miškų masyvus (arba didesniuose miškuose tarp grąžinamų miško sklypų įsiterpusius miškus) ir rekultivuotų durpynų plotus, kurių nepageidauja susigrąžinti ekvivalentine natūr</text:span><text:span text:style-name="T125">a piliečiai, pateikę tų rajonų apylinkių agrarinės reformos tarnyboms prašymus atstatyti nuosavybės teisę į žemę ir mišką, ir kuriuos galima suteikti piliečiams neatlygintinai už valstybės išperkamą žemę.</text:span></text:p>
      <text:p text:style-name="P126"><text:span text:style-name="T127">Šie duomenys turi būti tikslinami kasmet, ne vėliau</text:span><text:span text:style-name="T128"><text:s/>kaip iki balandžio 1 dienos;</text:span></text:p>
      <text:p text:style-name="P129"><text:span text:style-name="T130">3.3</text:span><text:span text:style-name="T131">. rajonų valdybas iki 1994 m. vasario 1 d. potvarkiais nustatyti, kiek žemės sklypų galima suteikti piliečiams individualiai statybai kaip kompensaciją už valstybės išperkamą žemę, nurodant maksimalų galimo suteikti skl</text:span><text:span text:style-name="T132">ypo plotą (bet ne didesnį kaip 0,3 ha, kai sklypas suteikiamas individualaus gyvenamojo namo statybai) pagal atskirus miestus ir gyvenvietes.</text:span></text:p>
      <text:p text:style-name="P133"><text:span text:style-name="T134">4</text:span><text:span text:style-name="T135">. Pripažinti netekusiu galios Lietuvos Respublikos Vyriausybės 1992 m. gegužės 12 d. nutarimą Nr. 344 „Dėl Kompensacijų už valstybės išperkamą žemę ir mišką bei atsiskaitymo su valstybe už perkamą kaimo vietovėje žemę, mišką ir vandens telkinius apskaičiav</text:span><text:span text:style-name="T136">imo, išmokėjimo ir apskaitos tvarkos patvirtinimo“ (Žin., 1992, Nr.<text:s/></text:span><text:a xlink:href="https://www.e-tar.lt/portal/lt/legalAct/TAR.B748DD5B1E9B" office:target-frame-name="_blank" xlink:show="new"><text:span text:style-name="T137">23-678</text:span></text:a><text:span text:style-name="T138">).</text:span></text:p>
      <text:p text:style-name="P139"><text:span text:style-name="T140">5</text:span><text:span text:style-name="T141">. Iš dalies pakeičiant Bendrojo ir vietos savivaldybių paramos gyvenamiesiems namams, but</text:span><text:span text:style-name="T142">ams statyti arba pirkti fondų nuostatus, patvirtintus Lietuvos Respublikos Vyriausybės 1993 m. balandžio 19 d. nutarimu Nr. 274 „Dėl Bendrojo ir vietos savivaldybių paramos gyvenamiesiems namams, butams statyti arba pirkti fondų bei lengvatinių kreditų gyv</text:span><text:span text:style-name="T143">entojams“ (Žin., 1993, Nr.<text:s/></text:span><text:a xlink:href="https://www.e-tar.lt/portal/lt/legalAct/TAR.6AF8113F5356" office:target-frame-name="_blank" xlink:show="new"><text:span text:style-name="T144">14-364</text:span></text:a><text:span text:style-name="T145">):</text:span></text:p>
      <text:p text:style-name="P146"><text:span text:style-name="T147">5.1</text:span><text:span text:style-name="T148">. įrašyti 2 punkte vietoj pastraipos „25 procentų lėšų, gautų už miestuose parduotus žemės sklypus“ pastraipą „15 procentų lėšų, g</text:span><text:span text:style-name="T149">autų už parduotą valstybinę žemę, esančią miestuose bei šiems miestams nustatytąja tvarka priskirtose teritorijose;</text:span></text:p>
      <text:p text:style-name="P150">Punkto pakeitimai:</text:p>
      <text:p text:style-name="P151"><text:span text:style-name="T152">Nr.<text:s/></text:span><text:a xlink:href="https://www.e-tar.lt/portal/legalAct.html?documentId=TAR.BA9C895933E9" office:target-frame-name="_top" xlink:show="replace"><text:span text:style-name="T153">655</text:span></text:a><text:span text:style-name="T154">, 1995-05-10, Žin., 1995, Nr.<text:s/></text:span><text:span text:style-name="T155">41-1003 (1995-05-17), i. k. 0951100NUTA00000655</text:span></text:p>
      <text:p text:style-name="Normal"/>
      <text:p text:style-name="P156"><text:span text:style-name="T157">5.2</text:span><text:span text:style-name="T158">. įrašyti 4 punkte vietoj pastraipos „75 procentų lėšų, gautų už miestuose parduotus žemės sklypus“ pastraipą „35 procentų lėšų, gautų už parduotą valstybinę žemę, esančią miestuose bei šiems miestams</text:span><text:span text:style-name="T159"><text:s/>nustatytąja tvarka priskirtose teritorijose.</text:span></text:p>
      <text:p text:style-name="P160">Punkto pakeitimai:</text:p>
      <text:p text:style-name="P161"><text:span text:style-name="T162">Nr.<text:s/></text:span><text:a xlink:href="https://www.e-tar.lt/portal/legalAct.html?documentId=TAR.BA9C895933E9" office:target-frame-name="_top" xlink:show="replace"><text:span text:style-name="T163">655</text:span></text:a><text:span text:style-name="T164">, 1995-05-10, Žin., 1995, Nr. 41-1003 (1995-05-17), i. k. 0951100NUTA00000655</text:span></text:p>
      <text:p text:style-name="Normal"/>
      <text:p text:style-name="P165"><text:span text:style-name="T166">6</text:span><text:span text:style-name="T167">. Iš dalies pake</text:span><text:span text:style-name="T168">ičiant Valstybinės žemės sklypų ne žemės ūkio veiklai pardavimo ir nuomos tvarką, patvirtintą Lietuvos Respublikos Vyriausybės 1993 m. liepos 21 d. nutarimu Nr. 550 „Dėl valstybinės žemės sklypų ne žemės ūkio veiklai pardavimo ir nuomos“ (Žin., 1993, Nr.<text:s/></text:span><text:a xlink:href="https://www.e-tar.lt/portal/lt/legalAct/TAR.76156B74D427" office:target-frame-name="_blank" xlink:show="new"><text:span text:style-name="T169">32-747</text:span></text:a><text:span text:style-name="T170">):</text:span></text:p>
      <text:p text:style-name="P171"><text:span text:style-name="T172">6.1</text:span><text:span text:style-name="T173">. išdėstyti 10 punktą taip:</text:span></text:p>
      <text:p text:style-name="P174"><text:span text:style-name="T175">„</text:span><text:span text:style-name="T176">10</text:span><text:span text:style-name="T177">. Piliečiai, turintys teisę pirkti žemės sklypus privačių namų valdoms arba sodininkystės reikmėms ir kitai ne žemės ūkio vei</text:span><text:span text:style-name="T178">klai ne aukciono tavrka, už juos atsiskaito, kaip numatyta Lietuvos Respublikos Vyriausybės 1993 m. gruodžio 21 d. nutarime Nr. 967 „Dėl Kompensavimo už valstybės išperkamą žemę ir mišką bei atsiskaitymo su valstybe už perkamą žemę ir mišką tvarkos patvirt</text:span><text:span text:style-name="T179">inimo“;</text:span></text:p>
      <text:p text:style-name="P180"><text:span text:style-name="T181">6.2</text:span><text:span text:style-name="T182">. vietoj 13 punkto pirmosios, antrosios ir trečiosios pastraipų įrašyti šias pastraipas:</text:span></text:p>
      <text:p text:style-name="P183"><text:span text:style-name="T184">„13. Lėšos, gautos už parduotą valstybinę žemę, esančią miestuose, bei šiems miestams nustatytąja tvarka priskirtose teritorijose, paskirstomos<text:s/></text:span><text:span text:style-name="T185">taip:</text:span></text:p>
      <text:p text:style-name="P186">50 procentų – į atitinkamo miesto (rajono) kompensacijos už valstybės išperkamą žemę (mišką) fondą;</text:p>
      <text:p text:style-name="P187">15 procentų – į Bendrąjį paramos gyvenamiesiems namams, butams statyti arba pirkti fondą (Lietuvos banko Atsiskaitymų centras, sąskaitos Nr. 800160811/706401, banko kodas 260101811);</text:p>
      <text:p text:style-name="P188"><text:span text:style-name="T189">35 procentai – į atitinkamo miesto (rajono) savivaldybės paramos gyvenamiesiems namams, butams statyti arba pirkti fondą“.</text:span></text:p>
      <text:p text:style-name="P190">Punkto pakeitimai:</text:p>
      <text:p text:style-name="P191"><text:span text:style-name="T192">Nr.<text:s/></text:span><text:a xlink:href="https://www.e-tar.lt/portal/legalAct.html?documentId=TAR.BA9C895933E9" office:target-frame-name="_top" xlink:show="replace"><text:span text:style-name="T193">655</text:span></text:a><text:span text:style-name="T194">, 1995-05-10, Žin., 1995, Nr. 41-1003 (1995-05-17), i. k. 0951100NUTA00000655</text:span></text:p>
      <text:p text:style-name="Normal"/>
      <text:p text:style-name="P195"><text:span text:style-name="T196">7</text:span><text:span text:style-name="T197">. Iš dalies pakeičiant Valstybinės žemės sklypų ne žemės ūkio veiklai pardavimo ir nuomos aukcionų nuostatus, patvirtintus Lietuvos Respublikos Vyriausybės 19</text:span><text:span text:style-name="T198">93 m. liepos 21 d. nutarimu Nr. 550:</text:span></text:p>
      <text:p text:style-name="P199"><text:span text:style-name="T200">7.1</text:span><text:span text:style-name="T201">. įrašyti 24 punkto antrojoje pastraipoje vietoj žodžių „(pagal 6 priedą)“ žodžius „(pagal Kompensavimo už valstybės išperkamą žemę ir mišką bei atsiskaitymo su valstybe už perkamą žemę ir mišką tvarkos, patvirtint</text:span><text:span text:style-name="T202">os Lietuvos Respublikos Vyriausybės 1993 m. gruodžio 21 d. nutarimu Nr. 967, 6 priedą)“;</text:span></text:p>
      <text:p text:style-name="P203"><text:span text:style-name="T204">7.2</text:span><text:span text:style-name="T205">. pripažinti netekusiu galios nurodytųjų nuostatų 6 priedą.</text:span></text:p>
      <text:p text:style-name="P206"/>
      <text:p text:style-name="P207"/>
      <text:p text:style-name="P208"/>
      <text:p text:style-name="P209"><text:span text:style-name="T210">MINISTRAS PIRMININKAS</text:span><text:span text:style-name="T211"><text:tab/>ADOLFAS ŠLEŽEVIČIUS</text:span></text:p>
      <text:p text:style-name="P212"/>
      <text:p text:style-name="P213"/>
      <text:p text:style-name="P214"/>
      <text:p text:style-name="P215">ŽEMĖS ŪKIO MINISTRAS<text:tab/>RIMANTAS KARAZIJA</text:p>
      <text:p text:style-name="P216"/>
      <text:soft-page-break/>
      <text:p text:style-name="P217"><text:span text:style-name="T218">PATVIRTINTA</text:span></text:p>
      <text:p text:style-name="P219">Lietuvos Respublikos Vyriausybės</text:p>
      <text:p text:style-name="P220">1993 m. gruodžio 21 d. nutarimu Nr. 967</text:p>
      <text:p text:style-name="P221"/>
      <text:p text:style-name="P222"><text:span text:style-name="T223">KOMPENSAVIMO UŽ VALSTYBĖS IŠPERKAMĄ ŽEMĘ IR MIŠKĄ BEI ATSISKAITYMO SU VALSTYBE UŽ PERKAMĄ ŽEMĘ IR MIŠKĄ TVARKA</text:span></text:p>
      <text:p text:style-name="P224"/>
      <text:p text:style-name="P225"><text:span text:style-name="T226">Kompensavimas už valstybės išperkamą žemę ir mišką</text:span></text:p>
      <text:p text:style-name="P227"/>
      <text:p text:style-name="P228"><text:span text:style-name="T229">1</text:span><text:span text:style-name="T230">. Ši tvarka nustato kompensavimą už valstybės išperkamą žemę ir mišką (Lietuvos Respublikos įstatymo „Dėl piliečių nuosavybės teisių į išlikusį nekilnojamąjį turtą atstatymo tvarkos ir sąlygų“ numatytais būdais) piliečiams, kurių turėtoji žemės ar miško v</text:span><text:span text:style-name="T231">alda priskirta valstybės išperkamai žemei ar miškui, arba kurie nepageidauja šios žemės ar miško susigrąžinti natūra, išskyrus:</text:span></text:p>
      <text:p text:style-name="P232"><text:span text:style-name="T233">1.1</text:span><text:span text:style-name="T234">. žemės ir miško sugrąžinimą ekvivalentine natūra iš laisvos valstybinio žemės fondo žemės (t. y. kai tokios pat rūšies ar<text:s/></text:span><text:span text:style-name="T235">vertės turtas perduodamas nuosavybėn neatlygintinai);</text:span></text:p>
      <text:p text:style-name="P236"><text:span text:style-name="T237">1.2</text:span><text:span text:style-name="T238">. žemės sklypų suteikimą nuosavybėn neatlygintinai miestuose arba miestams nustatytąja tvarka priskirtose teritorijose už miestuose turėtą žemę ir mišką, vadovaujantis Lietuvos Respublikos įstaty</text:span><text:span text:style-name="T239">mo „Dėl piliečių nuosavybės teisių į išlikusį nekilnojamąjį turtą atstatymo tvarkos ir sąlygų“ 5 straipsniu;</text:span></text:p>
      <text:p text:style-name="P240">Punkto pakeitimai:</text:p>
      <text:p text:style-name="P241"><text:span text:style-name="T242">Nr.<text:s/></text:span><text:a xlink:href="https://www.e-tar.lt/portal/legalAct.html?documentId=TAR.BA9C895933E9" office:target-frame-name="_top" xlink:show="replace"><text:span text:style-name="T243">655</text:span></text:a><text:span text:style-name="T244">, 1995-05-10, Žin., 1995, Nr. 41-1003 (</text:span><text:span text:style-name="T245">1995-05-17), i. k. 0951100NUTA00000655</text:span></text:p>
      <text:p text:style-name="Normal"/>
      <text:p text:style-name="P246"><text:span text:style-name="T247">1.3.</text:span><text:span text:style-name="T248"><text:s/>Neteko galios nuo 1994-09-22</text:span></text:p>
      <text:p text:style-name="P249">Punkto naikinimas:</text:p>
      <text:p text:style-name="P250"><text:span text:style-name="T251">Nr.<text:s/></text:span><text:a xlink:href="https://www.e-tar.lt/portal/legalAct.html?documentId=TAR.8CCD390459E7" office:target-frame-name="_top" xlink:show="replace"><text:span text:style-name="T252">853</text:span></text:a><text:span text:style-name="T253">, 1994-09-13, Žin. 1994, Nr. 73-1378 (1994-09-21), i. k.<text:s/></text:span><text:span text:style-name="T254">0941100NUTA00000853</text:span></text:p>
      <text:p text:style-name="Normal"/>
      <text:p text:style-name="P255"><text:span text:style-name="T256">2</text:span><text:span text:style-name="T257">. Kompensuojama vadovaujantis:</text:span></text:p>
      <text:p text:style-name="P258"><text:span text:style-name="T259">2.1</text:span><text:span text:style-name="T260">. piliečio raštišku pageidavimu atstatyti nuosavybės teisę vienu iš įstatymo leistų kompensavimo būdų, nurodytų jo prašyme dėl nuosavybės teisės į žemę ar mišką atstatymo, arba papildomame pra</text:span><text:span text:style-name="T261">šyme, arba miesto (rajono) valdybos žemėtvarkos tarnybos išvadoje dėl nuosavybės teisės į žemės ūkio paskirties žemę ar mišką atstatymo;</text:span></text:p>
      <text:p text:style-name="P262"><text:span text:style-name="T263">2.2</text:span><text:span text:style-name="T264">. Lietuvos Respublikos Vyriausybės įgaliotos institucijos priimtu sprendimu dėl nuosavybės teisės į žemę ar mišk</text:span><text:span text:style-name="T265">ą atstatymo;</text:span></text:p>
      <text:p text:style-name="P266"><text:span text:style-name="T267">2.3</text:span><text:span text:style-name="T268">. miesto (rajono) valdybos žemėtvarkos tarnybos išduota pažyma apie valstybės išperkamą žemę (mišką).</text:span></text:p>
      <text:p text:style-name="P269">Punkto pakeitimai:</text:p>
      <text:p text:style-name="P270"><text:span text:style-name="T271">Nr.<text:s/></text:span><text:a xlink:href="https://www.e-tar.lt/portal/legalAct.html?documentId=TAR.BA9C895933E9" office:target-frame-name="_top" xlink:show="replace"><text:span text:style-name="T272">655</text:span></text:a><text:span text:style-name="T273">, 1995-05-10, Žin., 1995,<text:s/></text:span><text:span text:style-name="T274">Nr. 41-1003 (1995-05-17), i. k. 0951100NUTA00000655</text:span></text:p>
      <text:p text:style-name="Normal"/>
      <text:p text:style-name="P275"><text:span text:style-name="T276">3</text:span><text:span text:style-name="T277">. Jeigu kompensuojant už išperkamą žemę ir mišką piliečio prašyme nurodytu būdu gaunamas turtas vertine išraiška yra mažesnis už išperkamos turėtos žemės valdos, į kurią atstatyta nuosavybės teisė</text:span><text:span text:style-name="T278">, vertę, skirtumas piliečio pageidavimu gali būti kompensuojamas kitais būdais.</text:span></text:p>
      <text:p text:style-name="P279"><text:span text:style-name="T280">4.</text:span><text:span text:style-name="T281"><text:s/>Neteko galios nuo 1996-01-20</text:span></text:p>
      <text:p text:style-name="P282">Punkto naikinimas:</text:p>
      <text:p text:style-name="P283"><text:span text:style-name="T284">Nr.<text:s/></text:span><text:a xlink:href="https://www.e-tar.lt/portal/legalAct.html?documentId=TAR.EDDEB79B7EBE" office:target-frame-name="_top" xlink:show="replace"><text:span text:style-name="T285">86</text:span></text:a><text:span text:style-name="T286">, 1996-01-15, Žin. 1996, Nr. 6-154<text:s/></text:span><text:span text:style-name="T287">(1996-01-19), i. k. 0961100NUTA00000086</text:span></text:p>
      <text:p text:style-name="P288">Punkto pakeitimai:</text:p>
      <text:p text:style-name="P289"><text:span text:style-name="T290">Nr.<text:s/></text:span><text:a xlink:href="https://www.e-tar.lt/portal/legalAct.html?documentId=TAR.8CCD390459E7" office:target-frame-name="_top" xlink:show="replace"><text:span text:style-name="T291">853</text:span></text:a><text:span text:style-name="T292">, 1994-09-13, Žin., 1994, Nr. 73-1378 (1994-09-21), i. k. 0941100NUTA00000853</text:span></text:p>
      <text:p text:style-name="Normal"/>
      <text:p text:style-name="P293"><text:span text:style-name="T294">5</text:span><text:span text:style-name="T295">. Kompensacija už valsty</text:span><text:span text:style-name="T296">bės išperkamą žemės ūkio paskirties žemę ir mišką pinigais išmokama ne vėliau kaip per 15 metų, skaičiuojant nuo sprendimo atstatyti nuosavybės teisę į žemės ūkio paskirties žemę ir mišką priėmimo dienos, šia tvarka:</text:span></text:p>
      <text:p text:style-name="P297"><text:span text:style-name="T298">5.1</text:span><text:span text:style-name="T299">.<text:s/></text:span><text:span text:style-name="T300">apskrities valdytojo administrac</text:span><text:span text:style-name="T301">ija</text:span><text:span text:style-name="T302">, gavusi Lietuvos Respublikos Vyriausybės įgaliotos institucijos sprendimus dėl nuosavybės teisės į žemę (mišką) atstatymo ir<text:s/></text:span><text:span text:style-name="T303">apskrities valdytojo administracijos</text:span><text:span text:style-name="T304"><text:s/>žemėtvarkos tarnybų išduotas pažymas apie valstybės išperkamą žemę ir mišką, kas<text:s/></text:span><text:soft-page-break/><text:span text:style-name="T305">ketvirtį<text:s/></text:span><text:span text:style-name="T306">sudaro piliečių, kuriems už valstybės išperkamą žemės ūkio paskirties žemę ir mišką kompensacija bus mokama pinigais, sąrašus. Sąrašuose nurodomi piliečių vardai, pavardės ir tėvų vardai, teritorijų kodai, miestų, pavadinimai, indėlių sąskaitų Lietuvos tau</text:span><text:span text:style-name="T307">pomajame banke numeriai, kompensacijos sumos, kurios turi būti įskaitytos į kiekvieno asmens indėlio sąskaitą. Rašomi du skirtingi sąrašai. Į vieną įtraukiami piliečiai, kuriems bus kompensuojama iš<text:s/></text:span><text:span text:style-name="T308">apskrities valdytojo administracijos</text:span><text:span text:style-name="T309"><text:s/>kompensacijos už val</text:span><text:span text:style-name="T310">stybės išperkamą žemę (mišką) fondų lėšų, į kitą – piliečiai, kuriems bus kompensuojama iš Žemės reformos fondo lėšų. Sąrašai rašomi 2 egzemplioriais pagal kiekvieną banko įstaigą (skyrių, filialą), kurioje piliečiai turi indėlių. Jų sąskaitų numeriai pate</text:span><text:span text:style-name="T311">ikiami pradedant mažiausiuoju. Sąrašus pasirašo<text:s/></text:span><text:span text:style-name="T312">apskrities valdytojo administracijos</text:span><text:span text:style-name="T313"><text:s/>atstovai;</text:span></text:p>
      <text:p text:style-name="P314">Punkto pakeitimai:</text:p>
      <text:p text:style-name="P315"><text:span text:style-name="T316">Nr.<text:s/></text:span><text:a xlink:href="https://www.e-tar.lt/portal/legalAct.html?documentId=TAR.BA9C895933E9" office:target-frame-name="_top" xlink:show="replace"><text:span text:style-name="T317">655</text:span></text:a><text:span text:style-name="T318">, 1995-05-10, Žin., 1995, Nr. 41-1003 (1995-05-17), i</text:span><text:span text:style-name="T319">. k. 0951100NUTA00000655</text:span></text:p>
      <text:p text:style-name="Normal"/>
      <text:p text:style-name="P320"><text:span text:style-name="T321">5.2</text:span><text:span text:style-name="T322">. parengti sąrašai apsvarstomi apskrities valdytojo administracijos posėdžiuose ir priimami sprendimai dėl kompensacijos pinigais išmokėjimo piliečiams, laikantis šios eilės:</text:span></text:p>
      <text:p text:style-name="P323"><text:span text:style-name="T324">5.2.1</text:span><text:span text:style-name="T325">. asmenys, kurių turėta žemės valda pagal</text:span><text:span text:style-name="T326"><text:s/>Lietuvos Respublikos įstatymą „Dėl piliečių nuosavybės teisių į išlikusį nekilnojamąjį turtą atstatymo tvarkos ir sąlygų“ yra priskirta valstybės išperkamai žemei, suteiktai gyventojų asmeniniam ūkiui. Jiems kompensacija pinigais išmokama laikantis šios e</text:span><text:span text:style-name="T327">ilės:</text:span></text:p>
      <text:p text:style-name="P328"><text:span text:style-name="T329">5.2.1.1</text:span><text:span text:style-name="T330">. pensininkai, kurių šeimose nėra darbingo amžiaus asmenų, išskyrus mokymo įstaigų dieninių skyrių moksleivius ir studentus, taip pat I ir II grupių invalidai ir šeimos, kurios slaugo vaiką ar įvaikį invalidą;</text:span></text:p>
      <text:p text:style-name="P331"><text:span text:style-name="T332">5.2.1.2</text:span><text:span text:style-name="T333">. našlaičiai ir likę</text:span><text:span text:style-name="T334"><text:s/>be tėvų globos vaikai, pasibaigus jų buvimo vaikų įstaigose ar pas globėjus (rūpintojus) laikui, taip pat šeimos, turinčios 3 ir daugiau kartu gyvenančių nepilnamečių vaikų arba paėmusios auginti ne mažiau kaip 2 našlaičius ir likusius be tėvų globos vaik</text:span><text:span text:style-name="T335">us;</text:span></text:p>
      <text:p text:style-name="P336"><text:span text:style-name="T337">5.2.1.3</text:span><text:span text:style-name="T338">. tremtiniai, politiniai kaliniai, kiti pensininkai;</text:span></text:p>
      <text:p text:style-name="P339"><text:span text:style-name="T340">5.2.1.4</text:span><text:span text:style-name="T341">. kiti asmenys;</text:span></text:p>
      <text:p text:style-name="P342"><text:span text:style-name="T343">5.2.2</text:span><text:span text:style-name="T344">. pensininkai, kurių šeimose nėra darbingo amžiaus asmenų, išskyrus mokymo įstaigų dieninių skyrių moksleivius ir studentus, taip pat I ir II grupių i</text:span><text:span text:style-name="T345">nvalidai ir šeimos, kurios slaugo vaiką ar įvaikį invalidą;</text:span><text:s/></text:p>
      <text:p text:style-name="P346"><text:span text:style-name="T347">5.2.3</text:span><text:span text:style-name="T348">. našlaičiai ir likę be tėvų globos vaikai, pasibaigus jų buvimo vaikų įstaigose ar pas globėjus (rūpintojus) laikui;</text:span></text:p>
      <text:p text:style-name="P349"><text:span text:style-name="T350">5.2.4</text:span><text:span text:style-name="T351">. šeimos, turinčios 3 ir daugiau kartu gyvenančių nepilname</text:span><text:span text:style-name="T352">čių vaikų arba paėmusios auginti ne mažiau kaip 2 našlaičius ar likusius be tėvų globos vaikus;</text:span></text:p>
      <text:p text:style-name="P353"><text:span text:style-name="T354">5.2.5</text:span><text:span text:style-name="T355">. tremtiniai ir politiniai kaliniai;</text:span></text:p>
      <text:p text:style-name="P356"><text:span text:style-name="T357">5.2.6</text:span><text:span text:style-name="T358">. kiti pensininkai;</text:span></text:p>
      <text:p text:style-name="P359"><text:span text:style-name="T360">5.2.7</text:span><text:span text:style-name="T361">. asmenys, kuriems šių lėšų reikia sumokėti už statomus butus;</text:span></text:p>
      <text:p text:style-name="P362"><text:span text:style-name="T363">5.2.8</text:span><text:span text:style-name="T364">. as</text:span><text:span text:style-name="T365">menys, turintys teisę į valstybės paramą pagal Lietuvos Respublikos gyventojų apsirūpinimo gyvenamosiomis patalpomis įstatymą;</text:span></text:p>
      <text:p text:style-name="P366"><text:span text:style-name="T367">5.2.9</text:span><text:span text:style-name="T368">. asmenys, kuriems pervedamos lėšos banko paskolai padengti;</text:span></text:p>
      <text:p text:style-name="P369"><text:span text:style-name="T370">5.2.10</text:span><text:span text:style-name="T371">. kiti asmenys.</text:span></text:p>
      <text:p text:style-name="P372">Kai kompensacijos suma didesnė kaip 1000 litų, kompensacija pinigais išmokama visiems atitinkamoje eilėje esantiems piliečiams, atsižvelgiant į tai, kokią sumą kiekvienam reikia sumokėti ir kiek miesto (rajono) valdyba turi šiam tikslui lėšų. Kai kompensacijos suma mažesnė kaip 1000 litų,<text:s/>išmokama visa suma iš karto, o jeigu trūksta pinigų, eilės tvarką nustato miesto (rajono) valdyba.</text:p>
      <text:p text:style-name="P373">Asmenims, nurodytiems 5.2.1.1–5.2.1.3 ir 5.2.2–5.2.6 punktuose, susirgusiems ligomis, įrašytomis į Sveikatos apsaugos ministerijos tvirtinamą sąrašą, apskrities valdytojo administracijos, atsižvelgdamos į tai, kiek šiam tikslui turi lėšų, pagal valstybinių sveikatos priežiūros įstaigų gydytojų konsultacinių komisijų išvadas gali išmokėti iki 1000 litų iš šiems asmenims apskaičiuotos kompensacijos sumos nepriklausomai nuo šiems asmenims nustatytos kompensacijos mokėjimo eilės. Tokią pat sumą ir tokia pat tvarka apskrities valdytojo administracija gali išmokėti asmenims, laidojusiems mirusį asmenį, nurodytą 5.2.1.1–5.2.1.3 ir 5.2.2–5.2.6 punktuose. Šiems tikslams<text:s/><text:soft-page-break/>apskrities valdytojo administracija gali panaudoti ne daugiau 10 procentų per metus kompensacijoms skiriamų lėšų.</text:p>
      <text:p text:style-name="P374">Dokumentus, kurių reikia kompensacijos gavimo eilei nustatyti, apskrities valdytojo administracijai pateikia agrarinės reformos tarnybos ir<text:s/>piliečiai, kuriems atstatyta nuosavybės teisė į žemės ūkio paskirties žemę ar mišką.</text:p>
      <text:p text:style-name="P375"><text:span text:style-name="T376">Apsvarstyti apskrities valdytojo administracijos posėdžiuose pretendentų sąrašai pertvarkomi, patvirtinami antspaudu ir įregistruojami;</text:span></text:p>
      <text:p text:style-name="P377">Punkto pakeitimai:</text:p>
      <text:p text:style-name="P378"><text:span text:style-name="T379">Nr.<text:s/></text:span><text:a xlink:href="https://www.e-tar.lt/portal/legalAct.html?documentId=TAR.4E7DF03A6B5D" office:target-frame-name="_top" xlink:show="replace"><text:span text:style-name="T380">676</text:span></text:a><text:span text:style-name="T381">, 1994-07-29, Žin., 1994, Nr. 60-1197 (1994-08-05), i. k. 0941100NUTA00000676</text:span></text:p>
      <text:p text:style-name="P382"><text:span text:style-name="T383">Nr.<text:s/></text:span><text:a xlink:href="https://www.e-tar.lt/portal/legalAct.html?documentId=TAR.BA9C895933E9" office:target-frame-name="_top" xlink:show="replace"><text:span text:style-name="T384">655</text:span></text:a><text:span text:style-name="T385">, 1995-05-10,<text:s/></text:span><text:span text:style-name="T386">Žin., 1995, Nr. 41-1003 (1995-05-17), i. k. 0951100NUTA00000655</text:span></text:p>
      <text:p text:style-name="Normal"/>
      <text:p text:style-name="P387"><text:span text:style-name="T388">5.3</text:span><text:span text:style-name="T389">.<text:s/></text:span><text:span text:style-name="T390">apskrities valdytojo administracijos</text:span><text:span text:style-name="T391"><text:s/>žemėtvarkos<text:s/></text:span><text:span text:style-name="T392">ir geodezijos<text:s/></text:span><text:span text:style-name="T393">tarnybos mokėjimo pavedimu perveda lėšas į indėlių sąskaitas Lietuvos taupomajame banke. Prie mokėjimo pavedimo prideda</text:span><text:span text:style-name="T394">mi piliečių, kuriems pervedami pinigai, sąrašai (po du egzempliorius). Sąrašuose daromos žymos apie lėšų įskaitymą į indėlių sąskaitas. Vienas sąrašo egzempliorius grąžinamas miesto (rajono) valdybai;</text:span></text:p>
      <text:p text:style-name="P395">Punkto pakeitimai:</text:p>
      <text:p text:style-name="P396"><text:span text:style-name="T397">Nr.<text:s/></text:span><text:a xlink:href="https://www.e-tar.lt/portal/legalAct.html?documentId=TAR.BA9C895933E9" office:target-frame-name="_top" xlink:show="replace"><text:span text:style-name="T398">655</text:span></text:a><text:span text:style-name="T399">, 1995-05-10, Žin., 1995, Nr. 41-1003 (1995-05-17), i. k. 0951100NUTA00000655</text:span></text:p>
      <text:p text:style-name="Normal"/>
      <text:p text:style-name="P400"><text:span text:style-name="T401">5.4</text:span><text:span text:style-name="T402">. miesto (rajono) valdybos žemėtvarkos tarnyba pagal Lietuvos taupomojo banko įstaigos<text:s/></text:span><text:span text:style-name="T403">(skyriaus, filialo) grąžintą sąrašą įrašo piliečiui išduotoje pažymoje apie valstybės išperkamą žemę (mišką), kiek pinigais išmokėta kompensacijos, įsega šios pažymos kopiją į piliečio asmens bylą dėl nuosavybės teisės į žemę (mišką) atstatymo. Pažymos ori</text:span><text:span text:style-name="T404">ginalas grąžinamas piliečiui, kuriam išmokėti pinigai;</text:span></text:p>
      <text:p text:style-name="P405">Punkto pakeitimai:</text:p>
      <text:p text:style-name="P406"><text:span text:style-name="T407">Nr.<text:s/></text:span><text:a xlink:href="https://www.e-tar.lt/portal/legalAct.html?documentId=TAR.BA9C895933E9" office:target-frame-name="_top" xlink:show="replace"><text:span text:style-name="T408">655</text:span></text:a><text:span text:style-name="T409">, 1995-05-10, Žin., 1995, Nr. 41-1003 (1995-05-17), i. k. 0951100NUTA00000655</text:span></text:p>
      <text:p text:style-name="Normal"/>
      <text:p text:style-name="P410"><text:span text:style-name="T411">5.5</text:span><text:span text:style-name="T412">. miest</text:span><text:span text:style-name="T413">o (rajono) valdybos žemėtvarkos tarnyba kas ketvirtį pateikia Žemės ūkio ministerijai ataskaitą apie tai, kiek pinigais išmokėta kompensacijų už valstybės išperkamą žemę ir mišką;</text:span></text:p>
      <text:p text:style-name="P414">Punkto pakeitimai:</text:p>
      <text:p text:style-name="P415"><text:span text:style-name="T416">Nr.<text:s/></text:span><text:a xlink:href="https://www.e-tar.lt/portal/legalAct.html?documentId=TAR.BA9C895933E9" office:target-frame-name="_top" xlink:show="replace"><text:span text:style-name="T417">655</text:span></text:a><text:span text:style-name="T418">, 1995-05-10, Žin., 1995, Nr. 41-1003 (1995-05-17), i. k. 0951100NUTA00000655</text:span></text:p>
      <text:p text:style-name="Normal"/>
      <text:p text:style-name="P419"><text:span text:style-name="T420">5.6</text:span><text:span text:style-name="T421">. piliečiams, kurie buvo įtraukti į sąrašus 5.1 punkte nustatyta tvarka, bet kompensacija pinigais buvo išmokėta po metų arba vėliau, kasm</text:span><text:span text:style-name="T422">et priskaičiuojamos 2 procentų metinės palūkanos, o neišmokėtos pinigų sumos priklausomai nuo bendrojo vartojamųjų prekių ir paslaugų kainų indekso indeksuojamos laikantis Lietuvos Respublikos Vyriausybės 1993 m. gruodžio 6 d. nutarime Nr. 909 nustatytos p</text:span><text:span text:style-name="T423">arduodamos valstybinės žemės kainos indeksavimo tvarkos.</text:span></text:p>
      <text:p text:style-name="P424">Punkto pakeitimai:</text:p>
      <text:p text:style-name="P425"><text:span text:style-name="T426">Nr.<text:s/></text:span><text:a xlink:href="https://www.e-tar.lt/portal/legalAct.html?documentId=TAR.BA9C895933E9" office:target-frame-name="_top" xlink:show="replace"><text:span text:style-name="T427">655</text:span></text:a><text:span text:style-name="T428">, 1995-05-10, Žin., 1995, Nr. 41-1003 (1995-05-17), i. k. 0951100NUTA00000655</text:span></text:p>
      <text:p text:style-name="Normal"/>
      <text:p text:style-name="P429"><text:span text:style-name="T430">6</text:span><text:span text:style-name="T431">.<text:s/></text:span><text:span text:style-name="T432">Įskaitymu panaikinamos piliečių piniginės prievolės valstybei, atsiradusios po nekilnojamojo turto atėmimo iki sprendimo dėl nuosavybės teisių atstatymo priėmimo dienos, kompensuojant už valstybės išperkamą kaimo vietovėje esančią žemės ūkio paskirties žem</text:span><text:span text:style-name="T433">ę ir mišką (kitą žemę ir mišką, jeigu sprendimas dėl jų išpirkimo įskaitymu panaikinant piliečio pinigines prievoles valstybei priimtas iki 1995 m. birželio 1 d.) šia tvarka:</text:span></text:p>
      <text:p text:style-name="P434"><text:span text:style-name="T435">6.1</text:span><text:span text:style-name="T436">. kai panaikinamos piliečių piniginės prievolės valstybei, atsiradusios sute</text:span><text:span text:style-name="T437">ikus piliečiui kreditą iš Bendrojo paramos gyvenamiesiems namams, butams statyti arba pirkti fondo:</text:span></text:p>
      <text:p text:style-name="P438"><text:span text:style-name="T439">6.1.1</text:span><text:span text:style-name="T440">. pilietis, turintis šią piniginę prievolę valstybei, pateikia apskrities valdytojo administracijai, atstatančiai jo nuosavybės teisę į žemę ir mišką</text:span><text:span text:style-name="T441">, pažymą apie jo turimos piniginės prievolės valstybei dydį (šios tvarkos 11 priedas). Šią pažymą piliečiui jo prašymu išduoda banko įstaiga, kurioje pilietis turi piniginę prievolę valstybei;</text:span></text:p>
      <text:p text:style-name="P442"><text:span text:style-name="T443">6.1.2</text:span><text:span text:style-name="T444">. apskrities valdytojo administracija kas mėnesį sudar</text:span><text:span text:style-name="T445">o piliečių, kuriems už valstybės išperkamą žemę ir mišką įskaita panaikinamos jų turimos prievolės valstybei, sąrašus (šios tvarkos<text:s/></text:span><text:soft-page-break/><text:span text:style-name="T446">12 priedas). Sąrašai sudaromi pagal sprendimų dėl nuosavybės teisių atstatymo į žemę (mišką) priėmimo datą. Šie sąrašai suda</text:span><text:span text:style-name="T447">romi dviem egzemplioriais, juos pasirašo apskrities valdytojas ar jo įgaliotas asmuo ir patvirtina antspaudu. Vienas sąrašo egzempliorius lieka jį sudariusioje institucijoje, antrasis išsiunčiamas Finansų ministerijai. Gautus sąrašus Finansų ministerija su</text:span><text:span text:style-name="T448">tikrina ir parengia kiekvienam piliečiui atskirai pažymą apie jo turimos prievolės valstybei įskaitą (šios tvarkos 13 priedas). Ši pažyma surašoma trimis egzemplioriais, vienas lieka Finansų ministerijoje, antras išsiunčiamas apskrities valdytojo administr</text:span><text:span text:style-name="T449">acijai, trečias išsiunčiamas banko įstaigai, kur pilietis turėjo prievolę valstybei.</text:span></text:p>
      <text:p text:style-name="P450"><text:span text:style-name="T451">Banko įstaiga, gavusi pažymą apie piliečio prievolės valstybei įskaitą, įskaityta suma sumažina piliečio skolą bankui ir praneša apie tai Finansų ministerijai;</text:span></text:p>
      <text:p text:style-name="P452"><text:span text:style-name="T453">6.2</text:span><text:span text:style-name="T454">.<text:s/></text:span><text:span text:style-name="T455">kai panaikinamos kitos piliečių piniginės prievolės valstybei:</text:span></text:p>
      <text:p text:style-name="P456"><text:span text:style-name="T457">6.2.1</text:span><text:span text:style-name="T458">. pilietis, turintis piniginę prievolę valstybei, apskrities valdytojo administracijai pateikia prašymą panaikinti piniginę prievolę valstybei ir pažymą apie turimos piniginės prievolės<text:s/></text:span><text:span text:style-name="T459">valstybei dydį. Šią pažymą piliečiui jo prašymu išduoda banko įstaiga, kurioje pilietis turi piniginę prievolę valstybei;</text:span></text:p>
      <text:p text:style-name="P460"><text:span text:style-name="T461">6.2.2</text:span><text:span text:style-name="T462">. apskrities valdytojo administracija kas ketvirtį sudaro piliečių, kuriems panaikinamos piniginės prievolės valstybei, sąraš</text:span><text:span text:style-name="T463">us (šios tvarkos 12 priedas). Sudaromi du sąrašai. Į vieną sąrašą įrašomi piliečiai, kurių piniginė prievolė valstybei dengiama iš Žemės reformos fondo lėšų, į kitą – piliečiai, kurių piniginė prievolė valstybei dengiama iš apskrities valdytojo administrac</text:span><text:span text:style-name="T464">ijos kompensacijos už valstybės išperkamą žemę (mišką) fondo.</text:span></text:p>
      <text:p text:style-name="P465"><text:span text:style-name="T466">Piliečiai į sąrašus įrašomi pagal sprendimo dėl nuosavybės teisių atstatymo įskaitymu panaikinant piliečių pinigines prievoles valstybei priėmimo datą;</text:span></text:p>
      <text:p text:style-name="P467"><text:span text:style-name="T468">6.2.3</text:span><text:span text:style-name="T469">. apskrities valdytojo administra</text:span><text:span text:style-name="T470">cija, laikydamasi sąrašuose nurodyto eiliškumo, padengia piliečio skolą bankui mokamuoju pavedimu:</text:span></text:p>
      <text:p text:style-name="P471"><text:span text:style-name="T472">6.2.3.1</text:span><text:span text:style-name="T473">. iš Žemės reformos fondo lėšų, jeigu turėtoji žemės ūkio paskirties žemė ar miškas yra kaimo vietovėje (išskyrus teritorijas, priskirtas miestams p</text:span><text:span text:style-name="T474">o 1991 m. rugpjūčio 1 d. arba į miestų teritorijų ribas įtrauktas po 1995 m. birželio 1 d.).</text:span></text:p>
      <text:p text:style-name="P475"><text:span text:style-name="T476">Žemės reformos fondo lėšas apskričių valdytojų administracijoms paskirsto Žemės ūkio ministerija proporcingai lėšų poreikiui ir atsižvelgdama į turimą lėšų kiekį;</text:span></text:p>
      <text:p text:style-name="P477"><text:span text:style-name="T478">6.2.3.2</text:span><text:span text:style-name="T479">. iš apskrities valdytojo administracijos kompensacijos už valstybės išperkamą žemę (mišką) fondo lėšų, jeigu piliečio turėtoji žemė ar miškas yra miestuose arba teritorijose, po 1991 m. rugpjūčio 1 d. priskirtose miestams.</text:span></text:p>
      <text:p text:style-name="P480"><text:span text:style-name="T481">Kartu su mokamuoju pa</text:span><text:span text:style-name="T482">vedimu apskrities valdytojo administracija pateikia banko įstaigai piliečio pažymą apie valstybės išperkamos žemės ir miško vertę;</text:span></text:p>
      <text:p text:style-name="P483"><text:span text:style-name="T484">6.2.4</text:span><text:span text:style-name="T485">. banko įstaiga, gavusi mokamąjį pavedimą, nurašo pervestos sumos dydžio skolą ir apie tai įrašo piliečio pažymoje</text:span><text:span text:style-name="T486"><text:s/>apie valstybės išperkamos žemės (miško) vertę. Šios pažymos kopija išsiunčiama apskrities valdytojo administracijos žemėtvarkos ir geodezijos tarnybai, kurioje laikomi piliečio dokumentai, susiję su nuosavybės teisių į žemę (mišką) atstatymu. Pažymos orig</text:span><text:span text:style-name="T487">inalas grąžinamas piliečiui</text:span><text:s/></text:p>
      <text:p text:style-name="P488">Punkto pakeitimai:</text:p>
      <text:p text:style-name="P489"><text:span text:style-name="T490">Nr.<text:s/></text:span><text:a xlink:href="https://www.e-tar.lt/portal/legalAct.html?documentId=TAR.1069205EB4A6" office:target-frame-name="_top" xlink:show="replace"><text:span text:style-name="T491">121</text:span></text:a><text:span text:style-name="T492">, 1996-01-24, Žin., 1996, Nr. 9-226 (1996-01-31), i. k. 0961100NUTA00000121</text:span></text:p>
      <text:p text:style-name="Normal"/>
      <text:p text:style-name="P493"><text:span text:style-name="T494">7</text:span><text:span text:style-name="T495">. Lygiavertis miško arba<text:s/></text:span><text:span text:style-name="T496">rekultivuoto durpyno plotas kaip kompensacija už valstybės išperkamą žemę suteikiamas šia tvarka:</text:span></text:p>
      <text:p text:style-name="P497"><text:span text:style-name="T498">7.1</text:span><text:span text:style-name="T499">. rajonų valdybų žemėtvarkos tarnybos, į kurias kreipiasi piliečiai, pageidaujantys gauti už valstybės išperkamą žemę nuosavybėn neatlygintinai miško arb</text:span><text:span text:style-name="T500">a rekultivuoto durpyno plotą, suderina su jais numatomo suteikti sklypo vietą ir perduoda jų papildomus prašymus<text:s/></text:span><text:span text:style-name="T501">buvusios apylinkės teritorijos</text:span><text:span text:style-name="T502">, kurioje bus suteikiamas miško arba rekultivuoto durpyno plotas, agrarinės reformos tarnybai;</text:span></text:p>
      <text:p text:style-name="P503">Punkto pakeitimai:</text:p>
      <text:p text:style-name="P504"><text:span text:style-name="T505">Nr.<text:s/></text:span><text:a xlink:href="https://www.e-tar.lt/portal/legalAct.html?documentId=TAR.BA9C895933E9" office:target-frame-name="_top" xlink:show="replace"><text:span text:style-name="T506">655</text:span></text:a><text:span text:style-name="T507">, 1995-05-10, Žin., 1995, Nr. 41-1003 (1995-05-17), i. k. 0951100NUTA00000655</text:span></text:p>
      <text:p text:style-name="Normal"/>
      <text:p text:style-name="P508"><text:span text:style-name="T509">7.2</text:span><text:span text:style-name="T510">. žemės reformos žemėtvarkos projektą rengiantys institutai suprojektuoja numato</text:span><text:span text:style-name="T511">mų suteikti neatlygintinai miško arba rekultivuoto durpyno plotus žemės reformos žemėtvarkos projektuose, kurie rengiami, derinami ir svarstomi<text:s/></text:span><text:span text:style-name="T512">apskrities valdytojo administracijoje</text:span><text:span text:style-name="T513"><text:s/>Lietuvos Respublikos Vyriausybės 1993 m. spalio 19 d. nutarime Nr. 785 „Dė</text:span><text:span text:style-name="T514">l žemės reformos vykdymo kaimo vietovėje, iki bus parengti kompleksiniai žemės reformos žemėtvarkos projektai“ (Žin., 1993, Nr.<text:s/></text:span><text:a xlink:href="https://www.e-tar.lt/portal/lt/legalAct/TAR.55E1BC81E600" office:target-frame-name="_blank" xlink:show="new"><text:span text:style-name="T515">55-1075</text:span></text:a><text:span text:style-name="T516">) nustatyta tvarka;</text:span></text:p>
      <text:p text:style-name="P517">Punkto pakeitimai:</text:p>
      <text:p text:style-name="P518"><text:span text:style-name="T519">Nr.<text:s/></text:span><text:a xlink:href="https://www.e-tar.lt/portal/legalAct.html?documentId=TAR.BA9C895933E9" office:target-frame-name="_top" xlink:show="replace"><text:span text:style-name="T520">655</text:span></text:a><text:span text:style-name="T521">, 1995-05-10, Žin., 1995, Nr. 41-1003 (1995-05-17), i. k. 0951100NUTA00000655</text:span></text:p>
      <text:p text:style-name="Normal"/>
      <text:p text:style-name="P522"><text:span text:style-name="T523">7.3</text:span><text:span text:style-name="T524">.<text:s/></text:span><text:span text:style-name="T525">apskrities valdytojo administracija</text:span><text:span text:style-name="T526">, pritarusi preliminariniam žemės reformo</text:span><text:span text:style-name="T527">s žemėtvarkos projektui arba patvirtinusi kompleksinį žemės reformos žemėtvarkos projektą, savo potvarkiu suteikia piliečiui nuosavybėn neatlygintinai projekte suformuotą miško arba rekultivuoto durpyno plotą, lygiavertį valstybės išperkamai žemei;</text:span></text:p>
      <text:p text:style-name="P528">Punkto<text:s/>pakeitimai:</text:p>
      <text:p text:style-name="P529"><text:span text:style-name="T530">Nr.<text:s/></text:span><text:a xlink:href="https://www.e-tar.lt/portal/legalAct.html?documentId=TAR.BA9C895933E9" office:target-frame-name="_top" xlink:show="replace"><text:span text:style-name="T531">655</text:span></text:a><text:span text:style-name="T532">, 1995-05-10, Žin., 1995, Nr. 41-1003 (1995-05-17), i. k. 0951100NUTA00000655</text:span></text:p>
      <text:p text:style-name="Normal"/>
      <text:p text:style-name="P533"><text:span text:style-name="T534">7.4</text:span><text:span text:style-name="T535">.<text:s/></text:span><text:span text:style-name="T536">apskrities valdytojo administracijos žemėtvarkos ir geodezijos<text:s/></text:span><text:span text:style-name="T537">tarnyba</text:span><text:span text:style-name="T538"><text:s/>suteiktąjį nuosavybėn neatlygintinai miško arba rekultivuoto durpyno plotą įregistruoja rajono valstybinio žemės kadastro duomenų registre ir piliečiui išduotoje pažymoje apie valstybės išperkamą žemę (mišką) nurodo suteikto nuosavybėn neatlygintin</text:span><text:span text:style-name="T539">ai sklypo plotą, kainą litais, vietovę ir įregistravimo datą. Šios pažymos kopija išsiunčiama miesto (rajono) valdybos žemėtvarkos tarnybai, kurioje laikoma piliečio asmens byla dėl nuosavybės teisės į žemę (mišką) atstatymo. Pažymos originalas grąžinamas<text:s/></text:span><text:span text:style-name="T540">piliečiui.</text:span></text:p>
      <text:p text:style-name="P541">Punkto pakeitimai:</text:p>
      <text:p text:style-name="P542"><text:span text:style-name="T543">Nr.<text:s/></text:span><text:a xlink:href="https://www.e-tar.lt/portal/legalAct.html?documentId=TAR.BA9C895933E9" office:target-frame-name="_top" xlink:show="replace"><text:span text:style-name="T544">655</text:span></text:a><text:span text:style-name="T545">, 1995-05-10, Žin., 1995, Nr. 41-1003 (1995-05-17), i. k. 0951100NUTA00000655</text:span></text:p>
      <text:p text:style-name="Normal"/>
      <text:p text:style-name="P546"><text:span text:style-name="T547">8</text:span><text:span text:style-name="T548">. Kompensuojant už valstybės išperkamą žemę, sklypa</text:span><text:span text:style-name="T549">s individualiai statybai, išskyrus respublikos miestus, suteikiamas šia tvarka:</text:span></text:p>
      <text:p text:style-name="P550"><text:span text:style-name="T551">8.1</text:span><text:span text:style-name="T552">. piliečiai, pageidaujantys kaip kompensaciją už valstybės išperkamą žemę gauti sklypą individualiai statybai, kreipiasi į</text:span><text:span text:style-name="T553"><text:s/>apskrities</text:span><text:span text:style-name="T554">, kurio teritorijoje nori gauti sklypą,<text:s/></text:span><text:span text:style-name="T555">valdytojo administracija</text:span><text:span text:style-name="T556">. Piliečio prašyme turi būti nurodyta gyvenamoji vietovė, kurioje jis nori gauti sklypą, statybos pobūdis ir pageidaujamas sklypo plotas;</text:span></text:p>
      <text:p text:style-name="P557">Punkto pakeitimai:</text:p>
      <text:p text:style-name="P558"><text:span text:style-name="T559">Nr.<text:s/></text:span><text:a xlink:href="https://www.e-tar.lt/portal/legalAct.html?documentId=TAR.BA9C895933E9" office:target-frame-name="_top" xlink:show="replace"><text:span text:style-name="T560">655</text:span></text:a><text:span text:style-name="T561">, 1995-05-10, Žin., 1995, Nr. 41-1003 (1995-05-17), i. k. 0951100NUTA00000655</text:span></text:p>
      <text:p text:style-name="Normal"/>
      <text:p text:style-name="P562"><text:span text:style-name="T563">8.2</text:span><text:span text:style-name="T564">.<text:s/></text:span><text:span text:style-name="T565">apskrities valdytojo administracija</text:span><text:span text:style-name="T566"><text:s/>ne rečiau kaip kas trys mėnesiai apsvarsto piliečių prašymus ir priima potvark</text:span><text:span text:style-name="T567">ius dėl žemės sklypų suteikimo nuosavybėn neatlygintinai individualiai statybai, laikydamosi šios eilės:</text:span></text:p>
      <text:p text:style-name="P568"><text:span text:style-name="T569">8.2.1</text:span><text:span text:style-name="T570">. kai žemės sklypai suteikiami miestuose (</text:span><text:span text:style-name="T571">išskyrus Vilnių, Kauną, Klaipėdą, Šiaulius, Panevėžį, Alytų, Marijampolę, Druskininkus, Palangą, Biršt</text:span><text:span text:style-name="T572">oną, Neringą</text:span><text:span text:style-name="T573">):</text:span></text:p>
      <text:p text:style-name="P574"><text:span text:style-name="T575">8.2.1.1</text:span><text:span text:style-name="T576">. tų miestų gyventojams, kurių turėtoji žemė yra kaimo vietovėje;</text:span></text:p>
      <text:p text:style-name="P577"><text:span text:style-name="T578">8.2.1.2</text:span><text:span text:style-name="T579">. kitiems šio rajono gyventojams;</text:span></text:p>
      <text:p text:style-name="P580"><text:span text:style-name="T581">8.2.1.3</text:span><text:span text:style-name="T582">. kitiems piliečiams;</text:span></text:p>
      <text:p text:style-name="P583"><text:span text:style-name="T584">8.2.2</text:span><text:span text:style-name="T585">. kai žemės sklypai suteikiami kaimo gyvenvietėse:</text:span></text:p>
      <text:p text:style-name="P586"><text:span text:style-name="T587">8.2.2.1</text:span><text:span text:style-name="T588">. šios<text:s/></text:span><text:span text:style-name="T589">buvusios<text:s/></text:span><text:span text:style-name="T590">apylinkės teritorijos</text:span><text:span text:style-name="T591"><text:s/>gyventojams, turėjusiems žemės teritorijoje, užimtoje gyvenvietės (kurioje norima gauti sklypą) arba užimtoje prie jos esančios gyventojų asmeninio ūkio žemės;</text:span></text:p>
      <text:p text:style-name="P592"><text:span text:style-name="T593">8.2.2.2</text:span><text:span text:style-name="T594">. kitiems piliečiams, turėjusiems žemės teritorijoje, užimtoje<text:s/></text:span><text:span text:style-name="T595">gyvenvietės (kurioje norima gauti sklypą) arba valstybės išperkamoje žemėje šiai gyvenvietei plėsti;</text:span></text:p>
      <text:p text:style-name="P596"><text:span text:style-name="T597">8.2.2.3</text:span><text:span text:style-name="T598">. kitiems šios<text:s/></text:span><text:span text:style-name="T599">buvusios apylinkės teritorijos</text:span><text:span text:style-name="T600"><text:s/>gyventojams;</text:span></text:p>
      <text:p text:style-name="P601"><text:span text:style-name="T602">8.2.2.4</text:span><text:span text:style-name="T603">. kitiems piliečiams, kurių turėtoji šioje apylinkėje žemė yra valstybės i</text:span><text:span text:style-name="T604">šperkama;</text:span></text:p>
      <text:p text:style-name="P605"><text:span text:style-name="T606">8.2.2.5</text:span><text:span text:style-name="T607">. kitiems šiame rajone gyvenantiems piliečiams;</text:span></text:p>
      <text:p text:style-name="P608"><text:span text:style-name="T609">8.2.2.6</text:span><text:span text:style-name="T610">. kitiems piliečiams;</text:span></text:p>
      <text:p text:style-name="P611">Punkto pakeitimai:</text:p>
      <text:soft-page-break/>
      <text:p text:style-name="P612"><text:span text:style-name="T613">Nr.<text:s/></text:span><text:a xlink:href="https://www.e-tar.lt/portal/legalAct.html?documentId=TAR.BA9C895933E9" office:target-frame-name="_top" xlink:show="replace"><text:span text:style-name="T614">655</text:span></text:a><text:span text:style-name="T615">, 1995-05-10, Žin., 1995, Nr. 41-1003 (199</text:span><text:span text:style-name="T616">5-05-17), i. k. 0951100NUTA00000655</text:span></text:p>
      <text:p text:style-name="Normal"/>
      <text:p text:style-name="P617"><text:span text:style-name="T618">8.3</text:span><text:span text:style-name="T619">. žemės reformos žemėtvarkos projektą rengiantis institutas (kai žemės sklypas, suteiktas individualiai statybai, yra kaimo vietovėje) arba<text:s/></text:span><text:span text:style-name="T620">apskrities valdytojo administracijos žemėtvarkos ir geodezijos tarnyba</text:span><text:span text:style-name="T621"><text:s/>(</text:span><text:span text:style-name="T622">kai žemės sklypas, suteiktas individualiai statybai, yra miestuose), pasinaudodami teritorijos detaliuoju planu, preliminariniame žemės reformos žemėtvarkos projekte (valstybės išperkamoje žemėje arba laisvoje valstybinio žemės fondo žemėje) suformuoja skl</text:span><text:span text:style-name="T623">ypo, suteikto individualiai statybai, ribas, paženklina šį sklypą vietovėje ir parengtą sklypo ribų planą suderina su rajono architektu bei piliečiu, kuriam suteikiamas sklypas;</text:span></text:p>
      <text:p text:style-name="P624">Punkto pakeitimai:</text:p>
      <text:p text:style-name="P625"><text:span text:style-name="T626">Nr.<text:s/></text:span><text:a xlink:href="https://www.e-tar.lt/portal/legalAct.html?documentId=TAR.BA9C895933E9" office:target-frame-name="_top" xlink:show="replace"><text:span text:style-name="T627">655</text:span></text:a><text:span text:style-name="T628">, 1995-05-10, Žin., 1995, Nr. 41-1003 (1995-05-17), i. k. 0951100NUTA00000655</text:span></text:p>
      <text:p text:style-name="Normal"/>
      <text:p text:style-name="P629"><text:span text:style-name="T630">8.4</text:span><text:span text:style-name="T631">.<text:s/></text:span><text:span text:style-name="T632">apskrities valdytojo administracijos žemėtvarkos ir geodezijos tarnyba</text:span><text:span text:style-name="T633"><text:s/>suteiktą nuosavybėn neatlygintinai žemės sklypą individualiai statybai įregistruoja rajono valstybinio žemės kadastro duomenų registre ir piliečiui išduotoje pažymoje apie valstybės išperkamą žemę (mišką) nurodo suteikto nuosavybėn neatlygintinai sklypo p</text:span><text:span text:style-name="T634">lotą, kainą litais, vietovę ir įregistravimo datą. Šios pažymos kopija išsiunčiama miesto (rajono) žemėtvarkos tarnybai, kurioje laikoma piliečio asmens byla dėl nuosavybės teisės į žemę (mišką) atstatymo. Pažymos originalas grąžinamas piliečiui.</text:span></text:p>
      <text:p text:style-name="P635">Punkto pakeitimai:</text:p>
      <text:p text:style-name="P636"><text:span text:style-name="T637">Nr.<text:s/></text:span><text:a xlink:href="https://www.e-tar.lt/portal/legalAct.html?documentId=TAR.BA9C895933E9" office:target-frame-name="_top" xlink:show="replace"><text:span text:style-name="T638">655</text:span></text:a><text:span text:style-name="T639">, 1995-05-10, Žin., 1995, Nr. 41-1003 (1995-05-17), i. k. 0951100NUTA00000655</text:span></text:p>
      <text:p text:style-name="Normal"/>
      <text:p text:style-name="P640"><text:span text:style-name="T641">9</text:span><text:span text:style-name="T642">. Piliečiai, dėl kurių priimti sprendimai atstatyti nuosavybės teisę į<text:s/></text:span><text:span text:style-name="T643">žemę išpirkimu ir kuriems ne vėliau kaip iki 1993 m. liepos 1 d. išmokėtos valstybės vienkartinės išmokos, gali grąžinti išmokas šia tvarka:</text:span></text:p>
      <text:p text:style-name="P644"><text:span text:style-name="T645">9.1</text:span><text:span text:style-name="T646">. piliečiai, kuriems buvo išmokėtos valstybės vienkartinės išmokos, pateikia prašymus toms banko įstaigoms (sk</text:span><text:span text:style-name="T647">yriams, filialams), kuriose yra šių asmenų investicinės sąskaitos. Prašymuose turi būti nurodyta valstybės vienkartinių išmokų suma, jų grąžinimo motyvai ir miesto (rajono) valdybos žemėtvarkos tarnyba, į kurios sąskaitą šios išmokos turi būti sugrąžintos;</text:span></text:p>
      <text:p text:style-name="P648">Punkto pakeitimai:</text:p>
      <text:p text:style-name="P649"><text:span text:style-name="T650">Nr.<text:s/></text:span><text:a xlink:href="https://www.e-tar.lt/portal/legalAct.html?documentId=TAR.BA9C895933E9" office:target-frame-name="_top" xlink:show="replace"><text:span text:style-name="T651">655</text:span></text:a><text:span text:style-name="T652">, 1995-05-10, Žin., 1995, Nr. 41-1003 (1995-05-17), i. k. 0951100NUTA00000655</text:span></text:p>
      <text:p text:style-name="Normal"/>
      <text:p text:style-name="P653"><text:span text:style-name="T654">9.2</text:span><text:span text:style-name="T655">. bankų įstaigos (skyriai, filialai) mokėjimo nuliniu pavedim</text:span><text:span text:style-name="T656">u iš investicinės sąskaitos nebalansinės dalies kartą per mėnesį grąžina išmokas miestų (rajonų) valdybų žemėtvarkos tarnyboms, nurodydamos pavedimu grąžinamos sumos paskirtį ir pridėdamos piliečių, kurių išmokos grąžinamos, sąrašą;</text:span></text:p>
      <text:p text:style-name="P657">Punkto pakeitimai:</text:p>
      <text:p text:style-name="P658"><text:span text:style-name="T659">Nr.<text:s/></text:span><text:a xlink:href="https://www.e-tar.lt/portal/legalAct.html?documentId=TAR.BA9C895933E9" office:target-frame-name="_top" xlink:show="replace"><text:span text:style-name="T660">655</text:span></text:a><text:span text:style-name="T661">, 1995-05-10, Žin., 1995, Nr. 41-1003 (1995-05-17), i. k. 0951100NUTA00000655</text:span></text:p>
      <text:p text:style-name="Normal"/>
      <text:p text:style-name="P662"><text:span text:style-name="T663">9.3</text:span><text:span text:style-name="T664">. piliečiams, kurių išmokos sugrąžintos,<text:s/></text:span><text:span text:style-name="T665">apskričių valdytojų administracijos žemėtvar</text:span><text:span text:style-name="T666">kos ir geodezijos tarnybos</text:span><text:span text:style-name="T667"><text:s/>išduoda pažymas apie valstybės išperkamą žemę (mišką). Gavę pažymas, piliečiai pasirenka Lietuvos Respublikos įstatymo „Dėl piliečių nuosavybės teisių į išlikusį nekilnojamąjį turtą atstatymo tvarkos ir sąlygų“ 16 straipsnyje nur</text:span><text:span text:style-name="T668">odytus kompensavimo būdus ir paduoda<text:s/></text:span><text:span text:style-name="T669">apskrities valdytojui</text:span><text:span text:style-name="T670"><text:s/>prašymus.</text:span></text:p>
      <text:p text:style-name="P671">Punkto pakeitimai:</text:p>
      <text:p text:style-name="P672"><text:span text:style-name="T673">Nr.<text:s/></text:span><text:a xlink:href="https://www.e-tar.lt/portal/legalAct.html?documentId=TAR.BA9C895933E9" office:target-frame-name="_top" xlink:show="replace"><text:span text:style-name="T674">655</text:span></text:a><text:span text:style-name="T675">, 1995-05-10, Žin., 1995, Nr. 41-1003 (1995-05-17), i. k. 0951100NUTA00000655</text:span></text:p>
      <text:p text:style-name="Normal"/>
      <text:p text:style-name="P676"><text:span text:style-name="T677">Atsiskaitymas su valstybe už perkamą žemę ir mišką</text:span></text:p>
      <text:p text:style-name="P678"/>
      <text:p text:style-name="P679"><text:span text:style-name="T680">10</text:span><text:span text:style-name="T681">. Žemės sklypai (įskaitant juose augantį mišką ir esančius vandens telkinius) parduodami tik nustačius ir paženklinus vietovėje jų ribas, parengus sklypų ribų planus ir šiuos sklypus įbraižius</text:span><text:span text:style-name="T682"><text:s/>žemės kadastro žemėlapyje.</text:span></text:p>
      <text:p text:style-name="P683"><text:span text:style-name="T684">11</text:span><text:span text:style-name="T685">. Piliečiams, pageidaujantiems įsigyti žemės sklypus, perkamų iš valstybės sklypų plotą ir nominalią jų kainą nustato žemės reformos žemėtvarkos projektus rengiantis institutas (kai žemės<text:s/></text:span><text:soft-page-break/><text:span text:style-name="T686">sklypai yra kaimo vietovėje) ir<text:s/></text:span><text:span text:style-name="T687">ap</text:span><text:span text:style-name="T688">skričių valdytojų administracijos žemėtvarkos ir geodezijos tarnybos</text:span><text:span text:style-name="T689"><text:s/>Lietuvos Respublikos Vyriausybės nustatyta tvarka. Remdamosi šia medžiaga ir pretendentų pateiktais dokumentais dėl žemės kainos lengvatų taikymo,<text:s/></text:span><text:span text:style-name="T690">apskričių valdytojų administracijos žemė</text:span><text:span text:style-name="T691">tvarkos ir geodezijos tarnybos</text:span><text:span text:style-name="T692"><text:s/>parengia išvadą apie perkamos žemės ar miško sklypo plotą ir kainą (šios tvarkos 3 priedas).</text:span></text:p>
      <text:p text:style-name="P693"><text:span text:style-name="T694">Parduodant žemės sklypus miestuose, žemės sklypo vieta, dydis ir piliečių prašymų pirkti žemę tenkinimo eiliškumas nustatomi atsižve</text:span><text:span text:style-name="T695">lgiant į savivaldybės valdybos (mero) pateiktus pasiūlymus.</text:span></text:p>
      <text:p text:style-name="P696">Punkto pakeitimai:</text:p>
      <text:p text:style-name="P697"><text:span text:style-name="T698">Nr.<text:s/></text:span><text:a xlink:href="https://www.e-tar.lt/portal/legalAct.html?documentId=TAR.BA9C895933E9" office:target-frame-name="_top" xlink:show="replace"><text:span text:style-name="T699">655</text:span></text:a><text:span text:style-name="T700">, 1995-05-10, Žin., 1995, Nr. 41-1003 (1995-05-17), i. k. 0951100NUTA00000655</text:span></text:p>
      <text:p text:style-name="Normal"/>
      <text:p text:style-name="P701"><text:span text:style-name="T702">12</text:span><text:span text:style-name="T703">. A</text:span><text:span text:style-name="T704">pskrities valdytojui</text:span><text:span text:style-name="T705"><text:s/>nustatyta tvarka leidus pirkti naudojamą arba suprojektuotą žemės sklypą, parengiamas mokėjimo pranešimas (šios tvarkos 4 priedas) ir žemės (miško) pirkimo-pardavimo sutartis (sutartyje nurodoma jos pasirašymo data ir vieta). Mokėjimo<text:s/></text:span><text:span text:style-name="T706">pranešimas ir sutartis įteikiami arba išsiunčiami pirkėjui.</text:span></text:p>
      <text:p text:style-name="P707">Punkto pakeitimai:</text:p>
      <text:p text:style-name="P708"><text:span text:style-name="T709">Nr.<text:s/></text:span><text:a xlink:href="https://www.e-tar.lt/portal/legalAct.html?documentId=TAR.BA9C895933E9" office:target-frame-name="_top" xlink:show="replace"><text:span text:style-name="T710">655</text:span></text:a><text:span text:style-name="T711">, 1995-05-10, Žin., 1995, Nr. 41-1003 (1995-05-17), i. k. 0951100NUTA00000655</text:span></text:p>
      <text:p text:style-name="Normal"/>
      <text:p text:style-name="P712"><text:span text:style-name="T713">13</text:span><text:span text:style-name="T714">. Pirkėjas iki žemės (miško) pirkimo-pardavimo sutarties pasirašymo dienos sumoka mokėjimo pranešime nurodytą sumą (arba privalomąją jos dalį, jeigu žemė perkama išsimokėtinai) ir su mokėjimą patvirtinančiu banko įstaigos (skyriaus, filialo) dokumentu atvy</text:span><text:span text:style-name="T715">ksta į<text:s/></text:span><text:span text:style-name="T716">apskrities valdytojo administracijos žemėtvarkos ir geodezijos tarnybą</text:span><text:span text:style-name="T717"><text:s/>pasirašyti pirkimo- pardavimo sutarties.</text:span></text:p>
      <text:p text:style-name="P718">Punkto pakeitimai:</text:p>
      <text:p text:style-name="P719"><text:span text:style-name="T720">Nr.<text:s/></text:span><text:a xlink:href="https://www.e-tar.lt/portal/legalAct.html?documentId=TAR.BA9C895933E9" office:target-frame-name="_top" xlink:show="replace"><text:span text:style-name="T721">655</text:span></text:a><text:span text:style-name="T722">, 1995-05-10, Žin., 1995, Nr.</text:span><text:span text:style-name="T723"><text:s/>41-1003 (1995-05-17), i. k. 0951100NUTA00000655</text:span></text:p>
      <text:p text:style-name="Normal"/>
      <text:p text:style-name="P724"><text:span text:style-name="T725">14</text:span><text:span text:style-name="T726">. Pasirašydamas žemės (miško) pirkimo-pardavimo sutartį, pirkėjas privalo pateikti:</text:span></text:p>
      <text:p text:style-name="P727">susitarimą pirkti žemės (miško) sklypą (šios tvarkos 5 priedas), jeigu žemės sklypą perka keli asmenys;</text:p>
      <text:p text:style-name="P728">pasižadėjimą<text:s/>sumokėti įsiskolinimą ir palūkanas už perkamą žemę ir mišką (šios tvarkos 6 priedas), kai žemė ir miškas perkami išsimokėtinai.</text:p>
      <text:p text:style-name="P729">Žemės sklypo pirkimo-pardavimo sutartis pripažįstama negaliojančia, jeigu perkant išsimokėtinai joje nenurodoma, jog įsiskolinimo likutis priklausomai nuo bendrojo vartojamųjų prekių ir paslaugų kainų indekso turi būti perskaičiuojamas Lietuvos Respublikos Vyriausybės nustatyta tvarka.</text:p>
      <text:p text:style-name="P730">Punkto pakeitimai:</text:p>
      <text:p text:style-name="P731"><text:span text:style-name="T732">Nr.<text:s/></text:span><text:a xlink:href="https://www.e-tar.lt/portal/legalAct.html?documentId=TAR.8CCD390459E7" office:target-frame-name="_top" xlink:show="replace"><text:span text:style-name="T733">853</text:span></text:a><text:span text:style-name="T734">, 1994-09-13, Žin., 1994, Nr. 73-1378 (1994-09-21), i. k. 0941100NUTA00000853</text:span></text:p>
      <text:p text:style-name="Normal"/>
      <text:p text:style-name="P735"><text:span text:style-name="T736">15</text:span><text:span text:style-name="T737">. Žemės (miško) pirkimo – pardavimo sutartį pasirašo abi šalys: pirkėjas ir apskrities valdytojo įgaliotas asmuo. Pirkimo – pardavimo sutartis per tris mėnesiu</text:span><text:span text:style-name="T738">s turi būti įregistruota valstybinio žemės kadastro duomenų registre</text:span><text:s/></text:p>
      <text:p text:style-name="P739">Punkto pakeitimai:</text:p>
      <text:p text:style-name="P740"><text:span text:style-name="T741">Nr.<text:s/></text:span><text:a xlink:href="https://www.e-tar.lt/portal/legalAct.html?documentId=TAR.8CCD390459E7" office:target-frame-name="_top" xlink:show="replace"><text:span text:style-name="T742">853</text:span></text:a><text:span text:style-name="T743">, 1994-09-13, Žin., 1994, Nr. 73-1378 (1994-09-21), i. k. 0941100NUTA00000853</text:span></text:p>
      <text:p text:style-name="P744"><text:span text:style-name="T745">Nr.<text:s/></text:span><text:a xlink:href="https://www.e-tar.lt/portal/legalAct.html?documentId=TAR.BA9C895933E9" office:target-frame-name="_top" xlink:show="replace"><text:span text:style-name="T746">655</text:span></text:a><text:span text:style-name="T747">, 1995-05-10, Žin., 1995, Nr. 41-1003 (1995-05-17), i. k. 0951100NUTA00000655</text:span></text:p>
      <text:p text:style-name="Normal"/>
      <text:p text:style-name="P748"><text:span text:style-name="T749">16</text:span><text:span text:style-name="T750">. Piliečiai, perkantys žemės sklypus ne aukciono tvarka ūkininko ūkiui steigti arb</text:span><text:span text:style-name="T751">a plėsti, bendrai žemės ūkio veiklai, kitai žemės ūkio veiklai, tai pat perkantys ne aukciono tvarka miškų ūkio paskirties žemės sklypus, moka:</text:span></text:p>
      <text:p text:style-name="P752"><text:span text:style-name="T753">16.1</text:span><text:span text:style-name="T754">. valstybės vienkartinėmis išmokomis bei kitomis tikslinėmis kompensacijomis – perkant žemės sklypus, bet<text:s/></text:span><text:span text:style-name="T755">ne didesnius kaip 80 ha, kuriais buvo leista naudotis asmenims pagal Lietuvos Respublikos valstiečio ūkio įstatymą, tačiau šios žemės suteikimas nebuvo nustatytuoju laiku įformintas, taip pat asmeniniam ūkiui naudojamą žemę (2–3 ha) – iš karto (1 litas aps</text:span><text:span text:style-name="T756">kaičiuotos nominalios (neindeksuotos) kainos grynais pinigais atitinka 0,04 lito valstybės vienkartinės išmokos neindeksuotos vertės).</text:span><text:s/></text:p>
      <text:soft-page-break/>
      <text:p text:style-name="P757">Punkto pakeitimai:</text:p>
      <text:p text:style-name="P758"><text:span text:style-name="T759">Nr.<text:s/></text:span><text:a xlink:href="https://www.e-tar.lt/portal/legalAct.html?documentId=TAR.5396D282B285" office:target-frame-name="_top" xlink:show="replace"><text:span text:style-name="T760">77</text:span></text:a><text:span text:style-name="T761">, 1996-01-12,</text:span><text:span text:style-name="T762"><text:s/>Žin., 1996, Nr. 6-146 (1996-01-19), i. k. 0961100NUTA00000077</text:span></text:p>
      <text:p text:style-name="Normal"/>
      <text:p text:style-name="P763"><text:span text:style-name="T764">16.2</text:span><text:span text:style-name="T765">. pinigais – iš karto arba išsimokėtinai per 15 metų. Perkant žemės sklypą išsimokėtinai, iš karto turi būti sumokėta ne mažiau kaip 10 procentų nustatytos žemės sklypo kainos, kita su</text:span><text:span text:style-name="T766">ma – per tolesnius 14 metų, pradedant antraisiais kalendoriniais metais nuo sklypo įsigijimo.</text:span></text:p>
      <text:p text:style-name="P767"><text:span text:style-name="T768">17</text:span><text:span text:style-name="T769">. Piliečiai, perkantys žemės sklypą ne žemės ir miškų ūkio paskirčiai, moka:</text:span></text:p>
      <text:p text:style-name="P770"><text:span text:style-name="T771">17.1</text:span><text:span text:style-name="T772">. pinigais – iš karto arba išsimokėtinai per 10 metų. Perkant žemės<text:s/></text:span><text:span text:style-name="T773">sklypą išsimokėtinai, iš karto turi būti sumokėta ne mažiau kaip 20 procentų nustatytos žemės sklypo kainos, kita suma – per tolesnius 9 metus, pradedant antraisiais kalendoriniais metais nuo sklypo įsigijimo;</text:span></text:p>
      <text:p text:style-name="P774"><text:span text:style-name="T775">17.2</text:span><text:span text:style-name="T776">. valstybės vienkartinėmis išmokomis –</text:span><text:span text:style-name="T777"><text:s/>šio nutarimo 2.5.2 punkte numatytu atveju.</text:span></text:p>
      <text:p text:style-name="P778"><text:span text:style-name="T779">18</text:span><text:span text:style-name="T780">. Perkant žemę išsimokėtinai, įsiskolinimas dengiamas lygiomis dalimis kasmet, ne vėliau kaip iki kitų metų sausio 15 dienos. Pradedant antraisiais kalendoriniais metais, žemės sklypą įsigiję piliečiai mo</text:span><text:span text:style-name="T781">ka 2 procentus metinių palūkanų už įsiskolinimo likučio vidurkį. Įsiskolinimas ir palūkanos už išsimokėtinai įsigytą žemės sklypą mokami tik pinigais. Įsiskolinimo likutis perskaičiuojamas priklausomai nuo bendrojo vartojamųjų prekių ir paslaugų kainų inde</text:span><text:span text:style-name="T782">kso. Žemės ūkio ministerija praneša bankams kainų perskaičiavimo indeksus, kuriais remdamosi bankų įstaigos (skyriai, filialai) kartu su miestų (rajonų) valdybų žemėtvarkos tarnybomis perskaičiuoja žemės pirkėjų įsiskolinimo likučius. Asmenims, nustatytu l</text:span><text:span text:style-name="T783">aiku nesumokėjusiems metinės įsiskolinimo sumos ir palūkanų, už kiekvieną pradelstą dieną skaičiuojami delspinigiai – 0,05 procento privalomos mokėti įsiskolinimo sumos.</text:span></text:p>
      <text:p text:style-name="P784">Punkto pakeitimai:</text:p>
      <text:p text:style-name="P785"><text:span text:style-name="T786">Nr.<text:s/></text:span><text:a xlink:href="https://www.e-tar.lt/portal/legalAct.html?documentId=TAR.BA9C895933E9" office:target-frame-name="_top" xlink:show="replace"><text:span text:style-name="T787">655</text:span></text:a><text:span text:style-name="T788">, 1995-05-10, Žin., 1995, Nr. 41-1003 (1995-05-17), i. k. 0951100NUTA00000655</text:span></text:p>
      <text:p text:style-name="Normal"/>
      <text:p text:style-name="P789"><text:span text:style-name="T790">19</text:span><text:span text:style-name="T791">. Už perkamą žemę ir mišką su valstybe atsiskaitoma taip:</text:span></text:p>
      <text:p text:style-name="P792"><text:span text:style-name="T793">19.1</text:span><text:span text:style-name="T794">. pilietis, perkantis žemę ir mišką, pateikia banko įstaigai, kurioje atidarytos jo i</text:span><text:span text:style-name="T795">ndėlio ir investicinė sąskaitos, mokėjimo pranešimą, nurodytą šios tvarkos 12 punkte;</text:span></text:p>
      <text:p text:style-name="P796"><text:span text:style-name="T797">19.2</text:span><text:span text:style-name="T798">. banko įstaiga nurašo mokėjimo pranešime nurodyto dydžio sumas už perkamą žemę ir mišką (mokant valstybės vienkartinėmis išmokomis ir kitomis tikslinėmis kompens</text:span><text:span text:style-name="T799">acijomis) iš piliečio, perkančio žemę ir mišką, investicinės sąskaitos (nebalansinės dalies), šiam asmeniui užpildžius atitinkamą dokumentą ir pateikus investicinės sąskaitos knygelę;</text:span></text:p>
      <text:p text:style-name="P800"><text:span text:style-name="T801">19.3</text:span><text:span text:style-name="T802">. už perkamą žemę ir mišką banko įstaigose mokama grynais arba s</text:span><text:span text:style-name="T803">umos nurašomos iš indėlio sąskaitos ir investicinės sąskaitos (balansinės dalies), neįskaitant į kvotos lėšų panaudojimą;</text:span></text:p>
      <text:p text:style-name="P804"><text:span text:style-name="T805">19.4</text:span><text:span text:style-name="T806">. gryni pinigai priimami banko įstaigose užpildžius atitinkamus dokumentus, kurių vienas egzempliorius išduodamas piliečiui, u</text:span><text:span text:style-name="T807">ž žemę ir mišką sumokėjusiam pinigus;</text:span></text:p>
      <text:p text:style-name="P808"><text:span text:style-name="T809">19.5</text:span><text:span text:style-name="T810">. sumos už perkamą žemę ir mišką (mokant ne grynais pinigais) nurašomos iš indėlio sąskaitos ar investicinės sąskaitos (balansinės dalies), asmeniui pateikus taupomąją knygelę ar investicinės sąskaitos knygelę<text:s/></text:span><text:span text:style-name="T811">ir atitinkamą dokumentą;</text:span></text:p>
      <text:p text:style-name="P812"><text:span text:style-name="T813">19.6</text:span><text:span text:style-name="T814">. sumos į investicines sąskaitas įrašomos ir iš jų nurašomos, taip pat sumų apskaita vykdoma investicinių sąskaitų tvarkymo taisyklėse nustatyta tvarka;</text:span></text:p>
      <text:p text:style-name="P815"><text:span text:style-name="T816">19.7</text:span><text:span text:style-name="T817">. banko darbuotojui pateiktame mokėjimo pranešime įrašius, jog</text:span><text:span text:style-name="T818"><text:s/>sumokėtos ir nurašytos nurodytos sumos, pilietis, perkantis žemę ir mišką, grąžina mokėjimo pranešimą miesto (rajono) valdybai;</text:span></text:p>
      <text:p text:style-name="P819">Punkto pakeitimai:</text:p>
      <text:p text:style-name="P820"><text:span text:style-name="T821">Nr.<text:s/></text:span><text:a xlink:href="https://www.e-tar.lt/portal/legalAct.html?documentId=TAR.BA9C895933E9" office:target-frame-name="_top" xlink:show="replace"><text:span text:style-name="T822">655</text:span></text:a><text:span text:style-name="T823">, 1995-05-10, Žin.,</text:span><text:span text:style-name="T824"><text:s/>1995, Nr. 41-1003 (1995-05-17), i. k. 0951100NUTA00000655</text:span></text:p>
      <text:p text:style-name="Normal"/>
      <text:p text:style-name="P825"><text:span text:style-name="T826">19.8</text:span><text:span text:style-name="T827">. kai žemė ir miškas perkami išsimokėtinai, už žemę, esančią kaimo vietovėje, mokama tik Lietuvos žemės ūkio banko skyriuose, o už žemę, esančią miestuose –<text:s/></text:span><text:span text:style-name="T828">apskrities valdytojo administra</text:span><text:span text:style-name="T829">ciją</text:span><text:span text:style-name="T830"><text:s/>aptarnaujančių bankų įstaigose;</text:span></text:p>
      <text:p text:style-name="P831">Punkto pakeitimai:</text:p>
      <text:p text:style-name="P832"><text:span text:style-name="T833">Nr.<text:s/></text:span><text:a xlink:href="https://www.e-tar.lt/portal/legalAct.html?documentId=TAR.BA9C895933E9" office:target-frame-name="_top" xlink:show="replace"><text:span text:style-name="T834">655</text:span></text:a><text:span text:style-name="T835">, 1995-05-10, Žin., 1995, Nr. 41-1003 (1995-05-17), i. k. 0951100NUTA00000655</text:span></text:p>
      <text:p text:style-name="Normal"/>
      <text:p text:style-name="P836"><text:span text:style-name="T837">19.9</text:span><text:span text:style-name="T838">. mokėtina suma įformina</text:span><text:span text:style-name="T839">ma pasižadėjimu, kuris surašomas dviem egzemplioriais. Banko įstaiga, patikrinusi, ar teisingai nustatytos mokėtinos sumos bei palūkanų dydis, vieną pasižadėjimo egzempliorių pasilieka sau, o kitą grąžina pateikėjui;</text:span></text:p>
      <text:p text:style-name="P840"><text:span text:style-name="T841">19.10</text:span><text:span text:style-name="T842">. bankų įstaigų gauti pasižadė</text:span><text:span text:style-name="T843">jimai registruojami perkančių žemę ir mišką piliečių pasižadėjimų ir įmokėtų sumų registravimo knygoje (šios tvarkos 7 priedas);</text:span></text:p>
      <text:p text:style-name="P844"><text:span text:style-name="T845">19.11</text:span><text:span text:style-name="T846">. bankų įstaigos kas ketvirtį sutikrina 19.10 punkte nurodytų registravimo knygų įrašus su<text:s/></text:span><text:span text:style-name="T847">apskrities valdytojo admini</text:span><text:span text:style-name="T848">stracijos</text:span><text:span text:style-name="T849"><text:s/>duomenimis;</text:span></text:p>
      <text:p text:style-name="P850">Punkto pakeitimai:</text:p>
      <text:p text:style-name="P851"><text:span text:style-name="T852">Nr.<text:s/></text:span><text:a xlink:href="https://www.e-tar.lt/portal/legalAct.html?documentId=TAR.BA9C895933E9" office:target-frame-name="_top" xlink:show="replace"><text:span text:style-name="T853">655</text:span></text:a><text:span text:style-name="T854">, 1995-05-10, Žin., 1995, Nr. 41-1003 (1995-05-17), i. k. 0951100NUTA00000655</text:span></text:p>
      <text:p text:style-name="Normal"/>
      <text:p text:style-name="P855"><text:span text:style-name="T856">19.12</text:span><text:span text:style-name="T857">. jeigu asmuo, perkantis žemę išsimokėtinai, per metus iki kitų metų sausio 15 d. nesumoka metinės įmokų sumos bei palūkanų, bankų įstaigos išieško nesumokėtą sumą teismine tvarka. Piliečių pageidavimu,<text:s/></text:span><text:span text:style-name="T858">apskrities valdytojo administracijos</text:span><text:span text:style-name="T859"><text:s/>teikimu Žemės ūk</text:span><text:span text:style-name="T860">io ministerija, suderinusi su Finansų ministerija, gali atidėti mokėjimo pradžią iki dvejų metų nuo sklypo suteikimo naudotis dienos. Tuomet ji praneša apie tai<text:s/></text:span><text:span text:style-name="T861">apskrities valdytojo administracijai</text:span><text:span text:style-name="T862"><text:s/>ir bankų įstaigoms;</text:span></text:p>
      <text:p text:style-name="P863">Punkto pakeitimai:</text:p>
      <text:p text:style-name="P864"><text:span text:style-name="T865">Nr.<text:s/></text:span><text:a xlink:href="https://www.e-tar.lt/portal/legalAct.html?documentId=TAR.BA9C895933E9" office:target-frame-name="_top" xlink:show="replace"><text:span text:style-name="T866">655</text:span></text:a><text:span text:style-name="T867">, 1995-05-10, Žin., 1995, Nr. 41-1003 (1995-05-17), i. k. 0951100NUTA00000655</text:span></text:p>
      <text:p text:style-name="Normal"/>
      <text:p text:style-name="P868"><text:span text:style-name="T869">19.13</text:span><text:span text:style-name="T870">. bankų įstaigos, vadovaudamosi Žemės ūkio ministerijos pranešimais apie mokėjimo pradžios<text:s/></text:span><text:span text:style-name="T871">atidėjimą, patikslina termininiuose pasižadėjimuose mokėjimo terminą bei sumą ir apie tai praneša asmenims, perkantiems žemę ir mišką.</text:span></text:p>
      <text:p text:style-name="P872"><text:span text:style-name="T873">Atidėtosios sumos išdėstomos pagal metus atsižvelgiant į asmenų, perkančių žemę ir mišką, pageidavimus.</text:span></text:p>
      <text:p text:style-name="P874"><text:span text:style-name="T875">20</text:span><text:span text:style-name="T876">. Atlikus</text:span><text:span text:style-name="T877"><text:s/>tikslius geodezinius žemės sklypo matavimus ir nustačius ploto skirtumą, žemės kaina už šį ploto skirtumą apskaičiuojama ir indeksuojama (tik gryni pinigai) šio nutarimo 2.6 punkte nustatyta tvarka, o pilietis, perkantis arba įsigijęs šį žemės sklypą priv</text:span><text:span text:style-name="T878">atinėn nuosavybėn, papildomai sumoka arba banko įstaiga grąžina jam žemės sklypo kainos skirtumą, kai jis didesnis kaip 10 litų.</text:span></text:p>
      <text:p text:style-name="P879"><text:span text:style-name="T880">Jeigu piliečiai, perkantys arba įsigiję žemės sklypus, yra už juos sumokėję valstybės vienkartinėmis išmokomis, kitomis tikslin</text:span><text:span text:style-name="T881">ėmis kompensacijomis ar grynais pinigais daugiau, negu reikia mokėti,<text:s/></text:span><text:span text:style-name="T882">apskrities valdytojo administracijos</text:span><text:span text:style-name="T883"><text:s/>žemėtvarkos tarnybos mokėjimo pavedimu grąžina permokėtas sumas į jų indėlių ar investicines sąskaitas.</text:span></text:p>
      <text:p text:style-name="P884"><text:span text:style-name="T885">Tais atvejais, kai piliečiai už perkamus arba</text:span><text:span text:style-name="T886"><text:s/>įsigytus žemės sklypus turi sumokėti daugiau negu apskaičiuota miesto (rajono) valdybos ir įrašyta pažymose,<text:s/></text:span><text:span text:style-name="T887">apskrities valdytojo administracija</text:span><text:span text:style-name="T888"><text:s/>privalo išsiųsti jiems mokėjimo pranešimus, kad būtų sumokėtos papildomai priskaičiuotos sumos.</text:span></text:p>
      <text:p text:style-name="P889"><text:span text:style-name="T890">Tais atvejais,</text:span><text:span text:style-name="T891"><text:s/>kai už perkamą žemės sklypą buvo leista mokėti valstybės vienkartinėmis išmokomis, už nustatytą žemės ploto skirtumą piliečiai valstybės vienkartinėmis išmokomis gali mokėti ne vėliau kaip iki 1997 m. sausio 1 dienos.</text:span></text:p>
      <text:p text:style-name="P892">Punkto pakeitimai:</text:p>
      <text:p text:style-name="P893"><text:span text:style-name="T894">Nr.<text:s/></text:span><text:a xlink:href="https://www.e-tar.lt/portal/legalAct.html?documentId=TAR.BA9C895933E9" office:target-frame-name="_top" xlink:show="replace"><text:span text:style-name="T895">655</text:span></text:a><text:span text:style-name="T896">, 1995-05-10, Žin., 1995, Nr. 41-1003 (1995-05-17), i. k. 0951100NUTA00000655</text:span></text:p>
      <text:p text:style-name="Normal"/>
      <text:p text:style-name="P897"><text:span text:style-name="T898">21</text:span><text:span text:style-name="T899">. Piliečiai, iki žemės pirkimo-pardavimo sutarčių patvirtinimo Lietuvos Respublikos Vyriausybės nust</text:span><text:span text:style-name="T900">atyta tvarka sumokėję už perkamos žemės sklypo dalį pinigais arba valstybės vienkartinėmis išmokomis, moka tik už papildomą žemės plotą nepriklausomai nuo apmokėtosios žemės sklypo dalies dabartinės kainos.</text:span></text:p>
      <text:p text:style-name="P901"><text:span text:style-name="T902">22</text:span><text:span text:style-name="T903">. Pinigai, gaunami už parduodamą piliečiams</text:span><text:span text:style-name="T904"><text:s/>valstybinę žemę ir mišką, tvarkomi taip:</text:span></text:p>
      <text:p text:style-name="P905"><text:span text:style-name="T906">22.1</text:span><text:span text:style-name="T907">. 50 procentų piniginių įplaukų už parduotą valstybinę žemę, esančią miestuose bei šiems miestams nustatytąja tvarka priskirtose teritorijose, taip pat palūkanos ir delspinigiai įskaitomi į apskričių kompensa</text:span><text:span text:style-name="T908">cijos už valstybės išperkamą žemę (mišką) fondus;</text:span></text:p>
      <text:p text:style-name="P909">Punkto pakeitimai:</text:p>
      <text:p text:style-name="P910"><text:span text:style-name="T911">Nr.<text:s/></text:span><text:a xlink:href="https://www.e-tar.lt/portal/legalAct.html?documentId=TAR.BA9C895933E9" office:target-frame-name="_top" xlink:show="replace"><text:span text:style-name="T912">655</text:span></text:a><text:span text:style-name="T913">, 1995-05-10, Žin., 1995, Nr. 41-1003 (1995-05-17), i. k. 0951100NUTA00000655</text:span></text:p>
      <text:p text:style-name="Normal"/>
      <text:p text:style-name="P914"><text:span text:style-name="T915">22.2</text:span><text:span text:style-name="T916">. lėšos, ga</text:span><text:span text:style-name="T917">utos už kaimo vietovėje parduotą valstybinę žemę ir mišką (išskyrus nustatytąja tvarka priskirtą miestams), taip pat palūkanos ir delspinigiai įskaitomi į Žemės reformos fondą;</text:span></text:p>
      <text:p text:style-name="P918">Punkto pakeitimai:</text:p>
      <text:p text:style-name="P919"><text:span text:style-name="T920">Nr.<text:s/></text:span><text:a xlink:href="https://www.e-tar.lt/portal/legalAct.html?documentId=TAR.BA9C895933E9" office:target-frame-name="_top" xlink:show="replace"><text:span text:style-name="T921">655</text:span></text:a><text:span text:style-name="T922">, 1995-05-10, Žin., 1995, Nr. 41-1003 (1995-05-17), i. k. 0951100NUTA00000655</text:span></text:p>
      <text:p text:style-name="Normal"/>
      <text:p text:style-name="P923"><text:span text:style-name="T924">22.3</text:span><text:span text:style-name="T925">. Žemės reformos fondo lėšos apskaitomos Lietuvos žemės ūkio banko skyriuose (balansinėje sąskaitoje Nr. 709). Šių lėšų perskirstymo<text:s/></text:span><text:span text:style-name="T926">operacijoms vykdyti tokia pat sąskaita atidaroma Lietuvos žemės ūkio banko Vilniaus miesto operacinėje valdyboje. Pasibaigus mėnesiui, rajonų valdybos žemėtvarkos tarnybos sukauptas banko skyriuose lėšas perveda iki kito mėnesio 10 d. į Žemės ūkio minister</text:span><text:span text:style-name="T927">ijos sąskaitą Nr. 709901, esančią Lietuvos žemės ūkio banko Vilniaus miesto operacinėje valdyboje.</text:span></text:p>
      <text:p text:style-name="P928"><text:span text:style-name="T929">Už darbą, susijusį su Žemės reformos fondo apskaita, Lietuvos žemės ūkio bankui mokama 0,5 procento įmokėtos į šį fondą sumos. Atskiro mokesčio už banko oper</text:span><text:span text:style-name="T930">acijas Lietuvos žemės ūkio banko skyriai neima;</text:span></text:p>
      <text:p text:style-name="P931"><text:span text:style-name="T932">22.4</text:span><text:span text:style-name="T933">. Lietuvos taupomojo banko įstaigos perveda Lietuvos žemės ūkio banko Vilniaus miesto operacinei valdybai (sąskaitos Nr. 709901, kodas 260101424) įskaitytinas į Žemės reformos fondą pinigų sumas,<text:s/></text:span><text:span text:style-name="T934">gautas iš asmenų, perkančių žemę ir mišką. Už atliktas paslaugas Lietuvos taupomasis bankas ima mokestį, kuris sudaro 0,5 procento banko debetinės apyvartos.</text:span></text:p>
      <text:p text:style-name="P935"><text:span text:style-name="T936">23</text:span><text:span text:style-name="T937">.<text:s/></text:span><text:span text:style-name="T938">apskričių valdytojų administracijos žemėtvarkos ir geodezijos tarnybos</text:span><text:span text:style-name="T939"><text:s/>tvarko valstybės<text:s/></text:span><text:span text:style-name="T940">vienkartinių išmokų bei kitų tikslinių kompensacijų, panaudotų valstybinei žemei ir miškui pirkti, apskaitos žurnalą (šios tvarkos 8 priedas) ir kas mėnesį sudaro valstybės vienkartinių išmokų bei kitų tikslinių kompensacijų, išmokėtų kompensuojant už žemę</text:span><text:span text:style-name="T941"><text:s/>(mišką) bei gautų perkant žemę ir mišką, balansą.</text:span></text:p>
      <text:p text:style-name="P942"><text:span text:style-name="T943">Pasibaigus ketvirčiui (iki kito mėnesio 10 dienos),<text:s/></text:span><text:span text:style-name="T944">apskričių valdytojų administracijos žemėtvarkos ir geodezijos tarnybos</text:span><text:span text:style-name="T945"><text:s/>pateikia Žemės ūkio ministerijai informaciją apie tai, kaip panaudotos valstybės v</text:span><text:span text:style-name="T946">ienkartinės išmokos ir kitos tikslinės kompensacijos – kiek jų išmokėta kompensuojant už žemę (mišką) ir kiek gauta juos perkant.</text:span></text:p>
      <text:p text:style-name="P947">Punkto pakeitimai:</text:p>
      <text:p text:style-name="P948"><text:span text:style-name="T949">Nr.<text:s/></text:span><text:a xlink:href="https://www.e-tar.lt/portal/legalAct.html?documentId=TAR.BA9C895933E9" office:target-frame-name="_top" xlink:show="replace"><text:span text:style-name="T950">655</text:span></text:a><text:span text:style-name="T951">, 1995-05-10, Žin.</text:span><text:span text:style-name="T952">, 1995, Nr. 41-1003 (1995-05-17), i. k. 0951100NUTA00000655</text:span></text:p>
      <text:p text:style-name="Normal"/>
      <text:p text:style-name="P953">24. Remiantis Gyventojų, investicinių akcinių bendrovių, uždarųjų akcinių bendrovių ir žemės ūkio bendrovių investicinėse sąskaitose (nebalansinėje jų dalyje) esančių lėšų indeksavimo ir apskaitos taisyklių, patvirtintų Lietuvos Respublikos Vyriausybės 1994 m. balandžio 13 d. nutarimu Nr. 278 „Dėl Privatizuojamų įmonių (objektų) turto vertės indeksavimo ir atsiskaitymo už šiuos objektus (įmonių akcijas) taisyklių ir Gyventojų, investicinių akcinių bendrovių, uždarųjų akcinių bendrovių ir žemės ūkio bendrovių investicinėse sąskaitose (nebalansinėje jų dalyje) esančių lėšų indeksavimo ir apskaitos taisyklių patvirtinimo“ (Žin., 1994, Nr.<text:s/><text:a xlink:href="https://www.e-tar.lt/portal/lt/legalAct/TAR.E16AFF4E746F" office:target-frame-name="_blank" xlink:show="new"><text:span text:style-name="T954">29-517</text:span></text:a>), 5 punktu, iš investicinių sąskaitų nebalansinės dalies nurašomos lėšos, kuriomis atsiskaitoma už perkamą žemę, reindeksuojamos koeficientu 32<text:s/></text:p>
      <text:p text:style-name="P955">Punkto pakeitimai:</text:p>
      <text:p text:style-name="P956"><text:span text:style-name="T957">Nr.<text:s/></text:span><text:a xlink:href="https://www.e-tar.lt/portal/legalAct.html?documentId=TAR.8CCD390459E7" office:target-frame-name="_top" xlink:show="replace"><text:span text:style-name="T958">853</text:span></text:a><text:span text:style-name="T959">, 1994-09-13, Žin., 1994, Nr. 73-1378 (1994-09-21), i. k. 0941100NUTA00000853</text:span></text:p>
      <text:p text:style-name="Normal"/>
      <text:p text:style-name="P960"><text:span text:style-name="T961">__________________</text:span></text:p>
      <text:p text:style-name="P962"/>
      <text:p text:style-name="P963"><text:span text:style-name="T964">1 priedas.</text:span><text:span text:style-name="T965"><text:s/>Neteko galios nuo 1996-01-20</text:span></text:p>
      <text:p text:style-name="P966">Priedo naikinimas:</text:p>
      <text:p text:style-name="P967"><text:span text:style-name="T968">Nr.<text:s/></text:span><text:a xlink:href="https://www.e-tar.lt/portal/legalAct.html?documentId=TAR.EDDEB79B7EBE" office:target-frame-name="_top" xlink:show="replace"><text:span text:style-name="T969">86</text:span></text:a><text:span text:style-name="T970">, 1996-01-15, Žin. 1996, Nr. 6-154 (1996-01-19), i. k. 0961100NUTA00000086</text:span></text:p>
      <text:p text:style-name="Normal"/>
      <text:p text:style-name="P971"><text:span text:style-name="T972">2 priedas.</text:span><text:span text:style-name="T973"><text:s/>Neteko galios nuo 1996-01-20</text:span></text:p>
      <text:p text:style-name="P974">Priedo naikinimas:</text:p>
      <text:p text:style-name="P975"><text:span text:style-name="T976">Nr.<text:s/></text:span><text:a xlink:href="https://www.e-tar.lt/portal/legalAct.html?documentId=TAR.EDDEB79B7EBE" office:target-frame-name="_top" xlink:show="replace"><text:span text:style-name="T977">86</text:span></text:a><text:span text:style-name="T978">, 1996-01-15, Žin. 1996, Nr. 6-154 (1996-01-19), i. k. 0961100NUTA00000086</text:span></text:p>
      <text:p text:style-name="Normal"/>
      <text:soft-page-break/>
      <text:p text:style-name="P979"><text:span text:style-name="T980">Kompensavimo už valstybės išperkamą žemę</text:span></text:p>
      <text:p text:style-name="P981">ir mišką bei atsiskaitymo su valstybe</text:p>
      <text:p text:style-name="P982">už perkamą žemę ir mišką tvarkos</text:p>
      <text:p text:style-name="P983"><text:span text:style-name="T984">3</text:span><text:span text:style-name="T985"><text:s/>priedas</text:span></text:p>
      <text:p text:style-name="P986"/>
      <text:p text:style-name="P987"><text:span text:style-name="T988">............................................... miesto (rajono) valdybos žemėtvarkos tarnybos</text:span></text:p>
      <text:p text:style-name="P989">išvada apie perkamos žemės ar miško sklypo plotą ir kainą</text:p>
      <text:p text:style-name="P990"/>
      <text:p text:style-name="P991">Remiantis piliečio<text:s/><text:tab/><text:s/>prašymu, buvusios jo</text:p>
      <text:p text:style-name="P992"><text:tab/>(vardas ir pavardė, tėvo vardas)</text:p>
      <text:p text:style-name="Normal"><text:span text:style-name="T993">žemės valdos bei suprojektu</text:span><text:span text:style-name="T994">oto žemės sklypo piniginiu įvertinimu ir kitais dokumentais, nustatoma, kad:</text:span></text:p>
      <text:p text:style-name="P995"><text:span text:style-name="T996">1</text:span><text:span text:style-name="T997">. Piliečiui<text:s/></text:span><text:span text:style-name="T998"><text:tab/><text:s/>suteikiamas privatinėn nuosavybėn ............ ha</text:span></text:p>
      <text:p text:style-name="P999"><text:tab/>(vardas ir pavardė, tėvo vardas)</text:p>
      <text:p text:style-name="P1000"><text:span text:style-name="T1001">žemės sklypas, iš to ploto<text:s/></text:span><text:span text:style-name="T1002"><text:tab/><text:s/>ha grąžinamos natūra žemės, ...................</text:span><text:span text:style-name="T1003"><text:s/>ha perkamos žemės.</text:span></text:p>
      <text:p text:style-name="P1004"><text:span text:style-name="T1005">2</text:span><text:span text:style-name="T1006">. Piliečiui ........................................................... suteikiamas privatinėn nuosavybėn ........ ha</text:span></text:p>
      <text:p text:style-name="P1007"><text:tab/>(vardas ir pavardė, tėvo vardas)</text:p>
      <text:p text:style-name="P1008"><text:span text:style-name="T1009">miško sklypas, iš to ploto ............ ha grąžinamo miško, ............. ha<text:s/></text:span><text:span text:style-name="T1010">perkamo miško.</text:span></text:p>
      <text:p text:style-name="P1011"><text:span text:style-name="T1012">3</text:span><text:span text:style-name="T1013">. Perkamo ............. ha žemės sklypo nominali kaina ................. Lt.</text:span></text:p>
      <text:p text:style-name="P1014"><text:span text:style-name="T1015">4</text:span><text:span text:style-name="T1016">. Perkamo ............. ha miško sklypo nominali kaina ................. Lt.</text:span></text:p>
      <text:p text:style-name="P1017"><text:span text:style-name="T1018">5</text:span><text:span text:style-name="T1019">. Valstybės išperkamo ......... ha žemės sklypo kaina .................<text:s/></text:span><text:span text:style-name="T1020">Lt.</text:span></text:p>
      <text:p text:style-name="P1021"><text:span text:style-name="T1022">6</text:span><text:span text:style-name="T1023">. Valstybės išperkamo ......... ha miško sklypo kaina ................. Lt.</text:span></text:p>
      <text:p text:style-name="P1024"><text:span text:style-name="T1025">7</text:span><text:span text:style-name="T1026">. Lengvatų perkant žemę pagrindimas:</text:span></text:p>
      <text:p text:style-name="P1027"><text:span text:style-name="T1028">7.1</text:span><text:span text:style-name="T1029">. ............... ha žemės sklypo kainos nuolaida ................ procentų dėl darbo stažo žemės ūkyje, arba<text:s/></text:span><text:span text:style-name="T1030">...................... Lt;</text:span></text:p>
      <text:p text:style-name="P1031"><text:span text:style-name="T1032">7.2</text:span><text:span text:style-name="T1033">. kainos nuolaida dėl kitų sąlygų<text:s/></text:span><text:span text:style-name="T1034"><text:tab/></text:span></text:p>
      <text:p text:style-name="P1035"><text:span text:style-name="T1036"><text:tab/><text:s/>Lt.</text:span></text:p>
      <text:p text:style-name="P1037"><text:span text:style-name="T1038">8</text:span><text:span text:style-name="T1039">. Bendra apskaičiuotoji perkamų žemės ir miško sklypų nominali kaina atsižvelgiant į kainos nuolaidas .............. Lt.</text:span></text:p>
      <text:p text:style-name="P1040"><text:span text:style-name="T1041">9</text:span><text:span text:style-name="T1042">. Žemės kainai taikomas indeksavimo koeficienta</text:span><text:span text:style-name="T1043">s (mokant pinigais)<text:s/></text:span><text:span text:style-name="T1044"><text:tab/></text:span></text:p>
      <text:p text:style-name="P1045"/>
      <text:p text:style-name="P1046"/>
      <text:p text:style-name="P1047">Miesto (rajono) valdybos</text:p>
      <text:p text:style-name="P1048">žemėtvarkos tarnybos vadovas<text:tab/>(parašas)<text:tab/>vardo raidė ir pavardė</text:p>
      <text:p text:style-name="P1049">A. V.</text:p>
      <text:p text:style-name="P1050"/>
      <text:p text:style-name="Normal"><text:span text:style-name="T1051">199........ m. ......................... mėn. ......... d.</text:span></text:p>
      <text:p text:style-name="P1052"><text:span text:style-name="T1053">..............</text:span></text:p>
      <text:p text:style-name="P1054"/>
      <text:soft-page-break/>
      <text:p text:style-name="P1055"><text:span text:style-name="T1056">Kompensavimo už valstybės išperkamą žemę</text:span></text:p>
      <text:p text:style-name="P1057">ir mišką bei<text:s/>atsiskaitymo su valstybe</text:p>
      <text:p text:style-name="P1058">už perkamą žemę ir mišką tvarkos</text:p>
      <text:p text:style-name="P1059"><text:span text:style-name="T1060">4</text:span><text:span text:style-name="T1061"><text:s/>priedas</text:span></text:p>
      <text:p text:style-name="P1062"/>
      <text:p text:style-name="P1063"><text:span text:style-name="T1064">MOKĖJIMO PRANEŠIMAS</text:span></text:p>
      <text:p text:style-name="P1065"/>
      <text:p text:style-name="P1066">Pil.............................................................</text:p>
      <text:p text:style-name="P1067"><text:tab/>(vardas ir pavardė, tėvo vardas)</text:p>
      <text:p text:style-name="P1068">.................................................................</text:p>
      <text:p text:style-name="P1069"><text:tab/>(adresas)</text:p>
      <text:p text:style-name="P1070">.................................................................</text:p>
      <text:p text:style-name="P1071"><text:tab/>(miesto (rajono) valdyba)</text:p>
      <text:p text:style-name="P1072"/>
      <text:p text:style-name="P1073">1. Jūsų perkamos žemės ar miško kaina pagal miesto (rajono) valdybos žemėtvarkos tarnybos išvadą yra<text:s/><text:tab/>Lt.</text:p>
      <text:p text:style-name="P1074"><text:tab/>(suma skaičiais ir žodžiais)</text:p>
      <text:p text:style-name="P1075">Prieš pasirašydami pirkimo-pardavimo sutartį, turite sumokėti:</text:p>
      <text:p text:style-name="P1076">žemės kainą valstybės vienkartinėmis išmokomis ir kitomis tikslinėmis kompensacijomis ........................... Lt;</text:p>
      <text:p text:style-name="P1077">žemės kainą grynais pinigais arba nurašyti iš indėlio ............................. Lt.</text:p>
      <text:p text:style-name="P1078">2. Už inžinerinius įrenginius (pinigais) ............................... Lt.</text:p>
      <text:p text:style-name="P1079"/>
      <text:p text:style-name="P1080">Miesto (rajono) valdybos</text:p>
      <text:p text:style-name="P1081">darbuotojo pareigos<text:tab/>(parašas)<text:tab/>vardo raidė ir pavardė</text:p>
      <text:p text:style-name="P1082">A. V.</text:p>
      <text:p text:style-name="P1083"/>
      <text:p text:style-name="P1084">199....... m. ......................... mėn. ......... d.</text:p>
      <text:p text:style-name="P1085"/>
      <text:p text:style-name="P1086">Šiame pranešime nurodytos sumos išmokėtos ir nurašytos</text:p>
      <text:p text:style-name="P1087">.............................................................., sąskaitos Nr. ..........................</text:p>
      <text:p text:style-name="P1088"><text:tab/>(banko įstaigos pavadinimas)</text:p>
      <text:p text:style-name="P1089"/>
      <text:p text:style-name="P1090"/>
      <text:p text:style-name="P1091">Banko darbuotojo pareigos<text:tab/>(parašas)<text:tab/>vardo raidė ir pavardė</text:p>
      <text:p text:style-name="P1092">A. V.</text:p>
      <text:p text:style-name="P1093"/>
      <text:p text:style-name="P1094">199........... m. ............................. mėn. .............d.</text:p>
      <text:p text:style-name="P1095"/>
      <text:p text:style-name="P1096">..............</text:p>
      <text:p text:style-name="P1097"/>
      <text:soft-page-break/>
      <text:p text:style-name="P1098"><text:span text:style-name="T1099">Kompensavimo už valstybės išperkamą žemę</text:span></text:p>
      <text:p text:style-name="P1100">ir mišką bei atsiskaitymo su valstybe</text:p>
      <text:p text:style-name="P1101">už perkamą žemę ir mišką tvarkos</text:p>
      <text:p text:style-name="P1102"><text:span text:style-name="T1103">5</text:span><text:span text:style-name="T1104"><text:s/>priedas</text:span></text:p>
      <text:p text:style-name="P1105"/>
      <text:p text:style-name="P1106"><text:span text:style-name="T1107">SU</text:span><text:span text:style-name="T1108">SITARIMAS</text:span></text:p>
      <text:p text:style-name="P1109">pirkti žemės (miško) sklypą</text:p>
      <text:p text:style-name="P1110"/>
      <text:p text:style-name="P1111"><text:span text:style-name="T1112">Mes, ................ ha žemės (miško) sklypo, esančio<text:s/></text:span><text:span text:style-name="T1113"><text:tab/></text:span></text:p>
      <text:p text:style-name="P1114"><text:tab/>(adresas)</text:p>
      <text:p text:style-name="P1115">pirkėjas (nuomininkas) ir pilnamečiai jo šeimos nariai:</text:p>
      <text:p text:style-name="P1116"><text:tab/>,</text:p>
      <text:p text:style-name="P1117">(vardai ir pavardės, tėvų vardai)</text:p>
      <text:p text:style-name="P1118"><text:tab/>,</text:p>
      <text:p text:style-name="P1119"><text:tab/>,</text:p>
      <text:p text:style-name="P1120"><text:tab/>,</text:p>
      <text:p text:style-name="P1121">atstovaudami nepilnamečiams (neveiksniems)<text:s/>šeimos nariams:</text:p>
      <text:p text:style-name="P1122"><text:tab/>,</text:p>
      <text:p text:style-name="P1123">(vardai ir pavardės, tėvų vardai)</text:p>
      <text:p text:style-name="P1124"><text:tab/>,</text:p>
      <text:p text:style-name="P1125"><text:tab/>,</text:p>
      <text:p text:style-name="P1126">susitarėme pirkti ........... ha žemės (miško) sklypą, esantį<text:s/><text:tab/></text:p>
      <text:p text:style-name="P1127"><text:span text:style-name="T1128"><text:tab/>(adresas)</text:span></text:p>
      <text:p text:style-name="P1129"><text:span text:style-name="T1130">1</text:span><text:span text:style-name="T1131">. Perkamo ....... ha žemės (miško) sklypo savininkas (bendrasavininkiai, nurodant nuosavybės dalis) bus:</text:span></text:p>
      <text:p text:style-name="P1132">.............................................<text:tab/>..............................;</text:p>
      <text:p text:style-name="P1133"><text:tab/>(vardas ir pavardė, tėvo vardas)<text:tab/>(dalies dydis)</text:p>
      <text:p text:style-name="P1134">.............................................<text:tab/>..............................;</text:p>
      <text:p text:style-name="P1135">.............................................<text:tab/>..............................;</text:p>
      <text:p text:style-name="P1136"/>
      <text:p text:style-name="P1137"><text:span text:style-name="T1138">Pastaba.</text:span><text:span text:style-name="T1139"><text:s/>Tuo atveju, kai sutuoktiniai žemės (miško) sklypą susitaria pirkti bendrosios jungtinės nuosavybės teise, nurodoma, kad perkamas ....... ha žemės (miško) sklypas priklausys sutuoktiniams bendrosios jungtinės nuosavybės<text:s/></text:span><text:span text:style-name="T1140">teise.</text:span></text:p>
      <text:p text:style-name="P1141"><text:span text:style-name="T1142">2</text:span><text:span text:style-name="T1143">. ........... ha žemės (miško) sklypui pirkti bus panaudotos lėšos, esančios:</text:span></text:p>
      <text:p text:style-name="P1144"><text:span text:style-name="T1145">2.1</text:span><text:span text:style-name="T1146">. bendroje šeimos investicinėje sąskaitoje, atidarytoje</text:span></text:p>
      <text:p text:style-name="P1147"><text:tab/><text:s/>vardu;</text:p>
      <text:p text:style-name="P1148"><text:span text:style-name="T1149"><text:tab/>(vardas ir pavardė, tėvo vardas)</text:span></text:p>
      <text:p text:style-name="P1150"><text:span text:style-name="T1151">2.2</text:span><text:span text:style-name="T1152">. šį susitarimą sudarančių asmenų:</text:span></text:p>
      <text:p text:style-name="P1153"><text:tab/>,</text:p>
      <text:p text:style-name="P1154">(vardas ir<text:s/>pavardė, tėvo vardas)</text:p>
      <text:p text:style-name="P1155"><text:tab/>,</text:p>
      <text:p text:style-name="P1156"><text:span text:style-name="T1157"><text:tab/><text:s/>indėlių sąskaitose.</text:span></text:p>
      <text:p text:style-name="P1158"><text:span text:style-name="T1159">3</text:span><text:span text:style-name="T1160">. Pavesti<text:s/></text:span><text:span text:style-name="T1161"><text:tab/></text:span></text:p>
      <text:p text:style-name="P1162"><text:tab/>(vardas ir pavardė, tėvo vardas)</text:p>
      <text:p text:style-name="P1163">paduoti prašymą pirkti ....... ha žemės (miško) sklypą, esantį<text:tab/>,</text:p>
      <text:p text:style-name="P1164"><text:tab/>(adresas)</text:p>
      <text:p text:style-name="Normal"><text:span text:style-name="T1165">ir tvarkyti visus reikiamus dokumentus.</text:span></text:p>
      <text:p text:style-name="P1166"/>
      <text:p text:style-name="P1167">Parašai:<text:s/><text:tab/>............................................</text:p>
      <text:p text:style-name="P1168">............................................</text:p>
      <text:p text:style-name="P1169">............................................</text:p>
      <text:p text:style-name="P1170">............................................</text:p>
      <text:p text:style-name="P1171"/>
      <text:p text:style-name="P1172">199..... m. ................. mėn. ...... d.</text:p>
      <text:p text:style-name="P1173"/>
      <text:p text:style-name="P1174">Aš,<text:s/><text:tab/>,</text:p>
      <text:p text:style-name="P1175"><text:tab/>(pareigos, vardas ir pavardė)</text:p>
      <text:p text:style-name="P1176">patvirtinu šį<text:s/>susitarimą.</text:p>
      <text:p text:style-name="P1177"/>
      <text:p text:style-name="P1178">Šalys susitarimą pasirašė mano akivaizdoje. Asmenų tapatybė nustatyta.</text:p>
      <text:p text:style-name="P1179">Susitarimo registracijos Nr. ................</text:p>
      <text:p text:style-name="P1180"/>
      <text:p text:style-name="P1181">Susitarimo rengėjas<text:tab/>(parašas)<text:tab/>vardo raidė ir pavardė</text:p>
      <text:p text:style-name="P1182"><text:tab/>A. V.</text:p>
      <text:p text:style-name="P1183"/>
      <text:p text:style-name="Normal"><text:span text:style-name="T1184">199.. m. ............... mėn. ... d.</text:span></text:p>
      <text:p text:style-name="P1185"><text:span text:style-name="T1186">______________</text:span></text:p>
      <text:p text:style-name="P1187"/>
      <text:soft-page-break/>
      <text:p text:style-name="P1188"><text:span text:style-name="T1189">Kompensavimo už valstybės išperkamą žemę</text:span></text:p>
      <text:p text:style-name="P1190">ir mišką bei atsiskaitymo su valstybe</text:p>
      <text:p text:style-name="P1191">už perkamą žemę ir mišką tvarkos</text:p>
      <text:p text:style-name="P1192"><text:span text:style-name="T1193">6</text:span><text:span text:style-name="T1194"><text:s/>priedas</text:span></text:p>
      <text:p text:style-name="P1195"/>
      <text:p text:style-name="P1196">(pirmoji lapo pusė)</text:p>
      <text:p text:style-name="P1197"/>
      <text:p text:style-name="P1198">PASIŽADĖJIMAS Nr. .....</text:p>
      <text:p text:style-name="P1199"/>
      <text:p text:style-name="P1200">Aš, ............................................................., gyvenantis ............................................................,</text:p>
      <text:p text:style-name="P1201"><text:tab/>(vardas ir pavardė)<text:tab/>(adresas ir telefonas)</text:p>
      <text:p text:style-name="P1202">pasižadu bankui mokėti už perkamą žemę ir mišką šia tvarka:</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2">
            <text:p text:style-name="P1212">Metai</text:p>
          </table:table-cell>
          <table:table-cell table:style-name="TableCell1213" table:number-columns-spanned="4">
            <text:p text:style-name="P1214">Mokėjimo sumos (litais)</text:p>
          </table:table-cell>
          <table:covered-table-cell/>
          <table:covered-table-cell/>
          <table:covered-table-cell/>
        </table:table-row>
        <table:table-row table:style-name="TableRow1215">
          <table:covered-table-cell>
            <text:p text:style-name="P1216"/>
          </table:covered-table-cell>
          <table:table-cell table:style-name="TableCell1217">
            <text:p text:style-name="P1218">už žemę</text:p>
          </table:table-cell>
          <table:table-cell table:style-name="TableCell1219">
            <text:p text:style-name="P1220">už medynų tūrį</text:p>
          </table:table-cell>
          <table:table-cell table:style-name="TableCell1221">
            <text:p text:style-name="P1222">už inžinerinius įrenginius</text:p>
          </table:table-cell>
          <table:table-cell table:style-name="TableCell1223">
            <text:p text:style-name="P1224">iš viso</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ext:p text:style-name="P1237">(antroji lapo pusė)</text:p>
      <text:p text:style-name="P1238"/>
      <text:p text:style-name="P1239">Be to, pasižadu mokėti palūkanas nuo priklausančios sumokėti sumos, pradedant antraisiais kalendoriniais metais nuo sklypo įsigijimo – po 2 procentus kasmet.</text:p>
      <text:p text:style-name="P1240">Žinau, kad man laiku nesumokėjus pasižadėjime nurodytos sumos ir palūkanų,<text:s/>jie bus išieškomi įstatymo nustatyta tvarka ir kad likusi nesumokėta žemės sklypo kainos dalis indeksuojama taikant bendrąjį vartojamųjų prekių ir paslaugų kainų indeksą.</text:p>
      <text:p text:style-name="P1241"/>
      <text:p text:style-name="P1242">Pilietis<text:tab/>(parašas)<text:tab/>vardo raidė ir pavardė</text:p>
      <text:p text:style-name="P1243"/>
      <text:p text:style-name="P1244">199.. m. ................. mėn. ... d.</text:p>
      <text:p text:style-name="P1245"/>
      <text:p text:style-name="P1246"><text:span text:style-name="T1247">P</text:span><text:span text:style-name="T1248">astaba.</text:span><text:span text:style-name="T1249"><text:s/>Įsiskolinimas ir palūkanos už išsimokėtinai perkamą žemės sklypą mokami tik pinigais ir tik Lietuvos žemės ūkio banko įstaigose.</text:span></text:p>
      <text:p text:style-name="P1250"/>
      <text:p text:style-name="P1251">Įmokėjimų žymos</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Data</text:p>
          </table:table-cell>
          <table:table-cell table:style-name="TableCell1265">
            <text:p text:style-name="P1266">Suma</text:p>
          </table:table-cell>
          <table:table-cell table:style-name="TableCell1267">
            <text:p text:style-name="P1268">Data</text:p>
          </table:table-cell>
          <table:table-cell table:style-name="TableCell1269">
            <text:p text:style-name="P1270">Suma</text:p>
          </table:table-cell>
          <table:table-cell table:style-name="TableCell1271">
            <text:p text:style-name="P1272">Data</text:p>
          </table:table-cell>
          <table:table-cell table:style-name="TableCell1273">
            <text:p text:style-name="P1274">Suma</text:p>
          </table:table-cell>
          <table:table-cell table:style-name="TableCell1275">
            <text:p text:style-name="P1276">Data</text:p>
          </table:table-cell>
          <table:table-cell table:style-name="TableCell1277">
            <text:p text:style-name="P1278">Suma</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ext:p text:style-name="P1314">PASIŽADĖJIMO Nr. ...... įdėklas</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2">
            <text:p text:style-name="P1324">Data</text:p>
          </table:table-cell>
          <table:table-cell table:style-name="TableCell1325" table:number-columns-spanned="4">
            <text:p text:style-name="P1326">Indeksuotos mokėjimo sumos (litais)</text:p>
          </table:table-cell>
          <table:covered-table-cell/>
          <table:covered-table-cell/>
          <table:covered-table-cell/>
        </table:table-row>
        <table:table-row table:style-name="TableRow1327">
          <table:covered-table-cell>
            <text:p text:style-name="P1328"/>
          </table:covered-table-cell>
          <table:table-cell table:style-name="TableCell1329">
            <text:p text:style-name="P1330">už žemę k-</text:p>
          </table:table-cell>
          <table:table-cell table:style-name="TableCell1331">
            <text:p text:style-name="P1332">už medynų tūrį k-</text:p>
          </table:table-cell>
          <table:table-cell table:style-name="TableCell1333">
            <text:p text:style-name="P1334">už inžinerinius įrenginius k-</text:p>
          </table:table-cell>
          <table:table-cell table:style-name="TableCell1335">
            <text:p text:style-name="P1336">iš viso</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ext:p text:style-name="P1360"><text:span text:style-name="T1361">Pastaba.</text:span><text:span text:style-name="T1362"><text:s/>k – kainų indeksai.</text:span></text:p>
      <text:p text:style-name="P1363"/>
      <text:p text:style-name="P1364">Skaičiavimus atlikusio</text:p>
      <text:p text:style-name="P1365">banko darbuotojo pareigos<text:tab/>(parašas)<text:tab/>vardo raidė ir pavardė</text:p>
      <text:p text:style-name="P1366">A. V.</text:p>
      <text:p text:style-name="P1367"/>
      <text:p text:style-name="P1368">199.. m.<text:s/>............... mėn. ... d.</text:p>
      <text:p text:style-name="P1369">______________</text:p>
      <text:p text:style-name="P1370"/>
      <text:soft-page-break/>
      <text:p text:style-name="P1371"><text:span text:style-name="T1372">Kompensavimo už valstybės išperkamą žemę</text:span></text:p>
      <text:p text:style-name="P1373">ir mišką bei atsiskaitymo su valstybe</text:p>
      <text:p text:style-name="P1374">už perkamą žemę ir mišką tvarkos</text:p>
      <text:p text:style-name="P1375"><text:span text:style-name="T1376">7</text:span><text:span text:style-name="T1377"><text:s/>priedas</text:span></text:p>
      <text:p text:style-name="P1378"/>
      <text:p text:style-name="P1379">.................................. mieste (rajone) perkančių žemę ir mišką piliečių<text:s/>pasižadėjimų ir įmokėtų sumų registravimo knyga</text:p>
      <text:p text:style-name="P1380"/>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rows-spanned="2">
            <text:p text:style-name="P1392">Asmens vardas ir pavardė, tėvo vardas</text:p>
          </table:table-cell>
          <table:table-cell table:style-name="TableCell1393" table:number-rows-spanned="2">
            <text:p text:style-name="P1394">Miesto(rajono) valdybos dokumento pavadinimas, numeris, išdavimo data</text:p>
          </table:table-cell>
          <table:table-cell table:style-name="TableCell1395" table:number-rows-spanned="2">
            <text:p text:style-name="P1396">Nustatyta įmokėti suma</text:p>
          </table:table-cell>
          <table:table-cell table:style-name="TableCell1397" table:number-columns-spanned="2">
            <text:p text:style-name="P1398">Pasižadėjimas gautas</text:p>
          </table:table-cell>
          <table:covered-table-cell/>
          <table:table-cell table:style-name="TableCell1399" table:number-rows-spanned="2">
            <text:p text:style-name="P1400">Dalinių įmokėjimų žymos</text:p>
          </table:table-cell>
          <table:table-cell table:style-name="TableCell1401" table:number-rows-spanned="2">
            <text:p text:style-name="P1402">Galutinio atsiskaitymo data</text:p>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table-cell table:style-name="TableCell1407">
            <text:p text:style-name="P1408">data</text:p>
          </table:table-cell>
          <table:table-cell table:style-name="TableCell1409">
            <text:p text:style-name="P1410">suma</text:p>
          </table:table-cell>
          <table:covered-table-cell>
            <text:p text:style-name="P1411"/>
          </table:covered-table-cell>
          <table:covered-table-cell>
            <text:p text:style-name="P1412"/>
          </table:covered-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______________</text:p>
      <text:p text:style-name="P1444"/>
      <text:soft-page-break/>
      <text:p text:style-name="P1445"><text:span text:style-name="T1446">Kompensavimo už valstybės išperkamą žemę</text:span></text:p>
      <text:p text:style-name="P1447">ir mišką bei atsiskaitymo su valstybe</text:p>
      <text:p text:style-name="P1448">už perkamą žemę ir mišką tvarkos</text:p>
      <text:p text:style-name="P1449"><text:span text:style-name="T1450">8</text:span><text:span text:style-name="T1451"><text:s/>priedas</text:span></text:p>
      <text:p text:style-name="P1452"/>
      <text:p text:style-name="P1453">Valstybės vienkartinių išmokų bei kitų tikslinių kompensacijų, panaudotų<text:s/>valstybinei žemei ir miškui pirkti, apskaitos žurnalas</text:p>
      <text:p text:style-name="P1454">................................ miestas (rajonas)</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Asmens vardas ir pavardė, tėvo vardas</text:p>
          </table:table-cell>
          <table:table-cell table:style-name="TableCell1465">
            <text:p text:style-name="P1466">Adresas</text:p>
          </table:table-cell>
          <table:table-cell table:style-name="TableCell1467">
            <text:p text:style-name="P1468">Nurašytos valstybės vienkartinės išmokos bei kitos tikslinės kompensacijos perkant žemę ir mišką</text:p>
          </table:table-cell>
          <table:table-cell table:style-name="TableCell1469">
            <text:p text:style-name="P1470">Nurašymo data</text:p>
          </table:table-cell>
          <table:table-cell table:style-name="TableCell1471">
            <text:p text:style-name="P1472">Banko įstaigos pavadinimas ir numeris</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______________</text:p>
      <text:p text:style-name="P1496"/>
      <text:p text:style-name="Normal"/>
      <text:p text:style-name="P1497"><text:span text:style-name="T1498">9 priedas.</text:span><text:span text:style-name="T1499"><text:s/>Neteko galios nuo 1996-01-20</text:span></text:p>
      <text:p text:style-name="P1500">Priedo naikinimas:</text:p>
      <text:p text:style-name="P1501"><text:span text:style-name="T1502">Nr.<text:s/></text:span><text:a xlink:href="https://www.e-tar.lt/portal/legalAct.html?documentId=TAR.EDDEB79B7EBE" office:target-frame-name="_top" xlink:show="replace"><text:span text:style-name="T1503">86</text:span></text:a><text:span text:style-name="T1504">, 1996-01-15, Žin. 1996, Nr.<text:s/></text:span><text:span text:style-name="T1505">6-154 (1996-01-19), i. k. 0961100NUTA00000086</text:span></text:p>
      <text:p text:style-name="P1506">Papildyta priedu:</text:p>
      <text:p text:style-name="P1507"><text:span text:style-name="T1508">Nr.<text:s/></text:span><text:a xlink:href="https://www.e-tar.lt/portal/legalAct.html?documentId=TAR.8CCD390459E7" office:target-frame-name="_top" xlink:show="replace"><text:span text:style-name="T1509">853</text:span></text:a><text:span text:style-name="T1510">, 1994-09-13, Žin., 1994, Nr. 73-1378 (1994-09-21), i. k. 0941100NUTA00000853</text:span></text:p>
      <text:p text:style-name="Normal"/>
      <text:p text:style-name="P1511"><text:span text:style-name="T1512">10 priedas.</text:span><text:span text:style-name="T1513"><text:s/>Neteko gal</text:span><text:span text:style-name="T1514">ios nuo 1996-01-20</text:span></text:p>
      <text:p text:style-name="P1515">Priedo naikinimas:</text:p>
      <text:p text:style-name="P1516"><text:span text:style-name="T1517">Nr.<text:s/></text:span><text:a xlink:href="https://www.e-tar.lt/portal/legalAct.html?documentId=TAR.EDDEB79B7EBE" office:target-frame-name="_top" xlink:show="replace"><text:span text:style-name="T1518">86</text:span></text:a><text:span text:style-name="T1519">, 1996-01-15, Žin. 1996, Nr. 6-154 (1996-01-19), i. k. 0961100NUTA00000086</text:span></text:p>
      <text:p text:style-name="P1520">Papildyta priedu:</text:p>
      <text:p text:style-name="P1521"><text:span text:style-name="T1522">Nr.<text:s/></text:span><text:a xlink:href="https://www.e-tar.lt/portal/legalAct.html?documentId=TAR.8CCD390459E7" office:target-frame-name="_top" xlink:show="replace"><text:span text:style-name="T1523">853</text:span></text:a><text:span text:style-name="T1524">, 1994-09-13, Žin., 1994, Nr. 73-1378 (1994-09-21), i. k. 0941100NUTA00000853</text:span></text:p>
      <text:p text:style-name="Normal"/>
      <text:soft-page-break/>
      <text:p text:style-name="P1525"><text:span text:style-name="T1526">Kompensavimo už valstybės išperkamą žemę</text:span></text:p>
      <text:p text:style-name="P1527">ir mišką bei atsiskaitymo su valstybe</text:p>
      <text:p text:style-name="P1528">už perkamą žemę ir mišką tvarkos</text:p>
      <text:p text:style-name="P1529"><text:span text:style-name="T1530">11</text:span><text:span text:style-name="T1531"><text:s/>priedas</text:span></text:p>
      <text:p text:style-name="P1532"/>
      <text:p text:style-name="P1533"><text:span text:style-name="T1534">Pažyma</text:span></text:p>
      <text:p text:style-name="P1535"><text:span text:style-name="T1536">apie piliečio piniginę prievolę valstybei</text:span></text:p>
      <text:p text:style-name="P1537"/>
      <text:p text:style-name="P1538"/>
      <text:p text:style-name="P1539">Pilietis(-ė)<text:tab/>,</text:p>
      <text:p text:style-name="P1540">(vardas, pavardė)</text:p>
      <text:p text:style-name="P1541"><text:span text:style-name="T1542">gyvenantis(-i) _________________________________, turi piniginę prievolę valstybei –</text:span><text:span text:style-name="T1543"><text:s/>__________________________________________, gautą 199__ m. ____________ mėn. ___ d. iš</text:span></text:p>
      <text:p text:style-name="P1544">(suma skaitmenimis ir žodžiais)<text:s/></text:p>
      <text:p text:style-name="P1545">Bendrojo paramos gyvenamiesiems namams, butams statyti arba pirkti fondo, išdavimo pagrindas –<text:s/></text:p>
      <text:p text:style-name="P1546"><text:tab/>.</text:p>
      <text:p text:style-name="P1547">(miesto, rajono savivaldybės sprendimo numeris ir data)</text:p>
      <text:p text:style-name="P1548">Pažymos išdavimo dieną, 199__ m. ____________ mėn. ___ d., piniginė prievolė valstybei sudaro ____________________________, gautų iš<text:s/><text:tab/></text:p>
      <text:p text:style-name="P1549">(suma skaitmenimis ir žodžiais)<text:s/><text:tab/>(banko įstaigos pavadinimas,<text:s/></text:p>
      <text:p text:style-name="P1550">_________________________.<text:s/></text:p>
      <text:p text:style-name="P1551">kodas,<text:s/>sąskaitos numeris)</text:p>
      <text:p text:style-name="P1552"/>
      <text:p text:style-name="P1553"/>
      <text:p text:style-name="P1554"/>
      <text:p text:style-name="P1555">Banko įstaigos vadovas<text:s/><text:tab/>(Parašas)<text:s/><text:tab/>(Vardo raidė, pavardė)</text:p>
      <text:p text:style-name="P1556"/>
      <text:p text:style-name="P1557">A. V.</text:p>
      <text:p text:style-name="P1558"/>
      <text:p text:style-name="P1559">______________</text:p>
      <text:p text:style-name="P1560"/>
      <text:p text:style-name="P1561">Papildyta priedu:</text:p>
      <text:p text:style-name="P1562"><text:span text:style-name="T1563">Nr.<text:s/></text:span><text:a xlink:href="https://www.e-tar.lt/portal/legalAct.html?documentId=TAR.1069205EB4A6" office:target-frame-name="_top" xlink:show="replace"><text:span text:style-name="T1564">121</text:span></text:a><text:span text:style-name="T1565">, 1996-01-24, Žin., 1996, Nr. 9-226 (1996-01-</text:span><text:span text:style-name="T1566">31), i. k. 0961100NUTA00000121</text:span></text:p>
      <text:p text:style-name="Normal"/>
      <text:soft-page-break/>
      <text:p text:style-name="P1567"><text:span text:style-name="T1568">Kompensavimo už valstybės išperkamą žemę</text:span></text:p>
      <text:p text:style-name="P1569">ir mišką bei atsiskaitymo su valstybe</text:p>
      <text:p text:style-name="P1570">už perkamą žemę ir mišką tvarkos</text:p>
      <text:p text:style-name="P1571"><text:span text:style-name="T1572">12</text:span><text:span text:style-name="T1573"><text:s/>priedas</text:span></text:p>
      <text:p text:style-name="P1574"/>
      <text:p text:style-name="P1575"><text:span text:style-name="T1576">Piliečiai, kuriems už valstybės išperkamą žemę ir mišką įskaita</text:span></text:p>
      <text:p text:style-name="P1577"><text:span text:style-name="T1578">panaikinamos jų turimos pinigin</text:span><text:span text:style-name="T1579">ės prievolės valstybei</text:span></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Sprendimo dėl<text:s/></text:p>
            <text:p text:style-name="P1590">nuosavybės<text:s/></text:p>
            <text:p text:style-name="P1591">teisės į žemę<text:s/></text:p>
            <text:p text:style-name="P1592">(mišką) atstatymo priėmimo data</text:p>
          </table:table-cell>
          <table:table-cell table:style-name="TableCell1593">
            <text:p text:style-name="P1594">Piliečio vardas,<text:s/></text:p>
            <text:p text:style-name="P1595">pavardė<text:s/></text:p>
          </table:table-cell>
          <table:table-cell table:style-name="TableCell1596">
            <text:p text:style-name="P1597">Žemės (miško) vertė indeksuota), Lt</text:p>
          </table:table-cell>
          <table:table-cell table:style-name="TableCell1598">
            <text:p text:style-name="P1599">Prievolės valstybei dydis, Lt</text:p>
            <text:p text:style-name="P1600"/>
            <text:p text:style-name="P1601"/>
          </table:table-cell>
          <table:table-cell table:style-name="TableCell1602">
            <text:p text:style-name="P1603">Banko įstaigos, kurioje pilietis turi prievolę valstybei, pavadinimas, kodas, sąskaitos numeris<text:s/></text:p>
          </table:table-cell>
        </table:table-row>
      </table:table>
      <text:p text:style-name="P1604"/>
      <text:p text:style-name="P1605"/>
      <text:p text:style-name="P1606"/>
      <text:p text:style-name="P1607"/>
      <text:p text:style-name="P1608">(Apskrities valdytojo administracijos<text:s/></text:p>
      <text:p text:style-name="P1609">atsakingo darbuotojo<text:s/></text:p>
      <text:p text:style-name="P1610">pareigų pavadinimas)<text:s/><text:tab/>(Parašas)<text:s/><text:tab/>(Vardo raidė, pavardė)</text:p>
      <text:p text:style-name="P1611"/>
      <text:p text:style-name="P1612">A. V.</text:p>
      <text:p text:style-name="P1613"/>
      <text:p text:style-name="P1614">______________</text:p>
      <text:p text:style-name="P1615"/>
      <text:p text:style-name="P1616">Papildyta<text:s/>priedu:</text:p>
      <text:p text:style-name="P1617"><text:span text:style-name="T1618">Nr.<text:s/></text:span><text:a xlink:href="https://www.e-tar.lt/portal/legalAct.html?documentId=TAR.1069205EB4A6" office:target-frame-name="_top" xlink:show="replace"><text:span text:style-name="T1619">121</text:span></text:a><text:span text:style-name="T1620">, 1996-01-24, Žin., 1996, Nr. 9-226 (1996-01-31), i. k. 0961100NUTA00000121</text:span></text:p>
      <text:p text:style-name="Normal"/>
      <text:soft-page-break/>
      <text:p text:style-name="P1621"><text:span text:style-name="T1622">Kompensavimo už valstybės išperkamą žemę</text:span></text:p>
      <text:p text:style-name="P1623">ir mišką bei atsiskaitymo su valstybe</text:p>
      <text:p text:style-name="P1624">už perkamą žemę ir mišką tvarkos</text:p>
      <text:p text:style-name="P1625"><text:span text:style-name="T1626">13</text:span><text:span text:style-name="T1627"><text:s/>priedas</text:span></text:p>
      <text:p text:style-name="P1628"/>
      <text:p text:style-name="P1629">TVIRTINU</text:p>
      <text:p text:style-name="P1630"/>
      <text:p text:style-name="P1631">Finansų ministras (Finansų</text:p>
      <text:p text:style-name="P1632">ministerijos sekretorius)</text:p>
      <text:p text:style-name="P1633"/>
      <text:p text:style-name="P1634">A. V.</text:p>
      <text:p text:style-name="P1635">(Parašas) (Vardo raidė, pavardė)</text:p>
      <text:p text:style-name="P1636">199__ m. ___________ mėn. ___ d.</text:p>
      <text:p text:style-name="P1637"/>
      <text:p text:style-name="P1638"/>
      <text:p text:style-name="P1639"/>
      <text:p text:style-name="P1640"><text:span text:style-name="T1641">Pažyma</text:span></text:p>
      <text:p text:style-name="P1642"><text:span text:style-name="T1643">apie piliečio piniginės prievolės valstybei įskaitą</text:span></text:p>
      <text:p text:style-name="P1644"/>
      <text:p text:style-name="P1645">Piliečiui(-tei)<text:tab/>,</text:p>
      <text:p text:style-name="P1646">(vardas, pavardė)</text:p>
      <text:p text:style-name="P1647">gyvenančiam(-ai)<text:s/><text:tab/>, už valstybės</text:p>
      <text:p text:style-name="P1648">(adresas)</text:p>
      <text:p text:style-name="P1649">išperkamą žemę (mišką), esančią<text:tab/>,</text:p>
      <text:p text:style-name="P1650">(adresas)</text:p>
      <text:p text:style-name="P1651">į kurią atstatyta nuosavybės teisė<text:s/><text:tab/></text:p>
      <text:p text:style-name="P1652"><text:tab/>(priėmusios sprendimą ir institucijos pavadinimas, sprendimo numeris ir data)</text:p>
      <text:p text:style-name="P1653">kuri įvertinta<text:tab/>,<text:s/></text:p>
      <text:p text:style-name="P1654">(indeksuota suma skaitmenimis ir žodžiais)</text:p>
      <text:p text:style-name="P1655">įskaitoma jo (jos) piniginė prievolė valstybei iš Bendrojo paramos gyvenamiesiems namams, butams statyti arba pirkti fondo –<text:tab/>, gautų iš<text:s/><text:tab/></text:p>
      <text:p text:style-name="P1656"><text:tab/>(įsiskolinimo suma skaitmenimis ir žodžiais)<text:s/></text:p>
      <text:p text:style-name="P1657"><text:tab/></text:p>
      <text:p text:style-name="P1658">(banko įstaigos pavadinimas, kodas, sąskaitos numeris)</text:p>
      <text:p text:style-name="P1659"/>
      <text:p text:style-name="P1660"/>
      <text:p text:style-name="P1661">(Finansų ministerijos atsakingo<text:s/></text:p>
      <text:p text:style-name="P1662">darbuotojo pareigų pavadinimas)<text:s/><text:tab/>(Parašas)<text:tab/>(Vardo raidė, pavardė)</text:p>
      <text:p text:style-name="P1663">______________</text:p>
      <text:p text:style-name="Normal"/>
      <text:p text:style-name="P1664">Papildyta priedu:</text:p>
      <text:p text:style-name="P1665"><text:span text:style-name="T1666">Nr.<text:s/></text:span><text:a xlink:href="https://www.e-tar.lt/portal/legalAct.html?documentId=TAR.1069205EB4A6" office:target-frame-name="_top" xlink:show="replace"><text:span text:style-name="T1667">121</text:span></text:a><text:span text:style-name="T1668">,<text:s/></text:span><text:span text:style-name="T1669">1996-01-24, Žin., 1996, Nr. 9-226 (1996-01-31), i. k. 0961100NUTA00000121</text:span></text:p>
      <text:p text:style-name="Normal"/>
      <text:p text:style-name="P1670"/>
      <text:p text:style-name="P1671"/>
      <text:p text:style-name="P1672"><text:span text:style-name="T1673">Pakeitimai:</text:span></text:p>
      <text:p text:style-name="P1674"/>
      <text:p text:style-name="P1675"><text:span text:style-name="T1676">1.</text:span></text:p>
      <text:p text:style-name="P1677"><text:span text:style-name="T1678">Lietuvos Respublikos Vyriausybė, Nutarimas</text:span></text:p>
      <text:p text:style-name="P1679"><text:span text:style-name="T1680">Nr.<text:s/></text:span><text:a xlink:href="https://www.e-tar.lt/portal/legalAct.html?documentId=TAR.CA1B522BFD60" office:target-frame-name="_top" xlink:show="replace"><text:span text:style-name="T1681">81</text:span></text:a><text:span text:style-name="T1682">, 1994-02-04, Žin., 1994, Nr.<text:s/></text:span><text:span text:style-name="T1683">11-182 (1994-02-09), i. k. 0941100NUTA00000081</text:span></text:p>
      <text:p text:style-name="P1684"><text:span text:style-name="T1685">Dėl Lietuvos Respublikos Vyriausybės 1993 m. gruodžio 21 d. nutarimo Nr. 967 dalinio pakeitimo</text:span></text:p>
      <text:p text:style-name="P1686"/>
      <text:p text:style-name="P1687"><text:span text:style-name="T1688">2.</text:span></text:p>
      <text:p text:style-name="P1689"><text:span text:style-name="T1690">Lietuvos Respublikos Vyriausybė, Nutarimas</text:span></text:p>
      <text:p text:style-name="P1691"><text:span text:style-name="T1692">Nr.<text:s/></text:span><text:a xlink:href="https://www.e-tar.lt/portal/legalAct.html?documentId=TAR.E62A82964A45" office:target-frame-name="_top" xlink:show="replace"><text:span text:style-name="T1693">378</text:span></text:a><text:span text:style-name="T1694">, 1994-05-16, Žin., 1994, Nr. 38-690 (1994-05-20), i. k. 0941100NUTA00000378</text:span></text:p>
      <text:p text:style-name="P1695"><text:span text:style-name="T1696">Dėl Lietuvos Respublikos Vyriausybės 1993 m. gruodžio 21 d. nutarimo Nr. 967 dalinio pakeitimo</text:span></text:p>
      <text:p text:style-name="P1697"/>
      <text:p text:style-name="P1698"><text:span text:style-name="T1699">3.</text:span></text:p>
      <text:p text:style-name="P1700"><text:span text:style-name="T1701">Lietuvos Respublikos Vyriausybė, Nutarimas</text:span></text:p>
      <text:p text:style-name="P1702"><text:span text:style-name="T1703">Nr.<text:s/></text:span><text:a xlink:href="https://www.e-tar.lt/portal/legalAct.html?documentId=TAR.9D36E25D15C0" office:target-frame-name="_top" xlink:show="replace"><text:span text:style-name="T1704">470</text:span></text:a><text:span text:style-name="T1705">, 1994-06-15, Žin., 1994, Nr. 47-879 (1994-06-22), i. k. 0941100NUTA00000470</text:span></text:p>
      <text:p text:style-name="P1706"><text:span text:style-name="T1707">Dėl Lietuvos Respublikos Vyriausybės 1993 m. gruodžio 21 d. nutarimo Nr. 967 dalinio pakeitimo</text:span></text:p>
      <text:p text:style-name="P1708"/>
      <text:p text:style-name="P1709"><text:span text:style-name="T1710">4.</text:span></text:p>
      <text:p text:style-name="P1711"><text:span text:style-name="T1712">Lietuv</text:span><text:span text:style-name="T1713">os Respublikos Vyriausybė, Nutarimas</text:span></text:p>
      <text:p text:style-name="P1714"><text:span text:style-name="T1715">Nr.<text:s/></text:span><text:a xlink:href="https://www.e-tar.lt/portal/legalAct.html?documentId=TAR.4E7DF03A6B5D" office:target-frame-name="_top" xlink:show="replace"><text:span text:style-name="T1716">676</text:span></text:a><text:span text:style-name="T1717">, 1994-07-29, Žin., 1994, Nr. 60-1197 (1994-08-05), i. k. 0941100NUTA00000676</text:span></text:p>
      <text:p text:style-name="P1718"><text:span text:style-name="T1719">Dėl Lietuvos Respublikos Vyriausybės 1993 m. gruodži</text:span><text:span text:style-name="T1720">o 21 d. nutarimo Nr. 967 dalinio pakeitimo</text:span></text:p>
      <text:p text:style-name="P1721"/>
      <text:p text:style-name="P1722"><text:span text:style-name="T1723">5.</text:span></text:p>
      <text:p text:style-name="P1724"><text:span text:style-name="T1725">Lietuvos Respublikos Vyriausybė, Nutarimas</text:span></text:p>
      <text:p text:style-name="P1726"><text:span text:style-name="T1727">Nr.<text:s/></text:span><text:a xlink:href="https://www.e-tar.lt/portal/legalAct.html?documentId=TAR.8CCD390459E7" office:target-frame-name="_top" xlink:show="replace"><text:span text:style-name="T1728">853</text:span></text:a><text:span text:style-name="T1729">, 1994-09-13, Žin., 1994, Nr. 73-1378 (1994-09-21), i. k. 0941100NUTA00000853</text:span></text:p>
      <text:p text:style-name="P1730"><text:span text:style-name="T1731">Dėl Lietuvos Respublikos Vyriausybės 1993 m. gruodžio 21 d. nutarimo Nr. 967 dalinio pakeitimo</text:span></text:p>
      <text:p text:style-name="P1732"/>
      <text:p text:style-name="P1733"><text:span text:style-name="T1734">6.</text:span></text:p>
      <text:p text:style-name="P1735"><text:span text:style-name="T1736">Lietuvos Respublikos Vyriausybė, Nutarimas</text:span></text:p>
      <text:p text:style-name="P1737"><text:span text:style-name="T1738">Nr.<text:s/></text:span><text:a xlink:href="https://www.e-tar.lt/portal/legalAct.html?documentId=TAR.BE7FE9091D96" office:target-frame-name="_top" xlink:show="replace"><text:span text:style-name="T1739">312</text:span></text:a><text:span text:style-name="T1740">, 1995-03-03, Žin.,<text:s/></text:span><text:span text:style-name="T1741">1995, Nr. 20-478 (1995-03-08), i. k. 0951100NUTA00000312</text:span></text:p>
      <text:p text:style-name="P1742"><text:span text:style-name="T1743">Dėl Lietuvos Respublikos Vyriausybės 1993 m. gruodžio 21 d.nutarimo Nr. 967 "Dėl Kompensavimo už valstybės išperkamą žemę ir mišką bei atsiskaitymo su valstybe už perkamą žemę ir mišką tvarkos patvir</text:span><text:span text:style-name="T1744">tinimo" dalinio pakeitimo</text:span></text:p>
      <text:p text:style-name="P1745"/>
      <text:p text:style-name="P1746"><text:span text:style-name="T1747">7.</text:span></text:p>
      <text:p text:style-name="P1748"><text:span text:style-name="T1749">Lietuvos Respublikos Vyriausybė, Nutarimas</text:span></text:p>
      <text:p text:style-name="P1750"><text:span text:style-name="T1751">Nr.<text:s/></text:span><text:a xlink:href="https://www.e-tar.lt/portal/legalAct.html?documentId=TAR.BA9C895933E9" office:target-frame-name="_top" xlink:show="replace"><text:span text:style-name="T1752">655</text:span></text:a><text:span text:style-name="T1753">, 1995-05-10, Žin., 1995, Nr. 41-1003 (1995-05-17), i. k. 0951100NUTA00000655</text:span></text:p>
      <text:p text:style-name="P1754"><text:span text:style-name="T1755">Dėl kai kurių Li</text:span><text:span text:style-name="T1756">etuvos Respublikos Vyriausybės nutarimų žemės reformos, žemėtvarkos ir žemės kadastro klausimais dalinio pakeitimo</text:span></text:p>
      <text:p text:style-name="P1757"/>
      <text:p text:style-name="P1758"><text:span text:style-name="T1759">8.</text:span></text:p>
      <text:p text:style-name="P1760"><text:span text:style-name="T1761">Lietuvos Respublikos Vyriausybė, Nutarimas</text:span></text:p>
      <text:p text:style-name="P1762"><text:span text:style-name="T1763">Nr.<text:s/></text:span><text:a xlink:href="https://www.e-tar.lt/portal/legalAct.html?documentId=TAR.5396D282B285" office:target-frame-name="_top" xlink:show="replace"><text:span text:style-name="T1764">77</text:span></text:a><text:span text:style-name="T1765">, 1996</text:span><text:span text:style-name="T1766">-01-12, Žin., 1996, Nr. 6-146 (1996-01-19), i. k. 0961100NUTA00000077</text:span></text:p>
      <text:p text:style-name="P1767"><text:span text:style-name="T1768">Dėl Lietuvos Respublikos Vyriausybės 1993 m. gruodžio 21 d. nutarimo Nr. 967 "Dėl Kompensavimo už valstybės išperkamą žemę ir mišką bei atsiskaitymo su valstybe už perkamą žemę ir mišką<text:s/></text:span><text:span text:style-name="T1769">tvarkos patvirtinimo" dalinio pakeitimo</text:span></text:p>
      <text:p text:style-name="P1770"/>
      <text:p text:style-name="P1771"><text:span text:style-name="T1772">9.</text:span></text:p>
      <text:p text:style-name="P1773"><text:span text:style-name="T1774">Lietuvos Respublikos Vyriausybė, Nutarimas</text:span></text:p>
      <text:p text:style-name="P1775"><text:span text:style-name="T1776">Nr.<text:s/></text:span><text:a xlink:href="https://www.e-tar.lt/portal/legalAct.html?documentId=TAR.EDDEB79B7EBE" office:target-frame-name="_top" xlink:show="replace"><text:span text:style-name="T1777">86</text:span></text:a><text:span text:style-name="T1778">, 1996-01-15, Žin., 1996, Nr. 6-154 (1996-01-19), i. k. 0961100NUTA00000086</text:span></text:p>
      <text:p text:style-name="P1779"><text:span text:style-name="T1780">Dėl K</text:span><text:span text:style-name="T1781">ompensavimo už valstybės išperkamą žemę, mišką, gyvenamuosius namus (jų dalis, butus) valstybei priklausančiomis akcijomis tvarkos patvirtinimo</text:span></text:p>
      <text:p text:style-name="P1782"/>
      <text:p text:style-name="P1783"><text:span text:style-name="T1784">10.</text:span></text:p>
      <text:p text:style-name="P1785"><text:span text:style-name="T1786">Lietuvos Respublikos Vyriausybė, Nutarimas</text:span></text:p>
      <text:p text:style-name="P1787"><text:span text:style-name="T1788">Nr.<text:s/></text:span><text:a xlink:href="https://www.e-tar.lt/portal/legalAct.html?documentId=TAR.1069205EB4A6" office:target-frame-name="_top" xlink:show="replace"><text:span text:style-name="T1789">121</text:span></text:a><text:span text:style-name="T1790">, 1996-01-24, Žin., 1996, Nr. 9-226 (1996-01-31), i. k. 0961100NUTA00000121</text:span></text:p>
      <text:p text:style-name="P1791"><text:span text:style-name="T1792">Dėl kai kurių Lietuvos Respublikos Vyriausybės nutarimų, susijusių su Lietuvos Respublikos įstatymo "Dėl piliečių nuosavybės teisių į išlikusį nekilnojamąj</text:span><text:span text:style-name="T1793">į turtą atstatymo tvarkos ir sąlygų" įgyvendinimu, dalinio pakeitimo</text:span></text:p>
      <text:p text:style-name="P1794"/>
      <text:p text:style-name="P1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7T11:41:00Z</meta:creation-date>
    <dc:date>2017-02-07T11:41:00Z</dc:date>
    <meta:template xlink:href="Normal.dotm" xlink:type="simple"/>
    <meta:editing-cycles>2</meta:editing-cycles>
    <meta:editing-duration>PT0S</meta:editing-duration>
    <meta:document-statistic meta:page-count="24" meta:paragraph-count="743" meta:word-count="8246" meta:character-count="65391" meta:row-count="1809" meta:non-whitespace-character-count="57888"/>
  </office:meta>
</office:document-meta>
</file>