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break-before="page" fo:margin-left="3.5437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3.543in"/>
      <style:text-properties style:font-size-complex="12pt" style:language-asian="lt" style:country-asian="LT"/>
    </style:style>
    <style:style style:name="P172" style:parent-style-name="Normal" style:family="paragraph">
      <style:paragraph-properties fo:text-indent="3.54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paragraph-properties fo:text-align="justify" fo:text-indent="0.4923in"/>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break-before="page" fo:margin-left="3.54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3.543in"/>
      <style:text-properties style:font-size-complex="12pt" style:language-asian="lt" style:country-asian="LT"/>
    </style:style>
    <style:style style:name="P625" style:parent-style-name="Normal" style:family="paragraph">
      <style:paragraph-properties fo:text-indent="3.543in"/>
      <style:text-properties style:font-size-complex="12pt" style:language-asian="lt" style:country-asian="LT"/>
    </style:style>
    <style:style style:name="P626" style:parent-style-name="Normal" style:family="paragraph">
      <style:paragraph-properties fo:text-indent="3.54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4923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indent="0.4923in"/>
      <style:text-properties style:font-size-complex="12pt"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37"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6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indent="0.4923in"/>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647"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648" style:parent-style-name="Normal" style:family="paragraph">
      <style:paragraph-properties fo:text-indent="0.4923in"/>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51"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52"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53" style:parent-style-name="Normal" style:family="paragraph">
      <style:paragraph-properties fo:text-indent="0.4923in"/>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indent="0.4923in"/>
    </style:style>
    <style:style style:name="P662" style:parent-style-name="Normal" style:family="paragraph">
      <style:paragraph-properties fo:break-before="page" fo:margin-left="3.5437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3.543in"/>
      <style:text-properties style:font-size-complex="12pt" style:language-asian="lt" style:country-asian="LT"/>
    </style:style>
    <style:style style:name="P665" style:parent-style-name="Normal" style:family="paragraph">
      <style:paragraph-properties fo:text-indent="3.543in"/>
      <style:text-properties style:font-size-complex="12pt" style:language-asian="lt" style:country-asian="LT"/>
    </style:style>
    <style:style style:name="P666" style:parent-style-name="Normal" style:family="paragraph">
      <style:paragraph-properties fo:text-indent="3.54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0.4923in"/>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indent="0.4923in"/>
      <style:text-properties style:font-size-complex="12pt" style:language-asian="lt" style:country-asian="LT"/>
    </style:style>
    <style:style style:name="TableColumn676" style:family="table-column">
      <style:table-column-properties style:column-width="1.6875in"/>
    </style:style>
    <style:style style:name="TableColumn677" style:family="table-column">
      <style:table-column-properties style:column-width="0.5979in"/>
    </style:style>
    <style:style style:name="TableColumn678" style:family="table-column">
      <style:table-column-properties style:column-width="0.9597in"/>
    </style:style>
    <style:style style:name="TableColumn679" style:family="table-column">
      <style:table-column-properties style:column-width="1.8562in"/>
    </style:style>
    <style:style style:name="TableColumn680" style:family="table-column">
      <style:table-column-properties style:column-width="0.5756in"/>
    </style:style>
    <style:style style:name="TableColumn681" style:family="table-column">
      <style:table-column-properties style:column-width="1.0152in"/>
    </style:style>
    <style:style style:name="Table675" style:family="table">
      <style:table-properties style:width="6.6923in" fo:margin-left="0in" table:align="left"/>
    </style:style>
    <style:style style:name="TableRow682" style:family="table-row">
      <style:table-row-properties/>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paragraph-properties fo:text-indent="0.4923in"/>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indent="0.4923in"/>
    </style:style>
    <style:style style:name="P770" style:parent-style-name="Normal" style:family="paragraph">
      <style:paragraph-properties fo:break-before="page" fo:margin-left="3.54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3.543in"/>
      <style:text-properties style:font-size-complex="12pt" style:language-asian="lt" style:country-asian="LT"/>
    </style:style>
    <style:style style:name="P774" style:parent-style-name="Normal" style:family="paragraph">
      <style:paragraph-properties fo:text-indent="3.543in"/>
      <style:text-properties style:font-size-complex="12pt" style:language-asian="lt" style:country-asian="LT"/>
    </style:style>
    <style:style style:name="P775" style:parent-style-name="Normal" style:family="paragraph">
      <style:paragraph-properties fo:text-indent="3.54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4923in"/>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indent="0.4923in"/>
      <style:text-properties style:font-size-complex="12pt" style:language-asian="lt" style:country-asian="LT"/>
    </style:style>
    <style:style style:name="P783"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784"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791" style:parent-style-name="Normal" style:family="paragraph">
      <style:paragraph-properties fo:text-align="justify">
        <style:tab-stops>
          <style:tab-stop style:type="right" style:leader-style="dotted" style:leader-text="." style:position="6.6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right" style:leader-style="dotted" style:leader-text="." style:position="6.693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4923in"/>
    </style:style>
    <style:style style:name="P835" style:parent-style-name="Normal" style:family="paragraph">
      <style:paragraph-properties fo:text-indent="0.4923in"/>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838" style:parent-style-name="Normal" style:family="paragraph">
      <style:paragraph-properties fo:text-indent="0.4923in"/>
      <style:text-properties style:font-size-complex="12pt" style:language-asian="lt" style:country-asian="LT"/>
    </style:style>
    <style:style style:name="P839" style:parent-style-name="Normal" style:family="paragraph">
      <style:paragraph-properties fo:text-indent="0.4923in"/>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0.4923in"/>
    </style:style>
    <style:style style:name="P845" style:parent-style-name="Normal" style:family="paragraph">
      <style:paragraph-properties fo:break-before="page" fo:margin-left="3.5437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3.543in"/>
      <style:text-properties style:font-size-complex="12pt" style:language-asian="lt" style:country-asian="LT"/>
    </style:style>
    <style:style style:name="P848" style:parent-style-name="Normal" style:family="paragraph">
      <style:paragraph-properties fo:text-indent="3.543in"/>
      <style:text-properties style:font-size-complex="12pt" style:language-asian="lt" style:country-asian="LT"/>
    </style:style>
    <style:style style:name="P849" style:parent-style-name="Normal" style:family="paragraph">
      <style:paragraph-properties fo:text-indent="3.54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indent="0.4923in"/>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indent="0.4923in"/>
      <style:text-properties style:font-size-complex="12pt" style:language-asian="lt" style:country-asian="LT"/>
    </style:style>
    <style:style style:name="P856"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57"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58"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59"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60"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61"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62" style:parent-style-name="Normal" style:family="paragraph">
      <style:paragraph-properties fo:text-indent="0.4923in"/>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64"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865" style:parent-style-name="Normal" style:family="paragraph">
      <style:paragraph-properties fo:text-align="justify" fo:text-indent="0.4923in"/>
      <style:text-properties style:font-size-complex="12pt" style:language-asian="lt" style:country-asian="LT"/>
    </style:style>
    <style:style style:name="P866" style:parent-style-name="Normal" style:family="paragraph">
      <style:paragraph-properties fo:text-align="justify" fo:text-indent="0.4923in"/>
      <style:text-properties style:font-size-complex="12pt" style:language-asian="lt" style:country-asian="LT"/>
    </style:style>
    <style:style style:name="P867" style:parent-style-name="Normal" style:family="paragraph">
      <style:paragraph-properties fo:text-align="justify" fo:text-indent="0.4923in"/>
      <style:text-properties style:font-size-complex="12pt" style:language-asian="lt" style:country-asian="LT"/>
    </style:style>
    <style:style style:name="P868" style:parent-style-name="Normal" style:family="paragraph">
      <style:paragraph-properties fo:text-align="justify" fo:text-indent="0.4923in"/>
      <style:text-properties style:font-size-complex="12pt" style:language-asian="lt" style:country-asian="LT"/>
    </style:style>
    <style:style style:name="P869" style:parent-style-name="Normal" style:family="paragraph">
      <style:paragraph-properties fo:text-indent="0.4923in"/>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872" style:parent-style-name="Normal" style:family="paragraph">
      <style:paragraph-properties fo:text-indent="0.4923in"/>
      <style:text-properties style:font-size-complex="12pt" style:language-asian="lt" style:country-asian="LT"/>
    </style:style>
    <style:style style:name="P873" style:parent-style-name="Normal" style:family="paragraph">
      <style:paragraph-properties fo:text-indent="0.4923in"/>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indent="0.4923in"/>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879" style:parent-style-name="Normal" style:family="paragraph">
      <style:paragraph-properties fo:text-indent="0.4923in"/>
      <style:text-properties style:font-size-complex="12pt" style:language-asian="lt" style:country-asian="LT"/>
    </style:style>
    <style:style style:name="P880" style:parent-style-name="Normal" style:family="paragraph">
      <style:paragraph-properties fo:text-indent="0.4923in"/>
      <style:text-properties style:font-size-complex="12pt" style:language-asian="lt" style:country-asian="LT"/>
    </style:style>
    <style:style style:name="P881"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882" style:parent-style-name="Normal" style:family="paragraph">
      <style:paragraph-properties fo:text-indent="0.4923in"/>
      <style:text-properties style:font-size-complex="12pt" style:language-asian="lt" style:country-asian="LT"/>
    </style:style>
    <style:style style:name="P883" style:parent-style-name="Normal" style:family="paragraph">
      <style:paragraph-properties fo:text-indent="0.4923in"/>
      <style:text-properties style:font-size-complex="12pt" style:language-asian="lt" style:country-asian="LT"/>
    </style:style>
    <style:style style:name="P884" style:parent-style-name="Normal" style:family="paragraph">
      <style:paragraph-properties fo:text-indent="0.4923in"/>
      <style:text-properties style:font-size-complex="12pt" style:language-asian="lt" style:country-asian="LT"/>
    </style:style>
    <style:style style:name="P885" style:parent-style-name="Normal" style:family="paragraph">
      <style:paragraph-properties fo:text-indent="0.4923in"/>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break-before="page" fo:margin-left="3.5437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3.543in"/>
      <style:text-properties style:font-size-complex="12pt" style:language-asian="lt" style:country-asian="LT"/>
    </style:style>
    <style:style style:name="P891" style:parent-style-name="Normal" style:family="paragraph">
      <style:paragraph-properties fo:text-indent="3.543in"/>
      <style:text-properties style:font-size-complex="12pt" style:language-asian="lt" style:country-asian="LT"/>
    </style:style>
    <style:style style:name="P892" style:parent-style-name="Normal" style:family="paragraph">
      <style:paragraph-properties fo:text-indent="3.54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0.4923in"/>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indent="0.4923in"/>
      <style:text-properties style:font-size-complex="12pt" style:language-asian="lt" style:country-asian="LT"/>
    </style:style>
    <style:style style:name="P900" style:parent-style-name="Normal" style:family="paragraph">
      <style:paragraph-properties fo:text-indent="0.4923in">
        <style:tab-stops>
          <style:tab-stop style:type="right" style:leader-style="dotted" style:leader-text="." style:position="6.69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16" style:parent-style-name="Normal" style:family="paragraph">
      <style:paragraph-properties>
        <style:tab-stops>
          <style:tab-stop style:type="center" style:position="5.25in"/>
        </style:tab-stops>
      </style:paragraph-properties>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23"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26" style:parent-style-name="Normal" style:family="paragraph">
      <style:paragraph-properties fo:text-indent="0.4923in"/>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38" style:parent-style-name="Normal" style:family="paragraph">
      <style:paragraph-properties fo:text-indent="0.4923in">
        <style:tab-stops>
          <style:tab-stop style:type="center" style:position="3.1666in"/>
        </style:tab-stops>
      </style:paragraph-properties>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leader-style="dotted" style:leader-text="." style:position="6.69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indent="0.4923in">
        <style:tab-stops>
          <style:tab-stop style:type="right" style:leader-style="dotted" style:leader-text="." style:position="6.6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95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4"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4923in"/>
    </style:style>
    <style:style style:name="P957"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958"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59"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6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61" style:parent-style-name="Normal" style:family="paragraph">
      <style:paragraph-properties fo:text-indent="0.4923in"/>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indent="0.4923in"/>
      <style:text-properties style:font-size-complex="12pt" style:language-asian="lt" style:country-asian="LT"/>
    </style:style>
    <style:style style:name="P96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65"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indent="0.4923in"/>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indent="0.4923in"/>
    </style:style>
    <style:style style:name="P979" style:parent-style-name="Normal" style:family="paragraph">
      <style:paragraph-properties fo:break-before="page" fo:margin-left="3.5437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3.543in"/>
      <style:text-properties style:font-size-complex="12pt" style:language-asian="lt" style:country-asian="LT"/>
    </style:style>
    <style:style style:name="P982" style:parent-style-name="Normal" style:family="paragraph">
      <style:paragraph-properties fo:text-indent="3.543in"/>
      <style:text-properties style:font-size-complex="12pt" style:language-asian="lt" style:country-asian="LT"/>
    </style:style>
    <style:style style:name="P983" style:parent-style-name="Normal" style:family="paragraph">
      <style:paragraph-properties fo:text-indent="3.54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4923in"/>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indent="0.4923in"/>
      <style:text-properties style:font-size-complex="12pt" style:language-asian="lt" style:country-asian="LT"/>
    </style:style>
    <style:style style:name="P991" style:parent-style-name="Normal" style:family="paragraph">
      <style:paragraph-properties fo:text-indent="0.4923in"/>
      <style:text-properties style:font-size-complex="12pt" style:language-asian="lt" style:country-asian="LT"/>
    </style:style>
    <style:style style:name="P992"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text-indent="0.4923in"/>
      <style:text-properties style:font-size-complex="12pt" style:language-asian="lt" style:country-asian="LT"/>
    </style:style>
    <style:style style:name="TableColumn996" style:family="table-column">
      <style:table-column-properties style:column-width="0.7659in"/>
    </style:style>
    <style:style style:name="TableColumn997" style:family="table-column">
      <style:table-column-properties style:column-width="0.9833in"/>
    </style:style>
    <style:style style:name="TableColumn998" style:family="table-column">
      <style:table-column-properties style:column-width="1.6in"/>
    </style:style>
    <style:style style:name="TableColumn999" style:family="table-column">
      <style:table-column-properties style:column-width="2.5215in"/>
    </style:style>
    <style:style style:name="TableColumn1000" style:family="table-column">
      <style:table-column-properties style:column-width="0.8215in"/>
    </style:style>
    <style:style style:name="Table995"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top="0.0069in solid #000000" fo:border-left="0.0069in solid #000000" fo:border-bottom="none" fo:border-right="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paragraph-properties fo:text-indent="0.4923in"/>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indent="0.4923in"/>
      <style:text-properties style:font-size-complex="12pt" style:language-asian="lt" style:country-asian="LT"/>
    </style:style>
    <style:style style:name="P1030" style:parent-style-name="Normal" style:family="paragraph">
      <style:paragraph-properties fo:text-align="justify" fo:text-indent="0.4923in"/>
      <style:text-properties style:font-size-complex="12pt" style:language-asian="lt" style:country-asian="LT"/>
    </style:style>
    <style:style style:name="P1031" style:parent-style-name="Normal" style:family="paragraph">
      <style:paragraph-properties fo:text-align="justify" fo:text-indent="0.4923in"/>
      <style:text-properties style:font-size-complex="12pt" style:language-asian="lt" style:country-asian="LT"/>
    </style:style>
    <style:style style:name="P1032" style:parent-style-name="Normal" style:family="paragraph">
      <style:paragraph-properties fo:text-indent="0.4923in"/>
      <style:text-properties style:font-size-complex="12pt" style:language-asian="lt" style:country-asian="LT"/>
    </style:style>
    <style:style style:name="P1033"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034" style:parent-style-name="Normal" style:family="paragraph">
      <style:paragraph-properties fo:text-indent="0.4923in"/>
      <style:text-properties style:font-size-complex="12pt" style:language-asian="lt" style:country-asian="LT"/>
    </style:style>
    <style:style style:name="P1035" style:parent-style-name="Normal" style:family="paragraph">
      <style:paragraph-properties fo:text-indent="0.4923in"/>
      <style:text-properties style:font-size-complex="12pt" style:language-asian="lt" style:country-asian="LT"/>
    </style:style>
    <style:style style:name="P1036" style:parent-style-name="Normal" style:family="paragraph">
      <style:paragraph-properties fo:text-indent="0.4923in"/>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4923in"/>
      <style:text-properties style:font-size-complex="12pt" style:language-asian="lt" style:country-asian="LT"/>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P1042" style:parent-style-name="Normal" style:family="paragraph">
      <style:paragraph-properties fo:text-indent="0.4923in"/>
      <style:text-properties style:font-size-complex="12pt" style:language-asian="lt" style:country-asian="LT"/>
    </style:style>
    <style:style style:name="TableColumn1044" style:family="table-column">
      <style:table-column-properties style:column-width="0.7854in"/>
    </style:style>
    <style:style style:name="TableColumn1045" style:family="table-column">
      <style:table-column-properties style:column-width="0.8881in"/>
    </style:style>
    <style:style style:name="TableColumn1046" style:family="table-column">
      <style:table-column-properties style:column-width="0.7847in"/>
    </style:style>
    <style:style style:name="TableColumn1047" style:family="table-column">
      <style:table-column-properties style:column-width="0.8881in"/>
    </style:style>
    <style:style style:name="TableColumn1048" style:family="table-column">
      <style:table-column-properties style:column-width="0.7847in"/>
    </style:style>
    <style:style style:name="TableColumn1049" style:family="table-column">
      <style:table-column-properties style:column-width="0.8881in"/>
    </style:style>
    <style:style style:name="TableColumn1050" style:family="table-column">
      <style:table-column-properties style:column-width="0.7847in"/>
    </style:style>
    <style:style style:name="TableColumn1051" style:family="table-column">
      <style:table-column-properties style:column-width="0.8881in"/>
    </style:style>
    <style:style style:name="Table1043" style:family="table">
      <style:table-properties style:width="6.6923in" fo:margin-left="0in" table:align="left"/>
    </style:style>
    <style:style style:name="TableRow1052" style:family="table-row">
      <style:table-row-properties/>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top="0.0069in solid #000000" fo:border-left="none" fo:border-bottom="none" fo:border-right="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0.0069in solid #000000" fo:border-left="0.0069in solid #000000" fo:border-bottom="none" fo:border-right="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P1103" style:parent-style-name="Normal" style:family="paragraph">
      <style:paragraph-properties fo:text-indent="0.4923in"/>
      <style:text-properties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indent="0.4923in"/>
      <style:text-properties style:font-size-complex="12pt" style:language-asian="lt" style:country-asian="LT"/>
    </style:style>
    <style:style style:name="TableColumn1107" style:family="table-column">
      <style:table-column-properties style:column-width="0.6083in"/>
    </style:style>
    <style:style style:name="TableColumn1108" style:family="table-column">
      <style:table-column-properties style:column-width="1.1208in"/>
    </style:style>
    <style:style style:name="TableColumn1109" style:family="table-column">
      <style:table-column-properties style:column-width="1.6847in"/>
    </style:style>
    <style:style style:name="TableColumn1110" style:family="table-column">
      <style:table-column-properties style:column-width="2.527in"/>
    </style:style>
    <style:style style:name="TableColumn1111" style:family="table-column">
      <style:table-column-properties style:column-width="0.7513in"/>
    </style:style>
    <style:style style:name="Table1106" style:family="table">
      <style:table-properties style:width="6.6923in" fo:margin-left="0in" table:align="left"/>
    </style:style>
    <style:style style:name="TableRow1112" style:family="table-row">
      <style:table-row-properties/>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Row1117" style:family="table-row">
      <style:table-row-properties/>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top="0.0069in solid #000000" fo:border-left="none" fo:border-bottom="none" fo:border-right="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top="0.0069in solid #000000" fo:border-left="0.0069in solid #000000" fo:border-bottom="none" fo:border-right="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P1149" style:parent-style-name="Normal" style:family="paragraph">
      <style:paragraph-properties fo:text-indent="0.4923in"/>
      <style:text-properties style:font-size-complex="12pt" style:language-asian="lt" style:country-asian="LT"/>
    </style:style>
    <style:style style:name="P1150" style:parent-style-name="Normal" style:family="paragraph">
      <style:paragraph-properties fo:text-indent="0.4923in"/>
    </style:style>
    <style:style style:name="T1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indent="0.4923in"/>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156" style:parent-style-name="Normal" style:family="paragraph">
      <style:paragraph-properties fo:text-indent="0.4923in"/>
      <style:text-properties style:font-size-complex="12pt" style:language-asian="lt" style:country-asian="LT"/>
    </style:style>
    <style:style style:name="P1157" style:parent-style-name="Normal" style:family="paragraph">
      <style:paragraph-properties fo:text-indent="0.4923in"/>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indent="0.4923in"/>
    </style:style>
    <style:style style:name="P1161" style:parent-style-name="Normal" style:family="paragraph">
      <style:paragraph-properties fo:break-before="page" fo:margin-left="3.5437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3.543in"/>
      <style:text-properties style:font-size-complex="12pt" style:language-asian="lt" style:country-asian="LT"/>
    </style:style>
    <style:style style:name="P1164" style:parent-style-name="Normal" style:family="paragraph">
      <style:paragraph-properties fo:text-indent="3.543in"/>
      <style:text-properties style:font-size-complex="12pt" style:language-asian="lt" style:country-asian="LT"/>
    </style:style>
    <style:style style:name="P1165" style:parent-style-name="Normal" style:family="paragraph">
      <style:paragraph-properties fo:text-indent="3.54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923in"/>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indent="0.4923in"/>
      <style:text-properties style:font-size-complex="12pt" style:language-asian="lt" style:country-asian="LT"/>
    </style:style>
    <style:style style:name="P1171" style:parent-style-name="Normal" style:family="paragraph">
      <style:paragraph-properties fo:text-indent="0.4923in"/>
      <style:text-properties style:font-size-complex="12pt" style:language-asian="lt" style:country-asian="LT"/>
    </style:style>
    <style:style style:name="TableColumn1173" style:family="table-column">
      <style:table-column-properties style:column-width="1.0208in"/>
    </style:style>
    <style:style style:name="TableColumn1174" style:family="table-column">
      <style:table-column-properties style:column-width="1.7673in"/>
    </style:style>
    <style:style style:name="TableColumn1175" style:family="table-column">
      <style:table-column-properties style:column-width="0.8701in"/>
    </style:style>
    <style:style style:name="TableColumn1176" style:family="table-column">
      <style:table-column-properties style:column-width="0.4763in"/>
    </style:style>
    <style:style style:name="TableColumn1177" style:family="table-column">
      <style:table-column-properties style:column-width="0.5541in"/>
    </style:style>
    <style:style style:name="TableColumn1178" style:family="table-column">
      <style:table-column-properties style:column-width="0.9541in"/>
    </style:style>
    <style:style style:name="TableColumn1179" style:family="table-column">
      <style:table-column-properties style:column-width="1.0493in"/>
    </style:style>
    <style:style style:name="Table1172" style:family="table">
      <style:table-properties style:width="6.6923in" fo:margin-left="0in" table:align="left"/>
    </style:style>
    <style:style style:name="TableRow1180" style:family="table-row">
      <style:table-row-properties/>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P1194" style:parent-style-name="Normal" style:family="paragraph">
      <style:text-properties fo:font-size="10pt" style:font-size-asian="10pt" style:font-size-complex="12pt" style:language-asian="lt" style:country-asian="LT"/>
    </style:style>
    <style:style style:name="P1195" style:parent-style-name="Normal" style:family="paragraph">
      <style:text-properties fo:font-size="10pt" style:font-size-asian="10pt" style:font-size-complex="12pt" style:language-asian="lt" style:country-asian="LT"/>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language-asian="lt" style:country-asian="LT"/>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top="0.0069in solid #000000" fo:border-left="none" fo:border-bottom="none" fo:border-right="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top="0.0069in solid #000000" fo:border-left="0.0069in solid #000000" fo:border-bottom="none" fo:border-right="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indent="0.4923in"/>
    </style:style>
    <style:style style:name="P1235" style:parent-style-name="Normal" style:family="paragraph">
      <style:paragraph-properties fo:break-before="page" fo:margin-left="3.5437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indent="3.543in"/>
      <style:text-properties style:font-size-complex="12pt" style:language-asian="lt" style:country-asian="LT"/>
    </style:style>
    <style:style style:name="P1238" style:parent-style-name="Normal" style:family="paragraph">
      <style:paragraph-properties fo:text-indent="3.543in"/>
      <style:text-properties style:font-size-complex="12pt" style:language-asian="lt" style:country-asian="LT"/>
    </style:style>
    <style:style style:name="P1239" style:parent-style-name="Normal" style:family="paragraph">
      <style:paragraph-properties fo:text-indent="3.54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0.4923in"/>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indent="0.4923in"/>
      <style:text-properties style:font-size-complex="12pt" style:language-asian="lt" style:country-asian="LT"/>
    </style:style>
    <style:style style:name="TableColumn1247" style:family="table-column">
      <style:table-column-properties style:column-width="1.2305in"/>
    </style:style>
    <style:style style:name="TableColumn1248" style:family="table-column">
      <style:table-column-properties style:column-width="0.5979in"/>
    </style:style>
    <style:style style:name="TableColumn1249" style:family="table-column">
      <style:table-column-properties style:column-width="2.6569in"/>
    </style:style>
    <style:style style:name="TableColumn1250" style:family="table-column">
      <style:table-column-properties style:column-width="0.8256in"/>
    </style:style>
    <style:style style:name="TableColumn1251" style:family="table-column">
      <style:table-column-properties style:column-width="1.3812in"/>
    </style:style>
    <style:style style:name="Table1246" style:family="table">
      <style:table-properties style:width="6.6923in" fo:margin-left="0in" table:align="left"/>
    </style:style>
    <style:style style:name="TableRow1252" style:family="table-row">
      <style:table-row-properties/>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top="0.0069in solid #000000" fo:border-left="none" fo:border-bottom="none" fo:border-right="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top="0.0069in solid #000000" fo:border-left="0.0069in solid #000000" fo:border-bottom="none" fo:border-right="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indent="0.4923in"/>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9">Suvestinė redakcija nuo 1994-02-10 iki 1994-05-20</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miestų (rajonų) valdybos sudaro kompensaci</text:span><text:span text:style-name="T40">jos už valstybės išperkamą žemę (mišką) fondus. Šių fondų lėšas sudaro 50 procentų piniginių įplaukų už parduotą valstybinę žemę, esančią miestuose ir miesto tipo gyvenvietėse bei šiems miestams ir miesto tipo gyvenvietėms nustatytąja tvarka priskirtose te</text:span><text:span text:style-name="T41">ritorijose, taip pat palūkanos ir delspinigiai už išsimokėtinai perkamą žemę. Iš fondo lėšų mokamos kompensacijos už valstybės išperkamą žemę ir mišką, esančius teritorijose, priskirtose miestams ir miesto tipo gyvenvietėms po Lietuvos Respublikos įstatymo</text:span><text:span text:style-name="T42"><text:s/>„Dėl piliečių nuosavybės teisių į išlikusį nekilnojamąjį turtą atstatymo tvarkos ir sąlygų“ įsigaliojimo dienos (t. y. po 1991 m. rugpjūčio 1 d.), ir teritorijose, numatytose priskirti miestams ir miesto tipo gyvenvietėms pagal detaliuosius projektus, nus</text:span><text:span text:style-name="T43">tatytąja tvarka parengtus ir patvirtintus iki 1993 m. gruodžio 31 d., jeigu ši žemė ir miškas pagal žemės reformos žemėtvarkos projektus nebuvo priskirti kitai valstybės išperkamos žemės grupei;</text:span></text:p>
      <text:p text:style-name="P44"><text:span text:style-name="T45">2.2</text:span><text:span text:style-name="T46">. lėšos, gautos už kaimo vietovėje parduotą valstybinę</text:span><text:span text:style-name="T47"><text:s/>žemę ir mišką (išskyrus žemę, nustatytąja tvarka priskirtą miestams ir miesto tipo gyvenvietėms), taip pat palūkanos ir delspinigiai už išsimokėtinai perkamą žemę ir mišką kaupiami Žemės reformos fonde ir naudojami tik kompensacijoms už kaimo vietovėje va</text:span><text:span text:style-name="T48">lstybės išperkamą žemės ūkio paskirties žemę ir mišką (išskyrus šio nutarimo 2.1 punkte nurodytą žemę ir mišką);</text:span></text:p>
      <text:p text:style-name="P49"><text:span text:style-name="T50">2.3</text:span><text:span text:style-name="T51">. kompensacijos už valstybės išperkamą žemę ir mišką piniginis dydis ir parduodamos valstybinės žemės bei miško kaina nustatomi vadovauj</text:span><text:span text:style-name="T52">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53">68-1284</text:span></text:a><text:span text:style-name="T54">);</text:span></text:p>
      <text:p text:style-name="P55"><text:span text:style-name="T56">2.4</text:span><text:span text:style-name="T57">. iki Lietuvos Respublikos Vyriausybė nustatys valstybės vienkartinių išmokų bei kitų tikslinių kompensacijų panaudojimo privatizavimo objektams (akcijoms) įsigyti laiko pabaigą, jos įgaliotos insti</text:span><text:span text:style-name="T58">tucijos gali priimti sprendimus dėl nuosavybės teisės atstatymo suteikiant valstybės vienkartines išmokas už valstybės išperkamą žemę ir mišką;</text:span></text:p>
      <text:p text:style-name="P59"><text:span text:style-name="T60">2.5</text:span><text:span text:style-name="T61">. Lietuvos Respublikos piliečiai (toliau vadinama – piliečiai), perkantys žemės sklypus privačių namų val</text:span><text:span text:style-name="T62">doms arba sodininkystės reikmėms ne aukciono tvarka, už juos gali atsiskaityti:</text:span></text:p>
      <text:p text:style-name="P63"><text:span text:style-name="T64">2.5.1</text:span><text:span text:style-name="T65">. pinigais;</text:span></text:p>
      <text:p text:style-name="P66"><text:span text:style-name="T67">2.5.2</text:span><text:span text:style-name="T68">. valstybės vienkartinėmis išmokomis bei kitomis tikslinėmis kompensacijomis;</text:span><text:s/></text:p>
      <text:p text:style-name="P69">Punkto pakeitimai:</text:p>
      <text:p text:style-name="P70"><text:span text:style-name="T71">Nr.<text:s/></text:span><text:a xlink:href="https://www.e-tar.lt/portal/legalAct.html?documentId=TAR.CA1B522BFD60" office:target-frame-name="_top" xlink:show="replace"><text:span text:style-name="T72">81</text:span></text:a><text:span text:style-name="T73">, 1994-02-04, Žin., 1994, Nr. 11-182 (1994-02-09), i. k. 0941100NUTA00000081</text:span></text:p>
      <text:p text:style-name="Normal"/>
      <text:p text:style-name="P74"><text:span text:style-name="T75">2.6</text:span><text:span text:style-name="T76">. atlikus tikslius geodezinius žemės sklypo matavimus, nustatoma, kiek faktinis žemės p</text:span><text:span text:style-name="T77">lotas skiriasi nuo ploto, nurodyto miesto (rajono) valdybos parengtuose žemės sklypo įsigijimo dokumentuose. Šio ploto skirtumą atitinkanti pinigų suma, kurią pirkėjas turi papildomai sumokėti<text:s/></text:span><text:soft-page-break/><text:span text:style-name="T78">valstybei arba banko įstaiga grąžinti pirkėjui, apskaičiuojama<text:s/></text:span><text:span text:style-name="T79">ir indeksuojama Lietuvos Respublikos Vyriausybės 1993 m. gruodžio 6 d. nutarime Nr. 909 nustatyta tvarka.</text:span></text:p>
      <text:p text:style-name="P80"><text:span text:style-name="T81">3</text:span><text:span text:style-name="T82">. Įpareigoti:</text:span></text:p>
      <text:p text:style-name="P83"><text:span text:style-name="T84">3.1</text:span><text:span text:style-name="T85">. Ekonomikos ministeriją, Finansų ministeriją ir Žemės ūkio ministeriją iki 1994 m. vasario 1 d. parengti kompensavimo už va</text:span><text:span text:style-name="T86">lstybės išperkamą žemę, mišką ir kitą išlikusį nekilnojamąjį turtą valstybinio kapitalo akcijomis tvarką;</text:span></text:p>
      <text:p text:style-name="P87"><text:span text:style-name="T88">3.2</text:span><text:span text:style-name="T89">. Žemės ūkio ministeriją ir Miškų ūkio ministeriją iki 1994 m. balandžio 1 d. parengti informaciją apie laisvoje valstybinio žemės fondo žemėje</text:span><text:span text:style-name="T90"><text:s/>esančius iki 25 ha miškų masyvus (arba didesniuose miškuose tarp grąžinamų miško sklypų įsiterpusius miškus) ir rekultivuotų durpynų plotus, kurių nepageidauja susigrąžinti ekvivalentine natūra piliečiai, pateikę tų rajonų apylinkių agrarinės reformos tar</text:span><text:span text:style-name="T91">nyboms prašymus atstatyti nuosavybės teisę į žemę ir mišką, ir kuriuos galima suteikti piliečiams neatlygintinai už valstybės išperkamą žemę.</text:span></text:p>
      <text:p text:style-name="P92"><text:span text:style-name="T93">Šie duomenys turi būti tikslinami kasmet, ne vėliau kaip iki balandžio 1 dienos;</text:span></text:p>
      <text:p text:style-name="P94"><text:span text:style-name="T95">3.3</text:span><text:span text:style-name="T96">. rajonų valdybas iki 1994</text:span><text:span text:style-name="T97"><text:s/>m. vasario 1 d. potvarkiais nustatyti, kiek žemės sklypų galima suteikti piliečiams individualiai statybai kaip kompensaciją už valstybės išperkamą žemę, nurodant maksimalų galimo suteikti sklypo plotą (bet ne didesnį kaip 0,3 ha, kai sklypas suteikiamas<text:s/></text:span><text:span text:style-name="T98">individualaus gyvenamojo namo statybai) pagal atskirus miestus ir gyvenvietes.</text:span></text:p>
      <text:p text:style-name="P99"><text:span text:style-name="T100">4</text:span><text:span text:style-name="T101">. Pripažinti netekusiu galios Lietuvos Respublikos Vyriausybės 1992 m. gegužės 12 d. nutarimą Nr. 344 „Dėl Kompensacijų už valstybės išperkamą žemę ir mišką bei atsiskait</text:span><text:span text:style-name="T102">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03">23-678</text:span></text:a><text:span text:style-name="T104">).</text:span></text:p>
      <text:p text:style-name="P105"><text:span text:style-name="T106">5</text:span><text:span text:style-name="T107">. I</text:span><text:span text:style-name="T108">š dalies pakeičiant Bendrojo ir vietos savivaldybių paramos gyvenamiesiems namams, butams statyti arba pirkti fondų nuostatus, patvirtintus Lietuvos Respublikos Vyriausybės 1993 m. balandžio 19 d. nutarimu Nr. 274 „Dėl Bendrojo ir vietos savivaldybių param</text:span><text:span text:style-name="T109">os gyvenamiesiems namams, butams statyti arba pirkti fondų bei lengvatinių kreditų gyventojams“ (Žin., 1993, Nr.<text:s/></text:span><text:a xlink:href="https://www.e-tar.lt/portal/lt/legalAct/TAR.6AF8113F5356" office:target-frame-name="_blank" xlink:show="new"><text:span text:style-name="T110">14-364</text:span></text:a><text:span text:style-name="T111">):</text:span></text:p>
      <text:p text:style-name="P112"><text:span text:style-name="T113">5.1</text:span><text:span text:style-name="T114">. įrašyti 2 punkte vietoj pastraipos „25 pro</text:span><text:span text:style-name="T115">centų lėšų, gautų už miestuose ir miesto tipo gyvenvietėse parduotus žemės sklypus“ pastraipą „15 procentų lėšų, gautų už parduotą valstybinę žemę, esančią miestuose ir miesto tipo gyvenvietėse bei šiems miestams ir miesto tipo gyvenvietėms nustatytąja tva</text:span><text:span text:style-name="T116">rka priskirtose teritorijose“;</text:span></text:p>
      <text:p text:style-name="P117"><text:span text:style-name="T118">5.2</text:span><text:span text:style-name="T119">. įrašyti 4 punkte vietoj pastraipos „75 procentų lėšų, gautų už miestuose ir miesto tipo gyvenvietėse parduotus žemės sklypus“ pastraipą „35 procentų lėšų, gautų už parduotą valstybinę žemę, esančią miestuose ir miest</text:span><text:span text:style-name="T120">o tipo gyvenvietėse bei šiems miestams ir miesto tipo gyvenvietėms nustatytąja tvarka priskirtose teritorijose“.</text:span></text:p>
      <text:p text:style-name="P121"><text:span text:style-name="T122">6</text:span><text:span text:style-name="T123">. Iš dalies pakeičiant Valstybinės žemės sklypų ne žemės ūkio veiklai pardavimo ir nuomos tvarką, patvirtintą Lietuvos Respublikos Vyria</text:span><text:span text:style-name="T124">usybės 1993 m. liepos 21 d. nutarimu Nr. 550 „Dėl valstybinės žemės sklypų ne žemės ūkio veiklai pardavimo ir nuomos“ (Žin., 1993, Nr.<text:s/></text:span><text:a xlink:href="https://www.e-tar.lt/portal/lt/legalAct/TAR.76156B74D427" office:target-frame-name="_blank" xlink:show="new"><text:span text:style-name="T125">32-747</text:span></text:a><text:span text:style-name="T126">):</text:span></text:p>
      <text:p text:style-name="P127"><text:span text:style-name="T128">6.1</text:span><text:span text:style-name="T129">. išdėstyti 10 punktą<text:s/></text:span><text:span text:style-name="T130">taip:</text:span></text:p>
      <text:p text:style-name="P131"><text:span text:style-name="T132">„</text:span><text:span text:style-name="T133">10</text:span><text:span text:style-name="T134">. Piliečiai, turintys teisę pirkti žemės sklypus privačių namų valdoms arba sodininkystės reikmėms ir kitai ne žemės ūkio veiklai ne aukciono tavrka, už juos atsiskaito, kaip numatyta Lietuvos Respublikos Vyriausybės 1993 m. gruodžio 21 d. nutar</text:span><text:span text:style-name="T135">ime Nr. 967 „Dėl Kompensavimo už valstybės išperkamą žemę ir mišką bei atsiskaitymo su valstybe už perkamą žemę ir mišką tvarkos patvirtinimo“;</text:span></text:p>
      <text:p text:style-name="P136"><text:span text:style-name="T137">6.2</text:span><text:span text:style-name="T138">. vietoj 13 punkto pirmosios, antrosios ir trečiosios pastraipų įrašyti šias pastraipas:</text:span></text:p>
      <text:p text:style-name="P139"><text:span text:style-name="T140">„13. Lėšos,<text:s/></text:span><text:span text:style-name="T141">gautos už parduotą valstybinę žemę, esančią miestuose, miesto tipo gyvenvietėse bei šiems miestams ir miesto tipo gyvenvietėms nustatytąja tvarka priskirtose teritorijose, paskirstomos taip:</text:span></text:p>
      <text:p text:style-name="P142">50 procentų – į atitinkamo miesto (rajono) valdybos kompensacijos<text:s/>už valstybės išperkamą žemę (mišką) fondą;</text:p>
      <text:p text:style-name="P143">15 procentų – į Bendrąjį paramos gyvenamiesiems namams, butams statyti arba pirkti fondą (Lietuvos banko Atsiskaitymų centras, sąskaitos Nr. 800160811/706401, banko kodas 260101811);</text:p>
      <text:soft-page-break/>
      <text:p text:style-name="P144"><text:span text:style-name="T145">35 procentai – į atitinkamo m</text:span><text:span text:style-name="T146">iesto (rajono) savivaldybės paramos gyvenamiesiems namams, butams statyti arba pirkti fondą“.</text:span></text:p>
      <text:p text:style-name="P147"><text:span text:style-name="T148">7</text:span><text:span text:style-name="T149">. Iš dalies pakeičiant Valstybinės žemės sklypų ne žemės ūkio veiklai pardavimo ir nuomos aukcionų nuostatus, patvirtintus Lietuvos Respublikos Vyriaus</text:span><text:span text:style-name="T150">ybės 1993 m. liepos 21 d. nutarimu Nr. 550:</text:span></text:p>
      <text:p text:style-name="P151"><text:span text:style-name="T152">7.1</text:span><text:span text:style-name="T153">. įrašyti 24 punkto antrojoje pastraipoje vietoj žodžių „(pagal 6 priedą)“ žodžius „(pagal Kompensavimo už valstybės išperkamą žemę ir mišką bei atsiskaitymo su valstybe už perkamą žemę ir mišką tvarkos, pat</text:span><text:span text:style-name="T154">virtintos Lietuvos Respublikos Vyriausybės 1993 m. gruodžio 21 d. nutarimu Nr. 967, 6 priedą)“;</text:span></text:p>
      <text:p text:style-name="P155"><text:span text:style-name="T156">7.2</text:span><text:span text:style-name="T157">. pripažinti netekusiu galios nurodytųjų nuostatų 6 priedą.</text:span></text:p>
      <text:p text:style-name="P158"/>
      <text:p text:style-name="P159"/>
      <text:p text:style-name="P160"/>
      <text:p text:style-name="P161"><text:span text:style-name="T162">MINISTRAS PIRMININKAS</text:span><text:span text:style-name="T163"><text:tab/>ADOLFAS ŠLEŽEVIČIUS</text:span></text:p>
      <text:p text:style-name="P164"/>
      <text:p text:style-name="P165"/>
      <text:p text:style-name="P166"/>
      <text:p text:style-name="P167">ŽEMĖS ŪKIO MINISTRAS<text:tab/>RIMANTAS KARAZIJA</text:p>
      <text:p text:style-name="P168"/>
      <text:soft-page-break/>
      <text:p text:style-name="P169"><text:span text:style-name="T170">PATVIRTINTA</text:span></text:p>
      <text:p text:style-name="P171">Lietuvos Respublikos Vyriausybės</text:p>
      <text:p text:style-name="P172">1993 m. gruodžio 21 d. nutarimu Nr. 967</text:p>
      <text:p text:style-name="P173"/>
      <text:p text:style-name="P174"><text:span text:style-name="T175">KOMPENSAVIMO UŽ VALSTYBĖS IŠPERKAMĄ ŽEMĘ IR MIŠKĄ BEI ATSISKAITYMO SU VALSTYBE UŽ PERKAMĄ ŽEMĘ IR MIŠKĄ TVARKA</text:span></text:p>
      <text:p text:style-name="P176"/>
      <text:p text:style-name="P177"><text:span text:style-name="T178">Kompensavimas už valstybės išperkamą žemę ir mišką</text:span></text:p>
      <text:p text:style-name="P179"/>
      <text:p text:style-name="P180"><text:span text:style-name="T181">1</text:span><text:span text:style-name="T182">. Ši tvarka nustato kompensavimą už valstybės išperkamą žemę ir mišką (Lietuvos Respublikos įstatymo „Dėl piliečių nuosavybės teisių į išlikusį nekilnojamąjį turtą atstatymo tvarkos ir sąlygų“ numatytais būdais) piliečiams, kurių turėtoji žemės ar miš</text:span><text:span text:style-name="T183">ko valda priskirta valstybės išperkamai žemei ar miškui, arba kurie nepageidauja šios žemės ar miško susigrąžinti natūra, išskyrus:</text:span></text:p>
      <text:p text:style-name="P184"><text:span text:style-name="T185">1.1</text:span><text:span text:style-name="T186">. žemės ir miško sugrąžinimą ekvivalentine natūra iš laisvos valstybinio žemės fondo žemės (t. y. kai tokios pat rūšies</text:span><text:span text:style-name="T187"><text:s/>ar vertės turtas perduodamas nuosavybėn neatlygintinai);</text:span></text:p>
      <text:p text:style-name="P188"><text:span text:style-name="T189">1.2</text:span><text:span text:style-name="T190">. žemės sklypų suteikimą nuosavybėn neatlygintinai miestuose ir miesto tipo gyvenvietėse arba miestams ir miesto tipo gyvenvietėms nustatytąja tvarka priskirtose teritorijose už miestuose ir<text:s/></text:span><text:span text:style-name="T191">miesto tipo gyvenvietėse turėtą žemę ir mišką, vadovaujantis Lietuvos Respublikos įstatymo „Dėl piliečių nuosavybės teisių į išlikusį nekilnojamąjį turtą atstatymo tvarkos ir sąlygų“ 5 straipsniu;</text:span></text:p>
      <text:p text:style-name="P192"><text:span text:style-name="T193">1.3</text:span><text:span text:style-name="T194">. kompensavimą valstybinio kapitalo akcijomis.</text:span></text:p>
      <text:p text:style-name="P195"><text:span text:style-name="T196">2</text:span><text:span text:style-name="T197">. Kompensuojama vadovaujantis:</text:span></text:p>
      <text:p text:style-name="P198"><text:span text:style-name="T199">2.1</text:span><text:span text:style-name="T200">. piliečio raštišku pageidavimu atstatyti nuosavybės teisę vienu iš įstatymo leistų kompensavimo būdų, nurodytų jo prašyme dėl nuosavybės teisės į žemę ar mišką atstatymo, arba papildomame prašyme, arba miesto (rajono)</text:span><text:span text:style-name="T201"><text:s/>valdybos žemėtvarkos tarnybos išvadoje dėl nuosavybės teisės į žemės ūkio paskirties žemę ar mišką atstatymo;</text:span></text:p>
      <text:p text:style-name="P202"><text:span text:style-name="T203">2.2</text:span><text:span text:style-name="T204">. Lietuvos Respublikos Vyriausybės įgaliotos institucijos priimtu sprendimu dėl nuosavybės teisės į žemę ar mišką atstatymo;</text:span></text:p>
      <text:p text:style-name="P205"><text:span text:style-name="T206">2.3</text:span><text:span text:style-name="T207">. mies</text:span><text:span text:style-name="T208">to (rajono) valdybos žemėtvarkos tarnybos išduota pažyma apie valstybės išperkamą žemę (mišką).</text:span></text:p>
      <text:p text:style-name="P209"><text:span text:style-name="T210">3</text:span><text:span text:style-name="T211">. Jeigu kompensuojant už išperkamą žemę ir mišką piliečio prašyme nurodytu būdu gaunamas turtas vertine išraiška yra mažesnis už išperkamos turėtos žemės</text:span><text:span text:style-name="T212"><text:s/>valdos, į kurią atstatyta nuosavybės teisė, vertę, skirtumas piliečio pageidavimu gali būti kompensuojamas kitais būdais.</text:span></text:p>
      <text:p text:style-name="P213"><text:span text:style-name="T214">4</text:span><text:span text:style-name="T215">. Kompensuojant už valstybės išperkamą žemę ir mišką, valstybės vienkartinės išmokos išduodamos šia tvarka:</text:span></text:p>
      <text:p text:style-name="P216"><text:span text:style-name="T217">4.1</text:span><text:span text:style-name="T218">. miestų (rajon</text:span><text:span text:style-name="T219">ų) valdybos pagal Lietuvos Respublikos Vyriausybės įgaliotų institucijų sprendimus dėl nuosavybės teisių į žemę ir mišką atstatymo ir miestų (rajonų) valdybų žemėtvarkos tarnybų išduotas pažymas apie valstybės išperkamą žemę (mišką) kas ketvirtį sudaro pil</text:span><text:span text:style-name="T220">iečių, kuriems už valstybės išperkamą žemę ir mišką bus išmokėta kompensacija valstybės vienkartinėmis išmokomis, sąrašus. Sąrašuose nurodomi piliečių vardai, pavardės ir tėvų vardai, teritorijų kodai, apylinkių pavadinimai, investicinių indėlių sąskaitų n</text:span><text:span text:style-name="T221">umeriai, kompensacijos sumos, kurios turi būti įskaitytos į kiekvieno asmens investicinę indėlio sąskaitą.</text:span></text:p>
      <text:p text:style-name="P222">Sąrašai sudaromi dviem egzemplioriais pagal kiekvieną banko įstaigą (skyrių, filialą), kurioje piliečiai yra atidarę investicines sąskaitas. Sąskaitų<text:s/>numeriai pateikiami pradedant mažiausiuoju.</text:p>
      <text:p text:style-name="P223"><text:span text:style-name="T224">Sąrašus pasirašo miestų (rajonų) valdybų atstovai, patvirtina antspaudu, registruoja ir perduoda banko įstaigai (skyriui, filialui);</text:span></text:p>
      <text:p text:style-name="P225"><text:span text:style-name="T226">4.2</text:span><text:span text:style-name="T227">. jeigu 4.1 punkte nurodytų sąrašų negalima sudaryti dėl to, kad kompen</text:span><text:span text:style-name="T228">sacija už žemę ar mišką turi būti įskaityta į investicines sąskaitas, esančias skirtingų bankų įstaigose, šiems piliečiams miestų (rajonų) valdybos išduoda du pažymos dėl kompensavimo už turėtą privatinėje nuosavybėje žemę ar mišką egzempliorius (šios tvar</text:span><text:span text:style-name="T229">kos 1 priedas);</text:span></text:p>
      <text:p text:style-name="P230"><text:span text:style-name="T231">4.3</text:span><text:span text:style-name="T232">. banko įstaigos miestų (rajonų) valdybų išduotuose sąrašuose ir pažymose nurodytas sumas įskaito į asmenų investicines sąskaitas (nebalansinę dalį). Po vieną sąrašų ir pažymų egzempliorių su atitinkamomis banko žymomis banko įstaigo</text:span><text:span text:style-name="T233">s grąžina miestų (rajonų) valdyboms. Sumos, įskaitytos į asmenų investicines sąskaitas, įrašomos jų taupomosiose knygelėse, atliekant įprastas kasos operacijas;</text:span></text:p>
      <text:p text:style-name="P234"><text:span text:style-name="T235">4.4</text:span><text:span text:style-name="T236">. miestų (rajonų) valdybos:</text:span></text:p>
      <text:p text:style-name="P237"><text:span text:style-name="T238">4.4.1</text:span><text:span text:style-name="T239">. išmokėtas kompensacijas valstybės vienkartinėmis<text:s/></text:span><text:span text:style-name="T240">išmokomis įrašo piliečiui išduotoje pažymoje apie valstybės išperkamą žemę ar mišką; perduoda šios pažymos kopiją miesto (rajono) valdybos žemėtvarkos tarnybai, kurioje yra laikoma piliečio asmens byla dėl nuosavybės teisės į žemę (mišką) atstatymo. Pažymo</text:span><text:span text:style-name="T241">s originalas grąžinamas piliečiui, kuriam išmokėta kompensacija;</text:span></text:p>
      <text:p text:style-name="P242"><text:span text:style-name="T243">4.4.2</text:span><text:span text:style-name="T244">. tvarko piliečiams išmokėtų valstybės vienkartinėmis išmokomis kompensacijų už turėtą privatinėje nuosavybėje žemę ar mišką registracijos žurnalą (šios tvarkos 2 priedas);</text:span></text:p>
      <text:p text:style-name="P245"><text:span text:style-name="T246">4.5</text:span><text:span text:style-name="T247">. piliečiui, kuriam suteikta valstybės vienkartinė išmoka už valstybės išperkamą žemę ir mišką, didinama pinigų, kuriuos jis gali panaudoti privatizuojamiems objektams įsigyti, kvota. Didinamos kvotos suma yra lygi 5 procentams šios išmokos.</text:span></text:p>
      <text:p text:style-name="P248"><text:span text:style-name="T249">5</text:span><text:span text:style-name="T250">. Kompe</text:span><text:span text:style-name="T251">nsacija už valstybės išperkamą žemės ūkio paskirties žemę ir mišką pinigais išmokama ne vėliau kaip per 15 metų, skaičiuojant nuo sprendimo atstatyti nuosavybės teisę į žemės ūkio paskirties žemę ir mišką priėmimo dienos, šia tvarka:</text:span></text:p>
      <text:p text:style-name="P252"><text:span text:style-name="T253">5.1</text:span><text:span text:style-name="T254">. miestų (rajonų)</text:span><text:span text:style-name="T255"><text:s/>valdybos, gavusios Lietuvos Respublikos Vyriausybės įgaliotos institucijos sprendimus dėl nuosavybės teisės į žemę (mišką) atstatymo ir miestų (rajonų) valdybų žemėtvarkos tarnybų išduotas pažymas apie valstybės išperkamą žemę ir mišką, kas ketvirtį sudar</text:span><text:span text:style-name="T256">o piliečių, kuriems už valstybės išperkamą žemės ūkio paskirties žemę ir mišką kompensacija bus mokama pinigais, sąrašus. Sąrašuose nurodomi piliečių vardai, pavardės ir tėvų vardai, teritorijų kodai, miestų, apylinkių pavadinimai, indėlių sąskaitų Lietuvo</text:span><text:span text:style-name="T257">s taupomajame banke numeriai, kompensacijos sumos, kurios turi būti įskaitytos į kiekvieno asmens indėlio sąskaitą. Rašomi du skirtingi sąrašai. Į vieną įtraukiami piliečiai, kuriems bus kompensuojama iš miestų (rajonų) valdybų kompensacijos už valstybės i</text:span><text:span text:style-name="T258">šperkamą žemę (mišką) fondų lėšų, į kitą – piliečiai, kuriems bus kompensuojama iš Žemės reformos fondo lėšų. Sąrašai rašomi 2 egzemplioriais pagal kiekvieną banko įstaigą (skyrių, filialą), kurioje piliečiai turi indėlių. Jų sąskaitų numeriai pateikiami p</text:span><text:span text:style-name="T259">radedant mažiausiuoju. Sąrašus pasirašo miestų (rajonų) valdybų atstovai;</text:span></text:p>
      <text:p text:style-name="P260"><text:span text:style-name="T261">5.2</text:span><text:span text:style-name="T262">. parengti sąrašai apsvarstomi miestų (rajonų) valdybų posėdžiuose ir priimami sprendimai dėl kompensacijos pinigais išmokėjimo piliečiams, laikantis šios eilės:</text:span></text:p>
      <text:p text:style-name="P263"><text:span text:style-name="T264">5.2.1</text:span><text:span text:style-name="T265">. pens</text:span><text:span text:style-name="T266">ininkai, kurių šeimose nėra darbingo amžiaus asmenų;</text:span></text:p>
      <text:p text:style-name="P267"><text:span text:style-name="T268">5.2.2</text:span><text:span text:style-name="T269">. I ir II grupės invalidai ir šeimos, kuriose yra vaikų invalidų iki 16 metų, jeigu nustatyta, kad jiems reikia nuolatinės globos;</text:span></text:p>
      <text:p text:style-name="P270"><text:span text:style-name="T271">5.2.3</text:span><text:span text:style-name="T272">. našlaičiai ir likę be tėvų globos vaikai, pasibaigus</text:span><text:span text:style-name="T273"><text:s/>jų buvimo vaikų įstaigose ar pas globėjus (rūpintojus) laikui;</text:span></text:p>
      <text:p text:style-name="P274"><text:span text:style-name="T275">5.2.4</text:span><text:span text:style-name="T276">. šeimos, turinčios 3 ir daugiau kartu gyvenančių nepilnamečių vaikų arba paėmusios auginti ne mažiau kaip 2 našlaičius ar likusius be tėvų globos vaikus;</text:span></text:p>
      <text:p text:style-name="P277"><text:span text:style-name="T278">5.2.5</text:span><text:span text:style-name="T279">. tremtiniai ir pol</text:span><text:span text:style-name="T280">itiniai kaliniai;</text:span></text:p>
      <text:p text:style-name="P281"><text:span text:style-name="T282">5.2.6</text:span><text:span text:style-name="T283">. kiti pensininkai;</text:span></text:p>
      <text:p text:style-name="P284"><text:span text:style-name="T285">5.2.7</text:span><text:span text:style-name="T286">. asmenys, kuriems šių lėšų reikia apmokėti už statomus butus;</text:span></text:p>
      <text:p text:style-name="P287"><text:span text:style-name="T288">5.2.8</text:span><text:span text:style-name="T289">. asmenys, turintys teisę į valstybės paramą pagal Lietuvos Respublikos gyventojų apsirūpinimo gyvenamosiomis patalpomis įstatym</text:span><text:span text:style-name="T290">ą;</text:span></text:p>
      <text:p text:style-name="P291"><text:span text:style-name="T292">5.2.9</text:span><text:span text:style-name="T293">. asmenys, kuriems pervedamos lėšos banko paskolai padengti;</text:span></text:p>
      <text:p text:style-name="P294"><text:span text:style-name="T295">5.2.10</text:span><text:span text:style-name="T296">. kiti asmenys.</text:span></text:p>
      <text:p text:style-name="P297">Dokumentus, kurių reikia kompensacijos gavimo eilei nustatyti, miestų (rajonų) valdyboms pateikia piliečiai, kuriems atstatyta nuosavybės teisė į žemės ūkio<text:s/>paskirties žemę ar mišką.</text:p>
      <text:p text:style-name="P298"><text:span text:style-name="T299">Apsvarstyti miestų (rajonų) valdybų posėdžiuose pretendentų sąrašai pertvarkomi, patvirtinami antspaudu ir įregistruojami;</text:span></text:p>
      <text:p text:style-name="P300"><text:span text:style-name="T301">5.3</text:span><text:span text:style-name="T302">. miestų (rajonų) valdybų žemėtvarkos tarnybos mokėjimo pavedimu perveda lėšas į indėlių sąskaitas</text:span><text:span text:style-name="T303"><text:s/>Lietuvos taupomajame banke. Prie mokėjimo pavedimo pridedami piliečių,<text:s/></text:span><text:soft-page-break/><text:span text:style-name="T304">kuriems pervedami pinigai, sąrašai (po du egzempliorius). Sąrašuose daromos žymos apie lėšų įskaitymą į indėlių sąskaitas. Vienas sąrašo egzempliorius grąžinamas miesto (rajono) valdyb</text:span><text:span text:style-name="T305">ai;</text:span></text:p>
      <text:p text:style-name="P306"><text:span text:style-name="T307">5.4</text:span><text:span text:style-name="T308">. miesto (rajono) valdybos žemėtvarkos tarnyba pagal Lietuvos taupomojo banko įstaigos (skyriaus, filialo) grąžintą sąrašą įrašo piliečiui išduotoje pažymoje apie valstybės išperkamą žemę (mišką), kiek pinigais išmokėta kompensacijos, įsega šios</text:span><text:span text:style-name="T309"><text:s/>pažymos kopiją į piliečio asmens bylą dėl nuosavybės teisės į žemę (mišką) atstatymo. Pažymos originalas grąžinamas piliečiui, kuriam išmokėti pinigai;</text:span></text:p>
      <text:p text:style-name="P310"><text:span text:style-name="T311">5.5</text:span><text:span text:style-name="T312">. miesto (rajono) valdybos žemėtvarkos tarnyba kas ketvirtį pateikia Žemės ūkio ministerijai ata</text:span><text:span text:style-name="T313">skaitą apie tai, kiek pinigais išmokėta kompensacijų už valstybės išperkamą žemę ir mišką;</text:span></text:p>
      <text:p text:style-name="P314"><text:span text:style-name="T315">5.6</text:span><text:span text:style-name="T316">. piliečiams, kurie buvo įtraukti į sąrašus 5.1 punkte nustatyta tvarka, bet kompensacija pinigais buvo išmokėta po metų arba vėliau, kasmet priskaičiuojamos<text:s/></text:span><text:span text:style-name="T317">2 procentų metinės palūkanos, o neišmokėtos pinigų sumos priklausomai nuo bendrojo vartojamųjų prekių ir paslaugų kainų indekso indeksuojamos laikantis Lietuvos Respublikos Vyriausybės 1993 m. gruodžio 6 d. nutarime Nr. 909 nustatytos parduodamos valstybin</text:span><text:span text:style-name="T318">ės žemės kainos indeksavimo tvarkos.</text:span></text:p>
      <text:p text:style-name="P319"><text:span text:style-name="T320">6</text:span><text:span text:style-name="T321">. Kompensuojama už valstybės išperkamą žemę ir mišką įskaita panaikinant piliečio pinigines prievoles valstybei, atsiradusias po nekilnojamojo turto atėmimo iki įstatymo „Dėl piliečių nuosavybės teisių į išlikusį</text:span><text:span text:style-name="T322"><text:s/>nekilnojamąjį turtą atstatymo tvarkos ir sąlygų“ sigaliojimo dienos, taip:</text:span></text:p>
      <text:p text:style-name="P323"><text:span text:style-name="T324">6.1</text:span><text:span text:style-name="T325">. miesto (rajono) valdybos žemėtvarkos tarnyba įregistruoja piliečio prašymą, kuriame turi būti nurodyta pageidaujama padengti įsiskolinimo valstybei suma ir banko, kuris yra<text:s/></text:span><text:span text:style-name="T326">skyręs paskolą, rekvizitai;</text:span></text:p>
      <text:p text:style-name="P327"><text:span text:style-name="T328">6.2</text:span><text:span text:style-name="T329">. miesto (rajono) valdyba padengia bankui skolą mokėjimo pavedimu:</text:span></text:p>
      <text:p text:style-name="P330"><text:span text:style-name="T331">6.2.1</text:span><text:span text:style-name="T332">. iš Žemės reformos fondo lėšų, jeigu piliečio turėtoji žemės ūkio paskirties žemė ar miškas šiuo metu yra kaimo vietovėje ir nėra išperkama miestu</text:span><text:span text:style-name="T333">i ar miesto tipo gyvenvietei plėsti.</text:span></text:p>
      <text:p text:style-name="P334"><text:span text:style-name="T335">Žemės reformos fondo lėšas miestų (rajonų) valdyboms paskirsto Žemės ūkio ministerija proporcingai lėšų poreikiui ir atsižvelgdama į turimą lėšų kiekį;</text:span></text:p>
      <text:p text:style-name="P336"><text:span text:style-name="T337">6.2.2</text:span><text:span text:style-name="T338">. iš miesto (rajono) valdybos kompensacijos už valstybės i</text:span><text:span text:style-name="T339">šperkamą žemę (mišką) fondo lėšų, jeigu piliečio turėtoji žemė ar miškas yra teritorijoje, po 1991 m. rugpjūčio 1 d. priskirtoje miestams ir miesto tipo gyvenvietėms, arba pagal detaliuosius projektus, nustatytąja tvarka parengtus ir patvirtintus iki 1993<text:s/></text:span><text:span text:style-name="T340">m. gruodžio 31 d., numatyta ją priskirti miestui ar miesto tipo gyvenvietei.</text:span></text:p>
      <text:p text:style-name="P341"><text:span text:style-name="T342">Kartu su mokėjimo pavedimu miesto (rajono) valdyba pateikia banko įstaigai piliečio pažymą apie valstybės išperkamą žemę ar mišką;</text:span></text:p>
      <text:p text:style-name="P343"><text:span text:style-name="T344">6.3</text:span><text:span text:style-name="T345">. banko įstaiga, gavusi mokėjimo pavedi</text:span><text:span text:style-name="T346">mą, nurašo pervestos sumos dydžio skolą ir apie tai įrašo piliečio pažymoje apie valstybės išperkamą žemę (mišką). Šios pažymos kopija išsiunčiama miesto (rajono) valdybos žemėtvarkos tarnybai, kurioje laikoma piliečio asmens byla dėl nuosavybės teisės į ž</text:span><text:span text:style-name="T347">emę (mišką) atstatymo. Pažymos originalas grąžinamas piliečiui.</text:span></text:p>
      <text:p text:style-name="P348"><text:span text:style-name="T349">7</text:span><text:span text:style-name="T350">. Lygiavertis miško arba rekultivuoto durpyno plotas kaip kompensacija už valstybės išperkamą žemę suteikiamas šia tvarka:</text:span></text:p>
      <text:p text:style-name="P351"><text:span text:style-name="T352">7.1</text:span><text:span text:style-name="T353">. rajonų valdybų žemėtvarkos tarnybos, į kurias kreipiasi</text:span><text:span text:style-name="T354"><text:s/>piliečiai, pageidaujantys gauti už valstybės išperkamą žemę nuosavybėn neatlygintinai miško arba rekultivuoto durpyno plotą, suderina su jais numatomo suteikti sklypo vietą ir perduoda jų papildomus prašymus apylinkės, kurioje bus suteikiamas miško arba r</text:span><text:span text:style-name="T355">ekultivuoto durpyno plotas, agrarinės reformos tarnybai;</text:span></text:p>
      <text:p text:style-name="P356"><text:span text:style-name="T357">7.2</text:span><text:span text:style-name="T358">. žemės reformos žemėtvarkos projektą rengiantys institutai suprojektuoja numatomų suteikti neatlygintinai miško arba rekultivuoto durpyno plotus žemės reformos žemėtvarkos projektuose, kurie<text:s/></text:span><text:span text:style-name="T359">rengiami, derinami ir svarstomi rajonų valdybose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360">55-1075</text:span></text:a><text:span text:style-name="T361">) nustatyta tvarka;</text:span></text:p>
      <text:p text:style-name="P362"><text:span text:style-name="T363">7.3</text:span><text:span text:style-name="T364">. rajono valdyba, pritarusi preliminariniam žemės reformos žemėtvarkos projektui arba patvirtinusi kompleksinį žemės reformos žemėtvarkos proj</text:span><text:span text:style-name="T365">ektą, savo potvarkiu suteikia piliečiui<text:s/></text:span><text:soft-page-break/><text:span text:style-name="T366">nuosavybėn neatlygintinai projekte suformuotą miško arba rekultivuoto durpyno plotą, lygiavertį valstybės išperkamai žemei;</text:span></text:p>
      <text:p text:style-name="P367"><text:span text:style-name="T368">7.4</text:span><text:span text:style-name="T369">. rajono valdybos žemėtvarkos tarnyba suteiktąjį nuosavybėn neatlygintinai miško arba</text:span><text:span text:style-name="T370"><text:s/>rekultivuoto durpyno plotą įregistruoja rajono valstybinio žemės kadastro duomenų registre ir piliečiui išduotoje pažymoje apie valstybės išperkamą žemę (mišką) nurodo suteikto nuosavybėn neatlygintinai sklypo plotą, kainą litais, vietovę ir įregistravimo</text:span><text:span text:style-name="T371"><text:s/>datą. Šios pažymos kopija išsiunčiama miesto (rajono) valdybos žemėtvarkos tarnybai, kurioje laikoma piliečio asmens byla dėl nuosavybės teisės į žemę (mišką) atstatymo. Pažymos originalas grąžinamas piliečiui.</text:span></text:p>
      <text:p text:style-name="P372"><text:span text:style-name="T373">8</text:span><text:span text:style-name="T374">. Kompensuojant už valstybės išperkam</text:span><text:span text:style-name="T375">ą žemę, sklypas individualiai statybai, išskyrus respublikos miestus, suteikiamas šia tvarka:</text:span></text:p>
      <text:p text:style-name="P376"><text:span text:style-name="T377">8.1</text:span><text:span text:style-name="T378">. piliečiai, pageidaujantys kaip kompensaciją už valstybės išperkamą žemę gauti sklypą individualiai statybai, kreipiasi į rajono, kurio teritorijoje nori ga</text:span><text:span text:style-name="T379">uti sklypą, valdybą. Piliečio prašyme turi būti nurodyta gyvenamoji vietovė, kurioje jis nori gauti sklypą, statybos pobūdis ir pageidaujamas sklypo plotas;</text:span></text:p>
      <text:p text:style-name="P380"><text:span text:style-name="T381">8.2</text:span><text:span text:style-name="T382">. rajonų valdybos ne rečiau kaip kas trys mėnesiai apsvarsto piliečių prašymus ir priima<text:s/></text:span><text:span text:style-name="T383">potvarkius dėl žemės sklypų suteikimo nuosavybėn neatlygintinai individualiai statybai, laikydamosi šios eilės:</text:span></text:p>
      <text:p text:style-name="P384"><text:span text:style-name="T385">8.2.1</text:span><text:span text:style-name="T386">. kai žemės sklypai suteikiami miestuose ir miesto tipo gyvenvietėse (išskyrus respublikos miestus):</text:span></text:p>
      <text:p text:style-name="P387"><text:span text:style-name="T388">8.2.1.1</text:span><text:span text:style-name="T389">. tų miestų ar miesto tipo<text:s/></text:span><text:span text:style-name="T390">gyvenviečių gyventojams, kurių turėtoji žemė yra kaimo vietovėje;</text:span></text:p>
      <text:p text:style-name="P391"><text:span text:style-name="T392">8.2.1.2</text:span><text:span text:style-name="T393">. kitiems šio rajono gyventojams;</text:span></text:p>
      <text:p text:style-name="P394"><text:span text:style-name="T395">8.2.1.3</text:span><text:span text:style-name="T396">. kitiems piliečiams;</text:span></text:p>
      <text:p text:style-name="P397"><text:span text:style-name="T398">8.2.2</text:span><text:span text:style-name="T399">. kai žemės sklypai suteikiami kaimo gyvenvietėse:</text:span></text:p>
      <text:p text:style-name="P400"><text:span text:style-name="T401">8.2.2.1</text:span><text:span text:style-name="T402">. šios apylinkės gyventojams, turėjusiems</text:span><text:span text:style-name="T403"><text:s/>žemės teritorijoje, užimtoje gyvenvietės (kurioje norima gauti sklypą) arba užimtoje prie jos esančios gyventojų asmeninio ūkio žemės;</text:span></text:p>
      <text:p text:style-name="P404"><text:span text:style-name="T405">8.2.2.2</text:span><text:span text:style-name="T406">. kitiems piliečiams, turėjusiems žemės teritorijoje, užimtoje gyvenvietės (kurioje norima gauti sklypą) arba</text:span><text:span text:style-name="T407"><text:s/>valstybės išperkamoje žemėje šiai gyvenvietei plėsti;</text:span></text:p>
      <text:p text:style-name="P408"><text:span text:style-name="T409">8.2.2.3</text:span><text:span text:style-name="T410">. kitiems šios apylinkės gyventojams;</text:span></text:p>
      <text:p text:style-name="P411"><text:span text:style-name="T412">8.2.2.4</text:span><text:span text:style-name="T413">. kitiems piliečiams, kurių turėtoji šioje apylinkėje žemė yra valstybės išperkama;</text:span></text:p>
      <text:p text:style-name="P414"><text:span text:style-name="T415">8.2.2.5</text:span><text:span text:style-name="T416">. kitiems šiame rajone gyvenantiems piliečiams</text:span><text:span text:style-name="T417">;</text:span></text:p>
      <text:p text:style-name="P418"><text:span text:style-name="T419">8.2.2.6</text:span><text:span text:style-name="T420">. kitiems piliečiams;</text:span></text:p>
      <text:p text:style-name="P421"><text:span text:style-name="T422">8.3</text:span><text:span text:style-name="T423">. žemės reformos žemėtvarkos projektą rengiantis institutas (kai žemės sklypas, suteiktas individualiai statybai, yra kaimo vietovėje) arba rajono valdybos žemėtvarkos tarnyba (kai žemės sklypas, suteiktas indi</text:span><text:span text:style-name="T424">vidualiai statybai, yra rajono miestuose ar miesto tipo gyvenvietėse), pasinaudodami teritorijos detaliuoju planu, preliminariniame žemės reformos žemėtvarkos projekte (valstybės išperkamoje žemėje arba laisvoje valstybinio žemės fondo žemėje) suformuoja s</text:span><text:span text:style-name="T425">klypo, suteikto individualiai statybai, ribas, paženklina šį sklypą vietovėje ir parengtą sklypo ribų planą suderina su rajono architektu bei piliečiu, kuriam suteikiamas sklypas;</text:span></text:p>
      <text:p text:style-name="P426"><text:span text:style-name="T427">8.4</text:span><text:span text:style-name="T428">. rajono valdybos žemėtvarkos tarnyba suteiktą nuosavybėn neatlyginti</text:span><text:span text:style-name="T429">nai žemės sklypą individualiai statybai įregistruoja rajono valstybinio žemės kadastro duomenų registre ir piliečiui išduotoje pažymoje apie valstybės išperkamą žemę (mišką) nurodo suteikto nuosavybėn neatlygintinai sklypo plotą, kainą litais, vietovę ir į</text:span><text:span text:style-name="T430">registravimo datą. Šios pažymos kopija išsiunčiama miesto (rajono) žemėtvarkos tarnybai, kurioje laikoma piliečio asmens byla dėl nuosavybės teisės į žemę (mišką) atstatymo. Pažymos originalas grąžinamas piliečiui.</text:span></text:p>
      <text:p text:style-name="P431"><text:span text:style-name="T432">9</text:span><text:span text:style-name="T433">. Piliečiai, dėl kurių priimti<text:s/></text:span><text:span text:style-name="T434">sprendimai atstatyti nuosavybės teisę į žemę išpirkimu ir kuriems ne vėliau kaip iki 1993 m. liepos 1 d. išmokėtos valstybės vienkartinės išmokos, gali grąžinti išmokas šia tvarka:</text:span></text:p>
      <text:p text:style-name="P435"><text:span text:style-name="T436">9.1</text:span><text:span text:style-name="T437">. piliečiai, kuriems buvo išmokėtos valstybės vienkartinės išmokos, pa</text:span><text:span text:style-name="T438">teikia prašymus toms banko įstaigoms (skyriams, filialams), kuriose yra šių asmenų investicinės sąskaitos. Prašymuose turi būti nurodyta valstybės vienkartinių išmokų suma, jų grąžinimo motyvai ir miesto (rajono) valdybos žemėtvarkos tarnyba, į kurios sąsk</text:span><text:span text:style-name="T439">aitą šios išmokos turi būti sugrąžintos;</text:span></text:p>
      <text:p text:style-name="P440"><text:span text:style-name="T441">9.2</text:span><text:span text:style-name="T442">. bankų įstaigos (skyriai, filialai) mokėjimo nuliniu pavedimu iš investicinės sąskaitos nebalansinės dalies kartą per mėnesį grąžina išmokas miestų (rajonų) valdybų žemėtvarkos tarnyboms, nurodydamos pavedim</text:span><text:span text:style-name="T443">u grąžinamos sumos paskirtį ir pridėdamos piliečių, kurių išmokos grąžinamos, sąrašą;</text:span></text:p>
      <text:p text:style-name="P444"><text:span text:style-name="T445">9.3</text:span><text:span text:style-name="T446">. piliečiams, kurių išmokos sugrąžintos, miestų (rajonų) valdybų žemėtvarkos tarnybos išduoda pažymas apie valstybės išperkamą žemę (mišką). Gavę pažymas, piliečia</text:span><text:span text:style-name="T447">i pasirenka Lietuvos Respublikos įstatymo „Dėl piliečių nuosavybės teisių į išlikusį nekilnojamąjį turtą atstatymo tvarkos ir sąlygų“ 16 straipsnyje nurodytus kompensavimo būdus ir paduoda miestų (rajonų) valdyboms prašymus.</text:span></text:p>
      <text:p text:style-name="P448"/>
      <text:p text:style-name="P449"><text:span text:style-name="T450">Atsiskaitymas su valstyb</text:span><text:span text:style-name="T451">e už perkamą žemę ir mišką</text:span></text:p>
      <text:p text:style-name="P452"/>
      <text:p text:style-name="P453"><text:span text:style-name="T454">10</text:span><text:span text:style-name="T455">. Žemės sklypai (įskaitant juose augantį mišką ir esančius vandens telkinius) parduodami tik nustačius ir paženklinus vietovėje jų ribas, parengus sklypų ribų planus ir šiuos sklypus įbraižius žemės kadastro žemėlapyje.</text:span></text:p>
      <text:p text:style-name="P456"><text:span text:style-name="T457">11</text:span><text:span text:style-name="T458">. Piliečiams, pageidaujantiems įsigyti žemės sklypus, perkamų iš valstybės sklypų plotą ir nominalią jų kainą nustato žemės reformos žemėtvarkos projektus rengiantis institutas (kai žemės sklypai yra kaimo vietovėje) ir miestų (rajonų) valdybų žemėtvar</text:span><text:span text:style-name="T459">kos tarnybos Lietuvos Respublikos Vyriausybės nustatyta tvarka. Remdamosi šia medžiaga ir pretendentų pateiktais dokumentais dėl žemės kainos lengvatų taikymo, miestų (rajonų) valdybų žemėtvarkos tarnybos parengia išvadą apie perkamos žemės ar miško sklypo</text:span><text:span text:style-name="T460"><text:s/>plotą ir kainą (šios tvarkos 3 priedas).</text:span></text:p>
      <text:p text:style-name="P461"><text:span text:style-name="T462">12</text:span><text:span text:style-name="T463">. Miesto (rajono) valdybai nustatyta tvarka leidus pirkti naudojamą arba suprojektuotą žemės sklypą, parengiamas mokėjimo pranešimas (šios tvarkos 4 priedas) ir žemės (miško) pirkimo-pardavimo sutartis (sutar</text:span><text:span text:style-name="T464">tyje nurodoma jos pasirašymo data ir vieta). Mokėjimo pranešimas ir sutartis įteikiami arba išsiunčiami pirkėjui.</text:span></text:p>
      <text:p text:style-name="P465"><text:span text:style-name="T466">13</text:span><text:span text:style-name="T467">. Pirkėjas iki žemės (miško) pirkimo-pardavimo sutarties pasirašymo dienos sumoka mokėjimo pranešime nurodytą sumą (arba privalomąją jos</text:span><text:span text:style-name="T468"><text:s/>dalį, jeigu žemė perkama išsimokėtinai) ir su mokėjimą patvirtinančiu banko įstaigos (skyriaus, filialo) dokumentu atvyksta į (miesto, rajono) valdybą pasirašyti pirkimo- pardavimo sutarties.</text:span></text:p>
      <text:p text:style-name="P469"><text:span text:style-name="T470">14</text:span><text:span text:style-name="T471">. Pasirašydamas žemės (miško) pirkimo-pardavimo sutartį,<text:s/></text:span><text:span text:style-name="T472">pirkėjas privalo pateikti:</text:span></text:p>
      <text:p text:style-name="P473">notariškai patvirtintą susitarimą pirkti žemės (miško) sklypą (šios tvarkos 5 priedas), jeigu žemės sklypą perka keli asmenys;</text:p>
      <text:p text:style-name="P474">pasižadėjimą sumokėti įsiskolinimą ir palūkanas už perkamą žemę ir mišką (šios tvarkos 6 priedas), kai<text:s/>žemė ir miškas perkami išsimokėtinai.</text:p>
      <text:p text:style-name="P475"><text:span text:style-name="T476">Žemės sklypo pirkimo-pardavimo sutartis pripažįstama negaliojančia, jeigu perkant išsimokėtinai joje nenurodoma, jog įsiskolinimo likutis priklausomai nuo bendrojo vartojamųjų prekių ir paslaugų kainų indekso turi būt</text:span><text:span text:style-name="T477">i perskaičiuojamas Lietuvos Respublikos Vyriausybės nustatyta tvarka.</text:span></text:p>
      <text:p text:style-name="P478"><text:span text:style-name="T479">15</text:span><text:span text:style-name="T480">. Žemės (miško) pirkimo-pardavimo sutartį pasirašo abi šalys: pirkėjas ir rajono (miesto) valdybos įgaliotas asmuo. Pirkimo-pardavimo sutartis tvirtinama notariškai ir per mėnesį t</text:span><text:span text:style-name="T481">uri būti įregistruota miesto (rajono) valstybinio žemės kadastro duomenų registre.</text:span></text:p>
      <text:p text:style-name="P482"><text:span text:style-name="T483">16</text:span><text:span text:style-name="T484">. Piliečiai, perkantys žemės sklypus ne aukciono tvarka ūkininko ūkiui steigti arba plėsti, bendrai žemės ūkio veiklai, kitai žemės ūkio veiklai, tai pat perkantys ne<text:s/></text:span><text:span text:style-name="T485">aukciono tvarka miškų ūkio paskirties žemės sklypus, moka:</text:span></text:p>
      <text:p text:style-name="P486"><text:span text:style-name="T487">16.1</text:span><text:span text:style-name="T488">. valstybės vienkartinėmis išmokomis ir kitomis tikslinėmis kompensacijomis – iš karto (1 litas apskaičiuotos nominalios (neindeksuotos) kainos grynais pinigais atitinka 0,04 lito valstybės v</text:span><text:span text:style-name="T489">ienkartinės išmokos neindeksuotos vertės);</text:span></text:p>
      <text:p text:style-name="P490"><text:span text:style-name="T491">16.2</text:span><text:span text:style-name="T492">. pinigais – iš karto arba išsimokėtinai per 15 metų. Perkant žemės sklypą išsimokėtinai, iš karto turi būti sumokėta ne mažiau kaip 10 procentų nustatytos žemės sklypo kainos, kita suma – per tolesnius 14</text:span><text:span text:style-name="T493"><text:s/>metų, pradedant antraisiais kalendoriniais metais nuo sklypo įsigijimo.</text:span></text:p>
      <text:p text:style-name="P494"><text:span text:style-name="T495">17</text:span><text:span text:style-name="T496">. Piliečiai, perkantys žemės sklypą ne žemės ir miškų ūkio paskirčiai, moka:</text:span></text:p>
      <text:p text:style-name="P497"><text:span text:style-name="T498">17.1</text:span><text:span text:style-name="T499">. pinigais – iš karto arba išsimokėtinai per 10 metų. Perkant žemės sklypą išsimokėtinai, iš</text:span><text:span text:style-name="T500"><text:s/>karto turi būti sumokėta ne mažiau kaip 20 procentų nustatytos žemės sklypo kainos, kita suma – per tolesnius 9 metus, pradedant antraisiais kalendoriniais metais nuo sklypo įsigijimo;</text:span></text:p>
      <text:p text:style-name="P501"><text:span text:style-name="T502">17.2</text:span><text:span text:style-name="T503">. valstybės vienkartinėmis išmokomis – šio nutarimo 2.5.2 punk</text:span><text:span text:style-name="T504">te numatytu atveju.</text:span></text:p>
      <text:p text:style-name="P505"><text:span text:style-name="T506">18</text:span><text:span text:style-name="T507">. Perkant žemę išsimokėtinai, įsiskolinimas dengiamas lygiomis dalimis kasmet, ne vėliau kaip iki kitų metų sausio 15 dienos. Pradedant antraisiais kalendoriniais metais, žemės sklypą įsigiję piliečiai moka 2 procentus metinių p</text:span><text:span text:style-name="T508">alūkanų už įsiskolinimo likučio vidurkį. Įsiskolinimas ir palūkanos už išsimokėtinai įsigytą žemės sklypą mokami tik pinigais. Įsiskolinimo likutis perskaičiuojamas priklausomai nuo bendrojo vartojamųjų prekių ir paslaugų kainų indekso. Žemės ūkio minister</text:span><text:span text:style-name="T509">ija praneša bankams kainų perskaičiavimo indeksus, kuriais remdamosi bankų įstaigos (skyriai, filialai) kartu su miestų (rajonų) valdybų žemėtvarkos tarnybomis perskaičiuoja žemės pirkėjų įsiskolinimo likučius. Asmenims, nustatytu laiku nesumokėjusiems met</text:span><text:span text:style-name="T510">inės įsiskolinimo sumos ir palūkanų, už kiekvieną pradelstą dieną skaičiuojami delspinigiai – 0,05 procento privalomos mokėti įsiskolinimo sumos.</text:span></text:p>
      <text:p text:style-name="P511"><text:span text:style-name="T512">19</text:span><text:span text:style-name="T513">. Už perkamą žemę ir mišką su valstybe atsiskaitoma taip:</text:span></text:p>
      <text:p text:style-name="P514"><text:span text:style-name="T515">19.1</text:span><text:span text:style-name="T516">. pilietis, perkantis žemę ir mišką, pat</text:span><text:span text:style-name="T517">eikia banko įstaigai, kurioje atidarytos jo indėlio ir investicinė sąskaitos, mokėjimo pranešimą, nurodytą šios tvarkos 12 punkte;</text:span></text:p>
      <text:p text:style-name="P518"><text:span text:style-name="T519">19.2</text:span><text:span text:style-name="T520">. banko įstaiga nurašo mokėjimo pranešime nurodyto dydžio sumas už perkamą žemę ir mišką (mokant valstybės vienkartin</text:span><text:span text:style-name="T521">ėmis išmokomis ir kitomis tikslinėmis kompensacijomis) iš piliečio, perkančio žemę ir mišką, investicinės sąskaitos (nebalansinės dalies), šiam asmeniui užpildžius atitinkamą dokumentą ir pateikus investicinės sąskaitos knygelę;</text:span></text:p>
      <text:p text:style-name="P522"><text:span text:style-name="T523">19.3</text:span><text:span text:style-name="T524">. už perkamą žemę i</text:span><text:span text:style-name="T525">r mišką banko įstaigose mokama grynais arba sumos nurašomos iš indėlio sąskaitos ir investicinės sąskaitos (balansinės dalies), neįskaitant į kvotos lėšų panaudojimą;</text:span></text:p>
      <text:p text:style-name="P526"><text:span text:style-name="T527">19.4</text:span><text:span text:style-name="T528">. gryni pinigai priimami banko įstaigose užpildžius atitinkamus dokumentus, kurių</text:span><text:span text:style-name="T529"><text:s/>vienas egzempliorius išduodamas piliečiui, už žemę ir mišką sumokėjusiam pinigus;</text:span></text:p>
      <text:p text:style-name="P530"><text:span text:style-name="T531">19.5</text:span><text:span text:style-name="T532">. sumos už perkamą žemę ir mišką (mokant ne grynais pinigais) nurašomos iš indėlio sąskaitos ar investicinės sąskaitos (balansinės dalies), asmeniui pateikus<text:s/></text:span><text:span text:style-name="T533">taupomąją knygelę ar investicinės sąskaitos knygelę ir atitinkamą dokumentą;</text:span></text:p>
      <text:p text:style-name="P534"><text:span text:style-name="T535">19.6</text:span><text:span text:style-name="T536">. sumos į investicines sąskaitas įrašomos ir iš jų nurašomos, taip pat sumų apskaita vykdoma investicinių sąskaitų tvarkymo taisyklėse nustatyta tvarka;</text:span></text:p>
      <text:p text:style-name="P537"><text:span text:style-name="T538">19.7</text:span><text:span text:style-name="T539">. banko da</text:span><text:span text:style-name="T540">rbuotojui pateiktame mokėjimo pranešime įrašius, jog sumokėtos ir nurašytos nurodytos sumos, pilietis, perkantis žemę ir mišką, grąžina mokėjimo pranešimą miesto (rajono) valdybai;</text:span></text:p>
      <text:p text:style-name="P541"><text:span text:style-name="T542">19.8</text:span><text:span text:style-name="T543">. kai žemė ir miškas perkami išsimokėtinai, už žemę, esančią kaimo<text:s/></text:span><text:span text:style-name="T544">vietovėje, mokama tik Lietuvos žemės ūkio banko skyriuose, o už žemę, esančią miestuose ar miesto tipo gyvenvietėse – miestų (rajonų) valdybas aptarnaujančių bankų įstaigose;</text:span></text:p>
      <text:p text:style-name="P545"><text:span text:style-name="T546">19.9</text:span><text:span text:style-name="T547">. mokėtina suma įforminama pasižadėjimu, kuris surašomas dviem egzemplior</text:span><text:span text:style-name="T548">iais. Banko įstaiga, patikrinusi, ar teisingai nustatytos mokėtinos sumos bei palūkanų dydis, vieną pasižadėjimo egzempliorių pasilieka sau, o kitą grąžina pateikėjui;</text:span></text:p>
      <text:p text:style-name="P549"><text:span text:style-name="T550">19.10</text:span><text:span text:style-name="T551">. bankų įstaigų gauti pasižadėjimai registruojami perkančių žemę ir mišką pilie</text:span><text:span text:style-name="T552">čių pasižadėjimų ir įmokėtų sumų registravimo knygoje (šios tvarkos 7 priedas);</text:span></text:p>
      <text:p text:style-name="P553"><text:span text:style-name="T554">19.11</text:span><text:span text:style-name="T555">. bankų įstaigos kas ketvirtį sutikrina 19.10 punkte nurodytų registravimo knygų įrašus su miestų (rajonų) valdybų duomenimis;</text:span></text:p>
      <text:p text:style-name="P556"><text:span text:style-name="T557">19.12</text:span><text:span text:style-name="T558">. jeigu asmuo, perkantis žemę i</text:span><text:span text:style-name="T559">šsimokėtinai, per metus iki kitų metų sausio 15 d. nesumoka metinės įmokų sumos bei palūkanų, bankų įstaigos išieško nesumokėtą sumą teismine tvarka. Piliečių pageidavimu, miestų (rajonų) valdybų teikimu Žemės ūkio ministerija, suderinusi su Finansų minist</text:span><text:span text:style-name="T560">erija, gali atidėti mokėjimo pradžią iki dvejų metų nuo sklypo suteikimo naudotis dienos. Tuomet ji praneša apie tai miestų (rajonų) valdyboms ir bankų įstaigoms;</text:span></text:p>
      <text:p text:style-name="P561"><text:span text:style-name="T562">19.13</text:span><text:span text:style-name="T563">. bankų įstaigos, vadovaudamosi Žemės ūkio ministerijos pranešimais apie mokėjimo pr</text:span><text:span text:style-name="T564">adžios atidėjimą, patikslina termininiuose pasižadėjimuose mokėjimo terminą bei sumą ir apie tai praneša asmenims, perkantiems žemę ir mišką.</text:span></text:p>
      <text:soft-page-break/>
      <text:p text:style-name="P565"><text:span text:style-name="T566">Atidėtosios sumos išdėstomos pagal metus atsižvelgiant į asmenų, perkančių žemę ir mišką, pageidavimus.</text:span></text:p>
      <text:p text:style-name="P567"><text:span text:style-name="T568">20</text:span><text:span text:style-name="T569">.<text:s/></text:span><text:span text:style-name="T570">Atlikus tikslius geodezinius žemės sklypo matavimus ir nustačius ploto skirtumą, žemės kaina už šį ploto skirtumą apskaičiuojama ir indeksuojama (tik gryni pinigai) šio nutarimo 2.6 punkte nustatyta tvarka, o pilietis, perkantis arba įsigijęs šį žemės skly</text:span><text:span text:style-name="T571">pą privatinėn nuosavybėn, papildomai sumoka arba banko įstaiga grąžina jam žemės sklypo kainos skirtumą, kai jis didesnis kaip 10 litų.</text:span></text:p>
      <text:p text:style-name="P572">Jeigu piliečiai, perkantys arba įsigiję žemės sklypus, yra už juos sumokėję valstybės vienkartinėmis išmokomis, kitomis<text:s/>tikslinėmis kompensacijomis ar grynais pinigais daugiau, negu reikia mokėti, miestų (rajonų) valdybų žemėtvarkos tarnybos mokėjimo pavedimu grąžina permokėtas sumas į jų indėlių ar investicines sąskaitas.</text:p>
      <text:p text:style-name="P573"><text:span text:style-name="T574">Tais atvejais, kai piliečiai už perkamus arba įsigy</text:span><text:span text:style-name="T575">tus žemės sklypus turi sumokėti daugiau negu apskaičiuota miesto (rajono) valdybos ir įrašyta pažymose, miesto (rajono) valdyba privalo išsiųsti jiems mokėjimo pranešimus, kad būtų sumokėtos papildomai priskaičiuotos sumos.</text:span></text:p>
      <text:p text:style-name="P576"><text:span text:style-name="T577">21</text:span><text:span text:style-name="T578">. Piliečiai, iki žemės pir</text:span><text:span text:style-name="T579">kimo-pardavimo sutarčių patvirtinimo Lietuvos Respublikos Vyriausybės nustatyta tvarka sumokėję už perkamos žemės sklypo dalį pinigais arba valstybės vienkartinėmis išmokomis, moka tik už papildomą žemės plotą nepriklausomai nuo apmokėtosios žemės sklypo d</text:span><text:span text:style-name="T580">alies dabartinės kainos.</text:span></text:p>
      <text:p text:style-name="P581"><text:span text:style-name="T582">22</text:span><text:span text:style-name="T583">. Pinigai, gaunami už parduodamą piliečiams valstybinę žemę ir mišką, tvarkomi taip:</text:span></text:p>
      <text:p text:style-name="P584"><text:span text:style-name="T585">22.1</text:span><text:span text:style-name="T586">. 50 procentų piniginių įplaukų už parduotą valstybinę žemę, esančią miestuose ar miesto tipo gyvenvietėse bei šiems miestams ir miest</text:span><text:span text:style-name="T587">o tipo gyvenvietėms nustatytąja tvarka priskirtose teritorijose, taip pat palūkanos ir delspinigiai įskaitomi į tų miestų (rajonų) valdybų kompensacijos už valstybės išperkamą žemę (mišką) fondus;</text:span></text:p>
      <text:p text:style-name="P588"><text:span text:style-name="T589">22.2</text:span><text:span text:style-name="T590">. lėšos, gautos už kaimo vietovėje parduotą valstyb</text:span><text:span text:style-name="T591">inę žemę ir mišką (išskyrus nustatytąja tvarka priskirtą miestams ir miesto tipo gyvenvietėms), taip pat palūkanos ir delspinigiai įskaitomi į Žemės reformos fondą;</text:span></text:p>
      <text:p text:style-name="P592"><text:span text:style-name="T593">22.3</text:span><text:span text:style-name="T594">. Žemės reformos fondo lėšos apskaitomos Lietuvos žemės ūkio banko skyriuose (balan</text:span><text:span text:style-name="T595">sinėje sąskaitoje Nr. 709). Šių lėšų perskirstymo operacijoms vykdyti tokia pat sąskaita atidaroma Lietuvos žemės ūkio banko Vilniaus miesto operacinėje valdyboje. Pasibaigus mėnesiui, rajonų valdybos žemėtvarkos tarnybos sukauptas banko skyriuose lėšas pe</text:span><text:span text:style-name="T596">rveda iki kito mėnesio 10 d. į Žemės ūkio ministerijos sąskaitą Nr. 709901, esančią Lietuvos žemės ūkio banko Vilniaus miesto operacinėje valdyboje.</text:span></text:p>
      <text:p text:style-name="P597"><text:span text:style-name="T598">Už darbą, susijusį su Žemės reformos fondo apskaita, Lietuvos žemės ūkio bankui mokama 0,5 procento įmokėto</text:span><text:span text:style-name="T599">s į šį fondą sumos. Atskiro mokesčio už banko operacijas Lietuvos žemės ūkio banko skyriai neima;</text:span></text:p>
      <text:p text:style-name="P600"><text:span text:style-name="T601">22.4</text:span><text:span text:style-name="T602">. Lietuvos taupomojo banko įstaigos perveda Lietuvos žemės ūkio banko Vilniaus miesto operacinei valdybai (sąskaitos Nr. 709901, kodas 260101424) įska</text:span><text:span text:style-name="T603">itytinas į Žemės reformos fondą pinigų sumas, gautas iš asmenų, perkančių žemę ir mišką. Už atliktas paslaugas Lietuvos taupomasis bankas ima mokestį, kuris sudaro 0,5 procento banko debetinės apyvartos.</text:span></text:p>
      <text:p text:style-name="P604"><text:span text:style-name="T605">23</text:span><text:span text:style-name="T606">. Miestų (rajonų) valdybų žemėtvarkos<text:s/></text:span><text:span text:style-name="T607">tarnybos tvarko valstybės vienkartinių išmokų bei kitų tikslinių kompensacijų, panaudotų valstybinei žemei ir miškui pirkti, apskaitos žurnalą (šios tvarkos 8 priedas) ir kas mėnesį sudaro valstybės vienkartinių išmokų bei kitų tikslinių kompensacijų, išmo</text:span><text:span text:style-name="T608">kėtų kompensuojant už žemę (mišką) bei gautų perkant žemę ir mišką, balansą.</text:span></text:p>
      <text:p text:style-name="P609"><text:span text:style-name="T610">Pasibaigus ketvirčiui (iki kito mėnesio 10 dienos), miestų (rajonų) valdybų žemėtvarkos tarnybos pateikia Žemės ūkio ministerijai informaciją apie tai, kaip panaudotos valstybės v</text:span><text:span text:style-name="T611">ienkartinės išmokos ir kitos tikslinės kompensacijos – kiek jų išmokėta kompensuojant už žemę (mišką) ir kiek gauta juos perkant.</text:span></text:p>
      <text:p text:style-name="P612"><text:span text:style-name="T613">24</text:span><text:span text:style-name="T614">. Remiantis Lietuvos Respublikos Vyriausybės 1992 m. kovo 23 d. nutarimu Nr. 180 „Dėl pagrindinių priemonių vertės bei i</text:span><text:span text:style-name="T615">nvesticinėse sąskaitose esančių lėšų indeksavimo ir gyventojų indėlių“ (Žin., 1992, Nr.<text:s/></text:span><text:a xlink:href="https://www.e-tar.lt/portal/lt/legalAct/TAR.93B2E1163C80" office:target-frame-name="_blank" xlink:show="new"><text:span text:style-name="T616">16-438</text:span></text:a><text:span text:style-name="T617">), valstybės vienkartinės išmokos ir kitos tikslinės kompensacijos, taip pat<text:s/></text:span><text:span text:style-name="T618">lėšos iš investicinių sąskaitų (balansinės dalies), naudojamos žemei ir miškui pirkti, neindeksuojamos.</text:span></text:p>
      <text:p text:style-name="P619"><text:span text:style-name="T620">..............</text:span></text:p>
      <text:p text:style-name="P621"/>
      <text:soft-page-break/>
      <text:p text:style-name="P622"><text:span text:style-name="T623">Kompensavimo už valstybės išperkamą žemę</text:span></text:p>
      <text:p text:style-name="P624">ir mišką bei atsiskaitymo su valstybe</text:p>
      <text:p text:style-name="P625">už perkamą žemę ir mišką tvarkos</text:p>
      <text:p text:style-name="P626"><text:span text:style-name="T627">1</text:span><text:span text:style-name="T628"><text:s/>priedas</text:span></text:p>
      <text:p text:style-name="P629"/>
      <text:p text:style-name="P630"><text:span text:style-name="T631">Pažyma Nr.</text:span></text:p>
      <text:p text:style-name="P632"/>
      <text:p text:style-name="P633">dėl kompensavimo už turėtą privatinėje nuosavybėje žemę ar mišką</text:p>
      <text:p text:style-name="P634"/>
      <text:p text:style-name="P635">Teritorijos kodas ............................, .......................... miestas (rajonas), ............................... apylinkė, ............................ kaimas.</text:p>
      <text:p text:style-name="P636">Piliečiui<text:tab/>, gimusiam ....................................,</text:p>
      <text:p text:style-name="P637"><text:tab/>(vardas ir pavardė, tėvo vardas)</text:p>
      <text:p text:style-name="P638">gyvenančiam<text:s/><text:tab/></text:p>
      <text:p text:style-name="P639"><text:tab/>,</text:p>
      <text:p text:style-name="P640">(tikslus adresas)</text:p>
      <text:p text:style-name="P641">skiriama<text:s/><text:tab/></text:p>
      <text:p text:style-name="P642">(indeksuota suma žodžiais)</text:p>
      <text:p text:style-name="P643">valstybės vienkartinė išmoka, kaip kompensacija už turėtą privatinėje nuosavybėje žemę (mišką).</text:p>
      <text:p text:style-name="P644"/>
      <text:p text:style-name="P645">Pažymą užpildžiusio miesto(rajono)</text:p>
      <text:p text:style-name="P646">valdybos darbuotojo pareigos<text:tab/>(parašas)<text:tab/>vardo raidė ir pavardė</text:p>
      <text:p text:style-name="P647"><text:tab/>A. V.</text:p>
      <text:p text:style-name="P648"/>
      <text:p text:style-name="P649">Banko įstaigos:</text:p>
      <text:p text:style-name="P650">kodas (numeris)<text:s/><text:tab/>,</text:p>
      <text:p text:style-name="P651">pavadinimas<text:s/><text:tab/>,</text:p>
      <text:p text:style-name="P652">adresas<text:s/><text:tab/></text:p>
      <text:p text:style-name="P653"/>
      <text:p text:style-name="P654">Banko įstaigos darbuotojo, įskaičiusio</text:p>
      <text:p text:style-name="P655">kompensaciją į pažymoje nurodyto</text:p>
      <text:p text:style-name="P656">asmens<text:s/>sąskaitą, pareigos<text:tab/>(parašas)<text:tab/>vardo raidė ir pavardė</text:p>
      <text:p text:style-name="P657"><text:tab/>A. V.</text:p>
      <text:p text:style-name="P658"/>
      <text:p text:style-name="P659">199........ m. ........................... mėn. ........ d.</text:p>
      <text:p text:style-name="P660">..............</text:p>
      <text:p text:style-name="P661"/>
      <text:soft-page-break/>
      <text:p text:style-name="P662"><text:span text:style-name="T663">Kompensavimo už valstybės išperkamą žemę</text:span></text:p>
      <text:p text:style-name="P664">ir mišką bei atsiskaitymo su valstybe</text:p>
      <text:p text:style-name="P665">už perkamą žemę ir mišką tvarkos</text:p>
      <text:p text:style-name="P666"><text:span text:style-name="T667">2</text:span><text:span text:style-name="T668"><text:s/>p</text:span><text:span text:style-name="T669">riedas</text:span></text:p>
      <text:p text:style-name="P670"/>
      <text:p text:style-name="P671">Piliečiams išmokėtų valstybės vienkartinėmis išmokomis kompensacijų už turėtą privatinėje nuosavybėje žemę ar mišką registracijos žurnalas</text:p>
      <text:p text:style-name="P672"/>
      <text:p text:style-name="P673">................ miestas (rajona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Kompensaciją gaunančio asmens vardas ir pavardė, tėvo vardas</text:p>
          </table:table-cell>
          <table:table-cell table:style-name="TableCell685" table:number-rows-spanned="2">
            <text:p text:style-name="P686">Adresas</text:p>
          </table:table-cell>
          <table:table-cell table:style-name="TableCell687" table:number-rows-spanned="2">
            <text:p text:style-name="P688">Banko pavadinimas</text:p>
          </table:table-cell>
          <table:table-cell table:style-name="TableCell689" table:number-rows-spanned="2">
            <text:p text:style-name="P690">Skiriama kompensacija valstybės vienkartinėmis išmokomis (suma litais)</text:p>
          </table:table-cell>
          <table:table-cell table:style-name="TableCell691" table:number-columns-spanned="2">
            <text:p text:style-name="P692">Faktiškai išmokėta valstybės vienkartinėmis išmokomis</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data</text:p>
          </table:table-cell>
          <table:table-cell table:style-name="TableCell700">
            <text:p text:style-name="P701">suma litai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p>
      <text:p text:style-name="P769"/>
      <text:soft-page-break/>
      <text:p text:style-name="P770"><text:span text:style-name="T771">Kompensavimo už valstybės išperkamą</text:span><text:span text:style-name="T772"><text:s/>žemę</text:span></text:p>
      <text:p text:style-name="P773">ir mišką bei atsiskaitymo su valstybe</text:p>
      <text:p text:style-name="P774">už perkamą žemę ir mišką tvarkos</text:p>
      <text:p text:style-name="P775"><text:span text:style-name="T776">3</text:span><text:span text:style-name="T777"><text:s/>priedas</text:span></text:p>
      <text:p text:style-name="P778"/>
      <text:p text:style-name="P779"><text:span text:style-name="T780">............................................... miesto (rajono) valdybos žemėtvarkos tarnybos</text:span></text:p>
      <text:p text:style-name="P781">išvada apie perkamos žemės ar miško sklypo plotą ir kainą</text:p>
      <text:p text:style-name="P782"/>
      <text:p text:style-name="P783">Remiantis piliečio<text:s/><text:tab/><text:s/>prašymu, buvusios jo</text:p>
      <text:p text:style-name="P784"><text:tab/>(vardas ir pavardė, tėvo vardas)</text:p>
      <text:p text:style-name="Normal"><text:span text:style-name="T785">žemės valdos bei suprojektuoto žemės sklypo piniginiu įvertinimu ir kitais dokumentais, nustatoma, kad:</text:span></text:p>
      <text:p text:style-name="P786"><text:span text:style-name="T787">1</text:span><text:span text:style-name="T788">. Piliečiui<text:s/></text:span><text:span text:style-name="T789"><text:tab/><text:s/>suteikiamas privatinėn nuosavybėn ............ ha</text:span></text:p>
      <text:p text:style-name="P790"><text:tab/>(vardas ir pavardė, tėvo vardas)</text:p>
      <text:p text:style-name="P791"><text:span text:style-name="T792">žemės sklypas, iš to ploto<text:s/></text:span><text:span text:style-name="T793"><text:tab/><text:s/>ha grąžinamos natūra žemės, ................... ha perkamos žemės.</text:span></text:p>
      <text:p text:style-name="P794"><text:span text:style-name="T795">2</text:span><text:span text:style-name="T796">. Piliečiui ........................................................... suteikiamas privatinėn nuosavybėn ........ ha</text:span></text:p>
      <text:p text:style-name="P797"><text:tab/>(vardas ir pavardė, tėvo vardas)</text:p>
      <text:p text:style-name="P798"><text:span text:style-name="T799">miško sklypas, iš to ploto ............ ha grąžinamo miško, ............. ha perkamo miško.</text:span></text:p>
      <text:p text:style-name="P800"><text:span text:style-name="T801">3</text:span><text:span text:style-name="T802">. Perkamo ............. ha žemės sklypo nominali kaina ................. Lt.</text:span></text:p>
      <text:p text:style-name="P803"><text:span text:style-name="T804">4</text:span><text:span text:style-name="T805">. Perkamo ............. ha miško sklypo nominal</text:span><text:span text:style-name="T806">i kaina ................. Lt.</text:span></text:p>
      <text:p text:style-name="P807"><text:span text:style-name="T808">5</text:span><text:span text:style-name="T809">. Valstybės išperkamo ......... ha žemės sklypo kaina ................. Lt.</text:span></text:p>
      <text:p text:style-name="P810"><text:span text:style-name="T811">6</text:span><text:span text:style-name="T812">. Valstybės išperkamo ......... ha miško sklypo kaina ................. Lt.</text:span></text:p>
      <text:p text:style-name="P813"><text:span text:style-name="T814">7</text:span><text:span text:style-name="T815">. Lengvatų perkant žemę pagrindimas:</text:span></text:p>
      <text:p text:style-name="P816"><text:span text:style-name="T817">7.1</text:span><text:span text:style-name="T818">. ...............</text:span><text:span text:style-name="T819"><text:s/>ha žemės sklypo kainos nuolaida ................ procentų dėl darbo stažo žemės ūkyje, arba ...................... Lt;</text:span></text:p>
      <text:p text:style-name="P820"><text:span text:style-name="T821">7.2</text:span><text:span text:style-name="T822">. kainos nuolaida dėl kitų sąlygų<text:s/></text:span><text:span text:style-name="T823"><text:tab/></text:span></text:p>
      <text:p text:style-name="P824"><text:span text:style-name="T825"><text:tab/><text:s/>Lt.</text:span></text:p>
      <text:p text:style-name="P826"><text:span text:style-name="T827">8</text:span><text:span text:style-name="T828">. Bendra apskaičiuotoji perkamų žemės ir miško sklypų nominali kaina atsižvelgia</text:span><text:span text:style-name="T829">nt į kainos nuolaidas .............. Lt.</text:span></text:p>
      <text:p text:style-name="P830"><text:span text:style-name="T831">9</text:span><text:span text:style-name="T832">. Žemės kainai taikomas indeksavimo koeficientas (mokant pinigais)<text:s/></text:span><text:span text:style-name="T833"><text:tab/></text:span></text:p>
      <text:p text:style-name="P834"/>
      <text:p text:style-name="P835"/>
      <text:p text:style-name="P836">Miesto (rajono) valdybos</text:p>
      <text:p text:style-name="P837">žemėtvarkos tarnybos vadovas<text:tab/>(parašas)<text:tab/>vardo raidė ir pavardė</text:p>
      <text:p text:style-name="P838">A. V.</text:p>
      <text:p text:style-name="P839"/>
      <text:p text:style-name="Normal"><text:span text:style-name="T840">199........ m. ......................... mė</text:span><text:span text:style-name="T841">n. ......... d.</text:span></text:p>
      <text:p text:style-name="P842"><text:span text:style-name="T843">..............</text:span></text:p>
      <text:p text:style-name="P844"/>
      <text:soft-page-break/>
      <text:p text:style-name="P845"><text:span text:style-name="T846">Kompensavimo už valstybės išperkamą žemę</text:span></text:p>
      <text:p text:style-name="P847">ir mišką bei atsiskaitymo su valstybe</text:p>
      <text:p text:style-name="P848">už perkamą žemę ir mišką tvarkos</text:p>
      <text:p text:style-name="P849"><text:span text:style-name="T850">4</text:span><text:span text:style-name="T851"><text:s/>priedas</text:span></text:p>
      <text:p text:style-name="P852"/>
      <text:p text:style-name="P853"><text:span text:style-name="T854">MOKĖJIMO PRANEŠIMAS</text:span></text:p>
      <text:p text:style-name="P855"/>
      <text:p text:style-name="P856">Pil.............................................................</text:p>
      <text:p text:style-name="P857"><text:tab/>(vardas ir pavardė, tėvo vardas)</text:p>
      <text:p text:style-name="P858">.................................................................</text:p>
      <text:p text:style-name="P859"><text:tab/>(adresas)</text:p>
      <text:p text:style-name="P860">.................................................................</text:p>
      <text:p text:style-name="P861"><text:tab/>(miesto (rajono) valdyba)</text:p>
      <text:p text:style-name="P862"/>
      <text:p text:style-name="P863">1. Jūsų perkamos žemės ar miško kaina pagal miesto (rajono) valdybos žemėtvarkos tarnybos išvadą yra<text:s/><text:tab/>Lt.</text:p>
      <text:p text:style-name="P864"><text:tab/>(suma skaičiais ir žodžiais)</text:p>
      <text:p text:style-name="P865">Prieš pasirašydami pirkimo-pardavimo sutartį, turite sumokėti:</text:p>
      <text:p text:style-name="P866">žemės kainą valstybės vienkartinėmis išmokomis ir kitomis tikslinėmis kompensacijomis ........................... Lt;</text:p>
      <text:p text:style-name="P867">žemės kainą grynais pinigais arba nurašyti iš indėlio ............................. Lt.</text:p>
      <text:p text:style-name="P868">2. Už inžinerinius įrenginius (pinigais) ............................... Lt.</text:p>
      <text:p text:style-name="P869"/>
      <text:p text:style-name="P870">Miesto (rajono) valdybos</text:p>
      <text:p text:style-name="P871">darbuotojo pareigos<text:tab/>(parašas)<text:tab/>vardo raidė ir pavardė</text:p>
      <text:p text:style-name="P872">A.<text:s/>V.</text:p>
      <text:p text:style-name="P873"/>
      <text:p text:style-name="P874">199....... m. ......................... mėn. ......... d.</text:p>
      <text:p text:style-name="P875"/>
      <text:p text:style-name="P876">Šiame pranešime nurodytos sumos išmokėtos ir nurašytos</text:p>
      <text:p text:style-name="P877">.............................................................., sąskaitos Nr. ..........................</text:p>
      <text:p text:style-name="P878"><text:tab/>(banko įstaigos pavadinimas)</text:p>
      <text:p text:style-name="P879"/>
      <text:p text:style-name="P880"/>
      <text:p text:style-name="P881">Banko darbuotojo pareigos<text:tab/>(parašas)<text:tab/>vardo raidė ir pavardė</text:p>
      <text:p text:style-name="P882">A. V.</text:p>
      <text:p text:style-name="P883"/>
      <text:p text:style-name="P884">199........... m. ............................. mėn. .............d.</text:p>
      <text:p text:style-name="P885"/>
      <text:p text:style-name="P886">..............</text:p>
      <text:p text:style-name="P887"/>
      <text:soft-page-break/>
      <text:p text:style-name="P888"><text:span text:style-name="T889">Kompensavimo už valstybės išperkamą žemę</text:span></text:p>
      <text:p text:style-name="P890">ir mišką bei atsiskaitymo su valstybe</text:p>
      <text:p text:style-name="P891">už perkamą žemę ir mišką tvarkos</text:p>
      <text:p text:style-name="P892"><text:span text:style-name="T893">5</text:span><text:span text:style-name="T894"><text:s/>priedas</text:span></text:p>
      <text:p text:style-name="P895"/>
      <text:p text:style-name="P896"><text:span text:style-name="T897">SUSITARIMAS</text:span></text:p>
      <text:p text:style-name="P898">pirkti žemės (miško) sklypą</text:p>
      <text:p text:style-name="P899"/>
      <text:p text:style-name="P900"><text:span text:style-name="T901">Mes, ................ ha žemės (miško) sklypo, esančio<text:s/></text:span><text:span text:style-name="T902"><text:tab/></text:span></text:p>
      <text:p text:style-name="P903"><text:tab/>(adresas)</text:p>
      <text:p text:style-name="P904">pirkėjas (nuomininkas) ir pilnamečiai jo šeimos nariai:</text:p>
      <text:p text:style-name="P905"><text:tab/>,</text:p>
      <text:p text:style-name="P906">(vardai ir pavardės, tėvų vardai)</text:p>
      <text:p text:style-name="P907"><text:tab/>,</text:p>
      <text:p text:style-name="P908"><text:tab/>,</text:p>
      <text:p text:style-name="P909"><text:tab/>,</text:p>
      <text:p text:style-name="P910">atstovaudami<text:s/>nepilnamečiams (neveiksniems) šeimos nariams:</text:p>
      <text:p text:style-name="P911"><text:tab/>,</text:p>
      <text:p text:style-name="P912">(vardai ir pavardės, tėvų vardai)</text:p>
      <text:p text:style-name="P913"><text:tab/>,</text:p>
      <text:p text:style-name="P914"><text:tab/>,</text:p>
      <text:p text:style-name="P915">susitarėme pirkti ........... ha žemės (miško) sklypą, esantį<text:s/><text:tab/></text:p>
      <text:p text:style-name="P916"><text:span text:style-name="T917"><text:tab/>(adresas)</text:span></text:p>
      <text:p text:style-name="P918"><text:span text:style-name="T919">1</text:span><text:span text:style-name="T920">. Perkamo ....... ha žemės (miško) sklypo savininkas (bendrasavininkiai, nurodant nuosa</text:span><text:span text:style-name="T921">vybės dalis) bus:</text:span></text:p>
      <text:p text:style-name="P922">.............................................<text:tab/>..............................;</text:p>
      <text:p text:style-name="P923"><text:tab/>(vardas ir pavardė, tėvo vardas)<text:tab/>(dalies dydis)</text:p>
      <text:p text:style-name="P924">.............................................<text:tab/>..............................;</text:p>
      <text:p text:style-name="P925">.............................................<text:tab/>..............................;</text:p>
      <text:p text:style-name="P926"/>
      <text:p text:style-name="P927"><text:span text:style-name="T928">Pastaba.</text:span><text:span text:style-name="T929"><text:s/>Tuo atveju, kai sutuoktiniai žemės (miško) sklypą susitaria pirkti bendrosios jungtinės nuosavybės teise, nurodoma, kad perkamas ....... ha žemės (miško) sklypas priklausys sutuoktiniams bendrosios jun</text:span><text:span text:style-name="T930">gtinės nuosavybės teise.</text:span></text:p>
      <text:p text:style-name="P931"><text:span text:style-name="T932">2</text:span><text:span text:style-name="T933">. ........... ha žemės (miško) sklypui pirkti bus panaudotos lėšos, esančios:</text:span></text:p>
      <text:p text:style-name="P934"><text:span text:style-name="T935">2.1</text:span><text:span text:style-name="T936">. bendroje šeimos investicinėje sąskaitoje, atidarytoje</text:span></text:p>
      <text:p text:style-name="P937"><text:tab/><text:s/>vardu;</text:p>
      <text:p text:style-name="P938"><text:span text:style-name="T939"><text:tab/>(vardas ir pavardė, tėvo vardas)</text:span></text:p>
      <text:p text:style-name="P940"><text:span text:style-name="T941">2.2</text:span><text:span text:style-name="T942">. šį susitarimą sudarančių asmenų:</text:span></text:p>
      <text:p text:style-name="P943"><text:tab/>,</text:p>
      <text:p text:style-name="P944">(vardas ir pavardė, tėvo vardas)</text:p>
      <text:p text:style-name="P945"><text:tab/>,</text:p>
      <text:p text:style-name="P946"><text:span text:style-name="T947"><text:tab/><text:s/>indėlių sąskaitose.</text:span></text:p>
      <text:p text:style-name="P948"><text:span text:style-name="T949">3</text:span><text:span text:style-name="T950">. Pavesti<text:s/></text:span><text:span text:style-name="T951"><text:tab/></text:span></text:p>
      <text:p text:style-name="P952"><text:tab/>(vardas ir pavardė, tėvo vardas)</text:p>
      <text:p text:style-name="P953">paduoti prašymą pirkti ....... ha žemės (miško) sklypą, esantį<text:tab/>,</text:p>
      <text:p text:style-name="P954"><text:tab/>(adresas)</text:p>
      <text:p text:style-name="Normal"><text:span text:style-name="T955">ir tvarkyti visus reikiamus dokumentus.</text:span></text:p>
      <text:p text:style-name="P956"/>
      <text:p text:style-name="P957">Parašai:<text:s/><text:tab/>............................................</text:p>
      <text:p text:style-name="P958">............................................</text:p>
      <text:p text:style-name="P959">............................................</text:p>
      <text:p text:style-name="P960">............................................</text:p>
      <text:p text:style-name="P961"/>
      <text:p text:style-name="P962">199..... m. ................. mėn. ...... d.</text:p>
      <text:p text:style-name="P963"/>
      <text:p text:style-name="P964">Aš,<text:s/><text:tab/>,</text:p>
      <text:p text:style-name="P965"><text:tab/>(pareigos, vardas ir pavardė)</text:p>
      <text:p text:style-name="P966">patvirtinu šį susitarimą.</text:p>
      <text:p text:style-name="P967"/>
      <text:p text:style-name="P968">Šalys susitarimą pasirašė mano akivaizdoje. Asmenų tapatybė nustatyta.</text:p>
      <text:p text:style-name="P969">Susitarimo registracijos Nr. ................</text:p>
      <text:p text:style-name="P970"/>
      <text:p text:style-name="P971">Susitarimo rengėjas<text:tab/>(parašas)<text:tab/>vardo raidė ir pavardė</text:p>
      <text:p text:style-name="P972"><text:tab/>A. V.</text:p>
      <text:p text:style-name="P973"/>
      <text:p text:style-name="Normal"><text:span text:style-name="T974">199.. m. ............... mėn. ... d.</text:span></text:p>
      <text:p text:style-name="P975"><text:span text:style-name="T976">___________</text:span><text:span text:style-name="T977">___</text:span></text:p>
      <text:p text:style-name="P978"/>
      <text:soft-page-break/>
      <text:p text:style-name="P979"><text:span text:style-name="T980">Kompensavimo už valstybės išperkamą žemę</text:span></text:p>
      <text:p text:style-name="P981">ir mišką bei atsiskaitymo su valstybe</text:p>
      <text:p text:style-name="P982">už perkamą žemę ir mišką tvarkos</text:p>
      <text:p text:style-name="P983"><text:span text:style-name="T984">6</text:span><text:span text:style-name="T985"><text:s/>priedas</text:span></text:p>
      <text:p text:style-name="P986"/>
      <text:p text:style-name="P987">(pirmoji lapo pusė)</text:p>
      <text:p text:style-name="P988"/>
      <text:p text:style-name="P989">PASIŽADĖJIMAS Nr. .....</text:p>
      <text:p text:style-name="P990"/>
      <text:p text:style-name="P991">Aš, ............................................................., gyvenantis ............................................................,</text:p>
      <text:p text:style-name="P992"><text:tab/>(vardas ir pavardė)<text:tab/>(adresas ir telefonas)</text:p>
      <text:p text:style-name="P993">pasižadu bankui mokėti už perkamą žemę ir mišką šia tvarka:</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Metai</text:p>
          </table:table-cell>
          <table:table-cell table:style-name="TableCell1004" table:number-columns-spanned="4">
            <text:p text:style-name="P1005">Mokėjimo sumos (litais)</text:p>
          </table:table-cell>
          <table:covered-table-cell/>
          <table:covered-table-cell/>
          <table:covered-table-cell/>
        </table:table-row>
        <table:table-row table:style-name="TableRow1006">
          <table:covered-table-cell>
            <text:p text:style-name="P1007"/>
          </table:covered-table-cell>
          <table:table-cell table:style-name="TableCell1008">
            <text:p text:style-name="P1009">už žemę</text:p>
          </table:table-cell>
          <table:table-cell table:style-name="TableCell1010">
            <text:p text:style-name="P1011">už medynų tūrį</text:p>
          </table:table-cell>
          <table:table-cell table:style-name="TableCell1012">
            <text:p text:style-name="P1013">už inžinerinius įrenginius</text:p>
          </table:table-cell>
          <table:table-cell table:style-name="TableCell1014">
            <text:p text:style-name="P1015">iš<text:s/>viso</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antroji lapo pusė)</text:p>
      <text:p text:style-name="P1029"/>
      <text:p text:style-name="P1030">Be to, pasižadu mokėti palūkanas nuo priklausančios sumokėti sumos, pradedant antraisiais kalendoriniais metais nuo sklypo įsigijimo – po 2 procentus kasmet.</text:p>
      <text:p text:style-name="P1031">Žinau, kad man laiku nesumokėjus pasižadėjime nurodytos sumos ir<text:s/>palūkanų, jie bus išieškomi įstatymo nustatyta tvarka ir kad likusi nesumokėta žemės sklypo kainos dalis indeksuojama taikant bendrąjį vartojamųjų prekių ir paslaugų kainų indeksą.</text:p>
      <text:p text:style-name="P1032"/>
      <text:p text:style-name="P1033">Pilietis<text:tab/>(parašas)<text:tab/>vardo raidė ir pavardė</text:p>
      <text:p text:style-name="P1034"/>
      <text:p text:style-name="P1035">199.. m. ................. mėn. ... d.</text:p>
      <text:p text:style-name="P1036"/>
      <text:p text:style-name="P1037"><text:span text:style-name="T1038">Pastaba.</text:span><text:span text:style-name="T1039"><text:s/>Įsiskolinimas ir palūkanos už išsimokėtinai perkamą žemės sklypą mokami tik pinigais ir tik Lietuvos žemės ūkio banko įstaigose.</text:span></text:p>
      <text:p text:style-name="P1040"/>
      <text:p text:style-name="P1041">Įmokėjimų žymo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Data</text:p>
          </table:table-cell>
          <table:table-cell table:style-name="TableCell1055">
            <text:p text:style-name="P1056">Suma</text:p>
          </table:table-cell>
          <table:table-cell table:style-name="TableCell1057">
            <text:p text:style-name="P1058">Data</text:p>
          </table:table-cell>
          <table:table-cell table:style-name="TableCell1059">
            <text:p text:style-name="P1060">Suma</text:p>
          </table:table-cell>
          <table:table-cell table:style-name="TableCell1061">
            <text:p text:style-name="P1062">Data</text:p>
          </table:table-cell>
          <table:table-cell table:style-name="TableCell1063">
            <text:p text:style-name="P1064">Suma</text:p>
          </table:table-cell>
          <table:table-cell table:style-name="TableCell1065">
            <text:p text:style-name="P1066">Data</text:p>
          </table:table-cell>
          <table:table-cell table:style-name="TableCell1067">
            <text:p text:style-name="P1068">Suma</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PASIŽADĖJIMO Nr. ......<text:s/>įdėkla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Data</text:p>
          </table:table-cell>
          <table:table-cell table:style-name="TableCell1115" table:number-columns-spanned="4">
            <text:p text:style-name="P1116">Indeksuotos mokėjimo sumos (litais)</text:p>
          </table:table-cell>
          <table:covered-table-cell/>
          <table:covered-table-cell/>
          <table:covered-table-cell/>
        </table:table-row>
        <table:table-row table:style-name="TableRow1117">
          <table:covered-table-cell>
            <text:p text:style-name="P1118"/>
          </table:covered-table-cell>
          <table:table-cell table:style-name="TableCell1119">
            <text:p text:style-name="P1120">už žemę k-</text:p>
          </table:table-cell>
          <table:table-cell table:style-name="TableCell1121">
            <text:p text:style-name="P1122">už medynų tūrį k-</text:p>
          </table:table-cell>
          <table:table-cell table:style-name="TableCell1123">
            <text:p text:style-name="P1124">už inžinerinius įrenginius k-</text:p>
          </table:table-cell>
          <table:table-cell table:style-name="TableCell1125">
            <text:p text:style-name="P1126">iš viso</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Pastaba.</text:span><text:span text:style-name="T1152"><text:s/>k – kainų indeksai.</text:span></text:p>
      <text:p text:style-name="P1153"/>
      <text:p text:style-name="P1154">Skaičiavimus atlikusio</text:p>
      <text:p text:style-name="P1155">banko darbuotojo pareigos<text:tab/>(parašas)<text:tab/>vardo raidė ir pavardė</text:p>
      <text:p text:style-name="P1156">A. V.</text:p>
      <text:p text:style-name="P1157"/>
      <text:p text:style-name="P1158">199.. m. ............... mėn. ... d.</text:p>
      <text:p text:style-name="P1159">______________</text:p>
      <text:p text:style-name="P1160"/>
      <text:soft-page-break/>
      <text:p text:style-name="P1161"><text:span text:style-name="T1162">Kompensavimo už valstybės išperkamą žemę</text:span></text:p>
      <text:p text:style-name="P1163">ir mišką bei atsiskaitymo su valstybe</text:p>
      <text:p text:style-name="P1164">už perkamą žemę ir mišką tvarkos</text:p>
      <text:p text:style-name="P1165"><text:span text:style-name="T1166">7</text:span><text:span text:style-name="T1167"><text:s/>priedas</text:span></text:p>
      <text:p text:style-name="P1168"/>
      <text:p text:style-name="P1169">.................................. mieste (rajone) perkančių žemę ir mišką<text:s/>piliečių pasižadėjimų ir įmokėtų sumų registravimo knyga</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Asmens vardas ir pavardė, tėvo vardas</text:p>
          </table:table-cell>
          <table:table-cell table:style-name="TableCell1183" table:number-rows-spanned="2">
            <text:p text:style-name="P1184">Miesto(rajono) valdybos dokumento pavadinimas, numeris, išdavimo data</text:p>
          </table:table-cell>
          <table:table-cell table:style-name="TableCell1185" table:number-rows-spanned="2">
            <text:p text:style-name="P1186">Nustatyta įmokėti suma</text:p>
          </table:table-cell>
          <table:table-cell table:style-name="TableCell1187" table:number-columns-spanned="2">
            <text:p text:style-name="P1188">Pasižadėjimas gautas</text:p>
          </table:table-cell>
          <table:covered-table-cell/>
          <table:table-cell table:style-name="TableCell1189" table:number-rows-spanned="2">
            <text:p text:style-name="P1190">Dalinių įmokėjimų žymos</text:p>
          </table:table-cell>
          <table:table-cell table:style-name="TableCell1191" table:number-rows-spanned="2">
            <text:p text:style-name="P1192">Galutinio<text:s/>atsiskaitymo data</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data</text:p>
          </table:table-cell>
          <table:table-cell table:style-name="TableCell1199">
            <text:p text:style-name="P1200">suma</text:p>
          </table:table-cell>
          <table:covered-table-cell>
            <text:p text:style-name="P1201"/>
          </table:covered-table-cell>
          <table:covered-table-cell>
            <text:p text:style-name="P1202"/>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______________</text:p>
      <text:p text:style-name="P1234"/>
      <text:soft-page-break/>
      <text:p text:style-name="P1235"><text:span text:style-name="T1236">Kompensavimo už valstybės išperkamą žemę</text:span></text:p>
      <text:p text:style-name="P1237">ir mišką bei atsiskaitymo su valstybe</text:p>
      <text:p text:style-name="P1238">už perkamą žemę ir mišką tvarkos</text:p>
      <text:p text:style-name="P1239"><text:span text:style-name="T1240">8</text:span><text:span text:style-name="T1241"><text:s/>priedas</text:span></text:p>
      <text:p text:style-name="P1242"/>
      <text:p text:style-name="P1243">Valstybės vienkartinių išmokų bei kitų tikslinių<text:s/>kompensacijų, panaudotų valstybinei žemei ir miškui pirkti, apskaitos žurnalas</text:p>
      <text:p text:style-name="P1244">................................ miestas (rajona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Asmens vardas ir pavardė, tėvo vardas</text:p>
          </table:table-cell>
          <table:table-cell table:style-name="TableCell1255">
            <text:p text:style-name="P1256">Adresas</text:p>
          </table:table-cell>
          <table:table-cell table:style-name="TableCell1257">
            <text:p text:style-name="P1258">Nurašytos valstybės vienkartinės išmokos bei kitos tikslinės kompensacijos perkant žemę ir mišką</text:p>
          </table:table-cell>
          <table:table-cell table:style-name="TableCell1259">
            <text:p text:style-name="P1260">Nurašymo data</text:p>
          </table:table-cell>
          <table:table-cell table:style-name="TableCell1261">
            <text:p text:style-name="P1262">Banko įstaigos pavadinimas ir numeri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______________</text:p>
      <text:p text:style-name="P1286"/>
      <text:p text:style-name="P1287"/>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TAR.CA1B522BFD60" office:target-frame-name="_top" xlink:show="replace"><text:span text:style-name="T1299">81</text:span></text:a><text:span text:style-name="T1300">,<text:s/></text:span><text:span text:style-name="T1301">1994-02-04, Žin., 1994, Nr. 11-182 (1994-02-09), i. k. 0941100NUTA00000081</text:span></text:p>
      <text:p text:style-name="P1302"><text:span text:style-name="T1303">Dėl Lietuvos Respublikos Vyriausybės 1993 m. gruodžio 21 d. nutarimo Nr. 967 dalini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0" meta:paragraph-count="534" meta:word-count="6004" meta:character-count="47022" meta:row-count="1259" meta:non-whitespace-character-count="41552"/>
  </office:meta>
</office:document-meta>
</file>