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6.6%"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Suvestinė redakcija nuo 2004-07-11</text:span></text:p>
      <text:p text:style-name="P8"/>
      <text:p text:style-name="P9"><text:span text:style-name="T10">Įsakymas paskelbtas: Žin. 2004, Nr.<text:s/></text:span><text:a xlink:href="https://www.e-tar.lt/portal/legalAct.html?documentId=TAR.CC1AE7B67B69" office:target-frame-name="_top" xlink:show="replace"><text:span text:style-name="T11">62-2232</text:span></text:a><text:span text:style-name="T12">, i. k. 1043030ISAK001B-390</text:span></text:p>
      <text:p text:style-name="P13"/>
      <text:p text:style-name="P14">MUITINĖS DEPARTAMENTO PRIE LIETUVOS RESPUBLIKOS FINANSŲ<text:s/>MINISTERIJOS DIREKTORIUS</text:p>
      <text:p text:style-name="P15"/>
      <text:p text:style-name="P16">Į S A K Y M A S</text:p>
      <text:p text:style-name="P17">DĖL PREKIŲ APMOKESTINIMO IMPORTO AKCIZAIS IR PRIDĖTINĖS VERTĖS MOKESČIU PEREINAMUOJU LAIKOTARPIU</text:p>
      <text:p text:style-name="P18"/>
      <text:p text:style-name="P19">2004 m. balandžio 23 d. Nr. 1B-390</text:p>
      <text:p text:style-name="P20">Vilnius</text:p>
      <text:p text:style-name="P21"/>
      <text:p text:style-name="P22"><text:span text:style-name="T23">Vykdydama Lietuvos Respublikos pridėtinės vertės mokesčio įstatymo pakei</text:span><text:span text:style-name="T24">timo ir papildymo įstatymo (Žin., 2004, Nr.<text:s/></text:span><text:a xlink:href="https://www.e-tar.lt/portal/lt/legalAct/TAR.AC724525A9B9" office:target-frame-name="_blank" xlink:show="new"><text:span text:style-name="T25">17-505</text:span></text:a><text:span text:style-name="T26">) 110 straipsnio nuostatas ir Lietuvos Respublikos Vyriausybės 2004 m. kovo 1 d. nutarimo Nr. 234 „Dėl įgaliojimų suteiki</text:span><text:span text:style-name="T27">mo įgyvendinant Lietuvos Respublikos akcizų įstatymo pakeitimo įstatymo nuostatas“ (Žin., 2004, Nr.<text:s/></text:span><text:a xlink:href="https://www.e-tar.lt/portal/lt/legalAct/TAR.73A31919CA54" office:target-frame-name="_blank" xlink:show="new"><text:span text:style-name="T28">34-1108</text:span></text:a><text:span text:style-name="T29">) 2 punktą:</text:span></text:p>
      <text:p text:style-name="P30"><text:span text:style-name="T31">1</text:span><text:span text:style-name="T32">.<text:s/></text:span><text:span text:style-name="T33">Nustatau</text:span><text:span text:style-name="T34">, kad:</text:span></text:p>
      <text:p text:style-name="P35"><text:span text:style-name="T36">1.1</text:span><text:span text:style-name="T37">. prekės, kurios iki 2004</text:span><text:span text:style-name="T38"><text:s/>m. balandžio 30 d. buvo pateiktos laikinajam saugojimui muitinės prižiūrimoje laikinojo prekių saugojimo vietoje, įvežtos į laisvąją zoną ar padėtos į laisvąjį sandėlį, kurioms buvo įforminta muitinio tranzito, muitinio sandėliavimo, laikinojo įvežimo iš<text:s/></text:span><text:span text:style-name="T39">dalies neapmokestinant importo muitais arba muitinės prižiūrimo perdirbimo muitinės procedūros, tačiau išleidžiamos į laisvą apyvartą ne anksčiau kaip 2004 m. gegužės 1 d., apmokestinamos importo akcizais ir/arba pridėtinės vertės mokesčiu (toliau – akciza</text:span><text:span text:style-name="T40">is ir/arba PVM) pagal prievolės mokėti akcizus ir/arba PVM už išleidžiamas į laisvą apyvartą prekes atsiradimo dieną galiojančius teisės aktus;</text:span></text:p>
      <text:p text:style-name="P41"><text:span text:style-name="T42">1.2</text:span><text:span text:style-name="T43">. už prekes, kurioms iki 2004 m. balandžio 30 d. buvo įforminta laikinojo įvežimo iš dalies neapmokestina</text:span><text:span text:style-name="T44">nt importo muitais ir mokesčiais muitinės procedūra, tačiau išleidžiamos į laisvą apyvartą ne anksčiau kaip 2004 m. gegužės 1 d., turi būti sumokėtas skirtumas tarp akcizų ir/arba PVM, apskaičiuotino už laikinai įvežtas prekes išleidimo į laisvą apyvartą m</text:span><text:span text:style-name="T45">uitinės procedūros įforminimo dieną, ir minėtų mokesčių sumokėtos dalies (neskaičiuojant Laikinojo prekių įvežimo į Lietuvos Respubliką tvarkos, galiojusios laikinojo įvežimo iš dalies neapmokestinant importo muitais ir mokesčiais muitinės procedūros įform</text:span><text:span text:style-name="T46">inimo dieną, 140 punkte nurodytų palūkanų);</text:span></text:p>
      <text:p text:style-name="P47"><text:span text:style-name="T48">1.3</text:span><text:span text:style-name="T49">. kompensaciniai produktai, gauti perdirbus prekes, kurioms iki 2004 m. balandžio 30 d. buvo įforminta laikinojo įvežimo perdirbti muitinės procedūra, išleidžiami į laisvą apyvartą ne anksčiau kaip 2004 m.</text:span><text:span text:style-name="T50"><text:s/>gegužės 1 d., apmokestinami akcizais ir/arba PVM pagal prievolės mokėti akcizus ir/arba PVM už išleidžiamus į laisvą apyvartą kompensacinius produktus atsiradimo dieną galiojančius teisės aktus (neskaičiuojant Laikinojo prekių įvežimo į Lietuvos Respublik</text:span><text:span text:style-name="T51">ą perdirbti tvarkos, galiojusios laikinojo įvežimo perdirbti muitinės procedūros įforminimo dieną, 21.1 punkte nurodytų delspinigių).</text:span></text:p>
      <text:p text:style-name="P52"><text:span text:style-name="T53">Šio punkto nuostatos taikomos ir neperdirbtoms prekėms, kurioms iki 2004 m. balandžio 30 d. buvo įforminta laikinojo įveži</text:span><text:span text:style-name="T54">mo perdirbti muitinės procedūra, išleidžiamoms į laisvą apyvartą ne anksčiau kaip 2004 m. gegužės 1 d.;</text:span></text:p>
      <text:p text:style-name="P55"><text:span text:style-name="T56">1.4</text:span><text:span text:style-name="T57">. prekės, kurioms iki 2004 m. balandžio 30 d. buvo įforminta laikinojo išvežimo muitinės procedūra, išleidžiamos į laisvą apyvartą ne anksčiau ka</text:span><text:span text:style-name="T58">ip 2004 m. gegužės 1 d., apmokestinamos akcizais ir/arba PVM pagal prievolės mokėti akcizus ir/arba PVM už reimportuotas prekes atsiradimo dieną galiojančius teisės aktus.</text:span></text:p>
      <text:p text:style-name="P59"><text:span text:style-name="T60">Šio punkto nuostatos taikomos ir neperdirbtoms prekėms, kurioms iki 2004 m. balandži</text:span><text:span text:style-name="T61">o 30 d. buvo įforminta laikinojo išvežimo perdirbti muitinės procedūra, išleidžiamoms į laisvą apyvartą<text:s/></text:span><text:soft-page-break/><text:span text:style-name="T62">ne anksčiau kaip 2004 m. gegužės 1 d., bei kompensaciniams produktams, gautiems perdirbus prekes, kurioms iki 2004 m. balandžio 30 d. buvo įforminta lai</text:span><text:span text:style-name="T63">kinojo išvežimo perdirbti muitinės procedūra, išleidžiamiems į laisvą apyvartą ne anksčiau kaip 2004 m. gegužės 1 d.;</text:span></text:p>
      <text:p text:style-name="P64"><text:span text:style-name="T65">1.5</text:span><text:span text:style-name="T66">. šio įsakymo 1.1–1.4 punktuose nurodytais atvejais mokesčių mokėtojas apie mokėtinus akcizus ir/arba PVM informuojamas ir minėti m</text:span><text:span text:style-name="T67">okesčiai sumokami laikantis Mokesčių mokėjimo muitinėje taisyklių, patvirtintų Lietuvos Respublikos Vyriausybės 1996 m. birželio 24 d. nutarimu Nr. 748 „Dėl Mokesčių mokėjimo muitinėje tvarkos“ (Žin., 1996, Nr.<text:s/></text:span><text:a xlink:href="https://www.e-tar.lt/portal/lt/legalAct/TAR.E0B2172F2F75" office:target-frame-name="_blank" xlink:show="new"><text:span text:style-name="T68">61-1448</text:span></text:a><text:span text:style-name="T69">; 2004, Nr.<text:s/></text:span><text:a xlink:href="https://www.e-tar.lt/portal/lt/legalAct/TAR.7F01ED61BFFC" office:target-frame-name="_blank" xlink:show="new"><text:span text:style-name="T70">57-1987</text:span></text:a><text:span text:style-name="T71">).</text:span></text:p>
      <text:p text:style-name="P72"><text:span text:style-name="T73">1.6</text:span><text:span text:style-name="T74">. neatsižvelgiant į šio įsakymo 1.1 ir 1.3 punktų nuostatas, prekės, kurios iki 2004 m. balandž</text:span><text:span text:style-name="T75">io 30 d. buvo pateiktos laikinajam saugojimui muitinės prižiūrimoje laikinojo prekių saugojimo vietoje, įvežtos į laisvąją zoną ar padėtos į laisvąjį sandėlį, kurioms buvo įforminta muitinio tranzito, muitinio sandėliavimo, laikinojo įvežimo visai nepamoke</text:span><text:span text:style-name="T76">stinant importo muitais ir mokesčiais, laikinojo įvežimo iš dalies neapmokestinant importo muitais, laikinojo įvežimo perdirbti (įskaitant kompensacinius produktus, gautus perdirbus prekes, kurioms iki 2004 m. balandžio 30 d. buvo įforminta laikinojo įveži</text:span><text:span text:style-name="T77">mo perdirbti muitinės procedūra) arba muitinės prižiūrimo perdirbimo muitinės procedūros, tačiau laikomos importuotomis šalies teritorijoje ne anksčiau kaip 2004 m. gegužės 1 d., neapmokestinamos importo pridėtinės vertės mokesčiu, jeigu:</text:span></text:p>
      <text:p text:style-name="P78"><text:span text:style-name="T79">1.6.1</text:span><text:span text:style-name="T80">. prekės (</text:span><text:span text:style-name="T81">įskaitant prekes po jų aptarnavimo, apdirbimo ir (arba) perdirbimo) bus išgabentos iš šalies teritorijos; ir 1.6.2. prekių atgabenimas nebūtų laikomas jų tiekimu pagal Lietuvos Respublikos pridėtinės vertės mokesčio įstatymo 5</text:span><text:span text:style-name="T82">1</text:span><text:span text:style-name="T83"><text:s/>straipsnio 2 dalį, jeigu jos</text:span><text:span text:style-name="T84"><text:s/>į Lietuvos Respubliką būtų atgabentos nuo 2004 m. gegužės 1 d.</text:span><text:s/></text:p>
      <text:p text:style-name="P85">Papildyta punktu:</text:p>
      <text:p text:style-name="P86"><text:span text:style-name="T87">Nr.<text:s/></text:span><text:a xlink:href="https://www.e-tar.lt/portal/legalAct.html?documentId=TAR.48FBA89E1B59" office:target-frame-name="_top" xlink:show="replace"><text:span text:style-name="T88">1B-681</text:span></text:a><text:span text:style-name="T89">, 2004-07-05, Žin., 2004, Nr. 107-4017 (2004-07-10), i. k. 1043030ISAK001B-681</text:span></text:p>
      <text:p text:style-name="Normal"/>
      <text:p text:style-name="P90"><text:span text:style-name="T91">1.7</text:span><text:span text:style-name="T92">. šio įsakymo 1.6 punkte nurodytų prekių importo pridėtinės vertės mokesčiu nepamokestinimui pagrįsti turi būti pateikti dokumentai (sutartys ar pan.), įrodantys, kad šio įsakymo 1.6.1 ir 1.6.2 punktuose nurodytos sąlygos įvykdytos arba bus įvykdyt</text:span><text:span text:style-name="T93">os</text:span><text:s/></text:p>
      <text:p text:style-name="P94">Papildyta punktu:</text:p>
      <text:p text:style-name="P95"><text:span text:style-name="T96">Nr.<text:s/></text:span><text:a xlink:href="https://www.e-tar.lt/portal/legalAct.html?documentId=TAR.48FBA89E1B59" office:target-frame-name="_top" xlink:show="replace"><text:span text:style-name="T97">1B-681</text:span></text:a><text:span text:style-name="T98">, 2004-07-05, Žin., 2004, Nr. 107-4017 (2004-07-10), i. k. 1043030ISAK001B-681</text:span></text:p>
      <text:p text:style-name="Normal"/>
      <text:p text:style-name="P99"><text:span text:style-name="T100">2</text:span><text:span text:style-name="T101">.<text:s/></text:span><text:span text:style-name="T102">Pavedu</text:span><text:span text:style-name="T103"><text:s/>Muitų teisės derinimo skyriui (Š. Avižienis) šį įsakymą paskelbti oficialiame leidinyje „Valstybės žinios“.</text:span></text:p>
      <text:p text:style-name="P104"><text:span text:style-name="T105">3</text:span><text:span text:style-name="T106">. Šio įsakymo 1 punktas įsigalioja nuo 2004 m. gegužės 1 d.</text:span></text:p>
      <text:p text:style-name="P107"/>
      <text:p text:style-name="P108"/>
      <text:p text:style-name="P109"/>
      <text:p text:style-name="P110"><text:span text:style-name="T111">Direktoriaus pavaduotoja</text:span></text:p>
      <text:p text:style-name="P112">l. e. direktoriaus pareigas<text:tab/>Ramutė Liupkevičienė</text:p>
      <text:p text:style-name="P113"/>
      <text:p text:style-name="P114"/>
      <text:p text:style-name="P115"/>
      <text:p text:style-name="P116"><text:span text:style-name="T117">Pakeitimai:</text:span></text:p>
      <text:p text:style-name="P118"/>
      <text:p text:style-name="P119"><text:span text:style-name="T120">1.</text:span></text:p>
      <text:p text:style-name="P121"><text:span text:style-name="T122">Muitinės departamentas prie Lietuvos Respublikos finansų ministerijos, Įsakymas</text:span></text:p>
      <text:p text:style-name="P123"><text:span text:style-name="T124">Nr.<text:s/></text:span><text:a xlink:href="https://www.e-tar.lt/portal/legalAct.html?documentId=TAR.48FBA89E1B59" office:target-frame-name="_top" xlink:show="replace"><text:span text:style-name="T125">1B-681</text:span></text:a><text:span text:style-name="T126">, 2004-07-05, Žin., 2004, Nr. 107-4017 (2004-07-10), i. k.<text:s/></text:span><text:span text:style-name="T127">1043030ISAK001B-681</text:span></text:p>
      <text:p text:style-name="P128"><text:span text:style-name="T129">Dėl Muitinės departamento prie Lietuvos Respublikos finansų ministerijos direktoriaus 2004 m. balandžio 23 d. įsakymo Nr. 1B-390 "Dėl prekių apmokestinimo importo akcizais ir pridėtinės vertės mokesčiu pereinamuoju laikotarpiu" pakeitim</text:span><text:span text:style-name="T130">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06:00Z</meta:creation-date>
    <dc:date>2016-09-21T12:06:00Z</dc:date>
    <meta:template xlink:href="Normal" xlink:type="simple"/>
    <meta:editing-cycles>2</meta:editing-cycles>
    <meta:editing-duration>PT0S</meta:editing-duration>
    <meta:document-statistic meta:page-count="2" meta:paragraph-count="69" meta:word-count="935" meta:character-count="7041" meta:row-count="171" meta:non-whitespace-character-count="6175"/>
  </office:meta>
</office:document-meta>
</file>