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style:text-position="super 66.6%"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letter-kerning="true" style:font-size-complex="12pt" style:language-asian="lt" style:country-asian="LT"/>
    </style:style>
    <style:style style:name="T181" style:parent-style-name="DefaultParagraphFont" style:family="text">
      <style:text-properties fo:font-weight="bold" style:font-weight-asian="bold" style:font-weight-complex="bold"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font-weight-complex="bold"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fo:text-transform="uppercase" style:font-size-complex="12pt"/>
    </style:style>
    <style:style style:name="T396" style:parent-style-name="DefaultParagraphFont" style:family="text">
      <style:text-properties fo:font-weight="bold" style:font-weight-asian="bold" fo:text-transform="uppercase" style:font-size-complex="12pt"/>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fo:text-transform="uppercase" style:font-size-complex="12pt"/>
    </style:style>
    <style:style style:name="P399" style:parent-style-name="Normal" style:family="paragraph">
      <style:paragraph-properties fo:text-align="center" fo:line-height="150%" fo:text-indent="0.5in"/>
      <style:text-properties fo:font-weight="bold" style:font-weight-asian="bold" fo:text-transform="uppercase" style:font-size-complex="12pt"/>
    </style:style>
    <style:style style:name="P40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line-height="150%" fo:text-indent="0.5in">
        <style:tab-stops>
          <style:tab-stop style:type="left" style:position="0.0986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098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0986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0986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0986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0986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0986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0986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0986in"/>
        </style:tab-stops>
      </style:paragraph-properties>
    </style:style>
    <style:style style:name="P441" style:parent-style-name="Normal" style:family="paragraph">
      <style:paragraph-properties fo:text-align="justify" fo:line-height="150%" fo:text-indent="0.5in">
        <style:tab-stops>
          <style:tab-stop style:type="left" style:position="0.0986in"/>
        </style:tab-stops>
      </style:paragraph-properties>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line-height="150%" fo:text-indent="0.5in">
        <style:tab-stops>
          <style:tab-stop style:type="left" style:position="0.0986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50%" fo:text-indent="0.5in">
        <style:tab-stops>
          <style:tab-stop style:type="left" style:position="0.0986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5in">
        <style:tab-stops>
          <style:tab-stop style:type="left" style:position="0.0986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tab-stops>
          <style:tab-stop style:type="left" style:position="0.0986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5in">
        <style:tab-stops>
          <style:tab-stop style:type="left" style:position="0.0986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tab-stops>
          <style:tab-stop style:type="left" style:position="0.0986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tab-stops>
          <style:tab-stop style:type="left" style:position="0.0986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tab-stops>
          <style:tab-stop style:type="left" style:position="0.0986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tab-stops>
          <style:tab-stop style:type="left" style:position="0.0986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5in">
        <style:tab-stops>
          <style:tab-stop style:type="left" style:position="0.0986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in">
        <style:tab-stops>
          <style:tab-stop style:type="left" style:position="0.0986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tab-stops>
          <style:tab-stop style:type="left" style:position="0.0986in"/>
        </style:tab-stops>
      </style:paragraph-properties>
    </style:style>
    <style:style style:name="P483" style:parent-style-name="Normal" style:family="paragraph">
      <style:paragraph-properties fo:widows="0" fo:orphans="0" fo:text-align="justify" fo:line-height="150%" fo:margin-left="1.575in" fo:text-indent="-1.0826in">
        <style:tab-stops>
          <style:tab-stop style:type="left" style:position="-0.8854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line-height="150%" fo:text-indent="0.5in">
        <style:tab-stops>
          <style:tab-stop style:type="left" style:position="4.3312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4.3312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4.3312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4.3312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4.331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4.3312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ab-stops>
          <style:tab-stop style:type="left" style:position="4.3312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4.3312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4.3312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4.3312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4.3312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per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4.3312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4.3312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tab-stops>
          <style:tab-stop style:type="left" style:position="4.3312in"/>
        </style:tab-stops>
      </style:paragraph-properties>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line-height="150%" fo:text-indent="0.5in">
        <style:tab-stops>
          <style:tab-stop style:type="left" style:position="4.3312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4.3312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fo:background-color="#FFFFFF"/>
    </style:style>
    <style:style style:name="T762" style:parent-style-name="DefaultParagraphFont" style:family="text">
      <style:text-properties style:font-size-complex="12pt" fo:background-color="#FFFFFF"/>
    </style:style>
    <style:style style:name="P763" style:parent-style-name="Normal" style:family="paragraph">
      <style:paragraph-properties fo:text-align="justify" fo:line-height="150%" fo:text-indent="0.5in">
        <style:tab-stops>
          <style:tab-stop style:type="left" style:position="4.3312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4.3312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4.3312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4.3312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4.3312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4.3312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text-position="super 66.6%"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4.3312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4.331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4.3312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4.3312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4.3312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4.331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4.3312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4.3312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ab-stops>
          <style:tab-stop style:type="left" style:position="4.3312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4.3312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4.3312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text-position="super 66.6%"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line-height="150%" fo:text-indent="0.5in">
        <style:tab-stops>
          <style:tab-stop style:type="left" style:position="4.3312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4.3312in"/>
        </style:tab-stops>
      </style:paragraph-properties>
    </style:style>
    <style:style style:name="T855" style:parent-style-name="DefaultParagraphFont" style:family="text">
      <style:text-properties style:font-size-complex="12pt" fo:background-color="#FFFFFF"/>
    </style:style>
    <style:style style:name="T856" style:parent-style-name="DefaultParagraphFont" style:family="text">
      <style:text-properties style:font-size-complex="12pt" fo:background-color="#FFFFFF"/>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left" style:position="4.3312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4.3312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tab-stops>
          <style:tab-stop style:type="left" style:position="4.3312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4.3312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4.3312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4.331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text-position="super 66.6%"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paragraph-properties fo:text-align="justify" fo:line-height="150%" fo:text-indent="0.5in">
        <style:tab-stops>
          <style:tab-stop style:type="left" style:position="4.3312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4.3312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4.3312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4.3312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left" style:position="4.3312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tab-stops>
          <style:tab-stop style:type="left" style:position="4.3312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4.3312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tab-stops>
          <style:tab-stop style:type="left" style:position="4.3312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tab-stops>
          <style:tab-stop style:type="left" style:position="4.3312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tab-stops>
          <style:tab-stop style:type="left" style:position="4.3312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tab-stops>
          <style:tab-stop style:type="left" style:position="4.3312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line-height="150%" fo:text-indent="0.5in">
        <style:tab-stops>
          <style:tab-stop style:type="left" style:position="4.3312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tab-stops>
          <style:tab-stop style:type="left" style:position="4.3312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tab-stops>
          <style:tab-stop style:type="left" style:position="4.3312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tyle-complex="italic"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tab-stops>
          <style:tab-stop style:type="left" style:position="4.3312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tab-stops>
          <style:tab-stop style:type="left" style:position="4.3312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tab-stops>
          <style:tab-stop style:type="left" style:position="4.3312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tab-stops>
          <style:tab-stop style:type="left" style:position="4.3312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left" style:position="4.3312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tab-stops>
          <style:tab-stop style:type="left" style:position="4.331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tab-stops>
          <style:tab-stop style:type="left" style:position="4.3312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4.3312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tab-stops>
          <style:tab-stop style:type="left" style:position="4.3312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ab-stops>
          <style:tab-stop style:type="left" style:position="4.3312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tab-stops>
          <style:tab-stop style:type="left" style:position="4.3312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ab-stops>
          <style:tab-stop style:type="left" style:position="4.3312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4.331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tab-stops>
          <style:tab-stop style:type="left" style:position="4.3312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tab-stops>
          <style:tab-stop style:type="left" style:position="4.3312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tab-stops>
          <style:tab-stop style:type="left" style:position="4.3312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tab-stops>
          <style:tab-stop style:type="left" style:position="4.3312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tab-stops>
          <style:tab-stop style:type="left" style:position="4.3312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line-height="150%" fo:text-indent="0.5in">
        <style:tab-stops>
          <style:tab-stop style:type="left" style:position="4.3312in"/>
        </style:tab-stops>
      </style:paragraph-properties>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fo:text-align="justify" fo:line-height="150%" fo:text-indent="0.5in">
        <style:tab-stops>
          <style:tab-stop style:type="left" style:position="4.3312in"/>
        </style:tab-stops>
      </style:paragraph-properties>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text-position="super 66.6%"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text-position="super 66.6%"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line-height="150%" fo:text-indent="0.5in">
        <style:tab-stops>
          <style:tab-stop style:type="left" style:position="4.3312in"/>
        </style:tab-stops>
      </style:paragraph-properties>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vertical-align="baseline" fo:line-height="150%" fo:margin-left="1.575in" fo:text-indent="-1.075in">
        <style:tab-stops/>
      </style:paragraph-properties>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letter-kerning="true" style:font-size-complex="11pt" style:language-asian="lt" style:country-asian="LT"/>
    </style:style>
    <style:style style:name="T1140" style:parent-style-name="DefaultParagraphFont" style:family="text">
      <style:text-properties style:font-weight-complex="bold" style:letter-kerning="true" style:font-size-complex="11pt" style:language-asian="lt" style:country-asian="LT"/>
    </style:style>
    <style:style style:name="T1141" style:parent-style-name="DefaultParagraphFont" style:family="text">
      <style:text-properties style:letter-kerning="true" style:font-size-complex="11pt" style:language-asian="lt" style:country-asian="LT"/>
    </style:style>
    <style:style style:name="T1142" style:parent-style-name="DefaultParagraphFont" style:family="text">
      <style:text-properties style:font-weight-complex="bold" style:letter-kerning="true" style:font-size-complex="11pt" style:language-asian="lt" style:country-asian="LT"/>
    </style:style>
    <style:style style:name="T1143" style:parent-style-name="DefaultParagraphFont" style:family="text">
      <style:text-properties style:letter-kerning="true" style:font-size-complex="11pt" style:language-asian="lt" style:country-asian="LT"/>
    </style:style>
    <style:style style:name="T1144" style:parent-style-name="DefaultParagraphFont" style:family="text">
      <style:text-properties style:font-weight-complex="bold" style:letter-kerning="true" style:font-size-complex="11pt" style:language-asian="lt" style:country-asian="LT"/>
    </style:style>
    <style:style style:name="T1145" style:parent-style-name="DefaultParagraphFont" style:family="text">
      <style:text-properties style:letter-kerning="true" style:font-size-complex="11pt" style:language-asian="lt" style:country-asian="LT"/>
    </style:style>
    <style:style style:name="T1146" style:parent-style-name="DefaultParagraphFont" style:family="text">
      <style:text-properties style:font-weight-complex="bold" style:letter-kerning="true" style:font-size-complex="11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1pt" style:language-asian="lt" style:country-asian="LT"/>
    </style:style>
    <style:style style:name="T1157" style:parent-style-name="DefaultParagraphFont" style:family="text">
      <style:text-properties style:font-size-complex="11pt" style:language-asian="lt" style:country-asian="LT"/>
    </style:style>
    <style:style style:name="T1158" style:parent-style-name="DefaultParagraphFont" style:family="text">
      <style:text-properties style:font-size-complex="11pt" style:language-asian="lt" style:country-asian="LT"/>
    </style:style>
    <style:style style:name="T1159" style:parent-style-name="DefaultParagraphFont" style:family="text">
      <style:text-properties style:font-weight-complex="bold" style:font-size-complex="11pt" style:language-asian="lt" style:country-asian="LT"/>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font-size-complex="11pt" style:language-asian="lt" style:country-asian="LT"/>
    </style:style>
    <style:style style:name="T1162" style:parent-style-name="DefaultParagraphFont" style:family="text">
      <style:text-properties style:font-size-complex="11pt" fo:background-color="#FFFFFF"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1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1pt" style:language-asian="lt" style:country-asian="LT"/>
    </style:style>
    <style:style style:name="T1173" style:parent-style-name="DefaultParagraphFont" style:family="text">
      <style:text-properties style:font-size-complex="11pt" style:language-asian="lt" style:country-asian="LT"/>
    </style:style>
    <style:style style:name="T1174" style:parent-style-name="DefaultParagraphFont" style:family="text">
      <style:text-properties style:letter-kerning="true" style:font-size-complex="11pt" style:language-asian="lt" style:country-asian="LT"/>
    </style:style>
    <style:style style:name="T1175" style:parent-style-name="DefaultParagraphFont" style:family="text">
      <style:text-properties style:font-size-complex="11pt" style:language-asian="lt" style:country-asian="LT"/>
    </style:style>
    <style:style style:name="T1176" style:parent-style-name="DefaultParagraphFont" style:family="text">
      <style:text-properties style:font-weight-complex="bold" style:font-size-complex="11pt" style:language-asian="lt" style:country-asian="LT"/>
    </style:style>
    <style:style style:name="T1177" style:parent-style-name="DefaultParagraphFont" style:family="text">
      <style:text-properties style:font-size-complex="11pt" style:language-asian="lt" style:country-asian="LT"/>
    </style:style>
    <style:style style:name="T1178" style:parent-style-name="DefaultParagraphFont" style:family="text">
      <style:text-properties style:font-size-complex="11pt" style:language-asian="lt" style:country-asian="LT"/>
    </style:style>
    <style:style style:name="T1179" style:parent-style-name="DefaultParagraphFont" style:family="text">
      <style:text-properties style:letter-kerning="true" style:font-size-complex="11pt" style:language-asian="lt" style:country-asian="LT"/>
    </style:style>
    <style:style style:name="T1180" style:parent-style-name="DefaultParagraphFont" style:family="text">
      <style:text-properties style:font-size-complex="11pt" style:language-asian="lt" style:country-asian="LT"/>
    </style:style>
    <style:style style:name="T1181" style:parent-style-name="DefaultParagraphFont" style:family="text">
      <style:text-properties style:letter-kerning="true" style:font-size-complex="11pt" style:language-asian="lt" style:country-asian="LT"/>
    </style:style>
    <style:style style:name="T1182" style:parent-style-name="DefaultParagraphFont" style:family="text">
      <style:text-properties style:font-size-complex="11pt" style:language-asian="lt" style:country-asian="LT"/>
    </style:style>
    <style:style style:name="T1183" style:parent-style-name="DefaultParagraphFont" style:family="text">
      <style:text-properties style:font-size-complex="11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letter-kerning="true" style:font-size-complex="11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1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1pt" style:language-asian="lt" style:country-asian="LT"/>
    </style:style>
    <style:style style:name="T1198" style:parent-style-name="DefaultParagraphFont" style:family="text">
      <style:text-properties style:font-size-complex="11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letter-kerning="true" style:font-size-complex="11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1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1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letter-kerning="true" style:font-size-complex="11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1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letter-kerning="true" style:font-size-complex="11pt" style:language-asian="lt" style:country-asian="LT"/>
    </style:style>
    <style:style style:name="T1231" style:parent-style-name="DefaultParagraphFont" style:family="text">
      <style:text-properties style:font-size-complex="11pt" style:language-asian="lt" style:country-asian="LT"/>
    </style:style>
    <style:style style:name="T1232" style:parent-style-name="DefaultParagraphFont" style:family="text">
      <style:text-properties style:letter-kerning="true" style:font-size-complex="11pt" style:language-asian="lt" style:country-asian="LT"/>
    </style:style>
    <style:style style:name="T1233" style:parent-style-name="DefaultParagraphFont" style:family="text">
      <style:text-properties style:font-size-complex="11pt" style:language-asian="lt" style:country-asian="LT"/>
    </style:style>
    <style:style style:name="T1234" style:parent-style-name="DefaultParagraphFont" style:family="text">
      <style:text-properties style:font-size-complex="11pt" style:language-asian="lt" style:country-asian="LT"/>
    </style:style>
    <style:style style:name="T1235" style:parent-style-name="DefaultParagraphFont" style:family="text">
      <style:text-properties style:letter-kerning="true" style:font-size-complex="11pt" style:language-asian="lt" style:country-asian="LT"/>
    </style:style>
    <style:style style:name="T1236" style:parent-style-name="DefaultParagraphFont" style:family="text">
      <style:text-properties style:font-size-complex="11pt" style:language-asian="lt" style:country-asian="LT"/>
    </style:style>
    <style:style style:name="T1237" style:parent-style-name="DefaultParagraphFont" style:family="text">
      <style:text-properties style:letter-kerning="true" style:font-size-complex="11pt" style:language-asian="lt" style:country-asian="LT"/>
    </style:style>
    <style:style style:name="T1238" style:parent-style-name="DefaultParagraphFont" style:family="text">
      <style:text-properties style:font-size-complex="11pt" style:language-asian="lt" style:country-asian="LT"/>
    </style:style>
    <style:style style:name="T1239" style:parent-style-name="DefaultParagraphFont" style:family="text">
      <style:text-properties style:font-size-complex="11pt" style:language-asian="lt" style:country-asian="LT"/>
    </style:style>
    <style:style style:name="T1240" style:parent-style-name="DefaultParagraphFont" style:family="text">
      <style:text-properties style:letter-kerning="true" style:font-size-complex="11pt" style:language-asian="lt" style:country-asian="LT"/>
    </style:style>
    <style:style style:name="T1241" style:parent-style-name="DefaultParagraphFont" style:family="text">
      <style:text-properties style:font-size-complex="11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1pt" style:language-asian="lt" style:country-asian="LT"/>
    </style:style>
    <style:style style:name="T1274" style:parent-style-name="DefaultParagraphFont" style:family="text">
      <style:text-properties style:font-size-complex="11pt" style:language-asian="lt" style:country-asian="LT"/>
    </style:style>
    <style:style style:name="T1275" style:parent-style-name="DefaultParagraphFont" style:family="text">
      <style:text-properties style:font-size-complex="11pt" style:language-asian="lt" style:country-asian="LT"/>
    </style:style>
    <style:style style:name="T1276" style:parent-style-name="DefaultParagraphFont" style:family="text">
      <style:text-properties style:font-weight-complex="bold" style:letter-kerning="true" style:font-size-complex="11pt"/>
    </style:style>
    <style:style style:name="T1277" style:parent-style-name="DefaultParagraphFont" style:family="text">
      <style:text-properties style:font-weight-complex="bold" style:letter-kerning="true" style:font-size-complex="11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letter-kerning="true" style:font-size-complex="11pt"/>
    </style:style>
    <style:style style:name="T1280" style:parent-style-name="DefaultParagraphFont" style:family="text">
      <style:text-properties style:font-weight-complex="bold" style:letter-kerning="true" style:font-size-complex="11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letter-kerning="true" style:font-size-complex="11pt"/>
    </style:style>
    <style:style style:name="T1283" style:parent-style-name="DefaultParagraphFont" style:family="text">
      <style:text-properties style:font-weight-complex="bold" style:letter-kerning="true" style:font-size-complex="11pt"/>
    </style:style>
    <style:style style:name="T1284" style:parent-style-name="DefaultParagraphFont" style:family="text">
      <style:text-properties style:font-weight-complex="bold" style:letter-kerning="true" style:font-size-complex="11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1pt" style:language-asian="lt" style:country-asian="LT"/>
    </style:style>
    <style:style style:name="T1296" style:parent-style-name="DefaultParagraphFont" style:family="text">
      <style:text-properties style:font-size-complex="11pt" style:language-asian="lt" style:country-asian="LT"/>
    </style:style>
    <style:style style:name="T1297" style:parent-style-name="DefaultParagraphFont" style:family="text">
      <style:text-properties style:font-weight-complex="bold" style:font-size-complex="11pt" style:language-asian="lt" style:country-asian="LT"/>
    </style:style>
    <style:style style:name="P12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style:font-size-complex="11pt" style:language-asian="lt" style:country-asian="LT"/>
    </style:style>
    <style:style style:name="T1304" style:parent-style-name="DefaultParagraphFont" style:family="text">
      <style:text-properties style:font-size-complex="11pt" style:language-asian="lt" style:country-asian="LT"/>
    </style:style>
    <style:style style:name="T1305" style:parent-style-name="DefaultParagraphFont" style:family="text">
      <style:text-properties style:font-weight-complex="bold" style:font-size-complex="11pt" style:language-asian="lt" style:country-asian="LT"/>
    </style:style>
    <style:style style:name="T1306" style:parent-style-name="DefaultParagraphFont" style:family="text">
      <style:text-properties style:font-weight-complex="bold" style:font-size-complex="11pt" style:language-asian="lt" style:country-asian="LT"/>
    </style:style>
    <style:style style:name="T1307" style:parent-style-name="DefaultParagraphFont" style:family="text">
      <style:text-properties style:font-weight-complex="bold" style:font-size-complex="11pt" style:language-asian="lt" style:country-asian="LT"/>
    </style:style>
    <style:style style:name="T1308" style:parent-style-name="DefaultParagraphFont" style:family="text">
      <style:text-properties style:font-weight-complex="bold" style:font-size-complex="11pt" style:language-asian="lt" style:country-asian="LT"/>
    </style:style>
    <style:style style:name="T1309" style:parent-style-name="DefaultParagraphFont" style:family="text">
      <style:text-properties style:font-weight-complex="bold" style:font-size-complex="11pt" style:language-asian="lt" style:country-asian="LT"/>
    </style:style>
    <style:style style:name="T1310" style:parent-style-name="DefaultParagraphFont" style:family="text">
      <style:text-properties style:font-weight-complex="bold" style:font-size-complex="11pt" style:language-asian="lt" style:country-asian="LT"/>
    </style:style>
    <style:style style:name="P13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language-asian="lt" style:country-asian="LT"/>
    </style:style>
    <style:style style:name="T1318" style:parent-style-name="DefaultParagraphFont" style:family="text">
      <style:text-properties style:font-weight-complex="bold" style:language-asian="lt" style:country-asian="LT"/>
    </style:style>
    <style:style style:name="T1319" style:parent-style-name="DefaultParagraphFont" style:family="text">
      <style:text-properties style:font-weight-complex="bold" style:language-asian="lt" style:country-asian="LT"/>
    </style:style>
    <style:style style:name="T1320" style:parent-style-name="DefaultParagraphFont" style:family="text">
      <style:text-properties style:font-weight-complex="bold" style:language-asian="lt" style:country-asian="LT"/>
    </style:style>
    <style:style style:name="T1321" style:parent-style-name="DefaultParagraphFont" style:family="text">
      <style:text-properties style:font-weight-complex="bold" style:font-size-complex="11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weight-complex="bold" style:letter-kerning="true" style:font-size-complex="11pt" style:language-asian="lt" style:country-asian="LT"/>
    </style:style>
    <style:style style:name="T1324" style:parent-style-name="DefaultParagraphFont" style:family="text">
      <style:text-properties style:font-weight-complex="bold" style:letter-kerning="true" style:font-size-complex="11pt" style:language-asian="lt" style:country-asian="LT"/>
    </style:style>
    <style:style style:name="T1325" style:parent-style-name="DefaultParagraphFont" style:family="text">
      <style:text-properties style:font-weight-complex="bold" style:letter-kerning="true" style:font-size-complex="11pt" style:language-asian="lt" style:country-asian="LT"/>
    </style:style>
    <style:style style:name="T1326" style:parent-style-name="DefaultParagraphFont" style:family="text">
      <style:text-properties style:font-weight-complex="bold" style:letter-kerning="true" style:font-size-complex="11pt" style:language-asian="lt" style:country-asian="LT"/>
    </style:style>
    <style:style style:name="P1327" style:parent-style-name="Normal" style:family="paragraph">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font-weight="bold" style:font-weight-asian="bold" fo:color="#000000" style:font-size-complex="12pt"/>
    </style:style>
    <style:style style:name="T1334" style:parent-style-name="DefaultParagraphFont" style:family="text">
      <style:text-properties fo:font-weight="bold" style:font-weight-asian="bold" fo:color="#000000" style:font-size-complex="12pt"/>
    </style:style>
    <style:style style:name="T1335" style:parent-style-name="DefaultParagraphFont" style:family="text">
      <style:text-properties fo:font-weight="bold" style:font-weight-asian="bold" fo:color="#000000" style:font-size-complex="12pt"/>
    </style:style>
    <style:style style:name="T1336" style:parent-style-name="DefaultParagraphFont" style:family="text">
      <style:text-properties fo:font-weight="bold" style:font-weight-asian="bold"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font-style="italic" style:font-style-asian="italic" style:font-style-complex="italic"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P14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P1475" style:parent-style-name="Normal" style:family="paragraph">
      <style:paragraph-properties fo:text-align="justify" fo:text-indent="0.5in"/>
    </style:style>
    <style:style style:name="P1476" style:parent-style-name="Normal" style:family="paragraph">
      <style:paragraph-properties fo:text-align="justify"/>
    </style:style>
    <style:style style:name="T1477"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478" style:parent-style-name="Normal" style:family="paragraph">
      <style:paragraph-properties fo:text-align="justify" fo:line-height="150%" fo:text-indent="0.5in"/>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font-size="11pt" style:font-size-asian="11pt" style:font-size-complex="11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weight-complex="bold"/>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weight-complex="bold"/>
    </style:style>
    <style:style style:name="T1493" style:parent-style-name="DefaultParagraphFont" style:family="text">
      <style:text-properties style:font-weight-complex="bold"/>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style>
    <style:style style:name="P1496" style:parent-style-name="Normal" style:family="paragraph">
      <style:paragraph-properties fo:text-align="justify" fo:text-indent="0.5in"/>
      <style:text-properties style:font-weight-complex="bold"/>
    </style:style>
    <style:style style:name="P1497" style:parent-style-name="Normal" style:family="paragraph">
      <style:paragraph-properties fo:text-align="justify"/>
    </style:style>
    <style:style style:name="T1498"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499" style:parent-style-name="Normal" style:family="paragraph">
      <style:paragraph-properties fo:text-align="justify" fo:text-indent="0.5in"/>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weight-complex="bold"/>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P1511" style:parent-style-name="Normal" style:family="paragraph">
      <style:paragraph-properties fo:text-align="justify" fo:text-indent="0.5in"/>
    </style:style>
    <style:style style:name="P1512" style:parent-style-name="Normal" style:family="paragraph">
      <style:paragraph-properties fo:text-align="justify"/>
    </style:style>
    <style:style style:name="T1513" style:parent-style-name="DefaultParagraphFont" style:family="text">
      <style:text-properties style:font-name="Arial" style:font-name-complex="Arial" fo:font-weight="bold" style:font-weight-asian="bold" fo:font-style="italic" style:font-style-asian="italic" fo:font-size="10pt" style:font-size-asian="10pt"/>
    </style:style>
    <style:style style:name="T1514"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15" style:parent-style-name="Normal" style:family="paragraph">
      <style:paragraph-properties fo:text-align="justify" fo:text-indent="0.5in"/>
    </style:style>
    <style:style style:name="P1516" style:parent-style-name="Normal" style:family="paragraph">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P1528" style:parent-style-name="Normal" style:family="paragraph">
      <style:paragraph-properties fo:text-align="justify" fo:text-indent="0.5in"/>
    </style:style>
    <style:style style:name="P1529" style:parent-style-name="Normal" style:family="paragraph">
      <style:paragraph-properties fo:text-align="justify"/>
    </style:style>
    <style:style style:name="T1530" style:parent-style-name="DefaultParagraphFont" style:family="text">
      <style:text-properties style:font-name="Arial" style:font-name-complex="Arial" fo:font-weight="bold" style:font-weight-asian="bold" fo:font-style="italic" style:font-style-asian="italic" fo:font-size="10pt" style:font-size-asian="10pt"/>
    </style:style>
    <style:style style:name="T1531"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32" style:parent-style-name="Normal" style:family="paragraph">
      <style:paragraph-properties fo:text-align="justify" fo:text-indent="0.5in"/>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P154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46" style:parent-style-name="Normal" style:family="paragraph">
      <style:paragraph-properties fo:text-align="justify" fo:text-indent="0.5in"/>
    </style:style>
    <style:style style:name="P1547" style:parent-style-name="Normal" style:family="paragraph">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style:style>
    <style:style style:name="P1557" style:parent-style-name="Normal" style:family="paragraph">
      <style:paragraph-properties fo:text-align="justify" fo:text-indent="0.5in"/>
    </style:style>
    <style:style style:name="P1558" style:parent-style-name="Normal" style:family="paragraph">
      <style:paragraph-properties fo:text-align="justify"/>
    </style:style>
    <style:style style:name="T1559"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60" style:parent-style-name="Normal" style:family="paragraph">
      <style:paragraph-properties fo:text-align="justify" fo:text-indent="0.5in"/>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P1571" style:parent-style-name="Normal" style:family="paragraph">
      <style:paragraph-properties fo:text-align="justify" fo:text-indent="0.5in"/>
    </style:style>
    <style:style style:name="P1572"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573" style:parent-style-name="Normal" style:family="paragraph">
      <style:paragraph-properties fo:text-align="justify" fo:text-indent="0.5in"/>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style>
    <style:style style:name="P1601" style:parent-style-name="Normal" style:family="paragraph">
      <style:paragraph-properties fo:text-align="justify" fo:text-indent="0.5in"/>
    </style:style>
    <style:style style:name="P1602"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03" style:parent-style-name="Normal" style:family="paragraph">
      <style:paragraph-properties fo:text-align="justify" fo:text-indent="0.5in"/>
    </style:style>
    <style:style style:name="P1604" style:parent-style-name="Normal" style:family="paragraph">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P1614" style:parent-style-name="Normal" style:family="paragraph">
      <style:paragraph-properties fo:text-align="justify" fo:text-indent="0.5in"/>
    </style:style>
    <style:style style:name="P1615"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16" style:parent-style-name="Normal" style:family="paragraph">
      <style:paragraph-properties fo:text-align="justify" fo:text-indent="0.5in"/>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style:style>
    <style:style style:name="P1628" style:parent-style-name="Normal" style:family="paragraph">
      <style:paragraph-properties fo:text-align="justify" fo:text-indent="0.5in"/>
    </style:style>
    <style:style style:name="P1629"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30" style:parent-style-name="Normal" style:family="paragraph">
      <style:paragraph-properties fo:text-align="justify" fo:text-indent="0.5in"/>
    </style:style>
    <style:style style:name="P1631" style:parent-style-name="Normal" style:family="paragraph">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P1642" style:parent-style-name="Normal" style:family="paragraph">
      <style:paragraph-properties fo:text-align="justify" fo:text-indent="0.5in"/>
    </style:style>
    <style:style style:name="P164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44" style:parent-style-name="Normal" style:family="paragraph">
      <style:paragraph-properties fo:text-align="justify" fo:text-indent="0.5in"/>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1667" style:parent-style-name="DefaultParagraphFont" style:family="text">
      <style:text-properties fo:font-weight="bold" style:font-weight-asian="bold" style:font-weight-complex="bold" style:text-position="super 66.6%"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P1740" style:parent-style-name="Normal" style:family="paragraph">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center" fo:line-height="150%"/>
    </style:style>
    <style:style style:name="T1746" style:parent-style-name="DefaultParagraphFont" style:family="text">
      <style:text-properties fo:font-weight="bold" style:font-weight-asian="bold" fo:text-transform="uppercase" style:font-size-complex="12pt"/>
    </style:style>
    <style:style style:name="T1747" style:parent-style-name="DefaultParagraphFont" style:family="text">
      <style:text-properties fo:font-weight="bold" style:font-weight-asian="bold" fo:text-transform="uppercase" style:font-size-complex="12pt"/>
    </style:style>
    <style:style style:name="P1748" style:parent-style-name="Normal" style:family="paragraph">
      <style:paragraph-properties fo:text-align="center" fo:line-height="150%"/>
    </style:style>
    <style:style style:name="T1749" style:parent-style-name="DefaultParagraphFont" style:family="text">
      <style:text-properties fo:font-weight="bold" style:font-weight-asian="bold" fo:text-transform="uppercase" style:font-size-complex="12pt"/>
    </style:style>
    <style:style style:name="P1750"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751" style:parent-style-name="Normal" style:family="paragraph">
      <style:paragraph-properties fo:text-align="justify" fo:line-height="150%" fo:text-indent="0.5in">
        <style:tab-stops>
          <style:tab-stop style:type="left" style:position="0.5909in"/>
        </style:tab-stops>
      </style:paragraph-properties>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fo:text-align="justify" fo:line-height="150%" fo:text-indent="0.5in">
        <style:tab-stops>
          <style:tab-stop style:type="left" style:position="0.5909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tab-stops>
          <style:tab-stop style:type="left" style:position="0.5909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tab-stops>
          <style:tab-stop style:type="left" style:position="0.5909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tab-stops>
          <style:tab-stop style:type="left" style:position="0.5909in"/>
        </style:tab-stops>
      </style:paragraph-properties>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P1780" style:parent-style-name="Normal" style:family="paragraph">
      <style:paragraph-properties fo:text-align="justify" fo:line-height="150%" fo:text-indent="0.5in">
        <style:tab-stops>
          <style:tab-stop style:type="left" style:position="0.5909in"/>
        </style:tab-stops>
      </style:paragraph-properties>
    </style:style>
    <style:style style:name="P1781"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justify" fo:line-height="150%" fo:text-indent="0.5in">
        <style:tab-stops>
          <style:tab-stop style:type="left" style:position="0.5909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tab-stops>
          <style:tab-stop style:type="left" style:position="0.5909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tab-stops>
          <style:tab-stop style:type="left" style:position="0.5909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tab-stops>
          <style:tab-stop style:type="left" style:position="0.5909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tab-stops>
          <style:tab-stop style:type="left" style:position="0.5909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tab-stops>
          <style:tab-stop style:type="left" style:position="0.5909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tab-stops>
          <style:tab-stop style:type="left" style:position="0.5909in"/>
        </style:tab-stops>
      </style:paragraph-properties>
    </style:style>
    <style:style style:name="P1809" style:parent-style-name="Normal" style:family="paragraph">
      <style:paragraph-properties fo:text-align="justify" fo:line-height="150%" fo:margin-left="1.6736in" fo:text-indent="-1.1736in">
        <style:tab-stops/>
      </style:paragraph-properties>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justify" fo:line-height="150%" fo:text-indent="0.5in">
        <style:tab-stops>
          <style:tab-stop style:type="left" style:position="0.5909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text-indent="0.5in">
        <style:tab-stops>
          <style:tab-stop style:type="left" style:position="0.5909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tab-stops>
          <style:tab-stop style:type="left" style:position="0.5909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tab-stops>
          <style:tab-stop style:type="left" style:position="0.5909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tab-stops>
          <style:tab-stop style:type="left" style:position="0.5909in"/>
        </style:tab-stops>
      </style:paragraph-properties>
    </style:style>
    <style:style style:name="P1840"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justify" fo:line-height="150%" fo:text-indent="0.5in">
        <style:tab-stops>
          <style:tab-stop style:type="left" style:position="0.5909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tab-stops>
          <style:tab-stop style:type="left" style:position="0.5909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tab-stops>
          <style:tab-stop style:type="left" style:position="0.5909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tab-stops>
          <style:tab-stop style:type="left" style:position="0.5909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tab-stops>
          <style:tab-stop style:type="left" style:position="0.5909in"/>
        </style:tab-stops>
      </style:paragraph-properties>
    </style:style>
    <style:style style:name="P1865" style:parent-style-name="Normal" style:family="paragraph">
      <style:paragraph-properties fo:text-align="justify" fo:line-height="150%" fo:text-indent="0.5in">
        <style:tab-stops>
          <style:tab-stop style:type="left" style:position="0.5909in"/>
        </style:tab-stops>
      </style:paragraph-properties>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justify" fo:line-height="150%" fo:text-indent="0.5in">
        <style:tab-stops>
          <style:tab-stop style:type="left" style:position="0.5909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tab-stops>
          <style:tab-stop style:type="left" style:position="0.5909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tab-stops>
          <style:tab-stop style:type="left" style:position="0.5909in"/>
        </style:tab-stops>
      </style:paragraph-properties>
    </style:style>
    <style:style style:name="P1877" style:parent-style-name="Normal" style:family="paragraph">
      <style:paragraph-properties fo:text-align="justify" fo:line-height="150%" fo:text-indent="0.5in">
        <style:tab-stops>
          <style:tab-stop style:type="left" style:position="0.5909in"/>
        </style:tab-stops>
      </style:paragraph-properties>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justify" fo:line-height="150%" fo:text-indent="0.5in">
        <style:tab-stops>
          <style:tab-stop style:type="left" style:position="0.5909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tab-stops>
          <style:tab-stop style:type="left" style:position="0.5909in"/>
        </style:tab-stops>
      </style:paragraph-properties>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line-height="150%" fo:text-indent="0.5in">
        <style:tab-stops>
          <style:tab-stop style:type="left" style:position="0.5909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tab-stops>
          <style:tab-stop style:type="left" style:position="0.5909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tab-stops>
          <style:tab-stop style:type="left" style:position="0.5909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tab-stops>
          <style:tab-stop style:type="left" style:position="0.5909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tab-stops>
          <style:tab-stop style:type="left" style:position="0.5909in"/>
        </style:tab-stops>
      </style:paragraph-properties>
    </style:style>
    <style:style style:name="P1908" style:parent-style-name="Normal" style:family="paragraph">
      <style:paragraph-properties fo:text-align="justify" fo:line-height="150%" fo:text-indent="0.5in"/>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text-align="justify" fo:line-height="150%" fo:text-indent="0.5in">
        <style:tab-stops>
          <style:tab-stop style:type="left" style:position="0.5909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style:line-height-at-least="0.3055in" fo:text-indent="0.5in">
        <style:tab-stops>
          <style:tab-stop style:type="left" style:position="0.0986in"/>
        </style:tab-stops>
      </style:paragraph-properties>
    </style:style>
    <style:style style:name="P1917" style:parent-style-name="Normal" style:family="paragraph">
      <style:paragraph-properties fo:text-align="center" style:line-height-at-least="0.3055in"/>
    </style:style>
    <style:style style:name="T1918" style:parent-style-name="DefaultParagraphFont" style:family="text">
      <style:text-properties fo:font-weight="bold" style:font-weight-asian="bold" fo:text-transform="uppercase" style:font-size-complex="12pt"/>
    </style:style>
    <style:style style:name="T1919" style:parent-style-name="DefaultParagraphFont" style:family="text">
      <style:text-properties fo:font-weight="bold" style:font-weight-asian="bold" fo:text-transform="uppercase" style:font-size-complex="12pt"/>
    </style:style>
    <style:style style:name="P1920" style:parent-style-name="Normal" style:family="paragraph">
      <style:paragraph-properties fo:text-align="center" style:line-height-at-least="0.3055in"/>
    </style:style>
    <style:style style:name="T1921" style:parent-style-name="DefaultParagraphFont" style:family="text">
      <style:text-properties fo:font-weight="bold" style:font-weight-asian="bold" fo:text-transform="uppercase" style:font-size-complex="12pt"/>
    </style:style>
    <style:style style:name="P1922"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tab-stops>
          <style:tab-stop style:type="left" style:position="5.427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fo:background-color="#FFFFFF"/>
    </style:style>
    <style:style style:name="T1939" style:parent-style-name="DefaultParagraphFont" style:family="text">
      <style:text-properties style:font-size-complex="12pt" fo:background-color="#FFFFFF"/>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text-properties fo:hyphenate="false"/>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style="italic" style:font-style-asian="italic"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vertical-align="baseline" fo:line-height="150%" fo:text-indent="0.5in"/>
    </style:style>
    <style:style style:name="T1980" style:parent-style-name="DefaultParagraphFont" style:family="text">
      <style:text-properties fo:font-weight="bold" style:font-weight-asian="bold" fo:color="#000000" style:font-size-complex="12pt"/>
    </style:style>
    <style:style style:name="T1981" style:parent-style-name="DefaultParagraphFont" style:family="text">
      <style:text-properties fo:font-weight="bold" style:font-weight-asian="bold" fo:color="#000000" style:font-size-complex="12pt"/>
    </style:style>
    <style:style style:name="T1982" style:parent-style-name="DefaultParagraphFont" style:family="text">
      <style:text-properties fo:font-weight="bold" style:font-weight-asian="bold" fo:color="#000000" style:font-size-complex="12pt"/>
    </style:style>
    <style:style style:name="P1983" style:parent-style-name="Normal" style:family="paragraph">
      <style:paragraph-properties fo:text-align="justify" style:vertical-align="baseline" fo:line-height="150%" fo:text-indent="0.5in"/>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style:vertical-align="baseline" fo:line-height="150%" fo:text-indent="0.5in"/>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style:vertical-align="baseline" fo:line-height="150%" fo:text-indent="0.5in"/>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style:vertical-align="baseline" fo:line-height="150%" fo:text-indent="0.5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style:vertical-align="baseline" fo:line-height="150%" fo:text-indent="0.5in"/>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style:vertical-align="baseline" fo:line-height="150%" fo:text-indent="0.5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style:vertical-align="baseline" fo:line-height="150%" fo:text-indent="0.5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style:vertical-align="baseline" fo:line-height="150%" fo:text-indent="0.5in"/>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style:vertical-align="baseline" fo:line-height="150%" fo:text-indent="0.5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style:vertical-align="baseline" fo:line-height="150%" fo:text-indent="0.5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style:vertical-align="baseline" fo:line-height="150%" fo:text-indent="0.5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weight-complex="bold" fo:color="#000000" style:font-size-complex="12pt"/>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style:vertical-align="baseline" fo:line-height="150%" fo:text-indent="0.5in"/>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P2084" style:parent-style-name="Normal" style:family="paragraph">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vertical-align="baseline" fo:line-height="150%" fo:text-indent="0.5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T2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style:vertical-align="baseline" fo:line-height="150%" fo:text-indent="0.5in"/>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fo:font-weight="bold" style:font-weight-asian="bold"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style>
    <style:style style:name="P2149" style:parent-style-name="Normal" style:family="paragraph">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style:vertical-align="baseline" fo:line-height="150%" fo:text-indent="0.5in"/>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fo:line-height="150%" fo:margin-left="1.3784in" fo:text-indent="-0.8861in">
        <style:tab-stops/>
      </style:paragraph-properties>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P2198" style:parent-style-name="Normal" style:family="paragraph">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5in">
        <style:tab-stops>
          <style:tab-stop style:type="left" style:position="0.3937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P2220" style:parent-style-name="Normal" style:family="paragraph">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weight-complex="bold"/>
    </style:style>
    <style:style style:name="T2232" style:parent-style-name="DefaultParagraphFont" style:family="text">
      <style:text-properties style:font-weight-complex="bold" style:text-position="super 66.6%"/>
    </style:style>
    <style:style style:name="T2233" style:parent-style-name="DefaultParagraphFont" style:family="text">
      <style:text-properties style:font-weight-complex="bold"/>
    </style:style>
    <style:style style:name="T2234" style:parent-style-name="DefaultParagraphFont" style:family="text">
      <style:text-properties style:font-weight-complex="bold"/>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T2256" style:parent-style-name="DefaultParagraphFont" style:family="text">
      <style:text-properties style:font-weight-complex="bold"/>
    </style:style>
    <style:style style:name="P2257" style:parent-style-name="Normal" style:family="paragraph">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letter-kerning="true" style:font-size-complex="12pt"/>
    </style:style>
    <style:style style:name="T2267" style:parent-style-name="DefaultParagraphFont" style:family="text">
      <style:text-properties style:letter-kerning="true" style:font-size-complex="12p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T2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style:line-height-at-least="0.3055in" fo:text-indent="0.5in"/>
    </style:style>
    <style:style style:name="P2394" style:parent-style-name="Normal" style:family="paragraph">
      <style:paragraph-properties fo:text-align="justify" fo:line-height="150%" fo:text-indent="0.5in"/>
    </style:style>
    <style:style style:name="T2395" style:parent-style-name="DefaultParagraphFont" style:family="text">
      <style:text-properties fo:font-weight="bold" style:font-weight-asian="bold" style:font-weight-complex="bold" style:font-size-complex="12pt"/>
    </style:style>
    <style:style style:name="T2396" style:parent-style-name="DefaultParagraphFont" style:family="text">
      <style:text-properties fo:font-weight="bold" style:font-weight-asian="bold" style:font-weight-complex="bold" style:font-size-complex="12pt"/>
    </style:style>
    <style:style style:name="T2397" style:parent-style-name="DefaultParagraphFont" style:family="text">
      <style:text-properties fo:font-weight="bold" style:font-weight-asian="bold" style:font-weight-complex="bold" style:font-size-complex="12pt"/>
    </style:style>
    <style:style style:name="T2398" style:parent-style-name="DefaultParagraphFont" style:family="text">
      <style:text-properties fo:font-weight="bold" style:font-weight-asian="bold" style:font-weight-complex="bold" style:font-size-complex="12pt"/>
    </style:style>
    <style:style style:name="P2399" style:parent-style-name="Normal" style:family="paragraph">
      <style:paragraph-properties fo:text-align="justify" fo:line-height="150%" fo:text-indent="0.5in"/>
    </style:style>
    <style:style style:name="P2400" style:parent-style-name="Normal" style:family="paragraph">
      <style:paragraph-properties fo:text-align="justify" fo:line-height="150%" fo:text-indent="0.5in"/>
    </style:style>
    <style:style style:name="P2401" style:parent-style-name="Normal" style:family="paragraph">
      <style:paragraph-properties fo:text-align="justify" fo:line-height="150%" fo:text-indent="0.5in"/>
    </style:style>
    <style:style style:name="P2402" style:parent-style-name="Normal" style:family="paragraph">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line-height-at-least="0.3055in" fo:text-indent="0.5in"/>
    </style:style>
    <style:style style:name="P2437" style:parent-style-name="Normal" style:family="paragraph">
      <style:paragraph-properties fo:text-align="justify" fo:line-height="150%" fo:text-indent="0.5in"/>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fo:font-weight="bold" style:font-weight-asian="bold"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style:line-height-at-least="0.3055in" fo:text-indent="0.5in"/>
    </style:style>
    <style:style style:name="P2470" style:parent-style-name="Normal" style:family="paragraph">
      <style:paragraph-properties fo:keep-with-next="always" fo:text-align="justify" fo:line-height="150%" fo:text-indent="0.5in"/>
    </style:style>
    <style:style style:name="T2471" style:parent-style-name="DefaultParagraphFont" style:family="text">
      <style:text-properties fo:font-weight="bold" style:font-weight-asian="bold" style:font-weight-complex="bold" style:font-size-complex="12pt"/>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fo:font-weight="bold" style:font-weight-asian="bold" style:font-weight-complex="bold" style:font-size-complex="12pt"/>
    </style:style>
    <style:style style:name="P2474" style:parent-style-name="Normal" style:family="paragraph">
      <style:paragraph-properties fo:keep-with-next="always" fo:text-align="justify" fo:line-height="150%" fo:text-indent="0.5in"/>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font-weight="bold" style:font-weight-asian="bold" style:font-weight-complex="bold" style:font-size-complex="12pt"/>
    </style:style>
    <style:style style:name="T2524" style:parent-style-name="DefaultParagraphFont" style:family="text">
      <style:text-properties fo:font-weight="bold" style:font-weight-asian="bold" style:font-weight-complex="bold" style:font-size-complex="12pt"/>
    </style:style>
    <style:style style:name="T2525" style:parent-style-name="DefaultParagraphFont" style:family="text">
      <style:text-properties fo:font-weight="bold" style:font-weight-asian="bold" style:font-weight-complex="bold"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center" style:line-height-at-least="0.3194in"/>
      <style:text-properties fo:font-weight="bold" style:font-weight-asian="bold" fo:text-transform="uppercase" style:font-size-complex="12pt"/>
    </style:style>
    <style:style style:name="P2577" style:parent-style-name="Normal" style:family="paragraph">
      <style:paragraph-properties fo:text-align="center" fo:line-height="150%"/>
    </style:style>
    <style:style style:name="T2578" style:parent-style-name="DefaultParagraphFont" style:family="text">
      <style:text-properties fo:font-weight="bold" style:font-weight-asian="bold" fo:text-transform="uppercase" style:font-size-complex="12pt"/>
    </style:style>
    <style:style style:name="T2579" style:parent-style-name="DefaultParagraphFont" style:family="text">
      <style:text-properties fo:font-weight="bold" style:font-weight-asian="bold" fo:text-transform="uppercase" style:font-size-complex="12pt"/>
    </style:style>
    <style:style style:name="P2580" style:parent-style-name="Normal" style:family="paragraph">
      <style:paragraph-properties fo:text-align="center" fo:line-height="150%"/>
    </style:style>
    <style:style style:name="T2581" style:parent-style-name="DefaultParagraphFont" style:family="text">
      <style:text-properties fo:font-weight="bold" style:font-weight-asian="bold" fo:text-transform="uppercase" style:font-size-complex="12pt"/>
    </style:style>
    <style:style style:name="P2582" style:parent-style-name="Normal" style:family="paragraph">
      <style:paragraph-properties fo:text-align="center" fo:line-height="150%" fo:text-indent="0.5in"/>
      <style:text-properties fo:font-weight="bold" style:font-weight-asian="bold" fo:text-transform="uppercase" style:font-size-complex="12pt"/>
    </style:style>
    <style:style style:name="P2583" style:parent-style-name="Normal" style:family="paragraph">
      <style:paragraph-properties fo:line-height="150%" fo:text-indent="0.5in"/>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size-complex="12pt"/>
    </style:style>
    <style:style style:name="P2587" style:parent-style-name="Normal" style:family="paragraph">
      <style:paragraph-properties fo:widows="0" fo:orphans="0"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style:style>
    <style:style style:name="T2633" style:parent-style-name="DefaultParagraphFont" style:family="text">
      <style:text-properties fo:font-weight="bold" style:font-weight-asian="bold" fo:font-style="italic" style:font-style-asian="italic" fo:font-size="10pt" style:font-size-asian="10pt" style:language-asian="lt" style:country-asian="LT"/>
    </style:style>
    <style:style style:name="T2634" style:parent-style-name="DefaultParagraphFont" style:family="text">
      <style:text-properties fo:font-style="italic" style:font-style-asian="italic" fo:font-size="10pt" style:font-size-asian="10pt" style:language-asian="lt" style:country-asian="LT"/>
    </style:style>
    <style:style style:name="T2635" style:parent-style-name="DefaultParagraphFont" style:family="text">
      <style:text-properties fo:font-style="italic" style:font-style-asian="italic" fo:font-size="10pt" style:font-size-asian="10pt" style:language-asian="lt" style:country-asian="LT"/>
    </style:style>
    <style:style style:name="T2636" style:parent-style-name="DefaultParagraphFont" style:family="text">
      <style:text-properties fo:font-style="italic" style:font-style-asian="italic" fo:font-size="10pt" style:font-size-asian="10pt" style:language-asian="lt" style:country-asian="LT"/>
    </style:style>
    <style:style style:name="P2637" style:parent-style-name="Normal" style:family="paragraph">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P2648" style:parent-style-name="Normal" style:family="paragraph">
      <style:paragraph-properties fo:text-align="justify" fo:line-height="150%" fo:text-indent="0.5in"/>
    </style:style>
    <style:style style:name="P2649" style:parent-style-name="Normal" style:family="paragraph">
      <style:paragraph-properties fo:text-align="justify" fo:line-height="150%" fo:text-indent="0.5in"/>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tab-stops>
          <style:tab-stop style:type="left" style:position="0.0986in"/>
        </style:tab-stops>
      </style:paragraph-properties>
    </style:style>
    <style:style style:name="P2691" style:parent-style-name="Normal" style:family="paragraph">
      <style:paragraph-properties fo:text-align="justify" style:vertical-align="baseline" fo:line-height="150%" fo:margin-left="1.575in" fo:text-indent="-1.0826in">
        <style:tab-stops/>
      </style:paragraph-properties>
    </style:style>
    <style:style style:name="T2692" style:parent-style-name="DefaultParagraphFont" style:family="text">
      <style:text-properties fo:font-weight="bold" style:font-weight-asian="bold" style:font-weight-complex="bold" style:font-size-complex="12pt" style:language-asian="en" style:country-asian="GB"/>
    </style:style>
    <style:style style:name="T2693" style:parent-style-name="DefaultParagraphFont" style:family="text">
      <style:text-properties fo:font-weight="bold" style:font-weight-asian="bold" style:font-weight-complex="bold" style:text-position="super 66.6%" style:font-size-complex="12pt" style:language-asian="en" style:country-asian="GB"/>
    </style:style>
    <style:style style:name="T2694" style:parent-style-name="DefaultParagraphFont" style:family="text">
      <style:text-properties fo:font-weight="bold" style:font-weight-asian="bold" style:font-weight-complex="bold" style:font-size-complex="12pt" style:language-asian="en" style:country-asian="GB"/>
    </style:style>
    <style:style style:name="T2695" style:parent-style-name="DefaultParagraphFont" style:family="text">
      <style:text-properties fo:font-weight="bold" style:font-weight-asian="bold" style:font-weight-complex="bold" style:font-size-complex="12pt" style:language-asian="en" style:country-asian="GB"/>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name-asian="Calibri" style:font-weight-complex="bold" style:font-size-complex="12pt"/>
    </style:style>
    <style:style style:name="T2700" style:parent-style-name="DefaultParagraphFont" style:family="text">
      <style:text-properties style:font-name-asian="Calibri" style:font-weight-complex="bold"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language-asian="en" style:country-asian="GB"/>
    </style:style>
    <style:style style:name="T2703" style:parent-style-name="DefaultParagraphFont" style:family="text">
      <style:text-properties style:font-weight-complex="bold" style:font-size-complex="12pt" style:language-asian="en" style:country-asian="GB"/>
    </style:style>
    <style:style style:name="T2704" style:parent-style-name="DefaultParagraphFont" style:family="text">
      <style:text-properties style:font-weight-complex="bold" style:font-size-complex="12pt" style:language-asian="en" style:country-asian="GB"/>
    </style:style>
    <style:style style:name="T2705" style:parent-style-name="DefaultParagraphFont" style:family="text">
      <style:text-properties style:font-weight-complex="bold" style:font-size-complex="12pt" style:language-asian="en" style:country-asian="GB"/>
    </style:style>
    <style:style style:name="T2706" style:parent-style-name="DefaultParagraphFont" style:family="text">
      <style:text-properties style:font-weight-complex="bold" style:font-size-complex="12pt" style:language-asian="en" style:country-asian="GB"/>
    </style:style>
    <style:style style:name="T2707" style:parent-style-name="DefaultParagraphFont" style:family="text">
      <style:text-properties style:font-size-complex="12pt" style:language-asian="en" style:country-asian="GB"/>
    </style:style>
    <style:style style:name="T2708" style:parent-style-name="DefaultParagraphFont" style:family="text">
      <style:text-properties style:font-weight-complex="bold" style:font-size-complex="12pt" style:language-asian="en" style:country-asian="GB"/>
    </style:style>
    <style:style style:name="T2709" style:parent-style-name="DefaultParagraphFont" style:family="text">
      <style:text-properties style:font-weight-complex="bold" style:font-size-complex="12pt" style:language-asian="en" style:country-asian="GB"/>
    </style:style>
    <style:style style:name="T2710" style:parent-style-name="DefaultParagraphFont" style:family="text">
      <style:text-properties style:font-weight-complex="bold" style:font-size-complex="12pt" style:language-asian="en" style:country-asian="GB"/>
    </style:style>
    <style:style style:name="T2711" style:parent-style-name="DefaultParagraphFont" style:family="text">
      <style:text-properties style:font-weight-complex="bold" style:font-size-complex="12pt" style:language-asian="en" style:country-asian="GB"/>
    </style:style>
    <style:style style:name="T2712" style:parent-style-name="DefaultParagraphFont" style:family="text">
      <style:text-properties style:font-weight-complex="bold" style:font-size-complex="12pt" style:language-asian="en" style:country-asian="GB"/>
    </style:style>
    <style:style style:name="T2713" style:parent-style-name="DefaultParagraphFont" style:family="text">
      <style:text-properties style:font-weight-complex="bold" style:font-size-complex="12pt" style:language-asian="en" style:country-asian="GB"/>
    </style:style>
    <style:style style:name="T2714" style:parent-style-name="DefaultParagraphFont" style:family="text">
      <style:text-properties style:font-weight-complex="bold" style:font-size-complex="12pt" style:language-asian="en" style:country-asian="GB"/>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fo:line-height="150%" fo:margin-left="1.6736in" fo:text-indent="-1.1736in">
        <style:tab-stops/>
      </style:paragraph-properties>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fo:font-weight="bold" style:font-weight-asian="bold" style:font-weight-complex="bold" style:font-size-complex="12pt"/>
    </style:style>
    <style:style style:name="T2723" style:parent-style-name="DefaultParagraphFont" style:family="text">
      <style:text-properties fo:font-weight="bold" style:font-weight-asian="bold" style:font-weight-complex="bold" style:font-size-complex="12pt"/>
    </style:style>
    <style:style style:name="T2724" style:parent-style-name="DefaultParagraphFont" style:family="text">
      <style:text-properties fo:font-weight="bold" style:font-weight-asian="bold" style:font-weight-complex="bold" style:font-size-complex="12pt"/>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font-weight="bold" style:font-weight-asian="bold" style:font-weight-complex="bold"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P2761" style:parent-style-name="Normal" style:family="paragraph">
      <style:paragraph-properties fo:text-align="justify" fo:line-height="150%" fo:text-indent="0.5in">
        <style:tab-stops>
          <style:tab-stop style:type="left" style:position="0.0986in"/>
        </style:tab-stops>
      </style:paragraph-properties>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P2765" style:parent-style-name="Normal" style:family="paragraph">
      <style:paragraph-properties fo:text-align="justify" fo:line-height="150%" fo:text-indent="0.5in">
        <style:tab-stops>
          <style:tab-stop style:type="left" style:position="0.0986in"/>
        </style:tab-stops>
      </style:paragraph-properties>
    </style:style>
    <style:style style:name="P2766" style:parent-style-name="Normal" style:family="paragraph">
      <style:paragraph-properties fo:text-align="center" fo:line-height="150%"/>
    </style:style>
    <style:style style:name="T2767" style:parent-style-name="DefaultParagraphFont" style:family="text">
      <style:text-properties fo:font-weight="bold" style:font-weight-asian="bold" fo:text-transform="uppercase" style:font-size-complex="12pt"/>
    </style:style>
    <style:style style:name="T2768" style:parent-style-name="DefaultParagraphFont" style:family="text">
      <style:text-properties fo:font-weight="bold" style:font-weight-asian="bold" fo:text-transform="uppercase" style:font-size-complex="12pt"/>
    </style:style>
    <style:style style:name="P2769" style:parent-style-name="Normal" style:family="paragraph">
      <style:paragraph-properties fo:text-align="center" fo:line-height="150%"/>
    </style:style>
    <style:style style:name="T2770" style:parent-style-name="DefaultParagraphFont" style:family="text">
      <style:text-properties fo:font-weight="bold" style:font-weight-asian="bold" fo:text-transform="uppercase" style:font-size-complex="12pt"/>
    </style:style>
    <style:style style:name="P2771" style:parent-style-name="Normal" style:family="paragraph">
      <style:paragraph-properties fo:line-height="150%" fo:text-indent="0.5in"/>
      <style:text-properties fo:font-weight="bold" style:font-weight-asian="bold" style:font-size-complex="12pt"/>
    </style:style>
    <style:style style:name="P2772" style:parent-style-name="Normal" style:family="paragraph">
      <style:paragraph-properties fo:text-align="justify" fo:line-height="150%" fo:margin-left="1.575in" fo:text-indent="-1.0826in">
        <style:tab-stops/>
      </style:paragraph-properties>
    </style:style>
    <style:style style:name="T2773" style:parent-style-name="DefaultParagraphFont" style:family="text">
      <style:text-properties fo:font-weight="bold" style:font-weight-asian="bold" style:font-weight-complex="bold" style:font-size-complex="12pt"/>
    </style:style>
    <style:style style:name="T2774" style:parent-style-name="DefaultParagraphFont" style:family="text">
      <style:text-properties fo:font-weight="bold" style:font-weight-asian="bold" style:font-weight-complex="bold" style:font-size-complex="12pt"/>
    </style:style>
    <style:style style:name="T2775" style:parent-style-name="DefaultParagraphFont" style:family="text">
      <style:text-properties fo:font-weight="bold" style:font-weight-asian="bold" style:font-weight-complex="bold" style:font-size-complex="12pt"/>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weight-complex="bold"/>
    </style:style>
    <style:style style:name="T2797" style:parent-style-name="DefaultParagraphFont" style:family="text">
      <style:text-properties fo:font-weight="bold" style:font-weight-asian="bold" style:font-weight-complex="bold"/>
    </style:style>
    <style:style style:name="T2798" style:parent-style-name="DefaultParagraphFont" style:family="text">
      <style:text-properties style:font-weight-complex="bold"/>
    </style:style>
    <style:style style:name="P2799" style:parent-style-name="Normal" style:family="paragraph">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weight-complex="bold"/>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P2941" style:parent-style-name="Normal" style:family="paragraph">
      <style:paragraph-properties fo:text-align="justify" fo:text-indent="0.3937in"/>
    </style:style>
    <style:style style:name="T2942" style:parent-style-name="DefaultParagraphFont" style:family="text">
      <style:text-properties style:font-name="Arial" fo:font-size="11pt" style:font-size-asian="11pt"/>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P2944" style:parent-style-name="Normal" style:family="paragraph">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P2952" style:parent-style-name="Normal" style:family="paragraph">
      <style:paragraph-properties fo:text-align="justify" fo:line-height="150%" fo:text-indent="0.5in">
        <style:tab-stops>
          <style:tab-stop style:type="left" style:position="0.3937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tab-stops>
          <style:tab-stop style:type="left" style:position="0.3937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tab-stops>
          <style:tab-stop style:type="left" style:position="0.3937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tab-stops>
          <style:tab-stop style:type="left" style:position="0.3937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tab-stops>
          <style:tab-stop style:type="left" style:position="0.3937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weight-complex="bold"/>
    </style:style>
    <style:style style:name="T2977" style:parent-style-name="DefaultParagraphFont" style:family="text">
      <style:text-properties style:font-weight-complex="bold"/>
    </style:style>
    <style:style style:name="T2978" style:parent-style-name="DefaultParagraphFont" style:family="text">
      <style:text-properties style:font-weight-complex="bold"/>
    </style:style>
    <style:style style:name="P2979" style:parent-style-name="Normal" style:family="paragraph">
      <style:paragraph-properties fo:text-align="justify"/>
      <style:text-properties style:font-size-complex="12pt"/>
    </style:style>
    <style:style style:name="P2980"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981" style:parent-style-name="Normal" style:family="paragraph">
      <style:paragraph-properties fo:text-align="justify" fo:text-indent="0.5in"/>
      <style:text-properties style:font-size-complex="12pt"/>
    </style:style>
    <style:style style:name="P2982" style:parent-style-name="Normal" style:family="paragraph">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fo:line-height="150%" fo:text-indent="0.5in">
        <style:tab-stops>
          <style:tab-stop style:type="left" style:position="0.3937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T2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P2996" style:parent-style-name="Normal" style:family="paragraph">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T3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P3002"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text-position="super 66.6%"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T3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fo:line-height="150%" fo:text-indent="0.5in"/>
    </style:style>
    <style:style style:name="T3065" style:parent-style-name="DefaultParagraphFont" style:family="text">
      <style:text-properties fo:font-weight="bold" style:font-weight-asian="bold" style:font-size-complex="12pt"/>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P3090" style:parent-style-name="Normal" style:family="paragraph">
      <style:paragraph-properties fo:text-align="justify" fo:line-height="150%" fo:text-indent="0.5in">
        <style:tab-stops>
          <style:tab-stop style:type="left" style:position="0.0986in"/>
        </style:tab-stops>
      </style:paragraph-properties>
    </style:style>
    <style:style style:name="P3091" style:parent-style-name="Normal" style:family="paragraph">
      <style:paragraph-properties fo:text-align="justify" fo:line-height="150%" fo:text-indent="0.5in"/>
    </style:style>
    <style:style style:name="T3092" style:parent-style-name="DefaultParagraphFont" style:family="text">
      <style:text-properties fo:font-weight="bold" style:font-weight-asian="bold"/>
    </style:style>
    <style:style style:name="T3093" style:parent-style-name="DefaultParagraphFont" style:family="text">
      <style:text-properties fo:font-weight="bold" style:font-weight-asian="bold"/>
    </style:style>
    <style:style style:name="T3094" style:parent-style-name="DefaultParagraphFont" style:family="text">
      <style:text-properties fo:font-weight="bold" style:font-weight-asian="bold"/>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T3098" style:parent-style-name="DefaultParagraphFont" style:family="text">
      <style:text-properties style:language-asian="lt" style:country-asian="LT"/>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weight-complex="bold" style:font-size-complex="12pt" fo:background-color="#FFFFFF"/>
    </style:style>
    <style:style style:name="T3105" style:parent-style-name="DefaultParagraphFont" style:family="text">
      <style:text-properties style:font-weight-complex="bold" style:font-size-complex="12pt" fo:background-color="#FFFFFF"/>
    </style:style>
    <style:style style:name="T3106" style:parent-style-name="DefaultParagraphFont" style:family="text">
      <style:text-properties style:font-weight-complex="bold" style:font-size-complex="12pt" fo:background-color="#FFFFFF"/>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size-complex="12pt" style:language-asian="lt" style:country-asian="LT"/>
    </style:style>
    <style:style style:name="P3114" style:parent-style-name="Normal" style:family="paragraph">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P3120" style:parent-style-name="Normal" style:family="paragraph">
      <style:paragraph-properties fo:text-align="justify" fo:line-height="150%" fo:text-indent="0.5in"/>
    </style:style>
    <style:style style:name="T3121" style:parent-style-name="DefaultParagraphFont" style:family="text">
      <style:text-properties fo:font-weight="bold" style:font-weight-asian="bold" style:font-weight-complex="bold" style:font-size-complex="12pt" style:language-asian="lt" style:country-asian="LT"/>
    </style:style>
    <style:style style:name="T3122" style:parent-style-name="DefaultParagraphFont" style:family="text">
      <style:text-properties fo:font-weight="bold" style:font-weight-asian="bold" style:font-weight-complex="bold" style:font-size-complex="12pt" style:language-asian="lt" style:country-asian="LT"/>
    </style:style>
    <style:style style:name="T3123" style:parent-style-name="DefaultParagraphFont" style:family="text">
      <style:text-properties fo:font-weight="bold" style:font-weight-asian="bold" style:font-weight-complex="bold"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weight-complex="bold" style:font-size-complex="12pt" fo:background-color="#FFFFFF"/>
    </style:style>
    <style:style style:name="T3168" style:parent-style-name="DefaultParagraphFont" style:family="text">
      <style:text-properties style:font-weight-complex="bold" style:font-size-complex="12pt" fo:background-color="#FFFFFF"/>
    </style:style>
    <style:style style:name="T3169" style:parent-style-name="DefaultParagraphFont" style:family="text">
      <style:text-properties style:font-weight-complex="bold" style:font-size-complex="12pt" fo:background-color="#FFFFFF"/>
    </style:style>
    <style:style style:name="T3170" style:parent-style-name="DefaultParagraphFont" style:family="text">
      <style:text-properties style:font-size-complex="12pt" style:language-asian="lt" style:country-asian="LT"/>
    </style:style>
    <style:style style:name="P3171" style:parent-style-name="Normal" style:family="paragraph">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T3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7" style:parent-style-name="DefaultParagraphFont" style:family="text">
      <style:text-properties fo:font-weight="bold" style:font-weight-asian="bold" style:font-weight-complex="bold" style:font-size-complex="12pt" style:language-asian="lt" style:country-asian="LT"/>
    </style:style>
    <style:style style:name="T3178" style:parent-style-name="DefaultParagraphFont" style:family="text">
      <style:text-properties fo:font-weight="bold" style:font-weight-asian="bold" style:font-weight-complex="bold" style:text-position="super 66.6%" style:font-size-complex="12pt" style:language-asian="lt" style:country-asian="LT"/>
    </style:style>
    <style:style style:name="T3179" style:parent-style-name="DefaultParagraphFont" style:family="text">
      <style:text-properties fo:font-weight="bold" style:font-weight-asian="bold" style:font-weight-complex="bold" style:font-size-complex="12pt" style:language-asian="lt" style:country-asian="LT"/>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P3182"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P318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P3191"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P319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P3199"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P320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P3206" style:parent-style-name="Normal" style:family="paragraph">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T3213" style:parent-style-name="DefaultParagraphFont" style:family="text">
      <style:text-properties fo:font-weight="bold" style:font-weight-asian="bold" style:font-weight-complex="bold" style:text-position="super 66.6%" style:font-size-complex="12pt" style:language-asian="lt" style:country-asian="LT"/>
    </style:style>
    <style:style style:name="T3214" style:parent-style-name="DefaultParagraphFont" style:family="text">
      <style:text-properties fo:font-weight="bold" style:font-weight-asian="bold" style:font-weight-complex="bold" style:font-size-complex="12pt" style:language-asian="lt" style:country-asian="LT"/>
    </style:style>
    <style:style style:name="T3215" style:parent-style-name="DefaultParagraphFont" style:family="text">
      <style:text-properties fo:font-weight="bold" style:font-weight-asian="bold" style:font-weight-complex="bold" style:font-size-complex="12pt" style:language-asian="lt" style:country-asian="LT"/>
    </style:style>
    <style:style style:name="P32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P32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P32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P32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P32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P32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P32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P32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weight-complex="bold" style:text-position="super 66.6%"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text-position="super 66.6%"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P32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2" style:parent-style-name="Normal" style:family="paragraph">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T3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widows="0" fo:orphans="0" fo:text-align="justify" fo:line-height="150%" fo:text-indent="0.5in"/>
    </style:style>
    <style:style style:name="T3258" style:parent-style-name="DefaultParagraphFont" style:family="text">
      <style:text-properties fo:font-weight="bold" style:font-weight-asian="bold" style:font-weight-complex="bold" style:font-size-complex="12pt"/>
    </style:style>
    <style:style style:name="T3259" style:parent-style-name="DefaultParagraphFont" style:family="text">
      <style:text-properties fo:font-weight="bold" style:font-weight-asian="bold" style:font-weight-complex="bold" style:font-size-complex="12pt"/>
    </style:style>
    <style:style style:name="T3260" style:parent-style-name="DefaultParagraphFont" style:family="text">
      <style:text-properties fo:font-weight="bold" style:font-weight-asian="bold" style:font-weight-complex="bold" style:font-size-complex="12pt"/>
    </style:style>
    <style:style style:name="T3261" style:parent-style-name="DefaultParagraphFont" style:family="text">
      <style:text-properties fo:font-weight="bold" style:font-weight-asian="bold" style:font-size-complex="12pt"/>
    </style:style>
    <style:style style:name="P3262" style:parent-style-name="Normal" style:family="paragraph">
      <style:paragraph-properties fo:widows="0" fo:orphans="0"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size-complex="12pt"/>
    </style:style>
    <style:style style:name="P3269" style:parent-style-name="Normal" style:family="paragraph">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center" fo:line-height="150%" fo:text-indent="0.5in"/>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text-position="super 66.6%" style:font-size-complex="12pt"/>
    </style:style>
    <style:style style:name="T3282" style:parent-style-name="DefaultParagraphFont" style:family="text">
      <style:text-properties fo:font-weight="bold" style:font-weight-asian="bold" style:font-size-complex="12pt"/>
    </style:style>
    <style:style style:name="P3283" style:parent-style-name="Normal" style:family="paragraph">
      <style:paragraph-properties fo:text-align="center" fo:line-height="150%"/>
    </style:style>
    <style:style style:name="T3284" style:parent-style-name="DefaultParagraphFont" style:family="text">
      <style:text-properties fo:font-weight="bold" style:font-weight-asian="bold" style:font-size-complex="12pt"/>
    </style:style>
    <style:style style:name="P3285" style:parent-style-name="Normal" style:family="paragraph">
      <style:paragraph-properties fo:text-align="center" fo:line-height="150%" fo:text-indent="0.5in"/>
      <style:text-properties style:font-size-complex="12pt"/>
    </style:style>
    <style:style style:name="P3286" style:parent-style-name="Normal" style:family="paragraph">
      <style:paragraph-properties fo:text-align="justify" fo:line-height="150%" fo:margin-left="1.6736in" fo:text-indent="-1.1736in">
        <style:tab-stops/>
      </style:paragraph-properties>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fo:font-weight="bold" style:font-weight-asian="bold" style:text-position="super 66.6%" style:font-size-complex="12pt"/>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fo:font-weight="bold" style:font-weight-asian="bold" style:font-weight-complex="bold" style:font-size-complex="12pt"/>
    </style:style>
    <style:style style:name="T3291" style:parent-style-name="DefaultParagraphFont" style:family="text">
      <style:text-properties fo:font-weight="bold" style:font-weight-asian="bold"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text-position="super 66.6%"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fo:font-weight="bold" style:font-weight-asian="bold" style:font-weight-complex="bold"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text-position="super 66.6%"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P3407" style:parent-style-name="Normal" style:family="paragraph">
      <style:paragraph-properties fo:text-align="justify" fo:line-height="150%" fo:text-indent="0.5in"/>
    </style:style>
    <style:style style:name="P3408" style:parent-style-name="Normal" style:family="paragraph">
      <style:paragraph-properties fo:text-align="justify" fo:line-height="150%" fo:text-indent="0.5in"/>
    </style:style>
    <style:style style:name="T3409" style:parent-style-name="DefaultParagraphFont" style:family="text">
      <style:text-properties fo:font-weight="bold" style:font-weight-asian="bold" style:font-size-complex="12pt"/>
    </style:style>
    <style:style style:name="T3410" style:parent-style-name="DefaultParagraphFont" style:family="text">
      <style:text-properties fo:font-weight="bold" style:font-weight-asian="bold" style:text-position="super 66.6%" style:font-size-complex="12pt"/>
    </style:style>
    <style:style style:name="T3411" style:parent-style-name="DefaultParagraphFont" style:family="text">
      <style:text-properties fo:font-weight="bold" style:font-weight-asian="bold" style:font-size-complex="12pt"/>
    </style:style>
    <style:style style:name="T3412" style:parent-style-name="DefaultParagraphFont" style:family="text">
      <style:text-properties fo:font-weight="bold" style:font-weight-asian="bold" style:font-size-complex="12pt"/>
    </style:style>
    <style:style style:name="T3413" style:parent-style-name="DefaultParagraphFont" style:family="text">
      <style:text-properties fo:font-weight="bold" style:font-weight-asian="bold" style:font-weight-complex="bold" style:font-size-complex="12pt"/>
    </style:style>
    <style:style style:name="T3414" style:parent-style-name="DefaultParagraphFont" style:family="text">
      <style:text-properties fo:font-weight="bold" style:font-weight-asian="bold"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name-asian="Calibri" style:font-weight-complex="bold"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fo:font-weight="bold" style:font-weight-asian="bold" style:font-weight-complex="bold"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letter-kerning="true"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size-complex="12pt"/>
    </style:style>
    <style:style style:name="P3557" style:parent-style-name="Normal" style:family="paragraph">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center" fo:line-height="150%"/>
    </style:style>
    <style:style style:name="T3563" style:parent-style-name="DefaultParagraphFont" style:family="text">
      <style:text-properties fo:font-weight="bold" style:font-weight-asian="bold" fo:text-transform="uppercase" style:font-size-complex="12pt"/>
    </style:style>
    <style:style style:name="T3564" style:parent-style-name="DefaultParagraphFont" style:family="text">
      <style:text-properties fo:font-weight="bold" style:font-weight-asian="bold" fo:text-transform="uppercase" style:font-size-complex="12pt"/>
    </style:style>
    <style:style style:name="P3565" style:parent-style-name="Normal" style:family="paragraph">
      <style:paragraph-properties fo:text-align="center" fo:line-height="150%"/>
    </style:style>
    <style:style style:name="T3566" style:parent-style-name="DefaultParagraphFont" style:family="text">
      <style:text-properties fo:font-weight="bold" style:font-weight-asian="bold" fo:text-transform="uppercase" style:font-size-complex="12pt"/>
    </style:style>
    <style:style style:name="P3567" style:parent-style-name="Normal" style:family="paragraph">
      <style:paragraph-properties fo:text-align="justify" fo:line-height="150%"/>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fo:font-weight="bold" style:font-weight-asian="bold" style:font-size-complex="12pt"/>
    </style:style>
    <style:style style:name="T3570" style:parent-style-name="DefaultParagraphFont" style:family="text">
      <style:text-properties fo:font-weight="bold" style:font-weight-asian="bold" style:font-size-complex="12pt"/>
    </style:style>
    <style:style style:name="T3571" style:parent-style-name="DefaultParagraphFont" style:family="text">
      <style:text-properties fo:font-weight="bold" style:font-weight-asian="bold"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weight-complex="bold" fo:color="#000000" style:font-size-complex="12pt"/>
    </style:style>
    <style:style style:name="T3609" style:parent-style-name="DefaultParagraphFont" style:family="text">
      <style:text-properties style:font-weight-complex="bold" fo:color="#000000" style:font-size-complex="12p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weight-complex="bold" fo:color="#000000" style:font-size-complex="12pt"/>
    </style:style>
    <style:style style:name="P3612" style:parent-style-name="Normal" style:family="paragraph">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weight-complex="bold"/>
    </style:style>
    <style:style style:name="T3619" style:parent-style-name="DefaultParagraphFont" style:family="text">
      <style:text-properties style:font-weight-complex="bold"/>
    </style:style>
    <style:style style:name="P3620" style:parent-style-name="Normal" style:family="paragraph">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T3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T3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rial" style:font-name-asian="MS Mincho" fo:font-style="italic" style:font-style-asian="italic" style:font-style-complex="italic" fo:font-size="10pt" style:font-size-asian="10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fo:color="#000000" style:font-size-complex="12pt"/>
    </style:style>
    <style:style style:name="T3671" style:parent-style-name="DefaultParagraphFont" style:family="text">
      <style:text-properties style:font-weight-complex="bold" fo:color="#000000"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fo:color="#000000" style:font-size-complex="12pt"/>
    </style:style>
    <style:style style:name="T3674" style:parent-style-name="DefaultParagraphFont" style:family="text">
      <style:text-properties style:font-weight-complex="bold" fo:color="#000000"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weight-complex="bold" fo:color="#000000"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weight-complex="bold" fo:color="#000000" style:font-size-complex="12pt"/>
    </style:style>
    <style:style style:name="T3680" style:parent-style-name="DefaultParagraphFont" style:family="text">
      <style:text-properties style:font-weight-complex="bold" fo:color="#000000"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fo:color="#000000" style:font-size-complex="12pt"/>
    </style:style>
    <style:style style:name="T3683" style:parent-style-name="DefaultParagraphFont" style:family="text">
      <style:text-properties style:font-weight-complex="bold" fo:color="#000000" style:font-size-complex="12pt"/>
    </style:style>
    <style:style style:name="T3684" style:parent-style-name="DefaultParagraphFont" style:family="text">
      <style:text-properties style:font-weight-complex="bold" fo:color="#000000" style:font-size-complex="12pt"/>
    </style:style>
    <style:style style:name="T3685" style:parent-style-name="DefaultParagraphFont" style:family="text">
      <style:text-properties style:font-weight-complex="bold" style:font-size-complex="12pt"/>
    </style:style>
    <style:style style:name="P3686" style:parent-style-name="Normal" style:family="paragraph">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T3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weight-complex="bold" style:language-asian="lt" style:country-asian="LT"/>
    </style:style>
    <style:style style:name="T3693" style:parent-style-name="DefaultParagraphFont" style:family="text">
      <style:text-properties style:font-weight-complex="bold" style:text-position="super 66.6%" style:language-asian="lt" style:country-asian="LT"/>
    </style:style>
    <style:style style:name="T3694" style:parent-style-name="DefaultParagraphFont" style:family="text">
      <style:text-properties style:font-weight-complex="bold" style:language-asian="lt" style:country-asian="LT"/>
    </style:style>
    <style:style style:name="T3695" style:parent-style-name="DefaultParagraphFont" style:family="text">
      <style:text-properties style:font-weight-complex="bold" style:language-asian="lt" style:country-asian="LT"/>
    </style:style>
    <style:style style:name="T3696" style:parent-style-name="DefaultParagraphFont" style:family="text">
      <style:text-properties style:font-weight-complex="bold" style:language-asian="lt" style:country-asian="LT"/>
    </style:style>
    <style:style style:name="T3697" style:parent-style-name="DefaultParagraphFont" style:family="text">
      <style:text-properties style:font-weight-complex="bold" style:language-asian="lt" style:country-asian="LT"/>
    </style:style>
    <style:style style:name="P3698" style:parent-style-name="Normal" style:family="paragraph">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T3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P37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text-properties style:font-name="Arial"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style:font-name-asian="MS Mincho" fo:font-style="italic" style:font-style-asian="italic" style:font-style-complex="italic" fo:font-size="10pt" style:font-size-asian="10pt"/>
    </style:style>
    <style:style style:name="T3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P3716" style:parent-style-name="Normal" style:family="paragraph">
      <style:text-properties style:font-name="Arial"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T3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3" style:parent-style-name="DefaultParagraphFont" style:family="text">
      <style:text-properties style:font-weight-complex="bold"/>
    </style:style>
    <style:style style:name="T3724" style:parent-style-name="DefaultParagraphFont" style:family="text">
      <style:text-properties style:font-weight-complex="bold"/>
    </style:style>
    <style:style style:name="T3725" style:parent-style-name="DefaultParagraphFont" style:family="text">
      <style:text-properties style:font-weight-complex="bold"/>
    </style:style>
    <style:style style:name="P3726" style:parent-style-name="Normal" style:family="paragraph">
      <style:text-properties style:font-name="Arial"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fo:line-height="150%" fo:text-indent="0.5in">
        <style:tab-stops>
          <style:tab-stop style:type="left" style:position="0.0986in"/>
        </style:tab-stops>
      </style:paragraph-properties>
    </style:style>
    <style:style style:name="T3732" style:parent-style-name="DefaultParagraphFont" style:family="text">
      <style:text-properties fo:font-weight="bold" style:font-weight-asian="bold" style:font-size-complex="12pt" style:language-asian="lt" style:country-asian="LT"/>
    </style:style>
    <style:style style:name="T3733" style:parent-style-name="DefaultParagraphFont" style:family="text">
      <style:text-properties fo:font-weight="bold" style:font-weight-asian="bold" style:font-size-complex="12pt" style:language-asian="lt" style:country-asian="LT"/>
    </style:style>
    <style:style style:name="T3734" style:parent-style-name="DefaultParagraphFont" style:family="text">
      <style:text-properties fo:font-weight="bold" style:font-weight-asian="bold" style:font-size-complex="12pt" style:language-asian="lt" style:country-asian="LT"/>
    </style:style>
    <style:style style:name="P3735" style:parent-style-name="Normal" style:family="paragraph">
      <style:paragraph-properties fo:text-align="justify" fo:line-height="150%" fo:text-indent="0.5in">
        <style:tab-stops>
          <style:tab-stop style:type="left" style:position="0.0986in"/>
        </style:tab-stops>
      </style:paragraph-properties>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tab-stops>
          <style:tab-stop style:type="left" style:position="0.0986in"/>
        </style:tab-stops>
      </style:paragraph-properties>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line-height="150%" fo:text-indent="0.5in">
        <style:tab-stops>
          <style:tab-stop style:type="left" style:position="0.0986in"/>
        </style:tab-stops>
      </style:paragraph-properties>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tab-stops>
          <style:tab-stop style:type="left" style:position="0.0986in"/>
        </style:tab-stops>
      </style:paragraph-properties>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tab-stops>
          <style:tab-stop style:type="left" style:position="0.0986in"/>
        </style:tab-stops>
      </style:paragraph-properties>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tab-stops>
          <style:tab-stop style:type="left" style:position="0.0986in"/>
        </style:tab-stops>
      </style:paragraph-properties>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tab-stops>
          <style:tab-stop style:type="left" style:position="0.0986in"/>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50%" fo:text-indent="0.5in">
        <style:tab-stops>
          <style:tab-stop style:type="left" style:position="0.0986in"/>
        </style:tab-stops>
      </style:paragraph-properties>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tab-stops>
          <style:tab-stop style:type="left" style:position="0.0986in"/>
        </style:tab-stops>
      </style:paragraph-properties>
    </style:style>
    <style:style style:name="P3764" style:parent-style-name="Normal" style:family="paragraph">
      <style:paragraph-properties fo:text-align="justify" fo:line-height="150%" fo:text-indent="0.5in">
        <style:tab-stops>
          <style:tab-stop style:type="left" style:position="0.0986in"/>
        </style:tab-stops>
      </style:paragraph-properties>
    </style:style>
    <style:style style:name="T3765" style:parent-style-name="DefaultParagraphFont" style:family="text">
      <style:text-properties fo:font-weight="bold" style:font-weight-asian="bold" style:font-size-complex="12pt" style:language-asian="lt" style:country-asian="LT"/>
    </style:style>
    <style:style style:name="T3766" style:parent-style-name="DefaultParagraphFont" style:family="text">
      <style:text-properties fo:font-weight="bold" style:font-weight-asian="bold" style:font-size-complex="12pt" style:language-asian="lt" style:country-asian="LT"/>
    </style:style>
    <style:style style:name="T3767" style:parent-style-name="DefaultParagraphFont" style:family="text">
      <style:text-properties fo:font-weight="bold" style:font-weight-asian="bold" style:font-size-complex="12pt" style:language-asian="lt" style:country-asian="LT"/>
    </style:style>
    <style:style style:name="P3768" style:parent-style-name="Normal" style:family="paragraph">
      <style:paragraph-properties fo:text-align="justify" fo:line-height="150%" fo:text-indent="0.5in">
        <style:tab-stops>
          <style:tab-stop style:type="left" style:position="0.0986in"/>
        </style:tab-stops>
      </style:paragraph-properties>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tab-stops>
          <style:tab-stop style:type="left" style:position="0.0986in"/>
        </style:tab-stops>
      </style:paragraph-properties>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line-height="150%" fo:text-indent="0.5in">
        <style:tab-stops>
          <style:tab-stop style:type="left" style:position="0.0986in"/>
        </style:tab-stops>
      </style:paragraph-properties>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tab-stops>
          <style:tab-stop style:type="left" style:position="0.0986in"/>
        </style:tab-stops>
      </style:paragraph-properties>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5in">
        <style:tab-stops>
          <style:tab-stop style:type="left" style:position="0.0986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style:tab-stops>
          <style:tab-stop style:type="left" style:position="0.0986in"/>
        </style:tab-stops>
      </style:paragraph-properties>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line-height="150%" fo:text-indent="0.5in">
        <style:tab-stops>
          <style:tab-stop style:type="left" style:position="0.0986in"/>
        </style:tab-stops>
      </style:paragraph-properties>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tab-stops>
          <style:tab-stop style:type="left" style:position="0.0986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50%" fo:text-indent="0.5in">
        <style:tab-stops>
          <style:tab-stop style:type="left" style:position="0.0986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50%" fo:text-indent="0.5in">
        <style:tab-stops>
          <style:tab-stop style:type="left" style:position="0.0986in"/>
        </style:tab-stops>
      </style:paragraph-properties>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tab-stops>
          <style:tab-stop style:type="left" style:position="0.0986in"/>
        </style:tab-stops>
      </style:paragraph-properties>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line-height="150%" fo:text-indent="0.5in">
        <style:tab-stops>
          <style:tab-stop style:type="left" style:position="0.0986in"/>
        </style:tab-stops>
      </style:paragraph-properties>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line-height="150%" fo:text-indent="0.5in">
        <style:tab-stops>
          <style:tab-stop style:type="left" style:position="0.0986in"/>
        </style:tab-stops>
      </style:paragraph-properties>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tab-stops>
          <style:tab-stop style:type="left" style:position="0.0986in"/>
        </style:tab-stops>
      </style:paragraph-properties>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line-height="150%" fo:text-indent="0.5in">
        <style:tab-stops>
          <style:tab-stop style:type="left" style:position="0.0986in"/>
        </style:tab-stops>
      </style:paragraph-propertie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tab-stops>
          <style:tab-stop style:type="left" style:position="0.0986in"/>
        </style:tab-stops>
      </style:paragraph-properties>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P3826" style:parent-style-name="Normal" style:family="paragraph">
      <style:text-properties style:font-name="Arial"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T3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T3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P3835" style:parent-style-name="Normal" style:family="paragraph">
      <style:paragraph-properties fo:text-align="justify" fo:line-height="150%" fo:text-indent="0.5in">
        <style:tab-stops>
          <style:tab-stop style:type="left" style:position="0.0986in"/>
        </style:tab-stops>
      </style:paragraph-properties>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tab-stops>
          <style:tab-stop style:type="left" style:position="0.0986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50%" fo:text-indent="0.5in">
        <style:tab-stops>
          <style:tab-stop style:type="left" style:position="0.0986in"/>
        </style:tab-stops>
      </style:paragraph-properties>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line-height="150%" fo:text-indent="0.5in">
        <style:tab-stops>
          <style:tab-stop style:type="left" style:position="0.0986in"/>
        </style:tab-stops>
      </style:paragraph-properties>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tab-stops>
          <style:tab-stop style:type="left" style:position="0.0986in"/>
        </style:tab-stops>
      </style:paragraph-properties>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50%" fo:text-indent="0.5in">
        <style:tab-stops>
          <style:tab-stop style:type="left" style:position="0.0986in"/>
        </style:tab-stops>
      </style:paragraph-properties>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50%" fo:text-indent="0.5in">
        <style:tab-stops>
          <style:tab-stop style:type="left" style:position="0.0986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tab-stops>
          <style:tab-stop style:type="left" style:position="0.0986in"/>
        </style:tab-stops>
      </style:paragraph-properties>
    </style:style>
    <style:style style:name="P3860" style:parent-style-name="Normal" style:family="paragraph">
      <style:paragraph-properties fo:text-align="justify" fo:line-height="150%" fo:text-indent="0.5in"/>
    </style:style>
    <style:style style:name="T3861" style:parent-style-name="DefaultParagraphFont" style:family="text">
      <style:text-properties fo:font-weight="bold" style:font-weight-asian="bold" style:font-weight-complex="bold" style:font-size-complex="12pt"/>
    </style:style>
    <style:style style:name="T3862" style:parent-style-name="DefaultParagraphFont" style:family="text">
      <style:text-properties fo:font-weight="bold" style:font-weight-asian="bold" style:font-weight-complex="bold" style:font-size-complex="12pt"/>
    </style:style>
    <style:style style:name="T3863" style:parent-style-name="DefaultParagraphFont" style:family="text">
      <style:text-properties fo:font-weight="bold" style:font-weight-asian="bold" style:font-weight-complex="bold"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weight-complex="bold" style:font-size-complex="12pt"/>
    </style:style>
    <style:style style:name="P38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P3876" style:parent-style-name="Normal" style:family="paragraph">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T3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weight-complex="bold" style:font-size-complex="12pt" fo:background-color="#FFFFFF" style:language-asian="lt" style:country-asian="LT"/>
    </style:style>
    <style:style style:name="T3884" style:parent-style-name="DefaultParagraphFont" style:family="text">
      <style:text-properties style:font-weight-complex="bold" style:font-size-complex="12pt" fo:background-color="#FFFFFF" style:language-asian="lt" style:country-asian="L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weight-complex="bold" style:font-size-complex="12pt" fo:background-color="#FFFFFF"/>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weight-complex="bold"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P38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text-properties style:font-name="Arial"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T3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rial" style:font-name-asian="MS Mincho" fo:font-style="italic" style:font-style-asian="italic" style:font-style-complex="italic" fo:font-size="10pt" style:font-size-asian="10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style:font-size-complex="12pt" fo:background-color="#FFFFFF"/>
    </style:style>
    <style:style style:name="T3915" style:parent-style-name="DefaultParagraphFont" style:family="text">
      <style:text-properties style:font-weight-complex="bold" style:font-size-complex="12pt" fo:background-color="#FFFFFF"/>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5" style:parent-style-name="DefaultParagraphFont" style:family="text">
      <style:text-properties style:font-size-complex="12pt" style:language-asian="en" style:country-asian="GB"/>
    </style:style>
    <style:style style:name="T3926" style:parent-style-name="DefaultParagraphFont" style:family="text">
      <style:text-properties style:font-size-complex="12pt" style:language-asian="en" style:country-asian="GB"/>
    </style:style>
    <style:style style:name="T3927" style:parent-style-name="DefaultParagraphFont" style:family="text">
      <style:text-properties style:font-weight-complex="bold" style:font-size-complex="12pt" style:language-asian="en" style:country-asian="GB"/>
    </style:style>
    <style:style style:name="T3928" style:parent-style-name="DefaultParagraphFont" style:family="text">
      <style:text-properties style:font-size-complex="12pt" style:language-asian="en" style:country-asian="GB"/>
    </style:style>
    <style:style style:name="T3929" style:parent-style-name="DefaultParagraphFont" style:family="text">
      <style:text-properties style:font-weight-complex="bold" style:font-size-complex="12pt" style:language-asian="en" style:country-asian="GB"/>
    </style:style>
    <style:style style:name="T3930" style:parent-style-name="DefaultParagraphFont" style:family="text">
      <style:text-properties style:font-weight-complex="bold" style:font-size-complex="12pt" style:language-asian="en" style:country-asian="GB"/>
    </style:style>
    <style:style style:name="T3931" style:parent-style-name="DefaultParagraphFont" style:family="text">
      <style:text-properties style:font-size-complex="12pt" style:language-asian="en" style:country-asian="GB"/>
    </style:style>
    <style:style style:name="T3932" style:parent-style-name="DefaultParagraphFont" style:family="text">
      <style:text-properties style:font-weight-complex="bold" style:font-size-complex="12pt" style:language-asian="en" style:country-asian="GB"/>
    </style:style>
    <style:style style:name="T3933" style:parent-style-name="DefaultParagraphFont" style:family="text">
      <style:text-properties style:font-size-complex="12pt" style:language-asian="en" style:country-asian="GB"/>
    </style:style>
    <style:style style:name="T3934" style:parent-style-name="DefaultParagraphFont" style:family="text">
      <style:text-properties style:font-weight-complex="bold" style:font-size-complex="12pt" style:language-asian="en" style:country-asian="GB"/>
    </style:style>
    <style:style style:name="T3935" style:parent-style-name="DefaultParagraphFont" style:family="text">
      <style:text-properties style:font-size-complex="12pt" style:language-asian="en" style:country-asian="GB"/>
    </style:style>
    <style:style style:name="T3936" style:parent-style-name="DefaultParagraphFont" style:family="text">
      <style:text-properties style:font-weight-complex="bold" style:font-size-complex="12pt" style:language-asian="en" style:country-asian="GB"/>
    </style:style>
    <style:style style:name="T3937" style:parent-style-name="DefaultParagraphFont" style:family="text">
      <style:text-properties style:font-size-complex="12pt" style:language-asian="en" style:country-asian="GB"/>
    </style:style>
    <style:style style:name="T3938" style:parent-style-name="DefaultParagraphFont" style:family="text">
      <style:text-properties style:font-weight-complex="bold" style:font-size-complex="12pt" style:language-asian="en" style:country-asian="GB"/>
    </style:style>
    <style:style style:name="T3939" style:parent-style-name="DefaultParagraphFont" style:family="text">
      <style:text-properties style:font-weight-complex="bold" style:font-size-complex="12pt" style:language-asian="en" style:country-asian="GB"/>
    </style:style>
    <style:style style:name="T3940" style:parent-style-name="DefaultParagraphFont" style:family="text">
      <style:text-properties style:font-weight-complex="bold" style:font-size-complex="12pt" style:language-asian="en" style:country-asian="GB"/>
    </style:style>
    <style:style style:name="T3941" style:parent-style-name="DefaultParagraphFont" style:family="text">
      <style:text-properties style:font-size-complex="12pt"/>
    </style:style>
    <style:style style:name="T3942" style:parent-style-name="DefaultParagraphFont" style:family="text">
      <style:text-properties style:font-weight-complex="bold" style:font-size-complex="12pt" style:language-asian="en" style:country-asian="GB"/>
    </style:style>
    <style:style style:name="P3943" style:parent-style-name="Normal" style:family="paragraph">
      <style:text-properties style:font-name="Arial"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T3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P3948" style:parent-style-name="Normal" style:family="paragraph">
      <style:text-properties style:font-name="Arial"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T3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style:vertical-align="baseline" fo:line-height="150%" fo:text-indent="0.5in"/>
    </style:style>
    <style:style style:name="T3961" style:parent-style-name="DefaultParagraphFont" style:family="text">
      <style:text-properties style:font-size-complex="12pt" style:language-asian="en" style:country-asian="GB"/>
    </style:style>
    <style:style style:name="T3962" style:parent-style-name="DefaultParagraphFont" style:family="text">
      <style:text-properties style:font-size-complex="12pt" style:language-asian="en" style:country-asian="GB"/>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P3967" style:parent-style-name="Normal" style:family="paragraph">
      <style:text-properties style:font-name="Arial"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T3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weight-complex="bold" style:font-size-complex="12pt" fo:background-color="#FFFFFF"/>
    </style:style>
    <style:style style:name="T3978" style:parent-style-name="DefaultParagraphFont" style:family="text">
      <style:text-properties style:font-size-complex="12pt"/>
    </style:style>
    <style:style style:name="P3979" style:parent-style-name="Normal" style:family="paragraph">
      <style:text-properties style:font-name="Arial"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T3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rial"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rial" style:font-name-asian="MS Mincho" fo:font-style="italic" style:font-style-asian="italic" style:font-style-complex="italic" fo:font-size="10pt" style:font-size-asian="10pt"/>
    </style:style>
    <style:style style:name="T3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P39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text-properties style:font-name="Arial"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T4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weight-complex="bold"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weight-complex="bold"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weight-complex="bold"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text-properties style:font-name="Arial"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T4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style:tab-stops>
          <style:tab-stop style:type="left" style:position="0.3937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text-properties style:font-name="Arial"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T4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T4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rial"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style:font-name-asian="MS Mincho" fo:font-style="italic" style:font-style-asian="italic" style:font-style-complex="italic" fo:font-size="10pt" style:font-size-asian="10pt"/>
    </style:style>
    <style:style style:name="T4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rial" style:font-name-asian="MS Mincho" fo:font-style="italic" style:font-style-asian="italic" style:font-style-complex="italic" fo:font-size="10pt" style:font-size-asian="10pt"/>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text-align="justify" fo:line-height="150%" fo:text-indent="0.5in">
        <style:tab-stops>
          <style:tab-stop style:type="left" style:position="0.0986in"/>
        </style:tab-stops>
      </style:paragraph-properties>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style:font-size-complex="12pt"/>
    </style:style>
    <style:style style:name="T4098" style:parent-style-name="DefaultParagraphFont" style:family="text">
      <style:text-properties style:font-weight-complex="bold" fo:color="#000000" style:font-size-complex="12pt"/>
    </style:style>
    <style:style style:name="T4099" style:parent-style-name="DefaultParagraphFont" style:family="text">
      <style:text-properties style:font-weight-complex="bold" fo:color="#000000"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P4102" style:parent-style-name="Normal" style:family="paragraph">
      <style:text-properties style:font-name="Arial"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T4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P4107" style:parent-style-name="Normal" style:family="paragraph">
      <style:text-properties style:font-name="Arial"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T4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P4112" style:parent-style-name="Normal" style:family="paragraph">
      <style:paragraph-properties fo:text-align="justify" fo:line-height="150%" fo:text-indent="0.5in"/>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style:font-weight-complex="bold" fo:color="#000000" style:font-size-complex="12pt"/>
    </style:style>
    <style:style style:name="T4116" style:parent-style-name="DefaultParagraphFont" style:family="text">
      <style:text-properties style:font-weight-complex="bold" fo:color="#000000"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style:font-weight-complex="bold" fo:color="#000000" style:font-size-complex="12pt"/>
    </style:style>
    <style:style style:name="T4119" style:parent-style-name="DefaultParagraphFont" style:family="text">
      <style:text-properties fo:color="#000000" style:font-size-complex="12pt"/>
    </style:style>
    <style:style style:name="P4120" style:parent-style-name="Normal" style:family="paragraph">
      <style:text-properties style:font-name="Arial"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T4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P4125" style:parent-style-name="Normal" style:family="paragraph">
      <style:text-properties style:font-name="Arial"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T4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P4131" style:parent-style-name="Normal" style:family="paragraph">
      <style:paragraph-properties fo:text-align="justify" fo:line-height="150%" fo:text-indent="0.5in"/>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style:style>
    <style:style style:name="T4137" style:parent-style-name="DefaultParagraphFont" style:family="text">
      <style:text-properties fo:color="#000000" style:font-size-complex="12pt"/>
    </style:style>
    <style:style style:name="T4138" style:parent-style-name="DefaultParagraphFont" style:family="text">
      <style:text-properties fo:color="#000000"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P4143" style:parent-style-name="Normal" style:family="paragraph">
      <style:text-properties style:font-name="Arial"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T4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P4149" style:parent-style-name="Normal" style:family="paragraph">
      <style:paragraph-properties fo:text-align="justify" fo:line-height="150%" fo:margin-left="1.575in" fo:text-indent="-1.075in">
        <style:tab-stops/>
      </style:paragraph-properties>
    </style:style>
    <style:style style:name="T4150" style:parent-style-name="DefaultParagraphFont" style:family="text">
      <style:text-properties fo:font-weight="bold" style:font-weight-asian="bold" style:font-size-complex="12pt"/>
    </style:style>
    <style:style style:name="T4151" style:parent-style-name="DefaultParagraphFont" style:family="text">
      <style:text-properties fo:font-weight="bold" style:font-weight-asian="bold" style:font-size-complex="12pt"/>
    </style:style>
    <style:style style:name="T4152" style:parent-style-name="DefaultParagraphFont" style:family="text">
      <style:text-properties fo:font-weight="bold" style:font-weight-asian="bold"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fo:font-style="italic" style:font-style-asian="italic" style:font-style-complex="italic"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language-asian="lt" style:country-asian="LT"/>
    </style:style>
    <style:style style:name="T4183" style:parent-style-name="DefaultParagraphFont" style:family="text">
      <style:text-properties style:language-asian="lt" style:country-asian="LT"/>
    </style:style>
    <style:style style:name="T4184" style:parent-style-name="DefaultParagraphFont" style:family="text">
      <style:text-properties style:language-asian="lt" style:country-asian="LT"/>
    </style:style>
    <style:style style:name="T4185" style:parent-style-name="DefaultParagraphFont" style:family="text">
      <style:text-properties style:font-weight-complex="bold" style:language-asian="lt" style:country-asian="LT"/>
    </style:style>
    <style:style style:name="T4186" style:parent-style-name="DefaultParagraphFont" style:family="text">
      <style:text-properties style:language-asian="lt" style:country-asian="LT"/>
    </style:style>
    <style:style style:name="T4187" style:parent-style-name="DefaultParagraphFont" style:family="text">
      <style:text-properties style:language-asian="lt" style:country-asian="L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weight-complex="bold" style:font-size-complex="12pt"/>
    </style:style>
    <style:style style:name="P4190" style:parent-style-name="Normal" style:family="paragraph">
      <style:text-properties style:font-name="Arial"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T4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style:font-name-asian="MS Mincho" fo:font-style="italic" style:font-style-asian="italic" style:font-style-complex="italic" fo:font-size="10pt" style:font-size-asian="10pt"/>
    </style:style>
    <style:style style:name="T4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rial" style:font-name-asian="MS Mincho" fo:font-style="italic" style:font-style-asian="italic" style:font-style-complex="italic" fo:font-size="10pt" style:font-size-asian="10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1" style:parent-style-name="DefaultParagraphFont" style:family="text">
      <style:text-properties style:font-weight-complex="bold" style:font-size-complex="12pt" style:language-asian="lt" style:country-asian="LT"/>
    </style:style>
    <style:style style:name="T4212" style:parent-style-name="DefaultParagraphFont" style:family="text">
      <style:text-properties style:font-weight-complex="bold" style:text-position="super 66.6%" style:font-size-complex="12pt" style:language-asian="lt" style:country-asian="LT"/>
    </style:style>
    <style:style style:name="T4213" style:parent-style-name="DefaultParagraphFont" style:family="text">
      <style:text-properties style:font-weight-complex="bold"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P42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P42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1" style:parent-style-name="DefaultParagraphFont" style:family="text">
      <style:text-properties style:font-weight-complex="bold" style:font-size-complex="12pt" style:language-asian="lt" style:country-asian="LT"/>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P42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P4228" style:parent-style-name="Normal" style:family="paragraph">
      <style:text-properties style:font-name="Arial"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style:font-name-asian="MS Mincho" fo:font-style="italic" style:font-style-asian="italic" style:font-style-complex="italic" fo:font-size="10pt" style:font-size-asian="10pt"/>
    </style:style>
    <style:style style:name="T4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P42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weight-complex="bold" style:font-size-complex="12pt" style:language-asian="lt" style:country-asian="LT"/>
    </style:style>
    <style:style style:name="T4247" style:parent-style-name="DefaultParagraphFont" style:family="text">
      <style:text-properties style:font-weight-complex="bold"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weight-complex="bold"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weight-complex="bold"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text-properties style:font-name="Arial"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T4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rial" style:font-name-asian="MS Mincho" fo:font-style="italic" style:font-style-asian="italic" style:font-style-complex="italic" fo:font-size="10pt" style:font-size-asian="10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T4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tab-stops>
          <style:tab-stop style:type="left" style:position="0.0986in"/>
        </style:tab-stops>
      </style:paragraph-properties>
    </style:style>
    <style:style style:name="T4335" style:parent-style-name="DefaultParagraphFont" style:family="text">
      <style:text-properties style:font-weight-complex="bold" style:font-size-complex="12pt"/>
    </style:style>
    <style:style style:name="T4336" style:parent-style-name="DefaultParagraphFont" style:family="text">
      <style:text-properties style:font-weight-complex="bold" style:font-size-complex="12pt"/>
    </style:style>
    <style:style style:name="T4337" style:parent-style-name="DefaultParagraphFont" style:family="text">
      <style:text-properties style:font-weight-complex="bold" style:font-size-complex="12pt"/>
    </style:style>
    <style:style style:name="P4338" style:parent-style-name="Normal" style:family="paragraph">
      <style:paragraph-properties fo:text-align="justify" fo:line-height="150%" fo:text-indent="0.5in">
        <style:tab-stops>
          <style:tab-stop style:type="left" style:position="0.0986in"/>
        </style:tab-stops>
      </style:paragraph-properties>
    </style:style>
    <style:style style:name="P4339" style:parent-style-name="Normal" style:family="paragraph">
      <style:paragraph-properties fo:text-align="justify" fo:line-height="150%" fo:text-indent="0.5in"/>
    </style:style>
    <style:style style:name="T4340" style:parent-style-name="DefaultParagraphFont" style:family="text">
      <style:text-properties fo:font-weight="bold" style:font-weight-asian="bold" style:font-size-complex="12pt"/>
    </style:style>
    <style:style style:name="T4341" style:parent-style-name="DefaultParagraphFont" style:family="text">
      <style:text-properties fo:font-weight="bold" style:font-weight-asian="bold" style:font-size-complex="12pt"/>
    </style:style>
    <style:style style:name="T4342" style:parent-style-name="DefaultParagraphFont" style:family="text">
      <style:text-properties fo:font-weight="bold" style:font-weight-asian="bold"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weight-complex="bold" style:font-size-complex="12pt"/>
    </style:style>
    <style:style style:name="P4354" style:parent-style-name="Normal" style:family="paragraph">
      <style:text-properties style:font-name="Arial"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style:font-name-asian="MS Mincho" fo:font-style="italic" style:font-style-asian="italic" style:font-style-complex="italic" fo:font-size="10pt" style:font-size-asian="10pt"/>
    </style:style>
    <style:style style:name="T4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rial" style:font-name-asian="MS Mincho" fo:font-style="italic" style:font-style-asian="italic" style:font-style-complex="italic" fo:font-size="10pt" style:font-size-asian="10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text-properties style:font-name="Arial"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style:font-name-asian="MS Mincho" fo:font-style="italic" style:font-style-asian="italic" style:font-style-complex="italic" fo:font-size="10pt" style:font-size-asian="10pt"/>
    </style:style>
    <style:style style:name="T4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T4379" style:parent-style-name="DefaultParagraphFont" style:family="text">
      <style:text-properties style:font-name="Arial" style:font-name-asian="MS Mincho" fo:font-style="italic" style:font-style-asian="italic" style:font-style-complex="italic" fo:font-size="10pt" style:font-size-asian="10pt"/>
    </style:style>
    <style:style style:name="P43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1" style:parent-style-name="DefaultParagraphFont" style:family="text">
      <style:text-properties style:font-weight-complex="bold" style:language-asian="lt" style:country-asian="LT"/>
    </style:style>
    <style:style style:name="T4382" style:parent-style-name="DefaultParagraphFont" style:family="text">
      <style:text-properties style:font-weight-complex="bold" style:language-asian="lt" style:country-asian="LT"/>
    </style:style>
    <style:style style:name="T4383" style:parent-style-name="DefaultParagraphFont" style:family="text">
      <style:text-properties style:font-weight-complex="bold"/>
    </style:style>
    <style:style style:name="T4384" style:parent-style-name="DefaultParagraphFont" style:family="text">
      <style:text-properties style:font-weight-complex="bold" style:language-asian="lt" style:country-asian="LT"/>
    </style:style>
    <style:style style:name="P4385" style:parent-style-name="Normal" style:family="paragraph">
      <style:text-properties style:font-name="Arial"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T4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rial" style:font-name-asian="MS Mincho" fo:font-style="italic" style:font-style-asian="italic" style:font-style-complex="italic" fo:font-size="10pt" style:font-size-asian="10pt"/>
    </style:style>
    <style:style style:name="P4390"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391" style:parent-style-name="DefaultParagraphFont" style:family="text">
      <style:text-properties fo:font-weight="bold" style:font-weight-asian="bold" style:font-size-complex="12pt" style:language-asian="lt" style:country-asian="LT"/>
    </style:style>
    <style:style style:name="T4392" style:parent-style-name="DefaultParagraphFont" style:family="text">
      <style:text-properties fo:font-weight="bold" style:font-weight-asian="bold" style:font-size-complex="12pt" style:language-asian="lt" style:country-asian="LT"/>
    </style:style>
    <style:style style:name="T4393" style:parent-style-name="DefaultParagraphFont" style:family="text">
      <style:text-properties fo:font-weight="bold" style:font-weight-asian="bold" style:font-size-complex="12pt" style:language-asian="lt" style:country-asian="LT"/>
    </style:style>
    <style:style style:name="T4394" style:parent-style-name="DefaultParagraphFont" style:family="text">
      <style:text-properties fo:font-weight="bold" style:font-weight-asian="bold" style:font-size-complex="12pt" style:language-asian="lt" style:country-asian="LT"/>
    </style:style>
    <style:style style:name="P43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weight-complex="bold" style:font-size-complex="12pt" style:language-asian="lt" style:country-asian="LT"/>
    </style:style>
    <style:style style:name="T4409" style:parent-style-name="DefaultParagraphFont" style:family="text">
      <style:text-properties style:font-weight-complex="bold" style:font-size-complex="12pt" style:language-asian="lt" style:country-asian="LT"/>
    </style:style>
    <style:style style:name="P44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P4414" style:parent-style-name="Normal" style:family="paragraph">
      <style:text-properties style:font-name="Arial"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T4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rial" style:font-name-asian="MS Mincho" fo:font-style="italic" style:font-style-asian="italic" style:font-style-complex="italic" fo:font-size="10pt" style:font-size-asian="10pt"/>
    </style:style>
    <style:style style:name="P4419" style:parent-style-name="Normal" style:family="paragraph">
      <style:paragraph-properties fo:text-align="justify" fo:line-height="150%" fo:margin-left="1.477in" fo:text-indent="-0.977in">
        <style:tab-stops/>
      </style:paragraph-properties>
    </style:style>
    <style:style style:name="T4420" style:parent-style-name="DefaultParagraphFont" style:family="text">
      <style:text-properties fo:font-weight="bold" style:font-weight-asian="bold" style:font-size-complex="12pt"/>
    </style:style>
    <style:style style:name="T4421" style:parent-style-name="DefaultParagraphFont" style:family="text">
      <style:text-properties fo:font-weight="bold" style:font-weight-asian="bold" style:font-size-complex="12pt"/>
    </style:style>
    <style:style style:name="T4422" style:parent-style-name="DefaultParagraphFont" style:family="text">
      <style:text-properties fo:font-weight="bold" style:font-weight-asian="bold" style:font-size-complex="12pt"/>
    </style:style>
    <style:style style:name="T4423" style:parent-style-name="DefaultParagraphFont" style:family="text">
      <style:text-properties fo:font-weight="bold" style:font-weight-asian="bold" style:font-weight-complex="bold" style:font-size-complex="12pt"/>
    </style:style>
    <style:style style:name="T4424" style:parent-style-name="DefaultParagraphFont" style:family="text">
      <style:text-properties fo:font-weight="bold" style:font-weight-asian="bold"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weight-complex="bold" style:font-size-complex="12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weight-complex="bold" style:font-size-complex="12pt"/>
    </style:style>
    <style:style style:name="P4439" style:parent-style-name="Normal" style:family="paragraph">
      <style:paragraph-properties fo:text-align="justify" fo:line-height="150%" fo:text-indent="0.5in"/>
    </style:style>
    <style:style style:name="P4440" style:parent-style-name="Normal" style:family="paragraph">
      <style:paragraph-properties fo:text-align="center" fo:line-height="150%"/>
    </style:style>
    <style:style style:name="T4441" style:parent-style-name="DefaultParagraphFont" style:family="text">
      <style:text-properties fo:font-weight="bold" style:font-weight-asian="bold" fo:text-transform="uppercase" style:font-size-complex="12pt"/>
    </style:style>
    <style:style style:name="T4442" style:parent-style-name="DefaultParagraphFont" style:family="text">
      <style:text-properties fo:font-weight="bold" style:font-weight-asian="bold" fo:text-transform="uppercase" style:font-size-complex="12pt"/>
    </style:style>
    <style:style style:name="P4443" style:parent-style-name="Normal" style:family="paragraph">
      <style:paragraph-properties fo:text-align="center" fo:line-height="150%"/>
    </style:style>
    <style:style style:name="T4444" style:parent-style-name="DefaultParagraphFont" style:family="text">
      <style:text-properties fo:font-weight="bold" style:font-weight-asian="bold" fo:text-transform="uppercase" style:font-size-complex="12pt"/>
    </style:style>
    <style:style style:name="P4445" style:parent-style-name="Normal" style:family="paragraph">
      <style:paragraph-properties fo:text-align="justify" fo:line-height="150%" fo:text-indent="0.5in"/>
      <style:text-properties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fo:font-weight="bold" style:font-weight-asian="bold" style:font-weight-complex="bold" style:font-size-complex="12pt" style:language-asian="lt" style:country-asian="LT"/>
    </style:style>
    <style:style style:name="T4448" style:parent-style-name="DefaultParagraphFont" style:family="text">
      <style:text-properties fo:font-weight="bold" style:font-weight-asian="bold" style:font-weight-complex="bold" style:font-size-complex="12pt" style:language-asian="lt" style:country-asian="LT"/>
    </style:style>
    <style:style style:name="T4449" style:parent-style-name="DefaultParagraphFont" style:family="text">
      <style:text-properties fo:font-weight="bold" style:font-weight-asian="bold" style:font-weight-complex="bold" style:font-size-complex="12pt" style:language-asian="lt" style:country-asian="LT"/>
    </style:style>
    <style:style style:name="T4450" style:parent-style-name="DefaultParagraphFont" style:family="text">
      <style:text-properties fo:font-weight="bold" style:font-weight-asian="bold" style:font-weight-complex="bold" style:font-size-complex="12pt" style:language-asian="lt" style:country-asian="LT"/>
    </style:style>
    <style:style style:name="P4451" style:parent-style-name="Normal" style:family="paragraph">
      <style:text-properties style:font-name="Arial"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T4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P4456" style:parent-style-name="Normal" style:family="paragraph">
      <style:paragraph-properties fo:text-align="justify" fo:line-height="150%" fo:text-indent="0.5in"/>
    </style:style>
    <style:style style:name="T4457" style:parent-style-name="DefaultParagraphFont" style:family="text">
      <style:text-properties fo:color="#000000" style:font-size-complex="12pt"/>
    </style:style>
    <style:style style:name="T4458" style:parent-style-name="DefaultParagraphFont" style:family="text">
      <style:text-properties fo:color="#000000" style:font-size-complex="12pt"/>
    </style:style>
    <style:style style:name="T4459" style:parent-style-name="DefaultParagraphFont" style:family="text">
      <style:text-properties fo:color="#000000" style:font-size-complex="12pt" style:language-asian="en" style:country-asian="GB"/>
    </style:style>
    <style:style style:name="T4460" style:parent-style-name="DefaultParagraphFont" style:family="text">
      <style:text-properties fo:color="#000000" style:font-size-complex="12pt" style:language-asian="en" style:country-asian="GB"/>
    </style:style>
    <style:style style:name="T4461" style:parent-style-name="DefaultParagraphFont" style:family="text">
      <style:text-properties fo:color="#000000" style:font-size-complex="12pt" style:language-asian="en" style:country-asian="GB"/>
    </style:style>
    <style:style style:name="T4462" style:parent-style-name="DefaultParagraphFont" style:family="text">
      <style:text-properties fo:color="#000000" style:font-size-complex="12pt" style:language-asian="en" style:country-asian="GB"/>
    </style:style>
    <style:style style:name="T4463" style:parent-style-name="DefaultParagraphFont" style:family="text">
      <style:text-properties style:font-weight-complex="bold" fo:color="#000000" style:font-size-complex="12pt" style:language-asian="en" style:country-asian="GB"/>
    </style:style>
    <style:style style:name="T4464" style:parent-style-name="DefaultParagraphFont" style:family="text">
      <style:text-properties fo:color="#000000" style:font-size-complex="12pt" style:language-asian="en" style:country-asian="GB"/>
    </style:style>
    <style:style style:name="T4465" style:parent-style-name="DefaultParagraphFont" style:family="text">
      <style:text-properties style:font-weight-complex="bold" fo:color="#000000" style:font-size-complex="12pt"/>
    </style:style>
    <style:style style:name="T4466" style:parent-style-name="DefaultParagraphFont" style:family="text">
      <style:text-properties style:font-weight-complex="bold" fo:color="#000000" style:font-size-complex="12pt"/>
    </style:style>
    <style:style style:name="T4467" style:parent-style-name="DefaultParagraphFont" style:family="text">
      <style:text-properties fo:color="#000000" style:font-size-complex="12pt" style:language-asian="en" style:country-asian="GB"/>
    </style:style>
    <style:style style:name="T4468" style:parent-style-name="DefaultParagraphFont" style:family="text">
      <style:text-properties style:font-weight-complex="bold" fo:color="#000000" style:font-size-complex="12pt" style:language-asian="en" style:country-asian="GB"/>
    </style:style>
    <style:style style:name="T4469" style:parent-style-name="DefaultParagraphFont" style:family="text">
      <style:text-properties fo:color="#000000" style:font-size-complex="12pt" style:language-asian="en" style:country-asian="GB"/>
    </style:style>
    <style:style style:name="T4470" style:parent-style-name="DefaultParagraphFont" style:family="text">
      <style:text-properties style:font-weight-complex="bold" fo:color="#000000" style:font-size-complex="12pt"/>
    </style:style>
    <style:style style:name="T4471" style:parent-style-name="DefaultParagraphFont" style:family="text">
      <style:text-properties style:font-weight-complex="bold" fo:color="#000000" style:font-size-complex="12pt"/>
    </style:style>
    <style:style style:name="T4472" style:parent-style-name="DefaultParagraphFont" style:family="text">
      <style:text-properties fo:color="#000000" style:font-size-complex="12pt" style:language-asian="en" style:country-asian="GB"/>
    </style:style>
    <style:style style:name="P4473" style:parent-style-name="Normal" style:family="paragraph">
      <style:paragraph-properties fo:text-align="justify" fo:line-height="150%" fo:text-indent="0.5in"/>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fo:color="#000000" style:font-size-complex="12pt"/>
    </style:style>
    <style:style style:name="T4478" style:parent-style-name="DefaultParagraphFont" style:family="text">
      <style:text-properties fo:color="#000000"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fo:color="#000000" style:font-size-complex="12pt"/>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font-size-complex="12pt"/>
    </style:style>
    <style:style style:name="T4491" style:parent-style-name="DefaultParagraphFont" style:family="text">
      <style:text-properties fo:color="#000000"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fo:color="#000000" style:font-size-complex="12pt"/>
    </style:style>
    <style:style style:name="T4494" style:parent-style-name="DefaultParagraphFont" style:family="text">
      <style:text-properties fo:color="#000000"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fo:color="#000000" style:font-size-complex="12pt"/>
    </style:style>
    <style:style style:name="T4500" style:parent-style-name="DefaultParagraphFont" style:family="text">
      <style:text-properties fo:color="#000000" style:font-size-complex="12pt"/>
    </style:style>
    <style:style style:name="T4501" style:parent-style-name="DefaultParagraphFont" style:family="text">
      <style:text-properties fo:color="#000000"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weight-complex="bold" fo:color="#000000" style:font-size-complex="12pt" style:language-asian="lt" style:country-asian="LT"/>
    </style:style>
    <style:style style:name="T4507" style:parent-style-name="DefaultParagraphFont" style:family="text">
      <style:text-properties style:font-weight-complex="bold" fo:color="#000000" style:font-size-complex="12pt" style:language-asian="lt" style:country-asian="LT"/>
    </style:style>
    <style:style style:name="T4508" style:parent-style-name="DefaultParagraphFont" style:family="text">
      <style:text-properties style:font-weight-complex="bold" fo:color="#000000" style:font-size-complex="12pt"/>
    </style:style>
    <style:style style:name="T4509" style:parent-style-name="DefaultParagraphFont" style:family="text">
      <style:text-properties style:font-weight-complex="bold" fo:color="#000000"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weight-complex="bold" fo:color="#000000" style:font-size-complex="12pt"/>
    </style:style>
    <style:style style:name="T4512" style:parent-style-name="DefaultParagraphFont" style:family="text">
      <style:text-properties style:font-weight-complex="bold" fo:color="#000000" style:font-size-complex="12pt"/>
    </style:style>
    <style:style style:name="T4513" style:parent-style-name="DefaultParagraphFont" style:family="text">
      <style:text-properties fo:color="#000000" style:font-size-complex="12pt"/>
    </style:style>
    <style:style style:name="T4514" style:parent-style-name="DefaultParagraphFont" style:family="text">
      <style:text-properties style:font-weight-complex="bold" fo:color="#000000" style:font-size-complex="12pt"/>
    </style:style>
    <style:style style:name="T4515" style:parent-style-name="DefaultParagraphFont" style:family="text">
      <style:text-properties style:font-weight-complex="bold" fo:color="#000000" style:font-size-complex="12pt"/>
    </style:style>
    <style:style style:name="P4516" style:parent-style-name="Normal" style:family="paragraph">
      <style:text-properties style:font-name="Arial"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style:font-name-asian="MS Mincho" fo:font-style="italic" style:font-style-asian="italic" style:font-style-complex="italic" fo:font-size="10pt" style:font-size-asian="10pt"/>
    </style:style>
    <style:style style:name="T4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rial" style:font-name-asian="MS Mincho" fo:font-style="italic" style:font-style-asian="italic" style:font-style-complex="italic" fo:font-size="10pt" style:font-size-asian="10pt"/>
    </style:style>
    <style:style style:name="T4521" style:parent-style-name="DefaultParagraphFont" style:family="text">
      <style:text-properties style:font-name="Arial"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style:font-name-asian="MS Mincho" fo:font-style="italic" style:font-style-asian="italic" style:font-style-complex="italic" fo:font-size="10pt" style:font-size-asian="10pt"/>
    </style:style>
    <style:style style:name="T4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rial" style:font-name-asian="MS Mincho" fo:font-style="italic" style:font-style-asian="italic" style:font-style-complex="italic" fo:font-size="10pt" style:font-size-asian="10pt"/>
    </style:style>
    <style:style style:name="P4526"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9" style:parent-style-name="DefaultParagraphFont" style:family="text">
      <style:text-properties style:font-weight-complex="bold" fo:color="#000000" style:font-size-complex="12pt" style:language-asian="lt" style:country-asian="LT"/>
    </style:style>
    <style:style style:name="T4540" style:parent-style-name="DefaultParagraphFont" style:family="text">
      <style:text-properties style:font-weight-complex="bold" fo:color="#000000" style:text-position="super 66.6%" style:font-size-complex="12pt" style:language-asian="lt" style:country-asian="LT"/>
    </style:style>
    <style:style style:name="T4541" style:parent-style-name="DefaultParagraphFont" style:family="text">
      <style:text-properties style:font-weight-complex="bold" fo:color="#000000" style:font-size-complex="12pt" style:language-asian="lt" style:country-asian="LT"/>
    </style:style>
    <style:style style:name="T4542" style:parent-style-name="DefaultParagraphFont" style:family="text">
      <style:text-properties style:font-weight-complex="bold" fo:color="#000000" style:font-size-complex="12pt" style:language-asian="lt" style:country-asian="LT"/>
    </style:style>
    <style:style style:name="T4543" style:parent-style-name="DefaultParagraphFont" style:family="text">
      <style:text-properties style:font-weight-complex="bold" fo:color="#000000" style:font-size-complex="12pt" style:language-asian="lt" style:country-asian="LT"/>
    </style:style>
    <style:style style:name="P4544" style:parent-style-name="Normal" style:family="paragraph">
      <style:text-properties style:font-name="Arial"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style:font-name-asian="MS Mincho" fo:font-style="italic" style:font-style-asian="italic" style:font-style-complex="italic" fo:font-size="10pt" style:font-size-asian="10pt"/>
    </style:style>
    <style:style style:name="T4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rial" style:font-name-asian="MS Mincho" fo:font-style="italic" style:font-style-asian="italic" style:font-style-complex="italic" fo:font-size="10pt" style:font-size-asian="10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weight-complex="bold" style:font-size-complex="12pt"/>
    </style:style>
    <style:style style:name="T4551" style:parent-style-name="DefaultParagraphFont" style:family="text">
      <style:text-properties style:font-weight-complex="bold"/>
    </style:style>
    <style:style style:name="T4552" style:parent-style-name="DefaultParagraphFont" style:family="text">
      <style:text-properties style:font-weight-complex="bold"/>
    </style:style>
    <style:style style:name="T4553" style:parent-style-name="DefaultParagraphFont" style:family="text">
      <style:text-properties fo:font-weight="bold" style:font-weight-asian="bold" style:font-weight-complex="bold"/>
    </style:style>
    <style:style style:name="P4554" style:parent-style-name="Normal" style:family="paragraph">
      <style:text-properties style:font-name="Arial"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style:font-name-asian="MS Mincho" fo:font-style="italic" style:font-style-asian="italic" style:font-style-complex="italic" fo:font-size="10pt" style:font-size-asian="10pt"/>
    </style:style>
    <style:style style:name="T4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rial" style:font-name-asian="MS Mincho" fo:font-style="italic" style:font-style-asian="italic" style:font-style-complex="italic" fo:font-size="10pt" style:font-size-asian="10pt"/>
    </style:style>
    <style:style style:name="P45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0" style:parent-style-name="DefaultParagraphFont" style:family="text">
      <style:text-properties style:font-weight-complex="bold" style:font-size-complex="12pt" style:language-asian="lt" style:country-asian="LT"/>
    </style:style>
    <style:style style:name="T4561" style:parent-style-name="DefaultParagraphFont" style:family="text">
      <style:text-properties style:font-weight-complex="bold"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T4564" style:parent-style-name="DefaultParagraphFont" style:family="text">
      <style:text-properties style:font-weight-complex="bold" style:font-size-complex="12pt" style:language-asian="lt" style:country-asian="LT"/>
    </style:style>
    <style:style style:name="T4565" style:parent-style-name="DefaultParagraphFont" style:family="text">
      <style:text-properties style:font-weight-complex="bold" style:font-size-complex="12pt" style:language-asian="lt" style:country-asian="LT"/>
    </style:style>
    <style:style style:name="P4566" style:parent-style-name="Normal" style:family="paragraph">
      <style:text-properties style:font-name="Arial"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style:font-name-asian="MS Mincho" fo:font-style="italic" style:font-style-asian="italic" style:font-style-complex="italic" fo:font-size="10pt" style:font-size-asian="10pt"/>
    </style:style>
    <style:style style:name="T4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rial" style:font-name-asian="MS Mincho" fo:font-style="italic" style:font-style-asian="italic" style:font-style-complex="italic" fo:font-size="10pt" style:font-size-asian="10pt"/>
    </style:style>
    <style:style style:name="T4571" style:parent-style-name="DefaultParagraphFont" style:family="text">
      <style:text-properties style:font-name="Arial" style:font-name-asian="MS Mincho" fo:font-style="italic" style:font-style-asian="italic" style:font-style-complex="italic" fo:font-size="10pt" style:font-size-asian="10pt"/>
    </style:style>
    <style:style style:name="P45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3" style:parent-style-name="DefaultParagraphFont" style:family="text">
      <style:text-properties style:font-weight-complex="bold" style:font-size-complex="12pt" style:language-asian="lt" style:country-asian="LT"/>
    </style:style>
    <style:style style:name="T4574" style:parent-style-name="DefaultParagraphFont" style:family="text">
      <style:text-properties style:font-weight-complex="bold" style:font-size-complex="12pt" style:language-asian="lt" style:country-asian="LT"/>
    </style:style>
    <style:style style:name="T4575" style:parent-style-name="DefaultParagraphFont" style:family="text">
      <style:text-properties style:font-weight-complex="bold" style:font-size-complex="12pt" style:language-asian="lt" style:country-asian="LT"/>
    </style:style>
    <style:style style:name="P45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7" style:parent-style-name="DefaultParagraphFont" style:family="text">
      <style:text-properties style:font-weight-complex="bold"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weight-complex="bold" style:font-size-complex="12pt" style:language-asian="lt" style:country-asian="LT"/>
    </style:style>
    <style:style style:name="P45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1" style:parent-style-name="DefaultParagraphFont" style:family="text">
      <style:text-properties style:font-weight-complex="bold" style:font-size-complex="12pt" style:language-asian="lt" style:country-asian="LT"/>
    </style:style>
    <style:style style:name="T4582" style:parent-style-name="DefaultParagraphFont" style:family="text">
      <style:text-properties style:font-weight-complex="bold" style:font-size-complex="12pt" style:language-asian="lt" style:country-asian="LT"/>
    </style:style>
    <style:style style:name="T4583" style:parent-style-name="DefaultParagraphFont" style:family="text">
      <style:text-properties style:font-weight-complex="bold" style:font-size-complex="12pt" style:language-asian="lt" style:country-asian="LT"/>
    </style:style>
    <style:style style:name="T4584" style:parent-style-name="DefaultParagraphFont" style:family="text">
      <style:text-properties style:font-weight-complex="bold" style:font-size-complex="12pt" style:language-asian="lt" style:country-asian="LT"/>
    </style:style>
    <style:style style:name="P4585" style:parent-style-name="Normal" style:family="paragraph">
      <style:text-properties style:font-name="Arial"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T4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T4590" style:parent-style-name="DefaultParagraphFont" style:family="text">
      <style:text-properties style:font-name="Arial" style:font-name-asian="MS Mincho" fo:font-style="italic" style:font-style-asian="italic" style:font-style-complex="italic" fo:font-size="10pt" style:font-size-asian="10pt"/>
    </style:style>
    <style:style style:name="P45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2" style:parent-style-name="DefaultParagraphFont" style:family="text">
      <style:text-properties style:font-weight-complex="bold" style:font-size-complex="12pt" style:language-asian="lt" style:country-asian="LT"/>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weight-complex="bold" style:font-size-complex="12pt" style:language-asian="lt" style:country-asian="LT"/>
    </style:style>
    <style:style style:name="P4595" style:parent-style-name="Normal" style:family="paragraph">
      <style:text-properties style:font-name="Arial"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style:font-name-asian="MS Mincho" fo:font-style="italic" style:font-style-asian="italic" style:font-style-complex="italic" fo:font-size="10pt" style:font-size-asian="10pt"/>
    </style:style>
    <style:style style:name="T4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rial" style:font-name-asian="MS Mincho" fo:font-style="italic" style:font-style-asian="italic" style:font-style-complex="italic" fo:font-size="10pt" style:font-size-asian="10pt"/>
    </style:style>
    <style:style style:name="P4600" style:parent-style-name="Normal" style:family="paragraph">
      <style:paragraph-properties fo:text-align="justify" fo:line-height="150%" fo:text-indent="0.5in"/>
    </style:style>
    <style:style style:name="T4601" style:parent-style-name="DefaultParagraphFont" style:family="text">
      <style:text-properties fo:font-weight="bold" style:font-weight-asian="bold" style:font-weight-complex="bold" fo:color="#000000" style:font-size-complex="12pt"/>
    </style:style>
    <style:style style:name="T4602" style:parent-style-name="DefaultParagraphFont" style:family="text">
      <style:text-properties fo:font-weight="bold" style:font-weight-asian="bold" style:font-weight-complex="bold" fo:color="#000000" style:font-size-complex="12pt"/>
    </style:style>
    <style:style style:name="T4603" style:parent-style-name="DefaultParagraphFont" style:family="text">
      <style:text-properties fo:font-weight="bold" style:font-weight-asian="bold" style:font-weight-complex="bold" fo:color="#000000"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fo:color="#000000" style:font-size-complex="12pt"/>
    </style:style>
    <style:style style:name="T4606" style:parent-style-name="DefaultParagraphFont" style:family="text">
      <style:text-properties fo:color="#000000" style:font-size-complex="12pt"/>
    </style:style>
    <style:style style:name="T4607" style:parent-style-name="DefaultParagraphFont" style:family="text">
      <style:text-properties fo:color="#000000" style:font-size-complex="12pt"/>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T4616" style:parent-style-name="DefaultParagraphFont" style:family="text">
      <style:text-properties fo:color="#000000" style:font-size-complex="12pt"/>
    </style:style>
    <style:style style:name="P4617" style:parent-style-name="Normal" style:family="paragraph">
      <style:paragraph-properties fo:text-align="justify" style:vertical-align="baseline" fo:line-height="150%" fo:text-indent="0.5in"/>
    </style:style>
    <style:style style:name="T4618" style:parent-style-name="DefaultParagraphFont" style:family="text">
      <style:text-properties fo:color="#000000" style:font-size-complex="12pt"/>
    </style:style>
    <style:style style:name="T4619" style:parent-style-name="DefaultParagraphFont" style:family="text">
      <style:text-properties fo:color="#000000" style:font-size-complex="12pt"/>
    </style:style>
    <style:style style:name="T4620" style:parent-style-name="DefaultParagraphFont" style:family="text">
      <style:text-properties fo:color="#000000" style:font-size-complex="12pt"/>
    </style:style>
    <style:style style:name="P4621" style:parent-style-name="Normal" style:family="paragraph">
      <style:paragraph-properties fo:text-align="justify" style:vertical-align="baseline" fo:line-height="150%" fo:text-indent="0.5in"/>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P4625" style:parent-style-name="Normal" style:family="paragraph">
      <style:paragraph-properties fo:text-align="justify" style:vertical-align="baseline" fo:line-height="150%" fo:text-indent="0.5in"/>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fo:color="#000000" style:font-size-complex="12pt"/>
    </style:style>
    <style:style style:name="T4631" style:parent-style-name="DefaultParagraphFont" style:family="text">
      <style:text-properties fo:color="#000000" style:font-size-complex="12pt"/>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language-asian="en" style:country-asian="GB"/>
    </style:style>
    <style:style style:name="P4638" style:parent-style-name="Normal" style:family="paragraph">
      <style:paragraph-properties fo:text-align="justify" fo:line-height="150%" fo:text-indent="0.5in"/>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T4661" style:parent-style-name="DefaultParagraphFont" style:family="text">
      <style:text-properties fo:color="#000000" style:font-size-complex="12pt"/>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T4675" style:parent-style-name="DefaultParagraphFont" style:family="text">
      <style:text-properties style:font-weight-complex="bold" fo:color="#000000" style:font-size-complex="12pt"/>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fo:color="#000000" style:font-size-complex="12pt"/>
    </style:style>
    <style:style style:name="T4683" style:parent-style-name="DefaultParagraphFont" style:family="text">
      <style:text-properties fo:color="#000000" style:font-size-complex="12pt"/>
    </style:style>
    <style:style style:name="T4684" style:parent-style-name="DefaultParagraphFont" style:family="text">
      <style:text-properties fo:color="#000000" style:font-size-complex="12pt"/>
    </style:style>
    <style:style style:name="T4685" style:parent-style-name="DefaultParagraphFont" style:family="text">
      <style:text-properties fo:color="#000000" style:font-size-complex="12pt"/>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P4696" style:parent-style-name="Normal" style:family="paragraph">
      <style:paragraph-properties fo:text-align="justify" fo:line-height="150%" fo:text-indent="0.5in"/>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fo:background-color="#FFFFFF"/>
    </style:style>
    <style:style style:name="T4716" style:parent-style-name="DefaultParagraphFont" style:family="text">
      <style:text-properties fo:color="#000000" style:font-size-complex="12pt" fo:background-color="#FFFFFF"/>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fo:background-color="#FFFFFF"/>
    </style:style>
    <style:style style:name="T4719" style:parent-style-name="DefaultParagraphFont" style:family="text">
      <style:text-properties fo:color="#000000"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style>
    <style:style style:name="P4728" style:parent-style-name="Normal" style:family="paragraph">
      <style:text-properties style:font-name="Arial"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T4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rial"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style:font-name-asian="MS Mincho" fo:font-style="italic" style:font-style-asian="italic" style:font-style-complex="italic" fo:font-size="10pt" style:font-size-asian="10pt"/>
    </style:style>
    <style:style style:name="T4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rial" style:font-name-asian="MS Mincho" fo:font-style="italic" style:font-style-asian="italic" style:font-style-complex="italic" fo:font-size="10pt" style:font-size-asian="10pt"/>
    </style:style>
    <style:style style:name="P4737" style:parent-style-name="Normal" style:family="paragraph">
      <style:paragraph-properties fo:text-align="justify" fo:line-height="150%" fo:text-indent="0.5in"/>
    </style:style>
    <style:style style:name="T4738" style:parent-style-name="DefaultParagraphFont" style:family="text">
      <style:text-properties fo:font-weight="bold" style:font-weight-asian="bold" style:font-size-complex="12pt"/>
    </style:style>
    <style:style style:name="T4739" style:parent-style-name="DefaultParagraphFont" style:family="text">
      <style:text-properties fo:font-weight="bold" style:font-weight-asian="bold" style:font-size-complex="12pt"/>
    </style:style>
    <style:style style:name="T4740" style:parent-style-name="DefaultParagraphFont" style:family="text">
      <style:text-properties fo:font-weight="bold" style:font-weight-asian="bold" style:font-size-complex="12pt"/>
    </style:style>
    <style:style style:name="T4741" style:parent-style-name="DefaultParagraphFont" style:family="text">
      <style:text-properties fo:font-weight="bold" style:font-weight-asian="bold" style:font-weight-complex="bold" style:font-size-complex="12pt"/>
    </style:style>
    <style:style style:name="T4742" style:parent-style-name="DefaultParagraphFont" style:family="text">
      <style:text-properties fo:font-weight="bold" style:font-weight-asian="bold" style:font-size-complex="12pt"/>
    </style:style>
    <style:style style:name="P47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weight-complex="bold"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weight-complex="bold"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weight-complex="bold"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weight-complex="bold"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text-properties style:font-name="Arial"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style:font-name-asian="MS Mincho" fo:font-style="italic" style:font-style-asian="italic" style:font-style-complex="italic" fo:font-size="10pt" style:font-size-asian="10pt"/>
    </style:style>
    <style:style style:name="T4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rial" style:font-name-asian="MS Mincho" fo:font-style="italic" style:font-style-asian="italic" style:font-style-complex="italic" fo:font-size="10pt" style:font-size-asian="10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weight-complex="bold" style:font-size-complex="12pt"/>
    </style:style>
    <style:style style:name="T4778" style:parent-style-name="DefaultParagraphFont" style:family="text">
      <style:text-properties style:font-weight-complex="bold"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weight-complex="bold" style:font-size-complex="12pt"/>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weight-complex="bold" style:font-size-complex="12pt"/>
    </style:style>
    <style:style style:name="T4783" style:parent-style-name="DefaultParagraphFont" style:family="text">
      <style:text-properties style:font-weight-complex="bold"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weight-complex="bold" style:font-size-complex="12pt"/>
    </style:style>
    <style:style style:name="T4791" style:parent-style-name="DefaultParagraphFont" style:family="text">
      <style:text-properties style:font-weight-complex="bold" style:font-size-complex="12pt"/>
    </style:style>
    <style:style style:name="T4792" style:parent-style-name="DefaultParagraphFont" style:family="text">
      <style:text-properties style:font-weight-complex="bold"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weight-complex="bold" style:font-size-complex="12pt"/>
    </style:style>
    <style:style style:name="T4797" style:parent-style-name="DefaultParagraphFont" style:family="text">
      <style:text-properties style:font-weight-complex="bold"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weight-complex="bold" style:font-size-complex="12pt"/>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weight-complex="bold" style:font-size-complex="12pt"/>
    </style:style>
    <style:style style:name="T4803" style:parent-style-name="DefaultParagraphFont" style:family="text">
      <style:text-properties style:font-weight-complex="bold" style:font-size-complex="12pt"/>
    </style:style>
    <style:style style:name="T4804" style:parent-style-name="DefaultParagraphFont" style:family="text">
      <style:text-properties style:font-weight-complex="bold" style:font-size-complex="12pt"/>
    </style:style>
    <style:style style:name="P48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weight-complex="bold"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P4818" style:parent-style-name="Normal" style:family="paragraph">
      <style:text-properties style:font-name="Arial"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style:font-name-asian="MS Mincho" fo:font-style="italic" style:font-style-asian="italic" style:font-style-complex="italic" fo:font-size="10pt" style:font-size-asian="10pt"/>
    </style:style>
    <style:style style:name="T4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rial" style:font-name-asian="MS Mincho" fo:font-style="italic" style:font-style-asian="italic" style:font-style-complex="italic" fo:font-size="10pt" style:font-size-asian="10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weight-complex="bold" style:font-size-complex="12pt"/>
    </style:style>
    <style:style style:name="T4825" style:parent-style-name="DefaultParagraphFont" style:family="text">
      <style:text-properties style:font-weight-complex="bold" style:font-size-complex="12pt"/>
    </style:style>
    <style:style style:name="T4826" style:parent-style-name="DefaultParagraphFont" style:family="text">
      <style:text-properties style:font-weight-complex="bold" style:font-size-complex="12pt"/>
    </style:style>
    <style:style style:name="T4827" style:parent-style-name="DefaultParagraphFont" style:family="text">
      <style:text-properties style:font-weight-complex="bold" style:font-size-complex="12pt"/>
    </style:style>
    <style:style style:name="T4828" style:parent-style-name="DefaultParagraphFont" style:family="text">
      <style:text-properties style:font-weight-complex="bold"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weight-complex="bold" style:font-size-complex="12pt"/>
    </style:style>
    <style:style style:name="T4831" style:parent-style-name="DefaultParagraphFont" style:family="text">
      <style:text-properties style:font-weight-complex="bold" style:font-size-complex="12pt"/>
    </style:style>
    <style:style style:name="T4832" style:parent-style-name="DefaultParagraphFont" style:family="text">
      <style:text-properties style:font-weight-complex="bold" style:font-size-complex="12pt"/>
    </style:style>
    <style:style style:name="T4833" style:parent-style-name="DefaultParagraphFont" style:family="text">
      <style:text-properties style:font-weight-complex="bold" style:font-size-complex="12pt"/>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weight-complex="bold" style:font-size-complex="12pt"/>
    </style:style>
    <style:style style:name="T4836" style:parent-style-name="DefaultParagraphFont" style:family="text">
      <style:text-properties style:font-weight-complex="bold" style:font-size-complex="12p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style:font-weight-complex="bold"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weight-complex="bold"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weight-complex="bold" style:font-size-complex="12p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weight-complex="bold" style:font-size-complex="12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weight-complex="bold" style:font-size-complex="12pt"/>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weight-complex="bold"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style:font-weight-complex="bold" style:font-size-complex="12pt"/>
    </style:style>
    <style:style style:name="T4856" style:parent-style-name="DefaultParagraphFont" style:family="text">
      <style:text-properties style:font-weight-complex="bold"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weight-complex="bold"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text-properties style:font-name="Arial"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rial" style:font-name-asian="MS Mincho" fo:font-style="italic" style:font-style-asian="italic" style:font-style-complex="italic" fo:font-size="10pt" style:font-size-asian="10pt"/>
    </style:style>
    <style:style style:name="T4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rial" style:font-name-asian="MS Mincho" fo:font-style="italic" style:font-style-asian="italic" style:font-style-complex="italic" fo:font-size="10pt" style:font-size-asian="10pt"/>
    </style:style>
    <style:style style:name="T4887" style:parent-style-name="DefaultParagraphFont" style:family="text">
      <style:text-properties style:font-name="Arial" style:font-name-asian="MS Mincho" fo:font-style="italic" style:font-style-asian="italic" style:font-style-complex="italic" fo:font-size="10pt" style:font-size-asian="10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4" style:parent-style-name="DefaultParagraphFont" style:family="text">
      <style:text-properties style:font-weight-complex="bold" style:font-size-complex="12pt" style:language-asian="lt" style:country-asian="L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weight-complex="bold" style:font-size-complex="12pt" style:language-asian="lt" style:country-asian="LT"/>
    </style:style>
    <style:style style:name="T4898" style:parent-style-name="DefaultParagraphFont" style:family="text">
      <style:text-properties style:font-weight-complex="bold" style:font-size-complex="12pt" style:language-asian="lt" style:country-asian="LT"/>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P4901" style:parent-style-name="Normal" style:family="paragraph">
      <style:text-properties style:font-name="Arial"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rial" style:font-name-asian="MS Mincho" fo:font-style="italic" style:font-style-asian="italic" style:font-style-complex="italic" fo:font-size="10pt" style:font-size-asian="10pt"/>
    </style:style>
    <style:style style:name="T4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rial" style:font-name-asian="MS Mincho" fo:font-style="italic" style:font-style-asian="italic" style:font-style-complex="italic" fo:font-size="10pt" style:font-size-asian="10pt"/>
    </style:style>
    <style:style style:name="P49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7" style:parent-style-name="DefaultParagraphFont" style:family="text">
      <style:text-properties style:font-weight-complex="bold" style:font-size-complex="12pt" style:language-asian="lt" style:country-asian="LT"/>
    </style:style>
    <style:style style:name="T4908" style:parent-style-name="DefaultParagraphFont" style:family="text">
      <style:text-properties style:font-weight-complex="bold" style:font-size-complex="12pt" style:language-asian="lt" style:country-asian="LT"/>
    </style:style>
    <style:style style:name="T4909" style:parent-style-name="DefaultParagraphFont" style:family="text">
      <style:text-properties style:font-weight-complex="bold" style:font-size-complex="12pt" style:language-asian="lt" style:country-asian="LT"/>
    </style:style>
    <style:style style:name="P4910" style:parent-style-name="Normal" style:family="paragraph">
      <style:text-properties style:font-name="Arial"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style:font-name-asian="MS Mincho" fo:font-style="italic" style:font-style-asian="italic" style:font-style-complex="italic" fo:font-size="10pt" style:font-size-asian="10pt"/>
    </style:style>
    <style:style style:name="T4913" style:parent-style-name="DefaultParagraphFont" style:family="text">
      <style:text-properties style:font-name="Arial" style:font-name-asian="MS Mincho" fo:font-style="italic" style:font-style-asian="italic" style:font-style-complex="italic" fo:font-size="10pt" style:font-size-asian="10pt"/>
    </style:style>
    <style:style style:name="T4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rial" style:font-name-asian="MS Mincho" fo:font-style="italic" style:font-style-asian="italic" style:font-style-complex="italic" fo:font-size="10pt" style:font-size-asian="10pt"/>
    </style:style>
    <style:style style:name="P49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7" style:parent-style-name="DefaultParagraphFont" style:family="text">
      <style:text-properties style:font-weight-complex="bold" style:font-size-complex="12pt" style:language-asian="lt" style:country-asian="LT"/>
    </style:style>
    <style:style style:name="T4918" style:parent-style-name="DefaultParagraphFont" style:family="text">
      <style:text-properties style:font-weight-complex="bold" style:font-size-complex="12pt" style:language-asian="lt" style:country-asian="LT"/>
    </style:style>
    <style:style style:name="T4919" style:parent-style-name="DefaultParagraphFont" style:family="text">
      <style:text-properties style:font-weight-complex="bold" style:font-size-complex="12pt" style:language-asian="lt" style:country-asian="L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P4924" style:parent-style-name="Normal" style:family="paragraph">
      <style:text-properties style:font-name="Arial"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rial" style:font-name-asian="MS Mincho" fo:font-style="italic" style:font-style-asian="italic" style:font-style-complex="italic" fo:font-size="10pt" style:font-size-asian="10pt"/>
    </style:style>
    <style:style style:name="T4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rial" style:font-name-asian="MS Mincho" fo:font-style="italic" style:font-style-asian="italic" style:font-style-complex="italic" fo:font-size="10pt" style:font-size-asian="10pt"/>
    </style:style>
    <style:style style:name="P49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weight-complex="bold" style:font-size-complex="12pt" style:language-asian="lt" style:country-asian="LT"/>
    </style:style>
    <style:style style:name="P4936" style:parent-style-name="Normal" style:family="paragraph">
      <style:text-properties style:font-name="Arial"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style:font-name-asian="MS Mincho" fo:font-style="italic" style:font-style-asian="italic" style:font-style-complex="italic" fo:font-size="10pt" style:font-size-asian="10pt"/>
    </style:style>
    <style:style style:name="T4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rial" style:font-name-asian="MS Mincho" fo:font-style="italic" style:font-style-asian="italic" style:font-style-complex="italic" fo:font-size="10pt" style:font-size-asian="10pt"/>
    </style:style>
    <style:style style:name="P49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2" style:parent-style-name="DefaultParagraphFont" style:family="text">
      <style:text-properties style:font-weight-complex="bold"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weight-complex="bold" style:font-size-complex="12pt" style:language-asian="lt" style:country-asian="LT"/>
    </style:style>
    <style:style style:name="T4945" style:parent-style-name="DefaultParagraphFont" style:family="text">
      <style:text-properties style:font-weight-complex="bold" style:font-size-complex="12pt" style:language-asian="lt" style:country-asian="LT"/>
    </style:style>
    <style:style style:name="T4946" style:parent-style-name="DefaultParagraphFont" style:family="text">
      <style:text-properties style:font-weight-complex="bold" style:font-size-complex="12pt" style:language-asian="lt" style:country-asian="LT"/>
    </style:style>
    <style:style style:name="T4947" style:parent-style-name="DefaultParagraphFont" style:family="text">
      <style:text-properties style:font-weight-complex="bold" style:font-size-complex="12pt" style:language-asian="lt" style:country-asian="LT"/>
    </style:style>
    <style:style style:name="T4948" style:parent-style-name="DefaultParagraphFont" style:family="text">
      <style:text-properties style:font-weight-complex="bold" style:font-size-complex="12pt" style:language-asian="lt" style:country-asian="LT"/>
    </style:style>
    <style:style style:name="P4949" style:parent-style-name="Normal" style:family="paragraph">
      <style:text-properties style:font-name="Arial"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style:font-name-asian="MS Mincho" fo:font-style="italic" style:font-style-asian="italic" style:font-style-complex="italic" fo:font-size="10pt" style:font-size-asian="10pt"/>
    </style:style>
    <style:style style:name="T4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rial" style:font-name-asian="MS Mincho" fo:font-style="italic" style:font-style-asian="italic" style:font-style-complex="italic" fo:font-size="10pt" style:font-size-asian="10pt"/>
    </style:style>
    <style:style style:name="T4954" style:parent-style-name="DefaultParagraphFont" style:family="text">
      <style:text-properties style:font-name="Arial" style:font-name-asian="MS Mincho" fo:font-style="italic" style:font-style-asian="italic" style:font-style-complex="italic" fo:font-size="10pt" style:font-size-asian="10pt"/>
    </style:style>
    <style:style style:name="P49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6" style:parent-style-name="DefaultParagraphFont" style:family="text">
      <style:text-properties style:font-weight-complex="bold" style:font-size-complex="12pt" style:language-asian="lt" style:country-asian="LT"/>
    </style:style>
    <style:style style:name="T4957" style:parent-style-name="DefaultParagraphFont" style:family="text">
      <style:text-properties style:font-weight-complex="bold" style:font-size-complex="12pt" style:language-asian="lt" style:country-asian="LT"/>
    </style:style>
    <style:style style:name="T4958" style:parent-style-name="DefaultParagraphFont" style:family="text">
      <style:text-properties style:font-weight-complex="bold" style:font-size-complex="12pt" style:language-asian="lt" style:country-asian="LT"/>
    </style:style>
    <style:style style:name="T4959" style:parent-style-name="DefaultParagraphFont" style:family="text">
      <style:text-properties style:font-weight-complex="bold" style:font-size-complex="12pt" style:language-asian="lt" style:country-asian="LT"/>
    </style:style>
    <style:style style:name="P4960" style:parent-style-name="Normal" style:family="paragraph">
      <style:text-properties style:font-name="Arial"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rial" style:font-name-asian="MS Mincho" fo:font-style="italic" style:font-style-asian="italic" style:font-style-complex="italic" fo:font-size="10pt" style:font-size-asian="10pt"/>
    </style:style>
    <style:style style:name="T4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rial" style:font-name-asian="MS Mincho" fo:font-style="italic" style:font-style-asian="italic" style:font-style-complex="italic" fo:font-size="10pt" style:font-size-asian="10pt"/>
    </style:style>
    <style:style style:name="P49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weight-complex="bold" style:font-size-complex="12pt" style:language-asian="lt" style:country-asian="LT"/>
    </style:style>
    <style:style style:name="P4970" style:parent-style-name="Normal" style:family="paragraph">
      <style:text-properties style:font-name="Arial"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T4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rial" style:font-name-asian="MS Mincho" fo:font-style="italic" style:font-style-asian="italic" style:font-style-complex="italic" fo:font-size="10pt" style:font-size-asian="10pt"/>
    </style:style>
    <style:style style:name="P49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6" style:parent-style-name="DefaultParagraphFont" style:family="text">
      <style:text-properties style:font-weight-complex="bold" style:font-size-complex="12pt" style:language-asian="lt" style:country-asian="LT"/>
    </style:style>
    <style:style style:name="T4977" style:parent-style-name="DefaultParagraphFont" style:family="text">
      <style:text-properties style:font-weight-complex="bold"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P4979" style:parent-style-name="Normal" style:family="paragraph">
      <style:text-properties style:font-name="Arial"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rial" style:font-name-asian="MS Mincho" fo:font-style="italic" style:font-style-asian="italic" style:font-style-complex="italic" fo:font-size="10pt" style:font-size-asian="10pt"/>
    </style:style>
    <style:style style:name="T4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rial" style:font-name-asian="MS Mincho" fo:font-style="italic" style:font-style-asian="italic" style:font-style-complex="italic" fo:font-size="10pt" style:font-size-asian="10pt"/>
    </style:style>
    <style:style style:name="P49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style:font-weight-complex="bold" style:font-size-complex="12pt" style:language-asian="lt" style:country-asian="LT"/>
    </style:style>
    <style:style style:name="T4988" style:parent-style-name="DefaultParagraphFont" style:family="text">
      <style:text-properties style:font-weight-complex="bold" style:font-size-complex="12pt" style:language-asian="lt" style:country-asian="LT"/>
    </style:style>
    <style:style style:name="P4989" style:parent-style-name="Normal" style:family="paragraph">
      <style:text-properties style:font-name="Arial"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style:font-name-asian="MS Mincho" fo:font-style="italic" style:font-style-asian="italic" style:font-style-complex="italic" fo:font-size="10pt" style:font-size-asian="10pt"/>
    </style:style>
    <style:style style:name="T4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P49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6" style:parent-style-name="DefaultParagraphFont" style:family="text">
      <style:text-properties style:font-weight-complex="bold" style:font-size-complex="12pt" style:language-asian="lt" style:country-asian="LT"/>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weight-complex="bold"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text-properties style:font-name="Arial"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style:font-name-asian="MS Mincho" fo:font-style="italic" style:font-style-asian="italic" style:font-style-complex="italic" fo:font-size="10pt" style:font-size-asian="10pt"/>
    </style:style>
    <style:style style:name="T5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rial" style:font-name-asian="MS Mincho" fo:font-style="italic" style:font-style-asian="italic" style:font-style-complex="italic" fo:font-size="10pt" style:font-size-asian="10pt"/>
    </style:style>
    <style:style style:name="T5015" style:parent-style-name="DefaultParagraphFont" style:family="text">
      <style:text-properties style:font-name="Arial" style:font-name-asian="MS Mincho" fo:font-style="italic" style:font-style-asian="italic" style:font-style-complex="italic" fo:font-size="10pt" style:font-size-asian="10pt"/>
    </style:style>
    <style:style style:name="P5016" style:parent-style-name="Normal" style:family="paragraph">
      <style:paragraph-properties fo:text-align="justify" fo:line-height="150%" fo:text-indent="0.5in"/>
    </style:style>
    <style:style style:name="T5017" style:parent-style-name="DefaultParagraphFont" style:family="text">
      <style:text-properties fo:font-weight="bold" style:font-weight-asian="bold" style:font-size-complex="12pt"/>
    </style:style>
    <style:style style:name="T5018" style:parent-style-name="DefaultParagraphFont" style:family="text">
      <style:text-properties fo:font-weight="bold" style:font-weight-asian="bold" style:font-size-complex="12pt"/>
    </style:style>
    <style:style style:name="T5019" style:parent-style-name="DefaultParagraphFont" style:family="text">
      <style:text-properties fo:font-weight="bold" style:font-weight-asian="bold" style:font-size-complex="12pt"/>
    </style:style>
    <style:style style:name="P50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weight-complex="bold"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text-properties style:font-name="Arial"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T5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rial" style:font-name-asian="MS Mincho" fo:font-style="italic" style:font-style-asian="italic" style:font-style-complex="italic" fo:font-size="10pt" style:font-size-asian="10pt"/>
    </style:style>
    <style:style style:name="P50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weight-complex="bold"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weight-complex="bold"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text-properties style:font-name="Arial"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rial" style:font-name-asian="MS Mincho" fo:font-style="italic" style:font-style-asian="italic" style:font-style-complex="italic" fo:font-size="10pt" style:font-size-asian="10pt"/>
    </style:style>
    <style:style style:name="T5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rial" style:font-name-asian="MS Mincho" fo:font-style="italic" style:font-style-asian="italic" style:font-style-complex="italic" fo:font-size="10pt" style:font-size-asian="10pt"/>
    </style:style>
    <style:style style:name="T5056" style:parent-style-name="DefaultParagraphFont" style:family="text">
      <style:text-properties style:font-name="Arial" style:font-name-asian="MS Mincho" fo:font-style="italic" style:font-style-asian="italic" style:font-style-complex="italic" fo:font-size="10pt" style:font-size-asian="10p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weight-complex="bold" style:font-size-complex="12pt"/>
    </style:style>
    <style:style style:name="T5063" style:parent-style-name="DefaultParagraphFont" style:family="text">
      <style:text-properties style:font-weight-complex="bold" style:font-size-complex="12pt"/>
    </style:style>
    <style:style style:name="T5064" style:parent-style-name="DefaultParagraphFont" style:family="text">
      <style:text-properties style:font-weight-complex="bold" style:font-size-complex="12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weight-complex="bold" style:font-size-complex="12pt"/>
    </style:style>
    <style:style style:name="T5067" style:parent-style-name="DefaultParagraphFont" style:family="text">
      <style:text-properties style:font-weight-complex="bold" style:font-size-complex="12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line-height="150%" fo:text-indent="0.5in"/>
    </style:style>
    <style:style style:name="T5073" style:parent-style-name="DefaultParagraphFont" style:family="text">
      <style:text-properties fo:color="#000000" style:font-size-complex="12pt"/>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P5077" style:parent-style-name="Normal" style:family="paragraph">
      <style:text-properties style:font-name="Arial"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style:font-name-asian="MS Mincho" fo:font-style="italic" style:font-style-asian="italic" style:font-style-complex="italic" fo:font-size="10pt" style:font-size-asian="10pt"/>
    </style:style>
    <style:style style:name="T5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T5082" style:parent-style-name="DefaultParagraphFont" style:family="text">
      <style:text-properties style:font-name="Arial"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style:font-name-asian="MS Mincho" fo:font-style="italic" style:font-style-asian="italic" style:font-style-complex="italic" fo:font-size="10pt" style:font-size-asian="10pt"/>
    </style:style>
    <style:style style:name="T5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rial" style:font-name-asian="MS Mincho" fo:font-style="italic" style:font-style-asian="italic" style:font-style-complex="italic" fo:font-size="10pt" style:font-size-asian="10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fo:line-height="150%"/>
    </style:style>
    <style:style style:name="P5092" style:parent-style-name="Normal" style:family="paragraph">
      <style:paragraph-properties fo:text-align="center" fo:line-height="150%"/>
    </style:style>
    <style:style style:name="T5093" style:parent-style-name="DefaultParagraphFont" style:family="text">
      <style:text-properties fo:font-weight="bold" style:font-weight-asian="bold" fo:text-transform="uppercase" style:font-size-complex="12pt"/>
    </style:style>
    <style:style style:name="T5094" style:parent-style-name="DefaultParagraphFont" style:family="text">
      <style:text-properties fo:font-weight="bold" style:font-weight-asian="bold" fo:text-transform="uppercase" style:font-size-complex="12pt"/>
    </style:style>
    <style:style style:name="P5095" style:parent-style-name="Normal" style:family="paragraph">
      <style:paragraph-properties fo:text-align="center" fo:line-height="150%"/>
    </style:style>
    <style:style style:name="T5096" style:parent-style-name="DefaultParagraphFont" style:family="text">
      <style:text-properties fo:font-weight="bold" style:font-weight-asian="bold" style:font-weight-complex="bold" fo:text-transform="uppercase" style:font-size-complex="12pt"/>
    </style:style>
    <style:style style:name="P5097" style:parent-style-name="Normal" style:family="paragraph">
      <style:paragraph-properties fo:text-align="justify" fo:line-height="150%" fo:text-indent="0.5in"/>
      <style:text-properties fo:font-weight="bold" style:font-weight-asian="bold" style:font-size-complex="12pt"/>
    </style:style>
    <style:style style:name="P50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9" style:parent-style-name="DefaultParagraphFont" style:family="text">
      <style:text-properties fo:font-weight="bold" style:font-weight-asian="bold" style:font-size-complex="12pt" style:language-asian="lt" style:country-asian="LT"/>
    </style:style>
    <style:style style:name="T5100" style:parent-style-name="DefaultParagraphFont" style:family="text">
      <style:text-properties fo:font-weight="bold" style:font-weight-asian="bold" style:font-size-complex="12pt" style:language-asian="lt" style:country-asian="LT"/>
    </style:style>
    <style:style style:name="T5101" style:parent-style-name="DefaultParagraphFont" style:family="text">
      <style:text-properties fo:font-weight="bold" style:font-weight-asian="bold" style:font-size-complex="12pt" style:language-asian="lt" style:country-asian="LT"/>
    </style:style>
    <style:style style:name="T5102" style:parent-style-name="DefaultParagraphFont" style:family="text">
      <style:text-properties fo:font-weight="bold" style:font-weight-asian="bold" style:font-size-complex="12pt" style:language-asian="lt" style:country-asian="LT"/>
    </style:style>
    <style:style style:name="P51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weight-complex="bold" style:font-size-complex="12p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weight-complex="bold" style:font-size-complex="12pt"/>
    </style:style>
    <style:style style:name="T5113" style:parent-style-name="DefaultParagraphFont" style:family="text">
      <style:text-properties style:font-weight-complex="bold" style:font-size-complex="12pt" style:language-asian="lt" style:country-asian="LT"/>
    </style:style>
    <style:style style:name="T5114" style:parent-style-name="DefaultParagraphFont" style:family="text">
      <style:text-properties style:font-weight-complex="bold" style:font-size-complex="12p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weight-complex="bold" style:font-size-complex="12pt"/>
    </style:style>
    <style:style style:name="T5117" style:parent-style-name="DefaultParagraphFont" style:family="text">
      <style:text-properties style:font-weight-complex="bold" style:font-size-complex="12pt"/>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weight-complex="bold" style:font-size-complex="12pt"/>
    </style:style>
    <style:style style:name="T5121" style:parent-style-name="DefaultParagraphFont" style:family="text">
      <style:text-properties style:font-weight-complex="bold" style:font-size-complex="12pt"/>
    </style:style>
    <style:style style:name="T5122" style:parent-style-name="DefaultParagraphFont" style:family="text">
      <style:text-properties style:font-weight-complex="bold"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weight-complex="bold" style:font-size-complex="12pt"/>
    </style:style>
    <style:style style:name="T5125" style:parent-style-name="DefaultParagraphFont" style:family="text">
      <style:text-properties style:font-weight-complex="bold"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weight-complex="bold"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weight-complex="bold" style:font-size-complex="12pt"/>
    </style:style>
    <style:style style:name="P51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weight-complex="bold"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weight-complex="bold"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weight-complex="bold"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weight-complex="bold"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weight-complex="bold"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weight-complex="bold"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weight-complex="bold"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weight-complex="bold" style:font-size-complex="12pt"/>
    </style:style>
    <style:style style:name="T5191" style:parent-style-name="DefaultParagraphFont" style:family="text">
      <style:text-properties style:font-weight-complex="bold"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fo:font-weight="bold" style:font-weight-asian="bold" style:font-size-complex="12pt"/>
    </style:style>
    <style:style style:name="P51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weight-complex="bold"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weight-complex="bold"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weight-complex="bold"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weight-complex="bold"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weight-complex="bold"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weight-complex="bold"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weight-complex="bold"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weight-complex="bold" style:font-size-complex="12pt" style:language-asian="lt" style:country-asian="LT"/>
    </style:style>
    <style:style style:name="T5231" style:parent-style-name="DefaultParagraphFont" style:family="text">
      <style:text-properties style:font-weight-complex="bold" style:font-size-complex="12pt" style:language-asian="lt" style:country-asian="LT"/>
    </style:style>
    <style:style style:name="P52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weight-complex="bold"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weight-complex="bold"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weight-complex="bold"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weight-complex="bold"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text-properties style:font-name="Arial"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style:font-name-asian="MS Mincho" fo:font-style="italic" style:font-style-asian="italic" style:font-style-complex="italic" fo:font-size="10pt" style:font-size-asian="10pt"/>
    </style:style>
    <style:style style:name="T5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rial" style:font-name-asian="MS Mincho" fo:font-style="italic" style:font-style-asian="italic" style:font-style-complex="italic" fo:font-size="10pt" style:font-size-asian="10pt"/>
    </style:style>
    <style:style style:name="P5270" style:parent-style-name="Normal" style:family="paragraph">
      <style:paragraph-properties fo:text-align="justify" fo:line-height="150%" fo:text-indent="0.5in"/>
    </style:style>
    <style:style style:name="T5271" style:parent-style-name="DefaultParagraphFont" style:family="text">
      <style:text-properties fo:font-weight="bold" style:font-weight-asian="bold" style:font-size-complex="12pt"/>
    </style:style>
    <style:style style:name="T5272" style:parent-style-name="DefaultParagraphFont" style:family="text">
      <style:text-properties fo:font-weight="bold" style:font-weight-asian="bold" style:font-size-complex="12pt"/>
    </style:style>
    <style:style style:name="T5273" style:parent-style-name="DefaultParagraphFont" style:family="text">
      <style:text-properties fo:font-weight="bold" style:font-weight-asian="bold" style:font-size-complex="12p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weight-complex="bold"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text-properties style:font-name="Arial"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style:font-name-asian="MS Mincho" fo:font-style="italic" style:font-style-asian="italic" style:font-style-complex="italic" fo:font-size="10pt" style:font-size-asian="10pt"/>
    </style:style>
    <style:style style:name="T5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rial" style:font-name-asian="MS Mincho" fo:font-style="italic" style:font-style-asian="italic" style:font-style-complex="italic" fo:font-size="10pt" style:font-size-asian="10pt"/>
    </style:style>
    <style:style style:name="P5300" style:parent-style-name="Normal" style:family="paragraph">
      <style:paragraph-properties fo:text-align="justify" fo:line-height="150%" fo:text-indent="0.5in"/>
    </style:style>
    <style:style style:name="T5301" style:parent-style-name="DefaultParagraphFont" style:family="text">
      <style:text-properties fo:font-weight="bold" style:font-weight-asian="bold" style:font-weight-complex="bold" style:font-size-complex="12pt"/>
    </style:style>
    <style:style style:name="T5302" style:parent-style-name="DefaultParagraphFont" style:family="text">
      <style:text-properties fo:font-weight="bold" style:font-weight-asian="bold" style:font-weight-complex="bold" style:font-size-complex="12pt"/>
    </style:style>
    <style:style style:name="T5303" style:parent-style-name="DefaultParagraphFont" style:family="text">
      <style:text-properties fo:font-weight="bold" style:font-weight-asian="bold" style:font-weight-complex="bold" style:font-size-complex="12p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weight-complex="bold"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weight-complex="bold"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text-properties style:font-name="Arial"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style:font-name-asian="MS Mincho" fo:font-style="italic" style:font-style-asian="italic" style:font-style-complex="italic" fo:font-size="10pt" style:font-size-asian="10pt"/>
    </style:style>
    <style:style style:name="T5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rial" style:font-name-asian="MS Mincho" fo:font-style="italic" style:font-style-asian="italic" style:font-style-complex="italic" fo:font-size="10pt" style:font-size-asian="10p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weight-complex="bold" style:font-size-complex="12pt"/>
    </style:style>
    <style:style style:name="T5325" style:parent-style-name="DefaultParagraphFont" style:family="text">
      <style:text-properties style:font-weight-complex="bold"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weight-complex="bold" style:font-size-complex="12pt"/>
    </style:style>
    <style:style style:name="T5328" style:parent-style-name="DefaultParagraphFont" style:family="text">
      <style:text-properties style:font-weight-complex="bold" style:font-size-complex="12pt"/>
    </style:style>
    <style:style style:name="T5329" style:parent-style-name="DefaultParagraphFont" style:family="text">
      <style:text-properties style:font-weight-complex="bold" style:font-size-complex="12p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weight-complex="bold" style:font-size-complex="12pt"/>
    </style:style>
    <style:style style:name="T5332" style:parent-style-name="DefaultParagraphFont" style:family="text">
      <style:text-properties style:font-weight-complex="bold" style:font-size-complex="12p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style:font-weight-complex="bold" style:font-size-complex="12p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weight-complex="bold" style:font-size-complex="12pt"/>
    </style:style>
    <style:style style:name="T5338" style:parent-style-name="DefaultParagraphFont" style:family="text">
      <style:text-properties style:font-weight-complex="bold" style:font-size-complex="12pt"/>
    </style:style>
    <style:style style:name="T5339" style:parent-style-name="DefaultParagraphFont" style:family="text">
      <style:text-properties style:font-weight-complex="bold"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weight-complex="bold" style:font-size-complex="12pt"/>
    </style:style>
    <style:style style:name="T5342" style:parent-style-name="DefaultParagraphFont" style:family="text">
      <style:text-properties style:font-weight-complex="bold"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weight-complex="bold"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weight-complex="bold"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P5366" style:parent-style-name="Normal" style:family="paragraph">
      <style:text-properties style:font-name="Arial"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rial" style:font-name-asian="MS Mincho" fo:font-style="italic" style:font-style-asian="italic" style:font-style-complex="italic" fo:font-size="10pt" style:font-size-asian="10pt"/>
    </style:style>
    <style:style style:name="T5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rial"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rial" style:font-name-asian="MS Mincho" fo:font-style="italic" style:font-style-asian="italic" style:font-style-complex="italic" fo:font-size="10pt" style:font-size-asian="10pt"/>
    </style:style>
    <style:style style:name="T5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rial" style:font-name-asian="MS Mincho" fo:font-style="italic" style:font-style-asian="italic" style:font-style-complex="italic" fo:font-size="10pt" style:font-size-asian="10pt"/>
    </style:style>
    <style:style style:name="P53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weight-complex="bold" style:font-size-complex="12pt" style:language-asian="lt" style:country-asian="LT"/>
    </style:style>
    <style:style style:name="T5382" style:parent-style-name="DefaultParagraphFont" style:family="text">
      <style:text-properties style:font-size-complex="12pt"/>
    </style:style>
    <style:style style:name="T5383" style:parent-style-name="DefaultParagraphFont" style:family="text">
      <style:text-properties style:font-weight-complex="bold" style:font-size-complex="12pt" style:language-asian="lt" style:country-asian="LT"/>
    </style:style>
    <style:style style:name="T5384" style:parent-style-name="DefaultParagraphFont" style:family="text">
      <style:text-properties style:font-weight-complex="bold"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weight-complex="bold"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weight-complex="bold"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text-properties style:font-name="Arial"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style:font-name-asian="MS Mincho" fo:font-style="italic" style:font-style-asian="italic" style:font-style-complex="italic" fo:font-size="10pt" style:font-size-asian="10pt"/>
    </style:style>
    <style:style style:name="T5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rial" style:font-name-asian="MS Mincho" fo:font-style="italic" style:font-style-asian="italic" style:font-style-complex="italic" fo:font-size="10pt" style:font-size-asian="10pt"/>
    </style:style>
    <style:style style:name="P5398" style:parent-style-name="Normal" style:family="paragraph">
      <style:paragraph-properties fo:text-align="justify" fo:line-height="150%" fo:margin-left="1.477in" fo:text-indent="-0.977in">
        <style:tab-stops/>
      </style:paragraph-properties>
    </style:style>
    <style:style style:name="T5399" style:parent-style-name="DefaultParagraphFont" style:family="text">
      <style:text-properties fo:font-weight="bold" style:font-weight-asian="bold" style:font-weight-complex="bold" style:font-size-complex="12pt"/>
    </style:style>
    <style:style style:name="T5400" style:parent-style-name="DefaultParagraphFont" style:family="text">
      <style:text-properties fo:font-weight="bold" style:font-weight-asian="bold" style:font-weight-complex="bold" style:font-size-complex="12pt"/>
    </style:style>
    <style:style style:name="T5401" style:parent-style-name="DefaultParagraphFont" style:family="text">
      <style:text-properties fo:font-weight="bold" style:font-weight-asian="bold" style:font-weight-complex="bold"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weight-complex="bold" style:font-size-complex="12pt"/>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weight-complex="bold" style:font-size-complex="12p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weight-complex="bold" style:font-size-complex="12pt"/>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weight-complex="bold"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weight-complex="bold" style:font-size-complex="12pt"/>
    </style:style>
    <style:style style:name="T5422" style:parent-style-name="DefaultParagraphFont" style:family="text">
      <style:text-properties style:font-weight-complex="bold" style:font-size-complex="12p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weight-complex="bold" style:font-size-complex="12pt"/>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weight-complex="bold"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weight-complex="bold" style:font-size-complex="12pt"/>
    </style:style>
    <style:style style:name="T5429" style:parent-style-name="DefaultParagraphFont" style:family="text">
      <style:text-properties style:font-weight-complex="bold" style:font-size-complex="12pt"/>
    </style:style>
    <style:style style:name="T5430" style:parent-style-name="DefaultParagraphFont" style:family="text">
      <style:text-properties style:font-weight-complex="bold"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weight-complex="bold"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weight-complex="bold" style:font-size-complex="12pt"/>
    </style:style>
    <style:style style:name="T5438" style:parent-style-name="DefaultParagraphFont" style:family="text">
      <style:text-properties style:font-weight-complex="bold"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T5442" style:parent-style-name="DefaultParagraphFont" style:family="text">
      <style:text-properties style:font-weight-complex="bold" style:font-size-complex="12pt"/>
    </style:style>
    <style:style style:name="T5443" style:parent-style-name="DefaultParagraphFont" style:family="text">
      <style:text-properties style:font-weight-complex="bold" style:font-size-complex="12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text-properties style:font-name="Arial"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rial" style:font-name-asian="MS Mincho" fo:font-style="italic" style:font-style-asian="italic" style:font-style-complex="italic" fo:font-size="10pt" style:font-size-asian="10pt"/>
    </style:style>
    <style:style style:name="T5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rial" style:font-name-asian="MS Mincho" fo:font-style="italic" style:font-style-asian="italic" style:font-style-complex="italic" fo:font-size="10pt" style:font-size-asian="10pt"/>
    </style:style>
    <style:style style:name="P54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weight-complex="bold"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text-properties style:font-name="Arial"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rial" style:font-name-asian="MS Mincho" fo:font-style="italic" style:font-style-asian="italic" style:font-style-complex="italic" fo:font-size="10pt" style:font-size-asian="10pt"/>
    </style:style>
    <style:style style:name="T5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rial" style:font-name-asian="MS Mincho" fo:font-style="italic" style:font-style-asian="italic" style:font-style-complex="italic" fo:font-size="10pt" style:font-size-asian="10p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weight-complex="bold" style:font-size-complex="12pt"/>
    </style:style>
    <style:style style:name="T5473" style:parent-style-name="DefaultParagraphFont" style:family="text">
      <style:text-properties style:font-weight-complex="bold" style:font-size-complex="12pt"/>
    </style:style>
    <style:style style:name="T5474" style:parent-style-name="DefaultParagraphFont" style:family="text">
      <style:text-properties style:font-weight-complex="bold" style:font-size-complex="12pt"/>
    </style:style>
    <style:style style:name="T5475" style:parent-style-name="DefaultParagraphFont" style:family="text">
      <style:text-properties style:font-weight-complex="bold" style:font-size-complex="12pt"/>
    </style:style>
    <style:style style:name="T5476" style:parent-style-name="DefaultParagraphFont" style:family="text">
      <style:text-properties style:font-weight-complex="bold" style:font-size-complex="12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weight-complex="bold" style:font-size-complex="12pt"/>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style:font-weight-complex="bold" style:font-size-complex="12p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weight-complex="bold"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text-properties style:font-name="Arial"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rial" style:font-name-asian="MS Mincho" fo:font-style="italic" style:font-style-asian="italic" style:font-style-complex="italic" fo:font-size="10pt" style:font-size-asian="10pt"/>
    </style:style>
    <style:style style:name="T5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rial" style:font-name-asian="MS Mincho" fo:font-style="italic" style:font-style-asian="italic" style:font-style-complex="italic" fo:font-size="10pt" style:font-size-asian="10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style:line-height-at-least="0.3055in" fo:text-indent="0.5in"/>
    </style:style>
    <style:style style:name="P5518" style:parent-style-name="Normal" style:family="paragraph">
      <style:paragraph-properties fo:text-align="center" style:line-height-at-least="0.3055in"/>
    </style:style>
    <style:style style:name="T5519" style:parent-style-name="DefaultParagraphFont" style:family="text">
      <style:text-properties fo:font-weight="bold" style:font-weight-asian="bold" style:font-size-complex="12pt"/>
    </style:style>
    <style:style style:name="T5520" style:parent-style-name="DefaultParagraphFont" style:family="text">
      <style:text-properties fo:font-weight="bold" style:font-weight-asian="bold" style:font-size-complex="12pt"/>
    </style:style>
    <style:style style:name="P5521" style:parent-style-name="Normal" style:family="paragraph">
      <style:paragraph-properties fo:text-align="center" style:line-height-at-least="0.3055in" fo:text-indent="0.0986in"/>
    </style:style>
    <style:style style:name="T5522" style:parent-style-name="DefaultParagraphFont" style:family="text">
      <style:text-properties fo:font-weight="bold" style:font-weight-asian="bold" style:font-size-complex="12pt"/>
    </style:style>
    <style:style style:name="P5523" style:parent-style-name="Normal" style:family="paragraph">
      <style:paragraph-properties fo:text-align="justify" style:line-height-at-least="0.3055in" fo:text-indent="0.5in"/>
      <style:text-properties fo:font-weight="bold" style:font-weight-asian="bold" style:font-size-complex="12pt"/>
    </style:style>
    <style:style style:name="P5524" style:parent-style-name="Normal" style:family="paragraph">
      <style:paragraph-properties fo:text-align="justify" fo:line-height="150%" fo:text-indent="0.5in"/>
    </style:style>
    <style:style style:name="T5525" style:parent-style-name="DefaultParagraphFont" style:family="text">
      <style:text-properties fo:font-weight="bold" style:font-weight-asian="bold" style:font-size-complex="12pt"/>
    </style:style>
    <style:style style:name="T5526" style:parent-style-name="DefaultParagraphFont" style:family="text">
      <style:text-properties fo:font-weight="bold" style:font-weight-asian="bold" style:font-size-complex="12pt"/>
    </style:style>
    <style:style style:name="T5527" style:parent-style-name="DefaultParagraphFont" style:family="text">
      <style:text-properties fo:font-weight="bold" style:font-weight-asian="bold" style:font-size-complex="12p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fo:line-height="150%" fo:text-indent="0.5in"/>
      <style:text-properties fo:font-weight="bold" style:font-weight-asian="bold" style:font-size-complex="12pt"/>
    </style:style>
    <style:style style:name="P5537" style:parent-style-name="Normal" style:family="paragraph">
      <style:paragraph-properties fo:text-align="justify" fo:line-height="150%" fo:text-indent="0.5in"/>
    </style:style>
    <style:style style:name="P5538" style:parent-style-name="Normal" style:family="paragraph">
      <style:paragraph-properties fo:text-align="justify" fo:line-height="150%" fo:margin-left="1.477in" fo:text-indent="-0.977in">
        <style:tab-stops/>
      </style:paragraph-properties>
    </style:style>
    <style:style style:name="T5539" style:parent-style-name="DefaultParagraphFont" style:family="text">
      <style:text-properties fo:font-weight="bold" style:font-weight-asian="bold" style:font-size-complex="12pt"/>
    </style:style>
    <style:style style:name="T5540" style:parent-style-name="DefaultParagraphFont" style:family="text">
      <style:text-properties fo:font-weight="bold" style:font-weight-asian="bold" style:font-size-complex="12pt"/>
    </style:style>
    <style:style style:name="T5541" style:parent-style-name="DefaultParagraphFont" style:family="text">
      <style:text-properties fo:font-weight="bold" style:font-weight-asian="bold"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style:line-height-at-least="0.3055in" fo:text-indent="0.5in"/>
    </style:style>
    <style:style style:name="P5551" style:parent-style-name="Normal" style:family="paragraph">
      <style:paragraph-properties fo:text-align="justify" fo:line-height="150%" fo:margin-left="1.575in" fo:text-indent="-1.075in">
        <style:tab-stops/>
      </style:paragraph-properties>
    </style:style>
    <style:style style:name="T5552" style:parent-style-name="DefaultParagraphFont" style:family="text">
      <style:text-properties fo:font-weight="bold" style:font-weight-asian="bold" style:font-size-complex="12pt"/>
    </style:style>
    <style:style style:name="T5553" style:parent-style-name="DefaultParagraphFont" style:family="text">
      <style:text-properties fo:font-weight="bold" style:font-weight-asian="bold" style:font-size-complex="12pt"/>
    </style:style>
    <style:style style:name="T5554" style:parent-style-name="DefaultParagraphFont" style:family="text">
      <style:text-properties fo:font-weight="bold" style:font-weight-asian="bold" style:font-size-complex="12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style:line-height-at-least="0.3055in" fo:text-indent="0.5in"/>
    </style:style>
    <style:style style:name="P5559" style:parent-style-name="Normal" style:family="paragraph">
      <style:paragraph-properties fo:text-align="justify" fo:line-height="150%" fo:margin-left="1.477in" fo:text-indent="-0.9847in">
        <style:tab-stops/>
      </style:paragraph-properties>
    </style:style>
    <style:style style:name="T5560" style:parent-style-name="DefaultParagraphFont" style:family="text">
      <style:text-properties fo:font-weight="bold" style:font-weight-asian="bold" style:font-weight-complex="bold" style:font-size-complex="12pt" style:language-asian="lt" style:country-asian="LT"/>
    </style:style>
    <style:style style:name="T5561" style:parent-style-name="DefaultParagraphFont" style:family="text">
      <style:text-properties fo:font-weight="bold" style:font-weight-asian="bold" style:font-weight-complex="bold" style:font-size-complex="12pt" style:language-asian="lt" style:country-asian="LT"/>
    </style:style>
    <style:style style:name="T5562" style:parent-style-name="DefaultParagraphFont" style:family="text">
      <style:text-properties fo:font-weight="bold" style:font-weight-asian="bold" style:font-weight-complex="bold" style:font-size-complex="12pt" style:language-asian="lt" style:country-asian="LT"/>
    </style:style>
    <style:style style:name="T5563" style:parent-style-name="DefaultParagraphFont" style:family="text">
      <style:text-properties fo:font-weight="bold" style:font-weight-asian="bold" style:font-weight-complex="bold" style:font-size-complex="12pt"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style:line-height-at-least="0.3055in" fo:text-indent="0.5in"/>
    </style:style>
    <style:style style:name="P5567" style:parent-style-name="Normal" style:family="paragraph">
      <style:paragraph-properties fo:text-align="justify" fo:line-height="150%" fo:margin-left="1.575in" fo:text-indent="-1.0826in">
        <style:tab-stops/>
      </style:paragraph-properties>
    </style:style>
    <style:style style:name="T5568" style:parent-style-name="DefaultParagraphFont" style:family="text">
      <style:text-properties fo:font-weight="bold" style:font-weight-asian="bold" style:font-weight-complex="bold" style:font-size-complex="12pt" style:language-asian="lt" style:country-asian="LT"/>
    </style:style>
    <style:style style:name="T5569" style:parent-style-name="DefaultParagraphFont" style:family="text">
      <style:text-properties fo:font-weight="bold" style:font-weight-asian="bold" style:font-weight-complex="bold" style:font-size-complex="12pt" style:language-asian="lt" style:country-asian="LT"/>
    </style:style>
    <style:style style:name="T5570" style:parent-style-name="DefaultParagraphFont" style:family="text">
      <style:text-properties fo:font-weight="bold" style:font-weight-asian="bold" style:font-weight-complex="bold" style:font-size-complex="12pt" style:language-asian="lt" style:country-asian="LT"/>
    </style:style>
    <style:style style:name="T5571" style:parent-style-name="DefaultParagraphFont" style:family="text">
      <style:text-properties fo:font-weight="bold" style:font-weight-asian="bold" style:font-weight-complex="bold" style:font-size-complex="12pt"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weight-complex="bold" style:font-size-complex="12pt" style:language-asian="lt" style:country-asian="LT"/>
    </style:style>
    <style:style style:name="T5574" style:parent-style-name="DefaultParagraphFont" style:family="text">
      <style:text-properties style:font-weight-complex="bold" style:font-size-complex="12pt" style:language-asian="lt" style:country-asian="LT"/>
    </style:style>
    <style:style style:name="T5575" style:parent-style-name="DefaultParagraphFont" style:family="text">
      <style:text-properties style:font-weight-complex="bold"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weight-complex="bold" style:font-size-complex="12pt" style:language-asian="lt" style:country-asian="LT"/>
    </style:style>
    <style:style style:name="T5578" style:parent-style-name="DefaultParagraphFont" style:family="text">
      <style:text-properties style:font-weight-complex="bold" style:font-size-complex="12pt" style:language-asian="lt" style:country-asian="LT"/>
    </style:style>
    <style:style style:name="P5579" style:parent-style-name="Normal" style:family="paragraph">
      <style:paragraph-properties fo:text-align="justify" style:line-height-at-least="0.3055in" fo:text-indent="0.5in"/>
    </style:style>
    <style:style style:name="P5580" style:parent-style-name="Normal" style:family="paragraph">
      <style:paragraph-properties fo:text-align="justify" fo:line-height="150%" fo:margin-left="1.575in" fo:text-indent="-1.075in">
        <style:tab-stops/>
      </style:paragraph-properties>
    </style:style>
    <style:style style:name="T5581" style:parent-style-name="DefaultParagraphFont" style:family="text">
      <style:text-properties fo:font-weight="bold" style:font-weight-asian="bold" style:font-weight-complex="bold" style:font-size-complex="12pt" style:language-asian="lt" style:country-asian="LT"/>
    </style:style>
    <style:style style:name="T5582" style:parent-style-name="DefaultParagraphFont" style:family="text">
      <style:text-properties fo:font-weight="bold" style:font-weight-asian="bold" style:font-weight-complex="bold" style:font-size-complex="12pt" style:language-asian="lt" style:country-asian="LT"/>
    </style:style>
    <style:style style:name="T5583" style:parent-style-name="DefaultParagraphFont" style:family="text">
      <style:text-properties fo:font-weight="bold" style:font-weight-asian="bold" style:font-weight-complex="bold" style:font-size-complex="12pt" style:language-asian="lt" style:country-asian="LT"/>
    </style:style>
    <style:style style:name="T5584" style:parent-style-name="DefaultParagraphFont" style:family="text">
      <style:text-properties fo:font-weight="bold" style:font-weight-asian="bold" style:font-weight-complex="bold" style:font-size-complex="12pt"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weight-complex="bold" style:font-size-complex="12pt" style:language-asian="lt" style:country-asian="LT"/>
    </style:style>
    <style:style style:name="P5587" style:parent-style-name="Normal" style:family="paragraph">
      <style:paragraph-properties fo:text-align="justify" fo:line-height="150%" fo:text-indent="0.5in"/>
      <style:text-properties fo:font-weight="bold" style:font-weight-asian="bold" style:font-size-complex="12pt"/>
    </style:style>
    <style:style style:name="P5588" style:parent-style-name="Normal" style:family="paragraph">
      <style:paragraph-properties fo:keep-with-next="always" fo:text-align="justify" fo:line-height="150%" fo:margin-left="1.575in" fo:text-indent="-1.0826in">
        <style:tab-stops/>
      </style:paragraph-properties>
    </style:style>
    <style:style style:name="T5589" style:parent-style-name="DefaultParagraphFont" style:family="text">
      <style:text-properties fo:font-weight="bold" style:font-weight-asian="bold" style:font-size-complex="12pt"/>
    </style:style>
    <style:style style:name="T5590" style:parent-style-name="DefaultParagraphFont" style:family="text">
      <style:text-properties fo:font-weight="bold" style:font-weight-asian="bold" style:font-size-complex="12pt"/>
    </style:style>
    <style:style style:name="T5591" style:parent-style-name="DefaultParagraphFont" style:family="text">
      <style:text-properties fo:font-weight="bold" style:font-weight-asian="bold" style:font-size-complex="12pt"/>
    </style:style>
    <style:style style:name="P5592" style:parent-style-name="Normal" style:family="paragraph">
      <style:paragraph-properties fo:text-align="justify" fo:line-height="150%" fo:text-indent="0.5in"/>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fo:line-height="150%" fo:text-indent="0.5in"/>
    </style:style>
    <style:style style:name="P5598" style:parent-style-name="Normal" style:family="paragraph">
      <style:paragraph-properties fo:text-align="justify" fo:line-height="150%" fo:margin-left="1.6736in" fo:text-indent="-1.1736in">
        <style:tab-stops/>
      </style:paragraph-properties>
    </style:style>
    <style:style style:name="T5599" style:parent-style-name="DefaultParagraphFont" style:family="text">
      <style:text-properties fo:font-weight="bold" style:font-weight-asian="bold" style:font-size-complex="12pt"/>
    </style:style>
    <style:style style:name="T5600" style:parent-style-name="DefaultParagraphFont" style:family="text">
      <style:text-properties fo:font-weight="bold" style:font-weight-asian="bold" style:font-size-complex="12pt"/>
    </style:style>
    <style:style style:name="T5601" style:parent-style-name="DefaultParagraphFont" style:family="text">
      <style:text-properties fo:font-weight="bold" style:font-weight-asian="bold" style:font-size-complex="12p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fo:line-height="150%" fo:text-indent="0.5in"/>
    </style:style>
    <style:style style:name="P5611" style:parent-style-name="Normal" style:family="paragraph">
      <style:paragraph-properties fo:text-align="justify" fo:line-height="150%" fo:margin-left="1.477in" fo:text-indent="-0.9847in">
        <style:tab-stops/>
      </style:paragraph-properties>
    </style:style>
    <style:style style:name="T5612" style:parent-style-name="DefaultParagraphFont" style:family="text">
      <style:text-properties fo:font-weight="bold" style:font-weight-asian="bold" style:font-size-complex="12pt"/>
    </style:style>
    <style:style style:name="T5613" style:parent-style-name="DefaultParagraphFont" style:family="text">
      <style:text-properties fo:font-weight="bold" style:font-weight-asian="bold" style:font-size-complex="12pt"/>
    </style:style>
    <style:style style:name="T5614" style:parent-style-name="DefaultParagraphFont" style:family="text">
      <style:text-properties fo:font-weight="bold" style:font-weight-asian="bold" style:font-size-complex="12pt"/>
    </style:style>
    <style:style style:name="T5615" style:parent-style-name="DefaultParagraphFont" style:family="text">
      <style:text-properties fo:font-weight="bold" style:font-weight-asian="bold"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justify" fo:line-height="150%" fo:text-indent="0.5in"/>
    </style:style>
    <style:style style:name="P5643" style:parent-style-name="Normal" style:family="paragraph">
      <style:paragraph-properties fo:text-align="justify" fo:line-height="150%" fo:margin-left="1.575in" fo:text-indent="-1.075in">
        <style:tab-stops/>
      </style:paragraph-properties>
    </style:style>
    <style:style style:name="T5644" style:parent-style-name="DefaultParagraphFont" style:family="text">
      <style:text-properties fo:font-weight="bold" style:font-weight-asian="bold" style:font-size-complex="12pt"/>
    </style:style>
    <style:style style:name="T5645" style:parent-style-name="DefaultParagraphFont" style:family="text">
      <style:text-properties fo:font-weight="bold" style:font-weight-asian="bold" style:font-size-complex="12pt"/>
    </style:style>
    <style:style style:name="T5646" style:parent-style-name="DefaultParagraphFont" style:family="text">
      <style:text-properties fo:font-weight="bold" style:font-weight-asian="bold" style:font-size-complex="12pt"/>
    </style:style>
    <style:style style:name="T5647" style:parent-style-name="DefaultParagraphFont" style:family="text">
      <style:text-properties fo:font-weight="bold" style:font-weight-asian="bold"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line-height="150%" fo:text-indent="0.5in"/>
    </style:style>
    <style:style style:name="P5652" style:parent-style-name="Normal" style:family="paragraph">
      <style:paragraph-properties fo:text-align="justify" fo:line-height="150%" fo:margin-left="1.477in" fo:text-indent="-0.9847in">
        <style:tab-stops/>
      </style:paragraph-properties>
    </style:style>
    <style:style style:name="T5653" style:parent-style-name="DefaultParagraphFont" style:family="text">
      <style:text-properties fo:font-weight="bold" style:font-weight-asian="bold" style:font-size-complex="12pt"/>
    </style:style>
    <style:style style:name="T5654" style:parent-style-name="DefaultParagraphFont" style:family="text">
      <style:text-properties fo:font-weight="bold" style:font-weight-asian="bold" style:font-size-complex="12pt"/>
    </style:style>
    <style:style style:name="T5655" style:parent-style-name="DefaultParagraphFont" style:family="text">
      <style:text-properties fo:font-weight="bold" style:font-weight-asian="bold" style:font-size-complex="12pt"/>
    </style:style>
    <style:style style:name="T5656" style:parent-style-name="DefaultParagraphFont" style:family="text">
      <style:text-properties fo:font-weight="bold" style:font-weight-asian="bold" style:font-size-complex="12p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fo:line-height="150%" fo:text-indent="0.5in"/>
    </style:style>
    <style:style style:name="P5670" style:parent-style-name="Normal" style:family="paragraph">
      <style:paragraph-properties fo:text-align="justify" fo:line-height="150%" fo:text-indent="0.5in"/>
    </style:style>
    <style:style style:name="T5671" style:parent-style-name="DefaultParagraphFont" style:family="text">
      <style:text-properties fo:font-weight="bold" style:font-weight-asian="bold" style:font-weight-complex="bold" style:font-size-complex="12pt"/>
    </style:style>
    <style:style style:name="T5672" style:parent-style-name="DefaultParagraphFont" style:family="text">
      <style:text-properties fo:font-weight="bold" style:font-weight-asian="bold" style:font-weight-complex="bold" style:font-size-complex="12pt"/>
    </style:style>
    <style:style style:name="T5673" style:parent-style-name="DefaultParagraphFont" style:family="text">
      <style:text-properties fo:font-weight="bold" style:font-weight-asian="bold" style:font-weight-complex="bold" style:font-size-complex="12pt"/>
    </style:style>
    <style:style style:name="T5674" style:parent-style-name="DefaultParagraphFont" style:family="text">
      <style:text-properties fo:font-weight="bold" style:font-weight-asian="bold" style:font-weight-complex="bold" style:font-size-complex="12p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weight-complex="bold"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weight-complex="bold" style:font-size-complex="12pt"/>
    </style:style>
    <style:style style:name="T5689" style:parent-style-name="DefaultParagraphFont" style:family="text">
      <style:text-properties style:font-size-complex="12pt"/>
    </style:style>
    <style:style style:name="P5690" style:parent-style-name="Normal" style:family="paragraph">
      <style:text-properties style:font-name="Arial"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rial" style:font-name-asian="MS Mincho" fo:font-style="italic" style:font-style-asian="italic" style:font-style-complex="italic" fo:font-size="10pt" style:font-size-asian="10pt"/>
    </style:style>
    <style:style style:name="T5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rial"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rial" style:font-name-asian="MS Mincho" fo:font-style="italic" style:font-style-asian="italic" style:font-style-complex="italic" fo:font-size="10pt" style:font-size-asian="10pt"/>
    </style:style>
    <style:style style:name="T5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rial" style:font-name-asian="MS Mincho" fo:font-style="italic" style:font-style-asian="italic" style:font-style-complex="italic" fo:font-size="10pt" style:font-size-asian="10pt"/>
    </style:style>
    <style:style style:name="P5699" style:parent-style-name="Normal" style:family="paragraph">
      <style:paragraph-properties fo:text-align="center" fo:line-height="150%"/>
    </style:style>
    <style:style style:name="T5700" style:parent-style-name="DefaultParagraphFont" style:family="text">
      <style:text-properties fo:font-weight="bold" style:font-weight-asian="bold" style:font-size-complex="12pt"/>
    </style:style>
    <style:style style:name="T5701" style:parent-style-name="DefaultParagraphFont" style:family="text">
      <style:text-properties fo:font-weight="bold" style:font-weight-asian="bold" style:font-size-complex="12pt"/>
    </style:style>
    <style:style style:name="P5702" style:parent-style-name="Normal" style:family="paragraph">
      <style:paragraph-properties fo:text-align="center" fo:line-height="150%"/>
    </style:style>
    <style:style style:name="T5703" style:parent-style-name="DefaultParagraphFont" style:family="text">
      <style:text-properties fo:font-weight="bold" style:font-weight-asian="bold" style:font-size-complex="12pt"/>
    </style:style>
    <style:style style:name="P5704" style:parent-style-name="Normal" style:family="paragraph">
      <style:paragraph-properties fo:text-align="center" fo:line-height="150%" fo:text-indent="0.5in"/>
      <style:text-properties fo:font-weight="bold" style:font-weight-asian="bold" style:font-size-complex="12pt"/>
    </style:style>
    <style:style style:name="P5705" style:parent-style-name="Normal" style:family="paragraph">
      <style:paragraph-properties fo:text-align="justify" fo:line-height="150%" fo:text-indent="0.5in"/>
    </style:style>
    <style:style style:name="T5706" style:parent-style-name="DefaultParagraphFont" style:family="text">
      <style:text-properties fo:font-weight="bold" style:font-weight-asian="bold" style:font-size-complex="12pt"/>
    </style:style>
    <style:style style:name="T5707" style:parent-style-name="DefaultParagraphFont" style:family="text">
      <style:text-properties fo:font-weight="bold" style:font-weight-asian="bold" style:font-size-complex="12pt"/>
    </style:style>
    <style:style style:name="T5708" style:parent-style-name="DefaultParagraphFont" style:family="text">
      <style:text-properties fo:font-weight="bold" style:font-weight-asian="bold" style:font-size-complex="12p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style>
    <style:style style:name="P5711"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712" style:parent-style-name="DefaultParagraphFont" style:family="text">
      <style:text-properties fo:font-weight="bold" style:font-weight-asian="bold" style:font-weight-complex="bold" style:font-size-complex="12pt" style:language-asian="lt" style:country-asian="LT"/>
    </style:style>
    <style:style style:name="T5713" style:parent-style-name="DefaultParagraphFont" style:family="text">
      <style:text-properties fo:font-weight="bold" style:font-weight-asian="bold" style:font-weight-complex="bold" style:font-size-complex="12pt" style:language-asian="lt" style:country-asian="LT"/>
    </style:style>
    <style:style style:name="T5714" style:parent-style-name="DefaultParagraphFont" style:family="text">
      <style:text-properties fo:font-weight="bold" style:font-weight-asian="bold" style:font-weight-complex="bold" style:font-size-complex="12pt" style:language-asian="lt" style:country-asian="LT"/>
    </style:style>
    <style:style style:name="T5715" style:parent-style-name="DefaultParagraphFont" style:family="text">
      <style:text-properties fo:font-weight="bold" style:font-weight-asian="bold" style:font-weight-complex="bold" style:font-size-complex="12pt" style:language-asian="lt" style:country-asian="LT"/>
    </style:style>
    <style:style style:name="T571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717" style:parent-style-name="DefaultParagraphFont" style:family="text">
      <style:text-properties fo:font-weight="bold" style:font-weight-asian="bold" style:font-weight-complex="bold" style:font-size-complex="12pt" style:language-asian="lt" style:country-asian="LT"/>
    </style:style>
    <style:style style:name="P57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9" style:parent-style-name="DefaultParagraphFont" style:family="text">
      <style:text-properties style:font-weight-complex="bold" style:font-size-complex="12pt" style:language-asian="lt" style:country-asian="LT"/>
    </style:style>
    <style:style style:name="T5720" style:parent-style-name="DefaultParagraphFont" style:family="text">
      <style:text-properties style:font-weight-complex="bold" style:font-size-complex="12pt" style:language-asian="lt" style:country-asian="LT"/>
    </style:style>
    <style:style style:name="T5721" style:parent-style-name="DefaultParagraphFont" style:family="text">
      <style:text-properties style:font-weight-complex="bold" fo:font-style="italic" style:font-style-asian="italic" style:font-size-complex="12pt" style:language-asian="lt" style:country-asian="LT"/>
    </style:style>
    <style:style style:name="T5722" style:parent-style-name="DefaultParagraphFont" style:family="text">
      <style:text-properties style:font-weight-complex="bold" style:font-size-complex="12pt" style:language-asian="lt" style:country-asian="LT"/>
    </style:style>
    <style:style style:name="T5723" style:parent-style-name="DefaultParagraphFont" style:family="text">
      <style:text-properties style:font-weight-complex="bold" fo:font-style="italic" style:font-style-asian="italic" style:font-size-complex="12pt" style:language-asian="lt" style:country-asian="LT"/>
    </style:style>
    <style:style style:name="T5724" style:parent-style-name="DefaultParagraphFont" style:family="text">
      <style:text-properties style:font-weight-complex="bold" style:font-size-complex="12pt" style:language-asian="lt" style:country-asian="LT"/>
    </style:style>
    <style:style style:name="P57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6" style:parent-style-name="DefaultParagraphFont" style:family="text">
      <style:text-properties style:font-weight-complex="bold" style:font-size-complex="12pt" style:language-asian="lt" style:country-asian="LT"/>
    </style:style>
    <style:style style:name="T5727" style:parent-style-name="DefaultParagraphFont" style:family="text">
      <style:text-properties style:font-weight-complex="bold" style:font-size-complex="12pt" style:language-asian="lt" style:country-asian="LT"/>
    </style:style>
    <style:style style:name="T5728" style:parent-style-name="DefaultParagraphFont" style:family="text">
      <style:text-properties style:font-weight-complex="bold" fo:font-style="italic" style:font-style-asian="italic" style:font-size-complex="12pt" style:language-asian="lt" style:country-asian="LT"/>
    </style:style>
    <style:style style:name="T5729" style:parent-style-name="DefaultParagraphFont" style:family="text">
      <style:text-properties style:font-weight-complex="bold" style:font-size-complex="12pt" style:language-asian="lt" style:country-asian="LT"/>
    </style:style>
    <style:style style:name="T5730" style:parent-style-name="DefaultParagraphFont" style:family="text">
      <style:text-properties style:font-weight-complex="bold" style:font-size-complex="12pt" style:language-asian="lt" style:country-asian="LT"/>
    </style:style>
    <style:style style:name="T5731" style:parent-style-name="DefaultParagraphFont" style:family="text">
      <style:text-properties style:font-weight-complex="bold" style:font-size-complex="12pt" style:language-asian="lt" style:country-asian="LT"/>
    </style:style>
    <style:style style:name="P57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3" style:parent-style-name="DefaultParagraphFont" style:family="text">
      <style:text-properties style:font-weight-complex="bold" style:font-size-complex="12pt" style:language-asian="lt" style:country-asian="LT"/>
    </style:style>
    <style:style style:name="T5734" style:parent-style-name="DefaultParagraphFont" style:family="text">
      <style:text-properties style:font-weight-complex="bold" style:font-size-complex="12pt" style:language-asian="lt" style:country-asian="LT"/>
    </style:style>
    <style:style style:name="T5735" style:parent-style-name="DefaultParagraphFont" style:family="text">
      <style:text-properties style:font-weight-complex="bold" fo:font-style="italic" style:font-style-asian="italic" style:font-size-complex="12pt" style:language-asian="lt" style:country-asian="LT"/>
    </style:style>
    <style:style style:name="T5736" style:parent-style-name="DefaultParagraphFont" style:family="text">
      <style:text-properties style:font-weight-complex="bold" style:font-size-complex="12pt" style:language-asian="lt" style:country-asian="LT"/>
    </style:style>
    <style:style style:name="P57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8" style:parent-style-name="DefaultParagraphFont" style:family="text">
      <style:text-properties style:font-weight-complex="bold" style:font-size-complex="12pt" style:language-asian="lt" style:country-asian="LT"/>
    </style:style>
    <style:style style:name="T5739" style:parent-style-name="DefaultParagraphFont" style:family="text">
      <style:text-properties style:font-weight-complex="bold" style:font-size-complex="12pt" style:language-asian="lt" style:country-asian="LT"/>
    </style:style>
    <style:style style:name="T5740" style:parent-style-name="DefaultParagraphFont" style:family="text">
      <style:text-properties style:font-weight-complex="bold" fo:font-style="italic" style:font-style-asian="italic" style:font-size-complex="12pt" style:language-asian="lt" style:country-asian="LT"/>
    </style:style>
    <style:style style:name="T5741" style:parent-style-name="DefaultParagraphFont" style:family="text">
      <style:text-properties style:font-weight-complex="bold" style:font-size-complex="12pt" style:language-asian="lt" style:country-asian="LT"/>
    </style:style>
    <style:style style:name="T5742" style:parent-style-name="DefaultParagraphFont" style:family="text">
      <style:text-properties style:font-weight-complex="bold" style:font-size-complex="12pt" style:language-asian="lt" style:country-asian="LT"/>
    </style:style>
    <style:style style:name="P5743" style:parent-style-name="Normal" style:family="paragraph">
      <style:text-properties style:font-name="Arial"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rial" style:font-name-asian="MS Mincho" fo:font-style="italic" style:font-style-asian="italic" style:font-style-complex="italic" fo:font-size="10pt" style:font-size-asian="10pt"/>
    </style:style>
    <style:style style:name="T5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rial" style:font-name-asian="MS Mincho" fo:font-style="italic" style:font-style-asian="italic" style:font-style-complex="italic" fo:font-size="10pt" style:font-size-asian="10pt"/>
    </style:style>
    <style:style style:name="P5748" style:parent-style-name="Normal" style:family="paragraph">
      <style:paragraph-properties fo:text-align="justify" fo:text-indent="0.5in"/>
    </style:style>
    <style:style style:name="P5749" style:parent-style-name="Normal" style:family="paragraph">
      <style:paragraph-properties fo:text-align="justify" fo:text-indent="0.5in"/>
      <style:text-properties style:font-size-complex="12pt"/>
    </style:style>
    <style:style style:name="P5750" style:parent-style-name="Normal" style:family="paragraph">
      <style:paragraph-properties fo:text-align="justify"/>
      <style:text-properties style:font-size-complex="12pt"/>
    </style:style>
    <style:style style:name="P5751" style:parent-style-name="Normal" style:family="paragraph">
      <style:paragraph-properties fo:text-align="justify"/>
      <style:text-properties style:font-size-complex="12pt"/>
    </style:style>
    <style:style style:name="P5752" style:parent-style-name="Normal" style:family="paragraph">
      <style:paragraph-properties fo:text-align="justify"/>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style:style>
    <style:style style:name="P5759" style:parent-style-name="Normal" style:family="paragraph">
      <style:paragraph-properties fo:text-align="justify"/>
    </style:style>
    <style:style style:name="P5760" style:parent-style-name="Normal" style:family="paragraph">
      <style:paragraph-properties fo:text-align="justify"/>
      <style:text-properties fo:font-weight="bold" style:font-weight-asian="bold" style:font-weight-complex="bold"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text-properties fo:font-size="10pt" style:font-size-asian="10pt"/>
    </style:style>
    <style:style style:name="P5789" style:parent-style-name="Normal" style:family="paragraph">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widows="0" fo:orphans="0" fo:text-align="justify"/>
      <style:text-properties fo:font-size="10pt" style:font-size-asian="10pt"/>
    </style:style>
    <style:style style:name="P5798" style:parent-style-name="Normal" style:family="paragraph">
      <style:paragraph-properties fo:widows="0" fo:orphans="0" fo:text-align="justify"/>
      <style:text-properties fo:font-size="10pt" style:font-size-asian="10pt"/>
    </style:style>
    <style:style style:name="P5799" style:parent-style-name="Normal" style:family="paragraph">
      <style:paragraph-properties fo:widows="0" fo:orphans="0"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fo:font-size="10pt" style:font-size-asian="10pt"/>
    </style:style>
    <style:style style:name="P5803" style:parent-style-name="Normal" style:family="paragraph">
      <style:paragraph-properties fo:widows="0" fo:orphans="0" fo:text-align="justify"/>
      <style:text-properties fo:font-size="10pt" style:font-size-asian="10pt"/>
    </style:style>
    <style:style style:name="P5804" style:parent-style-name="Normal" style:family="paragraph">
      <style:paragraph-properties fo:widows="0" fo:orphans="0" fo:text-align="justify"/>
      <style:text-properties fo:font-size="10pt" style:font-size-asian="10pt"/>
    </style:style>
    <style:style style:name="P5805" style:parent-style-name="Normal" style:family="paragraph">
      <style:paragraph-properties fo:widows="0" fo:orphans="0"/>
      <style:text-properties fo:font-size="10pt" style:font-size-asian="10pt"/>
    </style:style>
    <style:style style:name="P5806" style:parent-style-name="Normal" style:family="paragraph">
      <style:paragraph-properties fo:widows="0" fo:orphans="0" fo:text-align="justify"/>
      <style:text-properties fo:font-size="10pt" style:font-size-asian="10pt"/>
    </style:style>
    <style:style style:name="P5807" style:parent-style-name="Normal" style:family="paragraph">
      <style:paragraph-properties fo:widows="0" fo:orphans="0"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fo:font-size="10pt" style:font-size-asian="10pt"/>
    </style:style>
    <style:style style:name="P5811" style:parent-style-name="Normal" style:family="paragraph">
      <style:paragraph-properties fo:widows="0" fo:orphans="0" fo:text-align="justify"/>
      <style:text-properties fo:font-size="10pt" style:font-size-asian="10pt"/>
    </style:style>
    <style:style style:name="P5812" style:parent-style-name="Normal" style:family="paragraph">
      <style:paragraph-properties fo:widows="0" fo:orphans="0" fo:text-align="justify"/>
      <style:text-properties fo:font-size="10pt" style:font-size-asian="10pt"/>
    </style:style>
    <style:style style:name="P5813" style:parent-style-name="Normal" style:family="paragraph">
      <style:paragraph-properties fo:widows="0" fo:orphans="0" fo:text-align="justify"/>
      <style:text-properties fo:font-size="10pt" style:font-size-asian="10pt"/>
    </style:style>
    <style:style style:name="P5814" style:parent-style-name="Normal" style:family="paragraph">
      <style:text-properties fo:font-size="10pt" style:font-size-asian="10pt"/>
    </style:style>
    <style:style style:name="P5815" style:parent-style-name="Normal" style:family="paragraph">
      <style:text-properties fo:font-size="10pt" style:font-size-asian="10pt"/>
    </style:style>
    <style:style style:name="T5816" style:parent-style-name="DefaultParagraphFont" style:family="text">
      <style:text-properties fo:font-size="10pt" style:font-size-asian="10pt"/>
    </style:style>
    <style:style style:name="T5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P5820" style:parent-style-name="Normal" style:family="paragraph">
      <style:text-properties fo:font-size="10pt" style:font-size-asian="10pt"/>
    </style:style>
    <style:style style:name="P5821" style:parent-style-name="Normal" style:family="paragraph">
      <style:text-properties fo:font-size="10pt" style:font-size-asian="10pt"/>
    </style:style>
    <style:style style:name="P5822" style:parent-style-name="Normal" style:family="paragraph">
      <style:text-properties fo:font-size="10pt" style:font-size-asian="10pt"/>
    </style:style>
    <style:style style:name="P5823" style:parent-style-name="Normal" style:family="paragraph">
      <style:text-properties fo:font-size="10pt" style:font-size-asian="10pt"/>
    </style:style>
    <style:style style:name="T5824" style:parent-style-name="DefaultParagraphFont" style:family="text">
      <style:text-properties fo:font-size="10pt" style:font-size-asian="10pt"/>
    </style:style>
    <style:style style:name="T5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fo:font-size="10pt" style:font-size-asian="10pt"/>
    </style:style>
    <style:style style:name="P5827" style:parent-style-name="Normal" style:family="paragraph">
      <style:text-properties fo:font-size="10pt" style:font-size-asian="10pt"/>
    </style:style>
    <style:style style:name="P5828" style:parent-style-name="Normal" style:family="paragraph">
      <style:text-properties fo:font-size="10pt" style:font-size-asian="10pt"/>
    </style:style>
    <style:style style:name="P5829" style:parent-style-name="Normal" style:family="paragraph">
      <style:text-properties fo:font-size="10pt" style:font-size-asian="10pt"/>
    </style:style>
    <style:style style:name="P5830" style:parent-style-name="Normal" style:family="paragraph">
      <style:text-properties fo:font-size="10pt" style:font-size-asian="10pt"/>
    </style:style>
    <style:style style:name="T5831" style:parent-style-name="DefaultParagraphFont" style:family="text">
      <style:text-properties fo:font-size="10pt" style:font-size-asian="10pt"/>
    </style:style>
    <style:style style:name="T5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fo:font-size="10pt" style:font-size-asian="10pt"/>
    </style:style>
    <style:style style:name="P5834" style:parent-style-name="Normal" style:family="paragraph">
      <style:text-properties fo:font-size="10pt" style:font-size-asian="10pt"/>
    </style:style>
    <style:style style:name="P5835" style:parent-style-name="Normal" style:family="paragraph">
      <style:text-properties fo:font-size="10pt" style:font-size-asian="10pt"/>
    </style:style>
    <style:style style:name="P5836" style:parent-style-name="Normal" style:family="paragraph">
      <style:text-properties fo:font-size="10pt" style:font-size-asian="10pt"/>
    </style:style>
    <style:style style:name="P5837" style:parent-style-name="Normal" style:family="paragraph">
      <style:paragraph-properties fo:text-align="justify"/>
      <style:text-properties style:font-name-asian="MS Mincho" fo:font-size="10pt" style:font-size-asian="10pt"/>
    </style:style>
    <style:style style:name="P5838" style:parent-style-name="Normal" style:family="paragraph">
      <style:paragraph-properties fo:text-align="justify"/>
      <style:text-properties style:font-name-asian="MS Mincho"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ize="10pt" style:font-size-asian="10pt"/>
    </style:style>
    <style:style style:name="T5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ize="10pt" style:font-size-asian="10pt"/>
    </style:style>
    <style:style style:name="P5843" style:parent-style-name="Normal" style:family="paragraph">
      <style:paragraph-properties fo:text-align="justify"/>
      <style:text-properties style:font-name-asian="MS Mincho" fo:font-size="10pt" style:font-size-asian="10pt"/>
    </style:style>
    <style:style style:name="P584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845" style:parent-style-name="Normal" style:family="paragraph">
      <style:paragraph-properties fo:text-align="justify"/>
      <style:text-properties style:font-name-asian="MS Mincho" fo:font-size="10pt" style:font-size-asian="10pt"/>
    </style:style>
    <style:style style:name="P5846" style:parent-style-name="Normal" style:family="paragraph">
      <style:text-properties style:font-name-asian="MS Mincho" fo:font-size="10pt" style:font-size-asian="10pt"/>
    </style:style>
    <style:style style:name="P5847" style:parent-style-name="Normal" style:family="paragraph">
      <style:text-properties style:font-name-asian="MS Mincho" fo:font-size="10pt" style:font-size-asian="10pt"/>
    </style:style>
    <style:style style:name="T5848" style:parent-style-name="DefaultParagraphFont" style:family="text">
      <style:text-properties style:font-name-asian="MS Mincho" fo:font-size="10pt" style:font-size-asian="10pt"/>
    </style:style>
    <style:style style:name="T5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ize="10pt" style:font-size-asian="10pt"/>
    </style:style>
    <style:style style:name="P5851" style:parent-style-name="Normal" style:family="paragraph">
      <style:text-properties style:font-name-asian="MS Mincho" fo:font-size="10pt" style:font-size-asian="10pt"/>
    </style:style>
    <style:style style:name="P5852" style:parent-style-name="Normal" style:family="paragraph">
      <style:text-properties style:font-name-asian="MS Mincho" fo:font-size="10pt" style:font-size-asian="10pt"/>
    </style:style>
    <style:style style:name="P5853" style:parent-style-name="Normal" style:family="paragraph">
      <style:paragraph-properties fo:text-align="justify"/>
      <style:text-properties style:font-name-asian="MS Mincho" fo:font-size="10pt" style:font-size-asian="10pt"/>
    </style:style>
    <style:style style:name="P5854" style:parent-style-name="Normal" style:family="paragraph">
      <style:paragraph-properties fo:text-align="justify"/>
      <style:text-properties style:font-name-asian="MS Mincho"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ize="10pt" style:font-size-asian="10pt"/>
    </style:style>
    <style:style style:name="T5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ize="10pt" style:font-size-asian="10pt"/>
    </style:style>
    <style:style style:name="P5859" style:parent-style-name="Normal" style:family="paragraph">
      <style:paragraph-properties fo:text-align="justify"/>
      <style:text-properties style:font-name-asian="MS Mincho" fo:font-size="10pt" style:font-size-asian="10pt"/>
    </style:style>
    <style:style style:name="P5860" style:parent-style-name="Normal" style:family="paragraph">
      <style:paragraph-properties fo:text-align="justify"/>
      <style:text-properties style:font-name-asian="MS Mincho" fo:font-size="10pt" style:font-size-asian="10pt"/>
    </style:style>
    <style:style style:name="P5861" style:parent-style-name="Normal" style:family="paragraph">
      <style:paragraph-properties fo:text-align="justify"/>
      <style:text-properties style:font-name-asian="MS Mincho" fo:font-size="10pt" style:font-size-asian="10pt"/>
    </style:style>
    <style:style style:name="P5862" style:parent-style-name="Normal" style:family="paragraph">
      <style:paragraph-properties fo:text-align="justify"/>
      <style:text-properties style:font-name-asian="MS Mincho"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ize="10pt" style:font-size-asian="10pt"/>
    </style:style>
    <style:style style:name="T5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ize="10pt" style:font-size-asian="10pt"/>
    </style:style>
    <style:style style:name="P5867" style:parent-style-name="Normal" style:family="paragraph">
      <style:paragraph-properties fo:text-align="justify"/>
      <style:text-properties style:font-name-asian="MS Mincho" fo:font-size="10pt" style:font-size-asian="10pt"/>
    </style:style>
    <style:style style:name="P5868" style:parent-style-name="Normal" style:family="paragraph">
      <style:text-properties style:font-name-asian="MS Mincho" fo:font-size="10pt" style:font-size-asian="10pt"/>
    </style:style>
    <style:style style:name="P5869" style:parent-style-name="Normal" style:family="paragraph">
      <style:paragraph-properties fo:text-align="justify"/>
      <style:text-properties style:font-name-asian="MS Mincho" fo:font-size="10pt" style:font-size-asian="10pt"/>
    </style:style>
    <style:style style:name="P5870" style:parent-style-name="Normal" style:family="paragraph">
      <style:paragraph-properties fo:text-align="justify"/>
      <style:text-properties style:font-name-asian="MS Mincho"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ize="10pt" style:font-size-asian="10pt"/>
    </style:style>
    <style:style style:name="T5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ize="10pt" style:font-size-asian="10pt"/>
    </style:style>
    <style:style style:name="P5875" style:parent-style-name="Normal" style:family="paragraph">
      <style:paragraph-properties fo:text-align="justify"/>
      <style:text-properties style:font-name-asian="MS Mincho" fo:font-size="10pt" style:font-size-asian="10pt"/>
    </style:style>
    <style:style style:name="P5876" style:parent-style-name="Normal" style:family="paragraph">
      <style:text-properties style:font-name-asian="MS Mincho" fo:font-size="10pt" style:font-size-asian="10pt"/>
    </style:style>
    <style:style style:name="P5877" style:parent-style-name="Normal" style:family="paragraph">
      <style:text-properties style:font-name-asian="MS Mincho" fo:font-size="10pt" style:font-size-asian="10pt"/>
    </style:style>
    <style:style style:name="P5878" style:parent-style-name="Normal" style:family="paragraph">
      <style:text-properties style:font-name-asian="MS Mincho" fo:font-size="10pt" style:font-size-asian="10pt"/>
    </style:style>
    <style:style style:name="T5879" style:parent-style-name="DefaultParagraphFont" style:family="text">
      <style:text-properties style:font-name-asian="MS Mincho" fo:font-size="10pt" style:font-size-asian="10pt"/>
    </style:style>
    <style:style style:name="T58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ize="10pt" style:font-size-asian="10pt"/>
    </style:style>
    <style:style style:name="P5882" style:parent-style-name="Normal" style:family="paragraph">
      <style:paragraph-properties fo:text-align="justify"/>
      <style:text-properties style:font-name-asian="MS Mincho" fo:font-size="10pt" style:font-size-asian="10pt"/>
    </style:style>
    <style:style style:name="P5883" style:parent-style-name="Normal" style:family="paragraph">
      <style:text-properties style:font-name-asian="MS Mincho" fo:font-size="10pt" style:font-size-asian="10pt"/>
    </style:style>
    <style:style style:name="P5884" style:parent-style-name="Normal" style:family="paragraph">
      <style:paragraph-properties fo:text-align="justify"/>
      <style:text-properties style:font-name-asian="MS Mincho" fo:font-size="10pt" style:font-size-asian="10pt"/>
    </style:style>
    <style:style style:name="P5885" style:parent-style-name="Normal" style:family="paragraph">
      <style:paragraph-properties fo:text-align="justify"/>
      <style:text-properties style:font-name-asian="MS Mincho"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ize="10pt" style:font-size-asian="10pt"/>
    </style:style>
    <style:style style:name="T58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ize="10pt" style:font-size-asian="10pt"/>
    </style:style>
    <style:style style:name="P5890" style:parent-style-name="Normal" style:family="paragraph">
      <style:paragraph-properties fo:text-align="justify"/>
      <style:text-properties style:font-name-asian="MS Mincho" fo:font-size="10pt" style:font-size-asian="10pt"/>
    </style:style>
    <style:style style:name="P5891" style:parent-style-name="Normal" style:family="paragraph">
      <style:paragraph-properties fo:text-align="justify"/>
      <style:text-properties style:font-name-asian="MS Mincho" fo:font-size="10pt" style:font-size-asian="10pt"/>
    </style:style>
    <style:style style:name="P5892" style:parent-style-name="Normal" style:family="paragraph">
      <style:paragraph-properties fo:text-align="justify"/>
      <style:text-properties style:font-name-asian="MS Mincho" fo:font-size="10pt" style:font-size-asian="10pt"/>
    </style:style>
    <style:style style:name="P5893" style:parent-style-name="Normal" style:family="paragraph">
      <style:paragraph-properties fo:text-align="justify"/>
      <style:text-properties style:font-name-asian="MS Mincho"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ize="10pt" style:font-size-asian="10pt"/>
    </style:style>
    <style:style style:name="T5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ize="10pt" style:font-size-asian="10pt"/>
    </style:style>
    <style:style style:name="P5898" style:parent-style-name="Normal" style:family="paragraph">
      <style:paragraph-properties fo:text-align="justify"/>
      <style:text-properties style:font-name-asian="MS Mincho" fo:font-size="10pt" style:font-size-asian="10pt"/>
    </style:style>
    <style:style style:name="P5899" style:parent-style-name="Normal" style:family="paragraph">
      <style:paragraph-properties fo:text-align="justify"/>
      <style:text-properties style:font-name-asian="MS Mincho" fo:font-size="10pt" style:font-size-asian="10pt"/>
    </style:style>
    <style:style style:name="P5900" style:parent-style-name="Normal" style:family="paragraph">
      <style:paragraph-properties fo:text-align="justify"/>
      <style:text-properties style:font-name-asian="MS Mincho" fo:font-size="10pt" style:font-size-asian="10pt"/>
    </style:style>
    <style:style style:name="P5901" style:parent-style-name="Normal" style:family="paragraph">
      <style:paragraph-properties fo:text-align="justify"/>
      <style:text-properties style:font-name-asian="MS Mincho"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ize="10pt" style:font-size-asian="10pt"/>
    </style:style>
    <style:style style:name="T5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ize="10pt" style:font-size-asian="10pt"/>
    </style:style>
    <style:style style:name="P5906" style:parent-style-name="Normal" style:family="paragraph">
      <style:paragraph-properties fo:text-align="justify"/>
      <style:text-properties style:font-name-asian="MS Mincho"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text-align="justify"/>
      <style:text-properties style:font-name-asian="MS Mincho" fo:font-size="10pt" style:font-size-asian="10pt"/>
    </style:style>
    <style:style style:name="P5909" style:parent-style-name="Normal" style:family="paragraph">
      <style:text-properties style:font-name-asian="MS Mincho" fo:font-size="10pt" style:font-size-asian="10pt"/>
    </style:style>
    <style:style style:name="P5910" style:parent-style-name="Normal" style:family="paragraph">
      <style:text-properties style:font-name-asian="MS Mincho" fo:font-size="10pt" style:font-size-asian="10pt"/>
    </style:style>
    <style:style style:name="T5911" style:parent-style-name="DefaultParagraphFont" style:family="text">
      <style:text-properties style:font-name-asian="MS Mincho" fo:font-size="10pt" style:font-size-asian="10pt"/>
    </style:style>
    <style:style style:name="T5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ize="10pt" style:font-size-asian="10pt"/>
    </style:style>
    <style:style style:name="P5914" style:parent-style-name="Normal" style:family="paragraph">
      <style:text-properties style:font-name-asian="MS Mincho" fo:font-size="10pt" style:font-size-asian="10pt"/>
    </style:style>
    <style:style style:name="P5915" style:parent-style-name="Normal" style:family="paragraph">
      <style:text-properties style:font-name-asian="MS Mincho" fo:font-size="10pt" style:font-size-asian="10pt"/>
    </style:style>
    <style:style style:name="P5916" style:parent-style-name="Normal" style:family="paragraph">
      <style:paragraph-properties style:text-autospace="none"/>
      <style:text-properties fo:font-size="10pt" style:font-size-asian="10pt"/>
    </style:style>
    <style:style style:name="P5917" style:parent-style-name="Normal" style:family="paragraph">
      <style:paragraph-properties style:text-autospace="none"/>
      <style:text-properties fo:font-size="10pt" style:font-size-asian="10pt"/>
    </style:style>
    <style:style style:name="P5918" style:parent-style-name="Normal" style:family="paragraph">
      <style:paragraph-properties style:text-autospace="none"/>
    </style:style>
    <style:style style:name="T5919" style:parent-style-name="DefaultParagraphFont" style:family="text">
      <style:text-properties fo:font-size="10pt" style:font-size-asian="10pt"/>
    </style:style>
    <style:style style:name="T5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fo:font-size="10pt" style:font-size-asian="10pt"/>
    </style:style>
    <style:style style:name="P5922" style:parent-style-name="Normal" style:family="paragraph">
      <style:paragraph-properties style:text-autospace="none"/>
      <style:text-properties fo:font-size="10pt" style:font-size-asian="10pt"/>
    </style:style>
    <style:style style:name="P5923" style:parent-style-name="Normal" style:family="paragraph">
      <style:paragraph-properties fo:widows="0" fo:orphans="0" fo:text-align="justify"/>
      <style:text-properties fo:font-size="10pt" style:font-size-asian="10pt"/>
    </style:style>
    <style:style style:name="P5924" style:parent-style-name="Normal" style:family="paragraph">
      <style:paragraph-properties style:text-autospace="none"/>
      <style:text-properties fo:font-size="10pt" style:font-size-asian="10pt"/>
    </style:style>
    <style:style style:name="P5925" style:parent-style-name="Normal" style:family="paragraph">
      <style:paragraph-properties style:text-autospace="none"/>
      <style:text-properties fo:font-size="10pt" style:font-size-asian="10pt"/>
    </style:style>
    <style:style style:name="P5926" style:parent-style-name="Normal" style:family="paragraph">
      <style:paragraph-properties style:text-autospace="none"/>
      <style:text-properties fo:font-size="10pt" style:font-size-asian="10pt"/>
    </style:style>
    <style:style style:name="P5927" style:parent-style-name="Normal" style:family="paragraph">
      <style:paragraph-properties style:text-autospace="none"/>
    </style:style>
    <style:style style:name="T5928" style:parent-style-name="DefaultParagraphFont" style:family="text">
      <style:text-properties fo:font-size="10pt" style:font-size-asian="10pt"/>
    </style:style>
    <style:style style:name="T5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fo:font-size="10pt" style:font-size-asian="10pt"/>
    </style:style>
    <style:style style:name="P5931" style:parent-style-name="Normal" style:family="paragraph">
      <style:paragraph-properties style:text-autospace="none"/>
      <style:text-properties fo:font-size="10pt" style:font-size-asian="10pt"/>
    </style:style>
    <style:style style:name="P5932" style:parent-style-name="Normal" style:family="paragraph">
      <style:paragraph-properties style:text-autospace="none"/>
      <style:text-properties fo:font-size="10pt" style:font-size-asian="10pt"/>
    </style:style>
    <style:style style:name="P5933" style:parent-style-name="Normal" style:family="paragraph">
      <style:paragraph-properties style:text-autospace="none"/>
      <style:text-properties fo:font-size="10pt" style:font-size-asian="10pt"/>
    </style:style>
    <style:style style:name="P5934" style:parent-style-name="Normal" style:family="paragraph">
      <style:paragraph-properties style:text-autospace="none"/>
      <style:text-properties fo:font-size="10pt" style:font-size-asian="10pt"/>
    </style:style>
    <style:style style:name="P5935" style:parent-style-name="Normal" style:family="paragraph">
      <style:paragraph-properties style:text-autospace="none"/>
    </style:style>
    <style:style style:name="T5936" style:parent-style-name="DefaultParagraphFont" style:family="text">
      <style:text-properties fo:font-size="10pt" style:font-size-asian="10pt"/>
    </style:style>
    <style:style style:name="T5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fo:font-size="10pt" style:font-size-asian="10pt"/>
    </style:style>
    <style:style style:name="P5939" style:parent-style-name="Normal" style:family="paragraph">
      <style:paragraph-properties style:text-autospace="none" fo:text-align="justify"/>
      <style:text-properties fo:font-size="10pt" style:font-size-asian="10pt"/>
    </style:style>
    <style:style style:name="P5940" style:parent-style-name="Normal" style:family="paragraph">
      <style:paragraph-properties style:text-autospace="none" fo:text-align="justify"/>
      <style:text-properties fo:font-size="10pt" style:font-size-asian="10pt"/>
    </style:style>
    <style:style style:name="P5941" style:parent-style-name="Normal" style:family="paragraph">
      <style:paragraph-properties style:text-autospace="none"/>
      <style:text-properties fo:font-size="10pt" style:font-size-asian="10pt"/>
    </style:style>
    <style:style style:name="P5942" style:parent-style-name="Normal" style:family="paragraph">
      <style:text-properties fo:font-size="10pt" style:font-size-asian="10pt"/>
    </style:style>
    <style:style style:name="P5943" style:parent-style-name="Normal" style:family="paragraph">
      <style:text-properties fo:font-size="10pt" style:font-size-asian="10pt"/>
    </style:style>
    <style:style style:name="T5944" style:parent-style-name="DefaultParagraphFont" style:family="text">
      <style:text-properties fo:font-size="10pt" style:font-size-asian="10pt"/>
    </style:style>
    <style:style style:name="T5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text-properties fo:font-size="10pt" style:font-size-asian="10pt"/>
    </style:style>
    <style:style style:name="P5949" style:parent-style-name="Normal" style:family="paragraph">
      <style:text-properties fo:font-size="10pt" style:font-size-asian="10pt"/>
    </style:style>
    <style:style style:name="P5950" style:parent-style-name="Normal" style:family="paragraph">
      <style:paragraph-properties style:text-autospace="none"/>
      <style:text-properties fo:font-size="10pt" style:font-size-asian="10pt"/>
    </style:style>
    <style:style style:name="P5951" style:parent-style-name="Normal" style:family="paragraph">
      <style:paragraph-properties style:text-autospace="none"/>
      <style:text-properties fo:font-size="10pt" style:font-size-asian="10pt"/>
    </style:style>
    <style:style style:name="P5952" style:parent-style-name="Normal" style:family="paragraph">
      <style:paragraph-properties style:text-autospace="none"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fo:font-size="10pt" style:font-size-asian="10pt"/>
    </style:style>
    <style:style style:name="P5956" style:parent-style-name="Normal" style:family="paragraph">
      <style:paragraph-properties style:text-autospace="none" fo:text-align="justify"/>
      <style:text-properties fo:font-size="10pt" style:font-size-asian="10pt"/>
    </style:style>
    <style:style style:name="P5957" style:parent-style-name="Normal" style:family="paragraph">
      <style:paragraph-properties style:text-autospace="none"/>
      <style:text-properties fo:font-size="10pt" style:font-size-asian="10pt"/>
    </style:style>
    <style:style style:name="P5958" style:parent-style-name="Normal" style:family="paragraph">
      <style:paragraph-properties style:text-autospace="none"/>
      <style:text-properties fo:font-size="10pt" style:font-size-asian="10pt"/>
    </style:style>
    <style:style style:name="P5959" style:parent-style-name="Normal" style:family="paragraph">
      <style:paragraph-properties style:text-autospace="none"/>
      <style:text-properties fo:font-size="10pt" style:font-size-asian="10pt"/>
    </style:style>
    <style:style style:name="P5960" style:parent-style-name="Normal" style:family="paragraph">
      <style:paragraph-properties style:text-autospace="none"/>
    </style:style>
    <style:style style:name="T5961" style:parent-style-name="DefaultParagraphFont" style:family="text">
      <style:text-properties fo:font-size="10pt" style:font-size-asian="10pt"/>
    </style:style>
    <style:style style:name="T5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fo:font-size="10pt" style:font-size-asian="10pt"/>
    </style:style>
    <style:style style:name="P5964" style:parent-style-name="Normal" style:family="paragraph">
      <style:paragraph-properties style:text-autospace="none"/>
      <style:text-properties fo:font-size="10pt" style:font-size-asian="10pt"/>
    </style:style>
    <style:style style:name="P5965" style:parent-style-name="Normal" style:family="paragraph">
      <style:paragraph-properties style:text-autospace="none"/>
      <style:text-properties fo:font-size="10pt" style:font-size-asian="10pt"/>
    </style:style>
    <style:style style:name="P5966" style:parent-style-name="Normal" style:family="paragraph">
      <style:paragraph-properties style:text-autospace="none"/>
      <style:text-properties fo:font-size="10pt" style:font-size-asian="10pt"/>
    </style:style>
    <style:style style:name="P5967" style:parent-style-name="Normal" style:family="paragraph">
      <style:text-properties fo:font-size="10pt" style:font-size-asian="10pt"/>
    </style:style>
    <style:style style:name="P5968" style:parent-style-name="Normal" style:family="paragraph">
      <style:text-properties fo:font-size="10pt" style:font-size-asian="10pt"/>
    </style:style>
    <style:style style:name="T5969" style:parent-style-name="DefaultParagraphFont" style:family="text">
      <style:text-properties fo:font-size="10pt" style:font-size-asian="10pt"/>
    </style:style>
    <style:style style:name="T5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text-properties fo:font-size="10pt" style:font-size-asian="10pt"/>
    </style:style>
    <style:style style:name="P5975" style:parent-style-name="Normal" style:family="paragraph">
      <style:text-properties fo:font-size="10pt" style:font-size-asian="10pt"/>
    </style:style>
    <style:style style:name="P5976" style:parent-style-name="Normal" style:family="paragraph">
      <style:text-properties fo:font-size="10pt" style:font-size-asian="10pt"/>
    </style:style>
    <style:style style:name="T5977" style:parent-style-name="DefaultParagraphFont" style:family="text">
      <style:text-properties fo:font-size="10pt" style:font-size-asian="10pt"/>
    </style:style>
    <style:style style:name="T5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fo:font-size="10pt" style:font-size-asian="10pt"/>
    </style:style>
    <style:style style:name="P5980" style:parent-style-name="Normal" style:family="paragraph">
      <style:text-properties fo:font-size="10pt" style:font-size-asian="10pt"/>
    </style:style>
    <style:style style:name="P5981" style:parent-style-name="Normal" style:family="paragraph">
      <style:text-properties fo:font-size="10pt" style:font-size-asian="10pt"/>
    </style:style>
    <style:style style:name="P5982" style:parent-style-name="Normal" style:family="paragraph">
      <style:text-properties fo:font-size="10pt" style:font-size-asian="10pt"/>
    </style:style>
    <style:style style:name="P5983" style:parent-style-name="Normal" style:family="paragraph">
      <style:text-properties fo:font-size="10pt" style:font-size-asian="10pt"/>
    </style:style>
    <style:style style:name="P5984" style:parent-style-name="Normal" style:family="paragraph">
      <style:text-properties fo:font-size="10pt" style:font-size-asian="10pt"/>
    </style:style>
    <style:style style:name="T5985" style:parent-style-name="DefaultParagraphFont" style:family="text">
      <style:text-properties fo:font-size="10pt" style:font-size-asian="10pt"/>
    </style:style>
    <style:style style:name="T5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fo:font-size="10pt" style:font-size-asian="10pt"/>
    </style:style>
    <style:style style:name="P5988" style:parent-style-name="Normal" style:family="paragraph">
      <style:text-properties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TimesLT" fo:font-size="10pt" style:font-size-asian="10pt" style:language-asian="lt" style:country-asian="LT"/>
    </style:style>
    <style:style style:name="P6000" style:parent-style-name="Normal" style:family="paragraph">
      <style:paragraph-properties fo:text-align="justify"/>
      <style:text-properties style:font-name="Arial" fo:font-weight="bold" style:font-weight-asian="bold" fo:font-size="10pt" style:font-size-asian="10pt"/>
    </style:style>
    <style:style style:name="P6001" style:parent-style-name="Normal" style:family="paragraph">
      <style:paragraph-properties fo:text-align="justify"/>
      <style:text-properties style:font-name="Arial" fo:font-weight="bold" style:font-weight-asian="bold"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rial" fo:font-weight="bold" style:font-weight-asian="bold" fo:font-size="10pt" style:font-size-asian="10pt"/>
    </style:style>
    <style:style style:name="P6004" style:parent-style-name="Normal" style:family="paragraph">
      <style:paragraph-properties fo:text-align="justify"/>
      <style:text-properties style:font-name="Arial"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rial"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rial"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rial" fo:font-size="10pt" style:font-size-asian="10pt"/>
    </style:style>
    <style:style style:name="T6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rial" style:font-name-asian="MS Mincho"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rial" fo:font-size="10pt" style:font-size-asian="10pt"/>
    </style:style>
    <style:style style:name="P6015" style:parent-style-name="Normal" style:family="paragraph">
      <style:paragraph-properties fo:text-align="justify"/>
      <style:text-properties style:font-name="Arial"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rial"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rial" fo:font-size="10pt" style:font-size-asian="10pt"/>
    </style:style>
    <style:style style:name="T6020" style:parent-style-name="DefaultParagraphFont" style:family="text">
      <style:text-properties style:font-name="Arial"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rial" fo:font-size="10pt" style:font-size-asian="10pt"/>
    </style:style>
    <style:style style:name="T6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rial" style:font-name-asian="MS Mincho"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rial" fo:font-size="10pt" style:font-size-asian="10pt"/>
    </style:style>
    <style:style style:name="T6027" style:parent-style-name="DefaultParagraphFont" style:family="text">
      <style:text-properties style:font-name="Arial" fo:font-size="10pt" style:font-size-asian="10pt"/>
    </style:style>
    <style:style style:name="P6028" style:parent-style-name="Normal" style:family="paragraph">
      <style:paragraph-properties fo:text-align="justify"/>
      <style:text-properties style:font-name="Arial"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rial"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rial"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rial" fo:font-size="10pt" style:font-size-asian="10pt"/>
    </style:style>
    <style:style style:name="T6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rial" style:font-name-asian="MS Mincho"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fo:font-size="10pt" style:font-size-asian="10pt"/>
    </style:style>
    <style:style style:name="T6039" style:parent-style-name="DefaultParagraphFont" style:family="text">
      <style:text-properties style:font-name="Arial" fo:font-size="10pt" style:font-size-asian="10pt"/>
    </style:style>
    <style:style style:name="P6040" style:parent-style-name="Normal" style:family="paragraph">
      <style:paragraph-properties fo:text-align="justify"/>
      <style:text-properties style:font-name="Arial"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rial"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rial" fo:font-size="10pt" style:font-size-asian="10pt"/>
    </style:style>
    <style:style style:name="T6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rial" style:font-name-asian="MS Mincho" style:font-style-complex="italic" fo:font-size="10pt" style:font-size-asian="10pt"/>
    </style:style>
    <style:style style:name="T6049" style:parent-style-name="DefaultParagraphFont" style:family="text">
      <style:text-properties style:font-name="Arial" style:font-name-asian="MS Mincho"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rial" fo:font-size="10pt" style:font-size-asian="10pt"/>
    </style:style>
    <style:style style:name="P6052" style:parent-style-name="Normal" style:family="paragraph">
      <style:paragraph-properties fo:text-align="justify"/>
      <style:text-properties style:font-name="Arial"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rial"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rial"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rial" fo:font-size="10pt" style:font-size-asian="10pt"/>
    </style:style>
    <style:style style:name="T6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rial" style:font-name-asian="MS Mincho" style:font-style-complex="italic" fo:font-size="10pt" style:font-size-asian="10pt"/>
    </style:style>
    <style:style style:name="T6061" style:parent-style-name="DefaultParagraphFont" style:family="text">
      <style:text-properties style:font-name="Arial" style:font-name-asian="MS Mincho"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rial" fo:font-size="10pt" style:font-size-asian="10pt"/>
    </style:style>
    <style:style style:name="P6064" style:parent-style-name="Normal" style:family="paragraph">
      <style:paragraph-properties fo:text-align="justify"/>
      <style:text-properties style:font-name="Arial"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rial"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rial" fo:font-size="10pt" style:font-size-asian="10pt"/>
    </style:style>
    <style:style style:name="T6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rial" style:font-name-asian="MS Mincho"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P6075" style:parent-style-name="Normal" style:family="paragraph">
      <style:paragraph-properties fo:text-align="justify"/>
      <style:text-properties style:font-name="Arial"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rial"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rial" fo:font-size="10pt" style:font-size-asian="10pt"/>
    </style:style>
    <style:style style:name="T6080" style:parent-style-name="DefaultParagraphFont" style:family="text">
      <style:text-properties style:font-name="Arial"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T6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rial"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fo:font-size="10pt" style:font-size-asian="10pt"/>
    </style:style>
    <style:style style:name="T6087" style:parent-style-name="DefaultParagraphFont" style:family="text">
      <style:text-properties style:font-name="Arial" fo:font-size="10pt" style:font-size-asian="10pt"/>
    </style:style>
    <style:style style:name="P6088" style:parent-style-name="Normal" style:family="paragraph">
      <style:paragraph-properties fo:text-align="justify"/>
      <style:text-properties style:font-name="Arial"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rial"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rial"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rial" fo:font-size="10pt" style:font-size-asian="10pt"/>
    </style:style>
    <style:style style:name="T6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rial"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T6099" style:parent-style-name="DefaultParagraphFont" style:family="text">
      <style:text-properties style:font-name="Arial" fo:font-size="10pt" style:font-size-asian="10pt"/>
    </style:style>
    <style:style style:name="P6100" style:parent-style-name="Normal" style:family="paragraph">
      <style:paragraph-properties fo:text-align="justify"/>
      <style:text-properties style:font-name="Arial"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rial"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rial"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fo:font-size="10pt" style:font-size-asian="10pt"/>
    </style:style>
    <style:style style:name="T6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rial" style:font-name-asian="MS Mincho" style:font-style-complex="italic" fo:font-size="10pt" style:font-size-asian="10pt"/>
    </style:style>
    <style:style style:name="T6109" style:parent-style-name="DefaultParagraphFont" style:family="text">
      <style:text-properties style:font-name="Arial" style:font-name-asian="MS Mincho"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rial" fo:font-size="10pt" style:font-size-asian="10pt"/>
    </style:style>
    <style:style style:name="P6112" style:parent-style-name="Normal" style:family="paragraph">
      <style:paragraph-properties fo:text-align="justify"/>
      <style:text-properties style:font-name="Arial"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rial"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rial"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rial" fo:font-size="10pt" style:font-size-asian="10pt"/>
    </style:style>
    <style:style style:name="T6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rial"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P6123" style:parent-style-name="Normal" style:family="paragraph">
      <style:paragraph-properties fo:text-align="justify"/>
      <style:text-properties style:font-name="Arial"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rial"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rial" fo:font-size="10pt" style:font-size-asian="10pt"/>
    </style:style>
    <style:style style:name="T6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rial" style:font-name-asian="MS Mincho"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fo:font-size="10pt" style:font-size-asian="10pt"/>
    </style:style>
    <style:style style:name="P6134" style:parent-style-name="Normal" style:family="paragraph">
      <style:paragraph-properties fo:text-align="justify"/>
      <style:text-properties style:font-name="Arial"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rial"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rial" fo:font-size="10pt" style:font-size-asian="10pt"/>
    </style:style>
    <style:style style:name="T6139" style:parent-style-name="DefaultParagraphFont" style:family="text">
      <style:text-properties style:font-name="Arial"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fo:font-size="10pt" style:font-size-asian="10pt"/>
    </style:style>
    <style:style style:name="T6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rial" style:font-name-asian="MS Mincho"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fo:font-size="10pt" style:font-size-asian="10pt"/>
    </style:style>
    <style:style style:name="T6146" style:parent-style-name="DefaultParagraphFont" style:family="text">
      <style:text-properties style:font-name="Arial" fo:font-size="10pt" style:font-size-asian="10pt"/>
    </style:style>
    <style:style style:name="P6147" style:parent-style-name="Normal" style:family="paragraph">
      <style:paragraph-properties fo:text-align="justify"/>
      <style:text-properties style:font-name="Arial"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rial"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rial" fo:font-size="10pt" style:font-size-asian="10pt"/>
    </style:style>
    <style:style style:name="T6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rial" style:font-name-asian="MS Mincho"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T6158" style:parent-style-name="DefaultParagraphFont" style:family="text">
      <style:text-properties style:font-name="Arial" fo:font-size="10pt" style:font-size-asian="10pt"/>
    </style:style>
    <style:style style:name="P6159" style:parent-style-name="Normal" style:family="paragraph">
      <style:paragraph-properties fo:text-align="justify"/>
      <style:text-properties style:font-name="Arial"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rial"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fo:font-size="10pt" style:font-size-asian="10pt"/>
    </style:style>
    <style:style style:name="T6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rial"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P6170" style:parent-style-name="Normal" style:family="paragraph">
      <style:paragraph-properties fo:text-align="justify"/>
      <style:text-properties style:font-name="Arial"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rial"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rial"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rial" fo:font-size="10pt" style:font-size-asian="10pt"/>
    </style:style>
    <style:style style:name="T6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rial" style:font-name-asian="MS Mincho" style:font-style-complex="italic" fo:font-size="10pt" style:font-size-asian="10pt"/>
    </style:style>
    <style:style style:name="T6179" style:parent-style-name="DefaultParagraphFont" style:family="text">
      <style:text-properties style:font-name="Arial"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P6182" style:parent-style-name="Normal" style:family="paragraph">
      <style:paragraph-properties fo:text-align="justify"/>
      <style:text-properties style:font-name="Arial"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rial"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rial"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rial" fo:font-size="10pt" style:font-size-asian="10pt"/>
    </style:style>
    <style:style style:name="T6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rial" style:font-name-asian="MS Mincho"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rial" fo:font-size="10pt" style:font-size-asian="10pt"/>
    </style:style>
    <style:style style:name="P6193" style:parent-style-name="Normal" style:family="paragraph">
      <style:paragraph-properties fo:text-align="justify"/>
      <style:text-properties style:font-name="Arial"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rial"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fo:font-size="10pt" style:font-size-asian="10pt"/>
    </style:style>
    <style:style style:name="T6198" style:parent-style-name="DefaultParagraphFont" style:family="text">
      <style:text-properties style:font-name="Arial"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rial" fo:font-size="10pt" style:font-size-asian="10pt"/>
    </style:style>
    <style:style style:name="T6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rial"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rial" fo:font-size="10pt" style:font-size-asian="10pt"/>
    </style:style>
    <style:style style:name="T6205" style:parent-style-name="DefaultParagraphFont" style:family="text">
      <style:text-properties style:font-name="Arial" fo:font-size="10pt" style:font-size-asian="10pt"/>
    </style:style>
    <style:style style:name="P6206" style:parent-style-name="Normal" style:family="paragraph">
      <style:paragraph-properties fo:text-align="justify"/>
      <style:text-properties style:font-name="Arial"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rial"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rial"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rial" fo:font-size="10pt" style:font-size-asian="10pt"/>
    </style:style>
    <style:style style:name="T6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rial" style:font-name-asian="MS Mincho"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fo:font-size="10pt" style:font-size-asian="10pt"/>
    </style:style>
    <style:style style:name="T6217" style:parent-style-name="DefaultParagraphFont" style:family="text">
      <style:text-properties style:font-name="Arial" fo:font-size="10pt" style:font-size-asian="10pt"/>
    </style:style>
    <style:style style:name="P6218" style:parent-style-name="Normal" style:family="paragraph">
      <style:paragraph-properties fo:text-align="justify"/>
      <style:text-properties style:font-name="Arial"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rial"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fo:font-size="10pt" style:font-size-asian="10pt"/>
    </style:style>
    <style:style style:name="T6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rial" style:font-name-asian="MS Mincho" style:font-style-complex="italic" fo:font-size="10pt" style:font-size-asian="10pt"/>
    </style:style>
    <style:style style:name="T6227" style:parent-style-name="DefaultParagraphFont" style:family="text">
      <style:text-properties style:font-name="Arial" style:font-name-asian="MS Mincho"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fo:font-size="10pt" style:font-size-asian="10pt"/>
    </style:style>
    <style:style style:name="P6230" style:parent-style-name="Normal" style:family="paragraph">
      <style:paragraph-properties fo:text-align="justify"/>
      <style:text-properties style:font-name="Arial"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rial"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rial"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fo:font-size="10pt" style:font-size-asian="10pt"/>
    </style:style>
    <style:style style:name="T6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rial" style:font-name-asian="MS Mincho" style:font-style-complex="italic" fo:font-size="10pt" style:font-size-asian="10pt"/>
    </style:style>
    <style:style style:name="T6239" style:parent-style-name="DefaultParagraphFont" style:family="text">
      <style:text-properties style:font-name="Arial" style:font-name-asian="MS Mincho"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rial" fo:font-size="10pt" style:font-size-asian="10pt"/>
    </style:style>
    <style:style style:name="P6242" style:parent-style-name="Normal" style:family="paragraph">
      <style:paragraph-properties fo:text-align="justify"/>
      <style:text-properties style:font-name="Arial"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rial"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rial"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rial" fo:font-size="10pt" style:font-size-asian="10pt"/>
    </style:style>
    <style:style style:name="T6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rial" style:font-name-asian="MS Mincho"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rial" fo:font-size="10pt" style:font-size-asian="10pt"/>
    </style:style>
    <style:style style:name="P6253" style:parent-style-name="Normal" style:family="paragraph">
      <style:paragraph-properties fo:text-align="justify"/>
      <style:text-properties style:font-name="Arial"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rial"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rial"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rial" fo:font-size="10pt" style:font-size-asian="10pt"/>
    </style:style>
    <style:style style:name="T6260" style:parent-style-name="DefaultParagraphFont" style:family="text">
      <style:text-properties style:font-name="Arial" fo:font-size="10pt" style:font-size-asian="10pt"/>
    </style:style>
    <style:style style:name="T6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rial"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rial" fo:font-size="10pt" style:font-size-asian="10pt"/>
    </style:style>
    <style:style style:name="P6265" style:parent-style-name="Normal" style:family="paragraph">
      <style:paragraph-properties fo:text-align="justify"/>
      <style:text-properties style:font-name="Arial"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rial"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rial" fo:font-size="10pt" style:font-size-asian="10pt"/>
    </style:style>
    <style:style style:name="T6270" style:parent-style-name="DefaultParagraphFont" style:family="text">
      <style:text-properties style:font-name="Arial"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fo:font-size="10pt" style:font-size-asian="10pt"/>
    </style:style>
    <style:style style:name="T6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rial"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rial" fo:font-size="10pt" style:font-size-asian="10pt"/>
    </style:style>
    <style:style style:name="T6277" style:parent-style-name="DefaultParagraphFont" style:family="text">
      <style:text-properties style:font-name="Arial" fo:font-size="10pt" style:font-size-asian="10pt"/>
    </style:style>
    <style:style style:name="P6278" style:parent-style-name="Normal" style:family="paragraph">
      <style:paragraph-properties fo:text-align="justify"/>
      <style:text-properties style:font-name="Arial"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rial"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rial"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rial" fo:font-size="10pt" style:font-size-asian="10pt"/>
    </style:style>
    <style:style style:name="T6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rial" style:font-name-asian="MS Mincho"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rial" fo:font-size="10pt" style:font-size-asian="10pt"/>
    </style:style>
    <style:style style:name="T6289" style:parent-style-name="DefaultParagraphFont" style:family="text">
      <style:text-properties style:font-name="Arial" fo:font-size="10pt" style:font-size-asian="10pt"/>
    </style:style>
    <style:style style:name="P6290" style:parent-style-name="Normal" style:family="paragraph">
      <style:paragraph-properties fo:text-align="justify"/>
      <style:text-properties style:font-name="Arial"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rial"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rial"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rial" fo:font-size="10pt" style:font-size-asian="10pt"/>
    </style:style>
    <style:style style:name="T6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rial" style:font-name-asian="MS Mincho" style:font-style-complex="italic" fo:font-size="10pt" style:font-size-asian="10pt"/>
    </style:style>
    <style:style style:name="T6299" style:parent-style-name="DefaultParagraphFont" style:family="text">
      <style:text-properties style:font-name="Arial" style:font-name-asian="MS Mincho"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rial" fo:font-size="10pt" style:font-size-asian="10pt"/>
    </style:style>
    <style:style style:name="P6302" style:parent-style-name="Normal" style:family="paragraph">
      <style:paragraph-properties fo:text-align="justify"/>
      <style:text-properties style:font-name="Arial"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rial"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rial"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rial" fo:font-size="10pt" style:font-size-asian="10pt"/>
    </style:style>
    <style:style style:name="T6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rial" style:font-name-asian="MS Mincho"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fo:font-size="10pt" style:font-size-asian="10pt"/>
    </style:style>
    <style:style style:name="P6313" style:parent-style-name="Normal" style:family="paragraph">
      <style:paragraph-properties fo:text-align="justify"/>
      <style:text-properties style:font-name="Arial"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rial"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rial" fo:font-size="10pt" style:font-size-asian="10pt"/>
    </style:style>
    <style:style style:name="T6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rial"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rial" fo:font-size="10pt" style:font-size-asian="10pt"/>
    </style:style>
    <style:style style:name="P6324" style:parent-style-name="Normal" style:family="paragraph">
      <style:paragraph-properties fo:text-align="justify"/>
      <style:text-properties style:font-name="Arial"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rial"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rial"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rial" fo:font-size="10pt" style:font-size-asian="10pt"/>
    </style:style>
    <style:style style:name="T6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rial" style:font-name-asian="MS Mincho"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rial" fo:font-size="10pt" style:font-size-asian="10pt"/>
    </style:style>
    <style:style style:name="T6335" style:parent-style-name="DefaultParagraphFont" style:family="text">
      <style:text-properties style:font-name="Arial" fo:font-size="10pt" style:font-size-asian="10pt"/>
    </style:style>
    <style:style style:name="P6336" style:parent-style-name="Normal" style:family="paragraph">
      <style:paragraph-properties fo:text-align="justify"/>
      <style:text-properties style:font-name="Arial"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rial"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rial"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fo:font-size="10pt" style:font-size-asian="10pt"/>
    </style:style>
    <style:style style:name="T6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rial" style:font-name-asian="MS Mincho" style:font-style-complex="italic" fo:font-size="10pt" style:font-size-asian="10pt"/>
    </style:style>
    <style:style style:name="T6345" style:parent-style-name="DefaultParagraphFont" style:family="text">
      <style:text-properties style:font-name="Arial"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rial" fo:font-size="10pt" style:font-size-asian="10pt"/>
    </style:style>
    <style:style style:name="P6348" style:parent-style-name="Normal" style:family="paragraph">
      <style:paragraph-properties fo:text-align="justify"/>
      <style:text-properties style:font-name="Arial"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rial"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rial"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rial" fo:font-size="10pt" style:font-size-asian="10pt"/>
    </style:style>
    <style:style style:name="T6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rial" style:font-name-asian="MS Mincho" style:font-style-complex="italic" fo:font-size="10pt" style:font-size-asian="10pt"/>
    </style:style>
    <style:style style:name="T6357" style:parent-style-name="DefaultParagraphFont" style:family="text">
      <style:text-properties style:font-name="Arial"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rial" fo:font-size="10pt" style:font-size-asian="10pt"/>
    </style:style>
    <style:style style:name="P6360" style:parent-style-name="Normal" style:family="paragraph">
      <style:paragraph-properties fo:text-align="justify"/>
      <style:text-properties style:font-name="Arial"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rial"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rial" fo:font-size="10pt" style:font-size-asian="10pt"/>
    </style:style>
    <style:style style:name="T6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rial"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rial" fo:font-size="10pt" style:font-size-asian="10pt"/>
    </style:style>
    <style:style style:name="T6371" style:parent-style-name="DefaultParagraphFont" style:family="text">
      <style:text-properties style:font-name="Arial" fo:font-size="10pt" style:font-size-asian="10pt"/>
    </style:style>
    <style:style style:name="P6372" style:parent-style-name="Normal" style:family="paragraph">
      <style:paragraph-properties fo:text-align="justify"/>
      <style:text-properties style:font-name="Arial"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rial"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rial"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rial" fo:font-size="10pt" style:font-size-asian="10pt"/>
    </style:style>
    <style:style style:name="T6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rial" style:font-name-asian="MS Mincho" style:font-style-complex="italic" fo:font-size="10pt" style:font-size-asian="10pt"/>
    </style:style>
    <style:style style:name="T6381" style:parent-style-name="DefaultParagraphFont" style:family="text">
      <style:text-properties style:font-name="Arial" style:font-name-asian="MS Mincho"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rial" fo:font-size="10pt" style:font-size-asian="10pt"/>
    </style:style>
    <style:style style:name="P6384" style:parent-style-name="Normal" style:family="paragraph">
      <style:paragraph-properties fo:text-align="justify"/>
      <style:text-properties style:font-name="Arial"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rial"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rial"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fo:font-size="10pt" style:font-size-asian="10pt"/>
    </style:style>
    <style:style style:name="T6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rial" style:font-name-asian="MS Mincho"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rial" fo:font-size="10pt" style:font-size-asian="10pt"/>
    </style:style>
    <style:style style:name="P6395" style:parent-style-name="Normal" style:family="paragraph">
      <style:paragraph-properties fo:text-align="justify"/>
      <style:text-properties style:font-name="Arial"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rial"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rial" fo:font-size="10pt" style:font-size-asian="10pt"/>
    </style:style>
    <style:style style:name="T6400" style:parent-style-name="DefaultParagraphFont" style:family="text">
      <style:text-properties style:font-name="Arial"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rial" fo:font-size="10pt" style:font-size-asian="10pt"/>
    </style:style>
    <style:style style:name="T6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rial" style:font-name-asian="MS Mincho"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rial" fo:font-size="10pt" style:font-size-asian="10pt"/>
    </style:style>
    <style:style style:name="T6407" style:parent-style-name="DefaultParagraphFont" style:family="text">
      <style:text-properties style:font-name="Arial" fo:font-size="10pt" style:font-size-asian="10pt"/>
    </style:style>
    <style:style style:name="P6408" style:parent-style-name="Normal" style:family="paragraph">
      <style:paragraph-properties fo:text-align="justify"/>
      <style:text-properties style:font-name="Arial"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rial"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rial"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rial" fo:font-size="10pt" style:font-size-asian="10pt"/>
    </style:style>
    <style:style style:name="T6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rial"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rial" fo:font-size="10pt" style:font-size-asian="10pt"/>
    </style:style>
    <style:style style:name="T6419" style:parent-style-name="DefaultParagraphFont" style:family="text">
      <style:text-properties style:font-name="Arial" fo:font-size="10pt" style:font-size-asian="10pt"/>
    </style:style>
    <style:style style:name="P6420" style:parent-style-name="Normal" style:family="paragraph">
      <style:paragraph-properties fo:text-align="justify"/>
      <style:text-properties style:font-name="Arial"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rial"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rial"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rial" fo:font-size="10pt" style:font-size-asian="10pt"/>
    </style:style>
    <style:style style:name="T6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rial"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rial" fo:font-size="10pt" style:font-size-asian="10pt"/>
    </style:style>
    <style:style style:name="P6431" style:parent-style-name="Normal" style:family="paragraph">
      <style:paragraph-properties fo:text-align="justify"/>
      <style:text-properties style:font-name="Arial"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rial"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rial" fo:font-size="10pt" style:font-size-asian="10pt"/>
    </style:style>
    <style:style style:name="T6436" style:parent-style-name="DefaultParagraphFont" style:family="text">
      <style:text-properties style:font-name="Arial"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rial" fo:font-size="10pt" style:font-size-asian="10pt"/>
    </style:style>
    <style:style style:name="T6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rial"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rial" fo:font-size="10pt" style:font-size-asian="10pt"/>
    </style:style>
    <style:style style:name="T6443" style:parent-style-name="DefaultParagraphFont" style:family="text">
      <style:text-properties style:font-name="Arial" fo:font-size="10pt" style:font-size-asian="10pt"/>
    </style:style>
    <style:style style:name="P6444" style:parent-style-name="Normal" style:family="paragraph">
      <style:paragraph-properties fo:text-align="justify"/>
      <style:text-properties style:font-name="Arial"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rial"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rial" fo:font-size="10pt" style:font-size-asian="10pt"/>
    </style:style>
    <style:style style:name="T6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rial" style:font-name-asian="MS Mincho" style:font-style-complex="italic" fo:font-size="10pt" style:font-size-asian="10pt"/>
    </style:style>
    <style:style style:name="T6453" style:parent-style-name="DefaultParagraphFont" style:family="text">
      <style:text-properties style:font-name="Arial" style:font-name-asian="MS Mincho"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rial" fo:font-size="10pt" style:font-size-asian="10pt"/>
    </style:style>
    <style:style style:name="P6456" style:parent-style-name="Normal" style:family="paragraph">
      <style:paragraph-properties fo:text-align="justify"/>
      <style:text-properties style:font-name="Arial"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rial"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rial"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rial" fo:font-size="10pt" style:font-size-asian="10pt"/>
    </style:style>
    <style:style style:name="T6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rial" style:font-name-asian="MS Mincho"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rial" fo:font-size="10pt" style:font-size-asian="10pt"/>
    </style:style>
    <style:style style:name="P6467" style:parent-style-name="Normal" style:family="paragraph">
      <style:paragraph-properties fo:text-align="justify"/>
      <style:text-properties style:font-name="Arial"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rial" fo:font-size="10pt" style:font-size-asian="10pt"/>
    </style:style>
    <style:style style:name="T6472" style:parent-style-name="DefaultParagraphFont" style:family="text">
      <style:text-properties style:font-name="Arial"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rial" fo:font-size="10pt" style:font-size-asian="10pt"/>
    </style:style>
    <style:style style:name="T6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rial"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rial" fo:font-size="10pt" style:font-size-asian="10pt"/>
    </style:style>
    <style:style style:name="T6479" style:parent-style-name="DefaultParagraphFont" style:family="text">
      <style:text-properties style:font-name="Arial" fo:font-size="10pt" style:font-size-asian="10pt"/>
    </style:style>
    <style:style style:name="P6480" style:parent-style-name="Normal" style:family="paragraph">
      <style:paragraph-properties fo:text-align="justify"/>
      <style:text-properties style:font-name="Arial"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rial"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rial"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rial" fo:font-size="10pt" style:font-size-asian="10pt"/>
    </style:style>
    <style:style style:name="T6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rial"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fo:font-size="10pt" style:font-size-asian="10pt"/>
    </style:style>
    <style:style style:name="T6491" style:parent-style-name="DefaultParagraphFont" style:family="text">
      <style:text-properties style:font-name="Arial" fo:font-size="10pt" style:font-size-asian="10pt"/>
    </style:style>
    <style:style style:name="P6492" style:parent-style-name="Normal" style:family="paragraph">
      <style:paragraph-properties fo:text-align="justify"/>
      <style:text-properties style:font-name="Arial"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rial"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rial"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rial" fo:font-size="10pt" style:font-size-asian="10pt"/>
    </style:style>
    <style:style style:name="T6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rial" style:font-name-asian="MS Mincho"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rial" fo:font-size="10pt" style:font-size-asian="10pt"/>
    </style:style>
    <style:style style:name="T6503" style:parent-style-name="DefaultParagraphFont" style:family="text">
      <style:text-properties style:font-name="Arial" fo:font-size="10pt" style:font-size-asian="10pt"/>
    </style:style>
    <style:style style:name="P6504" style:parent-style-name="Normal" style:family="paragraph">
      <style:paragraph-properties fo:text-align="justify"/>
      <style:text-properties style:font-name="Arial"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rial"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rial"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rial" fo:font-size="10pt" style:font-size-asian="10pt"/>
    </style:style>
    <style:style style:name="T6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rial" style:font-name-asian="MS Mincho" style:font-style-complex="italic" fo:font-size="10pt" style:font-size-asian="10pt"/>
    </style:style>
    <style:style style:name="T6513" style:parent-style-name="DefaultParagraphFont" style:family="text">
      <style:text-properties style:font-name="Arial" style:font-name-asian="MS Mincho"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rial" fo:font-size="10pt" style:font-size-asian="10pt"/>
    </style:style>
    <style:style style:name="P6516" style:parent-style-name="Normal" style:family="paragraph">
      <style:paragraph-properties fo:text-align="justify"/>
      <style:text-properties style:font-name="Arial" fo:font-size="10pt" style:font-size-asian="10pt"/>
    </style:style>
    <style:style style:name="P6517" style:parent-style-name="Normal" style:family="paragraph">
      <style:paragraph-properties fo:widows="0" fo:orphans="0"/>
    </style:style>
  </office:automatic-styles>
  <office:body>
    <office:text text:use-soft-page-breaks="true">
      <text:p text:style-name="P1"><text:span text:style-name="T3">Suvestinė redakcija nuo 2024-05-01 iki 2024-07-3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 kontin</text:span><text:span text:style-name="T38">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 ūkinę</text:span><text:span text:style-name="T42"><text:s/>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Įrenginiai</text:span><text:span text:style-name="T52"><text:s/>– daiktai, kurie negali būti perkeliami iš vienos vietos į kitą nepakeitus jų paskirties ir iš esmės nesumažinus jų vertės ir teisės aktų nustatyta tvarka įregistruoti Nekilnojamojo turto registre</text:span><text:s/><text:span text:style-name="T53">nekilnojamaisiais daiktais.</text:span></text:p>
      <text:p text:style-name="P54"><text:span text:style-name="T55">2</text:span><text:span text:style-name="T56">.<text:s/></text:span><text:span text:style-name="T57">Įsiterpęs žemės plotas</text:span><text:span text:style-name="T58"><text:s/></text:span><text:span text:style-name="T59">– šio įstatymo 9 straipsnio 7 dalyje ar Lietuvos Respublikos saugomų teritorijų įstatymo, ar Lietuvos Respublikos žemės reformos įstatymo, ar Lietuvos Respublikos žemės ūkio paskirties žemės įsigijimo įstatymo, ar Lietuvos Respublikos miškų įstatymo nustat</text:span><text:span text:style-name="T60">yto dydžio reikalavimus atitinkantis valstybinės žemės plotas, esantis tarp žemės sklypų ir (ar) stabilių kraštovaizdžio objektų (kelių (gatvių), geležinkelių, miškų sklypų (plotų), vandens telkinių), kuriame pagal žemės sklypų formavimui taikomus reikalav</text:span><text:span text:style-name="T61">imus negalima suformuoti atskiro žemės sklypo su privažiuojamuoju keliu, taip pat nurodytųjų įstatymų nustatytus reikalavimus atitinkantis valstybinės žemės plotas, besiribojantis ne tik su žemės<text:s/></text:span><text:soft-page-break/><text:span text:style-name="T62">sklypais ir (ar) stabiliais kraštovaizdžio objektais (keliai</text:span><text:span text:style-name="T63">s (gatvėmis), geležinkeliais, miškų plotais, vandens telkiniais), bet ir su kitu atskiru žemės sklypu nesuformuotu valstybinės žemės plotu, kurį sudaro siaura juosta, šlaitas, griovys, ir kuriame negalima suformuoti atskiro žemės sklypo su privažiuojamuoju</text:span><text:span text:style-name="T64"><text:s/>keliu. Įsiterpusiu žemės plotu taip pat laikomas žemės plotas, kurį sudaro šio įstatymo nustatyta siaura juosta, šlaitas, griovys ir bendrame siauros juostos, šlaito, griovio ir su jais besiribojančiame kitame valstybinės žemės plote negalima suformuoti a</text:span><text:span text:style-name="T65">tskiro žemės sklypo su privažiuojamuoju keliu.</text:span></text:p>
      <text:p text:style-name="P66"><text:span text:style-name="T67">3</text:span><text:span text:style-name="T68">.<text:s/></text:span><text:span text:style-name="T69">Karinės infrastruktūros projektas</text:span><text:span text:style-name="T70"><text:s/>– karinei infrastruktūrai reikalingas žemės valdos projektas, kuriame nustatomas žemės sklypo (-ų) formavimas, pertvarkymas, paėmimas visuomenės poreikiams, naudojimo s</text:span><text:span text:style-name="T71">ąlygos (paskirtis, naudojimo būdas, servitutai).<text:s/></text:span></text:p>
      <text:p text:style-name="P72"><text:span text:style-name="T73">4</text:span><text:span text:style-name="T74">.<text:s/></text:span><text:span text:style-name="T75">Pagrindinė žemės naudojimo paskirtis</text:span><text:span text:style-name="T76"><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77">vimo ir žemės naudojimo sąlygos.</text:span></text:p>
      <text:p text:style-name="P78"><text:span text:style-name="T79">5</text:span><text:span text:style-name="T80">.<text:s/></text:span><text:span text:style-name="T81">Racionaliai tvarkoma žemės valda</text:span><text:span text:style-name="T82"><text:s/>– žemės valda, kurios formos ir vidaus struktūra sudaro palankias sąlygas ir galimybes ekonomiškai veiksmingai ir tausojančiai ūkinei veiklai.</text:span></text:p>
      <text:p text:style-name="P83"><text:span text:style-name="T84">5</text:span><text:span text:style-name="T85">1</text:span><text:span text:style-name="T86">.</text:span><text:span text:style-name="T87"><text:s/>Rezervuotas investicinis valstyb</text:span><text:span text:style-name="T88">inės žemės sklypas</text:span><text:span text:style-name="T89"><text:s/></text:span><text:span text:style-name="T90">– Lietuvos valstybei nuosavybės teise priklausantis investicinis žemės sklypas ne miesto ar miestelio teritorijoje, atitinkantis šio įstatymo 13</text:span><text:span text:style-name="T91">1</text:span><text:span text:style-name="T92"><text:s/>straipsnyje nustatytus kriterijus ir šio įstatymo nustatyta tvarka įtrauktas į rezervuotų i</text:span><text:span text:style-name="T93">nvesticinių valstybinės žemės sklypų sąrašą.</text:span></text:p>
      <text:p text:style-name="P94">Papildyta straipsnio dalimi:</text:p>
      <text:p text:style-name="P95"><text:span text:style-name="T96">Nr.<text:s/></text:span><text:a xlink:href="https://www.e-tar.lt/portal/legalAct.html?documentId=383ec140a62d11eea5a28c81c82193a8" office:target-frame-name="_top" xlink:show="replace"><text:span text:style-name="T97">XIV-2444</text:span></text:a><text:span text:style-name="T98">, 2023-12-21, paskelbta TAR 2023-12-29, i. k. 2023-25937</text:span></text:p>
      <text:p text:style-name="Normal"/>
      <text:p text:style-name="P99"><text:span text:style-name="T100">6</text:span><text:span text:style-name="T101">.<text:s/></text:span><text:span text:style-name="T102">Ribožen</text:span><text:span text:style-name="T103">klis</text:span><text:span text:style-name="T104"><text:s/>– žemės sklypo ribas vietovėje žymintis ženklas, atitinkantis Lietuvos Respublikos Vyriausybės įgaliotos institucijos nustatytą standartą ir teisiškai saugomas įstatymų nustatyta tvarka.</text:span></text:p>
      <text:p text:style-name="P105"><text:span text:style-name="T106">6</text:span><text:span text:style-name="T107">1</text:span><text:span text:style-name="T108">.<text:s/></text:span><text:span text:style-name="T109">Specialiosios paskirties projektas<text:s/></text:span><text:span text:style-name="T110">– stambiam projektui,</text:span><text:span text:style-name="T111"><text:s/>Vyriausybės nutarimu pripažintam užtikrinančiu neatidėliotinus valstybės saugumo ir gynybos poreikius, įgyvendinti neurbanizuotoje ir neurbanizuojamoje teritorijoje rengiamas žemės valdos projektas, kuriame nustatomas žemės sklypo (-ų) formavimas, pertvar</text:span><text:span text:style-name="T112">kymas, paėmimas visuomenės poreikiams, naudojimo sąlygos (paskirtis, naudojimo būdas, servitutai).</text:span></text:p>
      <text:p text:style-name="P113">Papildyta straipsnio dalimi:</text:p>
      <text:p text:style-name="P114"><text:span text:style-name="T115">Nr.<text:s/></text:span><text:a xlink:href="https://www.e-tar.lt/portal/legalAct.html?documentId=00518c5003ab11efbcbfb318996800a8" office:target-frame-name="_top" xlink:show="replace"><text:span text:style-name="T116">XIV-2565</text:span></text:a><text:span text:style-name="T117">, 2024-04-23,<text:s/></text:span><text:span text:style-name="T118">paskelbta TAR 2024-04-26, i. k. 2024-07718</text:span></text:p>
      <text:p text:style-name="Normal"/>
      <text:p text:style-name="P119"><text:span text:style-name="T120">7</text:span><text:span text:style-name="T121">.<text:s/></text:span><text:span text:style-name="T122">Sunykęs statinys</text:span><text:span text:style-name="T123"><text:s/>– statinio dalis, kurios nepakanka<text:s/></text:span><text:span text:style-name="T124">nekilnojamojo daikto kadastro duomenims</text:span><text:span text:style-name="T125">, tokiems kaip statinio pagrindinei tikslinei naudojimo paskirčiai, statinio statybinėms medžiagoms, užstatytam pl</text:span><text:span text:style-name="T126">otui ir tūriui, nustatyti.</text:span></text:p>
      <text:p text:style-name="P127"><text:span text:style-name="T128">8</text:span><text:span text:style-name="T129">.<text:s/></text:span><text:span text:style-name="T130">Valstybinės žemės patikėtinių veiklos kontrolė</text:span><text:span text:style-name="T131"><text:s/>– įstatymais ir kitais teisės aktais reglamentuota veiklos kontrolė, vykdoma<text:s/></text:span><text:span text:style-name="T132">Nacionalinės žemės tarnybos prie Aplinkos ministerijos</text:span><text:span text:style-name="T133">, kuria siekiama užtikrinti tinkamą valstybi</text:span><text:span text:style-name="T134">nės žemės naudojimą, identifikuoti teisės aktų pažeidimus valstybinės žemės patikėtiniams sudarant sandorius ir (ar) priimant administracinius sprendimus, susijusius su valstybinės žemės, perduotos patikėjimo teise, valdymu ir naudojimu.</text:span></text:p>
      <text:p text:style-name="P135"><text:span text:style-name="T136">9</text:span><text:span text:style-name="T137">.<text:s/></text:span><text:span text:style-name="T138">Viešoji inf</text:span><text:span text:style-name="T139">rastruktūra</text:span><text:span text:style-name="T140"><text:s/>– valstybės, savivaldybių institucijų valdomi, naudojami ir disponuojami, taip pat kuriami nauji objektai (statiniai, jų priklausiniai ir įrenginiai), naudojami viešųjų paslaugų teikimui.</text:span></text:p>
      <text:p text:style-name="P141"><text:span text:style-name="T142">10</text:span><text:span text:style-name="T143">.<text:s/></text:span><text:span text:style-name="T144">Žemė</text:span><text:span text:style-name="T145"><text:s/>– Lietuvos Respublikos teritorijoje, jos iš</text:span><text:span text:style-name="T146">skirtinėje ekonominėje zonoje ir kontinentiniame šelfe Baltijos jūroje esantys sausumos plotai, paviršiniai vidaus ir teritoriniai vandenys.</text:span></text:p>
      <text:p text:style-name="P147"><text:span text:style-name="T148">11</text:span><text:span text:style-name="T149">.<text:s/></text:span><text:span text:style-name="T150">Žemės administravimas</text:span><text:span text:style-name="T151"><text:s/>– valstybės ir savivaldybių institucijų, įstaigų veikla žemės tvarkymo ir naudojimo s</text:span><text:span text:style-name="T152">rityje.</text:span></text:p>
      <text:p text:style-name="P153"><text:span text:style-name="T154">12</text:span><text:span text:style-name="T155">.<text:s/></text:span><text:span text:style-name="T156">Žemės informacinė sistema</text:span><text:span text:style-name="T157"><text:s/>– valstybės informacinė sistema, skirta informacijai apie žemę tvarkyti<text:s/></text:span><text:span text:style-name="T158">ir teikti naudotojams</text:span><text:span text:style-name="T159">.</text:span></text:p>
      <text:p text:style-name="P160"><text:span text:style-name="T161">13</text:span><text:span text:style-name="T162">.<text:s/></text:span><text:span text:style-name="T163">Žemės išteklių stebėsenos informacinė sistema</text:span><text:span text:style-name="T164"><text:s/>– valstybės informacinė sistema, skirta teminiams erdvinių duomenų rinkiniams apie žemės išteklius tvarkyti ir žemės išteklių stebėsenai vykdyti.</text:span></text:p>
      <text:p text:style-name="P165"><text:span text:style-name="T166">14</text:span><text:span text:style-name="T167">.<text:s/></text:span><text:span text:style-name="T168">Žemės konsolidacija</text:span><text:span text:style-name="T169"><text:s/>– žemėtvarkos dalis, kai kompleksiškai pertvarkomos tam tikroje kaimo gyvenamosio</text:span><text:span text:style-name="T170">s vietovės teritorijoje esančių žemės sklypų ribos, šiuos žemės sklypus sujungiant taip, kad būtų suformuotos racionaliai tvarkomos žemės ūkio valdos, pagerinta jų struktūra, sukurta reikiama kaimo infrastruktūra ir įgyvendinti kiti žemės ūkio, kaimo plėtr</text:span><text:span text:style-name="T171">os ir aplinkos apsaugos politikos tikslai ir uždaviniai.</text:span></text:p>
      <text:p text:style-name="P172"><text:span text:style-name="T173">15</text:span><text:span text:style-name="T174">.<text:s/></text:span><text:span text:style-name="T175">Žemės naudmenos</text:span><text:span text:style-name="T176"><text:s/>– žemės plotai, kurie nuo kitų žemės plotų skiriasi jiems būdingomis gamtinėmis savybėmis arba ūkinio naudojimo ypatumais.</text:span></text:p>
      <text:p text:style-name="P177"><text:span text:style-name="T178">16</text:span><text:span text:style-name="T179">.<text:s/></text:span><text:span text:style-name="T180">Žemės naudojimo valstybinė<text:s/></text:span><text:span text:style-name="T181">priežiūra</text:span><text:span text:style-name="T182"><text:s/>– Valstybinės teritorijų planavimo ir statybos inspekcijos prie Aplinkos ministerijos organizuojama ir vykdoma žemės savininkų ar naudotojų veiklos<text:s/></text:span><text:span text:style-name="T183">priežiūra</text:span><text:span text:style-name="T184">, kuria siekiama užtikrinti tinkamą žemės naudojimą ir teisinę apsaugą, taip pat identifikuoti tei</text:span><text:span text:style-name="T185">sės aktų pažeidimus ir pagal kompetenciją taikyti pažeidėjams įstatymų nustatytas sankcijas.</text:span></text:p>
      <text:p text:style-name="P186">Straipsnio dalies pakeitimai:</text:p>
      <text:p text:style-name="P187"><text:span text:style-name="T188">Nr.<text:s/></text:span><text:a xlink:href="https://www.e-tar.lt/portal/legalAct.html?documentId=442d41001fa711eeb233e8b04dc9bb3d" office:target-frame-name="_top" xlink:show="replace"><text:span text:style-name="T189">XIV-2115</text:span></text:a><text:span text:style-name="T190">, 2023-06-29, paskelbta</text:span><text:span text:style-name="T191"><text:s/>TAR 2023-07-11, i. k. 2023-14308</text:span></text:p>
      <text:p text:style-name="Normal"/>
      <text:p text:style-name="P192"><text:span text:style-name="T193">17</text:span><text:span text:style-name="T194">.<text:s/></text:span><text:span text:style-name="T195">Žemės naudotojas</text:span><text:span text:style-name="T196"><text:s/>– žemės savininkas arba kitas fizinis ar juridinis asmuo, užsienio organizacija, juridinio asmens ar užsienio organizacijos filialas, kurie naudoja žemę įstatymų, administracinių aktų, teismo spre</text:span><text:span text:style-name="T197">ndimų, sandorių ar kitu teisiniu pagrindu.</text:span></text:p>
      <text:p text:style-name="P198"><text:span text:style-name="T199">18</text:span><text:span text:style-name="T200">.<text:s/></text:span><text:span text:style-name="T201">Žemės paėmimas visuomenės poreikiams</text:span><text:span text:style-name="T202"><text:s/>– šio įstatymo nustatyta tvarka ir atvejais žemės išpirkimas (teisingai atlyginant) iš žemės savininkų,<text:s/></text:span><text:span text:style-name="T203">Nacionalinei žemės tarnybai prie Aplinkos ministerijos</text:span><text:span text:style-name="T204"><text:s/></text:span><text:span text:style-name="T205">priėmus</text:span><text:span text:style-name="T206"><text:s/>s</text:span><text:span text:style-name="T207">prendimą, kad ši žemė yra būtina<text:s/></text:span><text:span text:style-name="T208">konkretiems ir aiškiai išreikštiems visuomenės poreikiams, kurie kitaip negalėtų būti patenkinti.</text:span></text:p>
      <text:p text:style-name="P209"><text:span text:style-name="T210">19</text:span><text:span text:style-name="T211">.<text:s/></text:span><text:span text:style-name="T212">Žemės servitutas</text:span><text:span text:style-name="T213"><text:s/>– teisė į svetimą žemės sklypą ar jo dalį, suteikiama naudotis tuo svetimu žemės sklypu ar jo dalimi</text:span><text:span text:style-name="T214"><text:s/>(tarnaujančiuoju daiktu), arba žemės savininko teisės naudotis žemės sklypu apribojimas siekiant užtikrinti daikto, dėl kurio nustatomas servitutas (viešpataujančiojo daikto), tinkamą naudojimą.</text:span></text:p>
      <text:p text:style-name="P215"><text:span text:style-name="T216">20</text:span><text:span text:style-name="T217">.<text:s/></text:span><text:span text:style-name="T218">Žemės sklypas</text:span><text:span text:style-name="T219"><text:s/>– žemės plotas, turintis nustatytas ri</text:span><text:span text:style-name="T220">bas, kadastro duomenis ir įregistruotas Nekilnojamojo turto registre.</text:span></text:p>
      <text:p text:style-name="P221"><text:span text:style-name="T222">21</text:span><text:span text:style-name="T223">.<text:s/></text:span><text:span text:style-name="T224">Žemės sklypo atidalijimas</text:span><text:span text:style-name="T225"><text:s/>– žemės sklypo formavimo ir pertvarkymo būdas, kai iš bendrosios nuosavybės teise valdomo žemės sklypo vieno ar daugiau bendraturčių reikalavimu atskiri</text:span><text:span text:style-name="T226">amos bendraturčiams priklausančios žemės sklypo dalys ir iš jų suformuojami atskiri žemės sklypai.</text:span></text:p>
      <text:p text:style-name="P227"><text:span text:style-name="T228">22</text:span><text:span text:style-name="T229">.<text:s/></text:span><text:span text:style-name="T230">Žemės sklypo naudojimo būdas</text:span><text:span text:style-name="T231"><text:s/>– teritorijų planavimo dokumentuose ar žemės valdos projektuose nurodyta veikla, kuri teisės aktų nustatyta tvarka leidž</text:span><text:span text:style-name="T232">iama pagrindinės žemės naudojimo paskirties žemėje.</text:span></text:p>
      <text:p text:style-name="P233"><text:span text:style-name="T234">23</text:span><text:span text:style-name="T235">.<text:s/></text:span><text:span text:style-name="T236">Žemės sklypo padalijimas</text:span><text:span text:style-name="T237"><text:s/>– žemės sklypo formavimo ir pertvarkymo būdas, kai vienas žemės sklypas padalijamas į du ar daugiau žemės sklypų.</text:span></text:p>
      <text:p text:style-name="P238"><text:span text:style-name="T239">24</text:span><text:span text:style-name="T240">.<text:s/></text:span><text:span text:style-name="T241">Žemės sklypo riba</text:span><text:span text:style-name="T242"><text:s/>– linija tarp žemės sklypų, paž</text:span><text:span text:style-name="T243">enklinta riboženkliais vietovėje arba sutampanti su nuolatiniais kraštovaizdžio elementais ir grafiškai pažymėta žemės sklypo plane.</text:span></text:p>
      <text:p text:style-name="P244"><text:span text:style-name="T245">25</text:span><text:span text:style-name="T246">.<text:s/></text:span><text:span text:style-name="T247">Žemės sklypų formavimas ir pertvarkymas</text:span><text:span text:style-name="T248"><text:s/>– visuma žemėtvarkos veiksmų, apimančių žemės sklypų projektavimą, šių skly</text:span><text:span text:style-name="T249">pų ribų ženklinimą vietovėje, kadastro duomenų nustatymą ir jų įrašymą į Nekilnojamojo turto kadastrą.</text:span></text:p>
      <text:p text:style-name="P250"><text:span text:style-name="T251">26</text:span><text:span text:style-name="T252">.<text:s/></text:span><text:span text:style-name="T253">Žemės sklypų perdalijimas (amalgamacija)</text:span><text:span text:style-name="T254"><text:s/>– bendros žemės sklypų ribos pakeitimas, kai žemės sklypo dalis atidalijama ir prijungiama prie kito žemės sklypo neformuojant atskirų atidalijamų žemės sklypų.</text:span></text:p>
      <text:p text:style-name="P255"><text:span text:style-name="T256">27</text:span><text:span text:style-name="T257">.<text:s/></text:span><text:span text:style-name="T258">Žemės sklypų sujungimas</text:span><text:span text:style-name="T259"><text:s/>– žemės sklypų formavimo ir pertvarkymo būdas, kai iš dviejų a</text:span><text:span text:style-name="T260">r daugiau bendrą ribą turinčių tos pačios pagrindinės žemės naudojimo paskirties žemės sklypų suformuojamas vienas žemės sklypas.</text:span></text:p>
      <text:p text:style-name="P261"><text:span text:style-name="T262">28</text:span><text:span text:style-name="T263">.<text:s/></text:span><text:span text:style-name="T264">Žemės tvarkymas</text:span><text:span text:style-name="T265"><text:s/>– žemės sklypų ribų, žemės naudmenų sudėties, žemės sklypų priklausinių vietos, pagrindinės žemės naud</text:span><text:span text:style-name="T266">ojimo paskirties, žemės sklypo naudojimo būdo nustatymas ir (ar) pakeitimas derinant ekonominius, aplinkosaugos, kitus privačiuosius ir viešuosius interesus.</text:span></text:p>
      <text:p text:style-name="P267"><text:span text:style-name="T268">29</text:span><text:span text:style-name="T269">.<text:s/></text:span><text:span text:style-name="T270">Žemės ūkio naudmenos</text:span><text:span text:style-name="T271"><text:s/>– dirbamoji žemė, sodai, pievos, ganyklos, naudojami arba tinkami nau</text:span><text:span text:style-name="T272">doti žemės ūkio augalams auginti.</text:span></text:p>
      <text:p text:style-name="P273"><text:span text:style-name="T274">30</text:span><text:span text:style-name="T275">.<text:s/></text:span><text:span text:style-name="T276">Žemės valda</text:span><text:span text:style-name="T277"><text:s/>– nuosavybės teise valdomas žemės sklypas ar bendra ūkine veikla susiję žemės sklypai.</text:span></text:p>
      <text:p text:style-name="P278"><text:span text:style-name="T279">31</text:span><text:span text:style-name="T280">.<text:s/></text:span><text:span text:style-name="T281">Žemės valdytojas</text:span><text:span text:style-name="T282"><text:s/>– žemės savininkas arba kitas fizinis ar juridinis asmuo, užsienio organizacija, juridinio</text:span><text:span text:style-name="T283"><text:s/>asmens ar užsienio organizacijos filialas, įstatymų, kitų teisės aktų, teismo sprendimų, sandorių ar kitu įstatymo nustatytu pagrindu įgiję teisę valdyti privačią žemę, taip pat valstybės ar savivaldybės nuosavybės teisę įgyvendinantis subjektas, kuriam t</text:span><text:span text:style-name="T284">eisės aktų nustatyta tvarka valstybinė ar savivaldybės žemė perduota patikėjimo teise.</text:span></text:p>
      <text:p text:style-name="P285"><text:span text:style-name="T286">32</text:span><text:span text:style-name="T287">.<text:s/></text:span><text:span text:style-name="T288">Žemės valdos projektas</text:span><text:span text:style-name="T289"><text:s/>– žemėtvarkos planavimo dokumentas, nustatantis žemės sklypo (-ų) formavimą, pertvarkymą, paėmimą visuomenės poreikiams, konsolidaciją, ta</text:span><text:span text:style-name="T290">ip pat naudojimo sąlygas (paskirtį, apribojimus, servitutus ir pan.).</text:span></text:p>
      <text:p text:style-name="P291"><text:span text:style-name="T292">33</text:span><text:span text:style-name="T293">.<text:s/></text:span><text:span text:style-name="T294">Žemėtvarka</text:span><text:span text:style-name="T295"><text:s/>–</text:span><text:span text:style-name="T296"><text:s/></text:span><text:span text:style-name="T297">su žemės nuosavybe ir žemės naudojimu susiję visuomeniniai santykiai, apimantys žemės naudojimo planavimą, žemėtvarkos projektų rengimą ir įgyvendinimą, žemės nuosav</text:span><text:span text:style-name="T298">ybės ir naudojimo teisių apsaugą, valstybinę žemės naudojimo priežiūrą.</text:span></text:p>
      <text:p text:style-name="P299"><text:span text:style-name="T300">34</text:span><text:span text:style-name="T301">.<text:s/></text:span><text:span text:style-name="T302">Žemėtvarkos projektas</text:span><text:span text:style-name="T303"><text:s/>– žemėtvarkos planavimo dokumentas, kuriame išdėstyta kaimo vietovių žemės naudojimo ir apsaugos koncepcija ir konkrečios tvarkymo priemonės.</text:span></text:p>
      <text:p text:style-name="P304"><text:span text:style-name="T305">35</text:span><text:span text:style-name="T306">.<text:s/></text:span><text:span text:style-name="T307">Žemėtvarkos schema</text:span><text:span text:style-name="T308"><text:s/>– specialiojo teritorijų planavimo žemėtvarkos dokumentas, kuriame valstybės, savivaldybės ar vietovės lygmeniu įvardijami kaimo vietovių žemės naudmenų naudojimo ir tvarkymo prioritetai.</text:span></text:p>
      <text:p text:style-name="P309"><text:span text:style-name="T310">36</text:span><text:span text:style-name="T311">. Kitos šiame įstatyme vartojamos sąvokos s</text:span><text:span text:style-name="T312">uprantamos taip, kaip jos apibrėžiamos<text:s/></text:span><text:span text:style-name="T313">Lietuvos Respublikos atsinaujinančių išteklių energetikos įstatyme,</text:span><text:span text:style-name="T314"><text:s/>Lietuvos Respublikos geodezijos ir kartografijos įstatyme,<text:s/></text:span><text:span text:style-name="T315">Lietuvos Respublikos krizių valdymo ir civilinės saugos įstatyme,</text:span><text:span text:style-name="T316"><text:s/></text:span><text:span text:style-name="T317">Miškų</text:span><text:span text:style-name="T318"><text:s/>įstatyme, Lietuvos</text:span><text:span text:style-name="T319"><text:s/>Respublikos nekilnojamojo turto kadastro įstatyme,<text:s/></text:span><text:span text:style-name="T320">Saugomų</text:span><text:span text:style-name="T321"><text:s/>teritorijų įstatyme, Lietuvos Respublikos specialiųjų žemės naudojimo sąlygų įstatyme,<text:s/></text:span><text:span text:style-name="T322">Lietuvos Respublikos statybos įstatyme,</text:span><text:span text:style-name="T323"><text:s/>Lietuvos Respublikos teritorijų planavimo įstatyme,<text:s/></text:span><text:span text:style-name="T324">Lietuvos<text:s/></text:span><text:span text:style-name="T325">Respublikos teritorijų planavimo, statybos ir žemės naudojimo valstybinės priežiūros įstatyme,</text:span><text:span text:style-name="T326"><text:s/></text:span><text:span text:style-name="T327">Žemės</text:span><text:span text:style-name="T328"><text:s/>reformos įstatyme,<text:s/></text:span><text:span text:style-name="T329">Žemės</text:span><text:span text:style-name="T330"><text:s/>ūkio paskirties žemės įsigijimo įstatyme ir kituose įstatymuose.</text:span></text:p>
      <text:p text:style-name="P331">Straipsnio pakeitimai:</text:p>
      <text:p text:style-name="P332"><text:span text:style-name="T333">Nr.<text:s/></text:span><text:a xlink:href="https://www.e-tar.lt/portal/legalAct.html?documentId=e59d6d906fca11edbc04912defe897d1" office:target-frame-name="_top" xlink:show="replace"><text:span text:style-name="T334">XIV-1538</text:span></text:a><text:span text:style-name="T335">, 2022-11-17, paskelbta TAR 2022-11-29, i. k. 2022-24188</text:span></text:p>
      <text:p text:style-name="P336"><text:span text:style-name="T337">Nr.<text:s/></text:span><text:a xlink:href="https://www.e-tar.lt/portal/legalAct.html?documentId=fcebfb601fa611eeb233e8b04dc9bb3d" office:target-frame-name="_top" xlink:show="replace"><text:span text:style-name="T338">XIV-2114</text:span></text:a><text:span text:style-name="T339">, 2023-06-29, paske</text:span><text:span text:style-name="T340">lbta TAR 2023-07-11, i. k. 2023-14307</text:span></text:p>
      <text:p text:style-name="Normal"/>
      <text:p text:style-name="P341"><text:span text:style-name="T342">3</text:span><text:span text:style-name="T343"><text:s/>straipsnis.<text:s/></text:span><text:span text:style-name="T344">Lietuvos Respublikos žemės fondas</text:span></text:p>
      <text:p text:style-name="P345"><text:span text:style-name="T346">1</text:span><text:span text:style-name="T347">. Visa Lietuvos Respublikos teritorijoje esanti privati, valstybinė ir savivaldybių žemė sudaro Lietuvos Respublikos žemės fondą.<text:s/></text:span></text:p>
      <text:p text:style-name="P348"><text:span text:style-name="T349">2</text:span><text:span text:style-name="T350">. Pagal pagrindinę žemės</text:span><text:span text:style-name="T351"><text:s/>naudojimo paskirtį Lietuvos Respublikos žemės fondas skirstomas į:</text:span></text:p>
      <text:p text:style-name="P352"><text:span text:style-name="T353">1</text:span><text:span text:style-name="T354">) žemės ūkio paskirties žemę;</text:span></text:p>
      <text:p text:style-name="P355"><text:span text:style-name="T356">2</text:span><text:span text:style-name="T357">) miškų ūkio paskirties žemę;</text:span></text:p>
      <text:p text:style-name="P358"><text:span text:style-name="T359">3</text:span><text:span text:style-name="T360">) vandens ūkio paskirties žemę;</text:span></text:p>
      <text:p text:style-name="P361"><text:span text:style-name="T362">4</text:span><text:span text:style-name="T363">) konservacinės paskirties žemę;<text:s/></text:span></text:p>
      <text:p text:style-name="P364"><text:span text:style-name="T365">5</text:span><text:span text:style-name="T366">) kitos paskirties žemę.</text:span></text:p>
      <text:p text:style-name="P367"><text:span text:style-name="T368">3</text:span><text:span text:style-name="T369">.<text:s/></text:span><text:span text:style-name="T370">Neužimta rezervuotais investiciniais valstybinės žemės sklypais,</text:span><text:span text:style-name="T371"><text:s/></text:span><text:span text:style-name="T372">neperduota<text:s/></text:span><text:span text:style-name="T373">naudotis ir neišnuomota valstybinė žemė, kuri pagal įstatymus, reglamentuojančius piliečių nuosavybės teisių į išlikusį nekilnojamąjį turtą atkūrimą, negrąžintina natūra, priskiria</text:span><text:span text:style-name="T374">ma laisvos valstybinės žemės fondui.</text:span></text:p>
      <text:p text:style-name="P375">Straipsnio dalies pakeitimai:</text:p>
      <text:p text:style-name="P376"><text:span text:style-name="T377">Nr.<text:s/></text:span><text:a xlink:href="https://www.e-tar.lt/portal/legalAct.html?documentId=383ec140a62d11eea5a28c81c82193a8" office:target-frame-name="_top" xlink:show="replace"><text:span text:style-name="T378">XIV-2444</text:span></text:a><text:span text:style-name="T379">, 2023-12-21, paskelbta TAR 2023-12-29, i. k. 2023-25937</text:span></text:p>
      <text:p text:style-name="Normal"/>
      <text:p text:style-name="P380"><text:span text:style-name="T381">4</text:span><text:span text:style-name="T382"><text:s/>straipsnis.</text:span><text:span text:style-name="T383"><text:s/></text:span><text:span text:style-name="T384">P</text:span><text:span text:style-name="T385">rivati žemė</text:span></text:p>
      <text:p text:style-name="P386"><text:span text:style-name="T387">1</text:span><text:span text:style-name="T388">. Privačią žemę sudaro žemė, sugrąžinta ar kitaip įstatymų nustatyta tvarka įsigyta fizinių ar juridinių asmenų (išskyrus valstybę ir savivaldybes) nuosavybėn.</text:span></text:p>
      <text:p text:style-name="P389"><text:span text:style-name="T390">2</text:span><text:span text:style-name="T391">. Privačios žemės valdymą, naudojimą ir disponavimą šia žeme reglamentuoja</text:span><text:span text:style-name="T392"><text:s/>Lietuvos Respublikos civilinis kodeksas, šis ir kiti įstatymai.</text:span></text:p>
      <text:p text:style-name="P393"/>
      <text:p text:style-name="P394"><text:span text:style-name="T395">II</text:span><text:span text:style-name="T396"><text:s/>skyrius<text:s/></text:span></text:p>
      <text:p text:style-name="P397"><text:span text:style-name="T398">Valstybinė žemė</text:span></text:p>
      <text:h text:style-name="P399" text:outline-level="4"/>
      <text:p text:style-name="P400"><text:span text:style-name="T401">5</text:span><text:span text:style-name="T402"><text:s/>straipsnis.<text:s/></text:span><text:span text:style-name="T403">Lietuvos valstybei nuosavybės teise priklausanti žemė</text:span></text:p>
      <text:p text:style-name="P404"><text:span text:style-name="T405">1</text:span><text:span text:style-name="T406">. Lietuvos valstybei nuosavybės teise priklauso:</text:span></text:p>
      <text:p text:style-name="P407"><text:span text:style-name="T408">1</text:span><text:span text:style-name="T409">) šio įstatymo 6<text:s/></text:span><text:span text:style-name="T410">straipsnyje nurodyta Lietuvos valstybei išimtine nuosavybės teise priklausanti žemė;</text:span></text:p>
      <text:p text:style-name="P411"><text:span text:style-name="T412">2</text:span><text:span text:style-name="T413">) valstybės paveldėta žemė;<text:s/></text:span></text:p>
      <text:p text:style-name="P414"><text:span text:style-name="T415">3</text:span><text:span text:style-name="T416">) žemė, pagal sandorius įgyta valstybės nuosavybėn;</text:span></text:p>
      <text:p text:style-name="P417"><text:span text:style-name="T418">4</text:span><text:span text:style-name="T419">) įstatymų nustatytais atvejais ir tvarka perduota neatlygintinai valstybės</text:span><text:span text:style-name="T420"><text:s/>nuosavybėn savivaldybei nuosavybės teise priklausiusi žemė;<text:s/></text:span></text:p>
      <text:p text:style-name="P421"><text:span text:style-name="T422">5</text:span><text:span text:style-name="T423">) žemė, įstatymų nustatyta tvarka paimta visuomenės poreikiams;</text:span></text:p>
      <text:p text:style-name="P424"><text:span text:style-name="T425">6</text:span><text:span text:style-name="T426">) žemė, kuri kaip bešeimininkis turtas teismo sprendimu perduota valstybės nuosavybėn;</text:span></text:p>
      <text:p text:style-name="P427"><text:span text:style-name="T428">7</text:span><text:span text:style-name="T429">) žemė, įstatymų nustatyta t</text:span><text:span text:style-name="T430">varka konfiskuota už teisės pažeidimus;</text:span></text:p>
      <text:p text:style-name="P431"><text:span text:style-name="T432">8</text:span><text:span text:style-name="T433">) kita įstatymų nustatytais pagrindais savivaldybių ir privačion nuosavybėn neįgyta žemė.</text:span></text:p>
      <text:p text:style-name="P434"><text:span text:style-name="T435">2</text:span><text:span text:style-name="T436">. Valstybine žeme disponuojama ją perleidžiant nuosavybėn neatlygintinai, parduodant, išnuomojant ar perduodant ne</text:span><text:span text:style-name="T437">atlygintinai naudotis, sudarant sandorius dėl žemės konsolidacijos, žemės servitutų Civilinio kodekso, šio ir kitų įstatymų nustatyta tvarka.<text:s/></text:span><text:span text:style-name="T438">Valstybine žeme disponuojama vadovaujantis viešosios teisės principu. Sandoriai dėl valstybinės žemės turi būti su</text:span><text:span text:style-name="T439">daromi tik teisės aktų, reglamentuojančių disponavimą valstybės ir (ar) savivaldybių turtu, nustatytais atvejais ir būdais.<text:s/></text:span></text:p>
      <text:p text:style-name="P440"/>
      <text:p text:style-name="P441"><text:span text:style-name="T442">6</text:span><text:span text:style-name="T443"><text:s/>straipsnis.<text:s/></text:span><text:span text:style-name="T444">Lietuvos valstybei išimtine nuosavybės teise priklausanti žemė<text:s/></text:span></text:p>
      <text:p text:style-name="P445"><text:span text:style-name="T446">1</text:span><text:span text:style-name="T447">. Lietuvos valstybei išimtine nuosavybės<text:s/></text:span><text:span text:style-name="T448">teise priklauso žemė, įstatymų ir Vyriausybės nustatyta tvarka priskirta:</text:span></text:p>
      <text:p text:style-name="P449"><text:span text:style-name="T450">1</text:span><text:span text:style-name="T451">) valstybinės reikšmės keliams ir viešojo naudojimo geležinkeliams;</text:span></text:p>
      <text:p text:style-name="P452"><text:span text:style-name="T453">2</text:span><text:span text:style-name="T454">) pajūrio juostai (įskaitant Kuršių nerijos nacionalinio parko teritoriją), išskyrus žemės sklypus, įsigyt</text:span><text:span text:style-name="T455">us privačion nuosavybėn iki Lietuvos Respublikos pajūrio juostos įstatymo įsigaliojimo;</text:span></text:p>
      <text:p text:style-name="P456"><text:span text:style-name="T457">3</text:span><text:span text:style-name="T458">) valstybiniams rezervatams ir rezervatinėms apyrubėms;<text:s/></text:span></text:p>
      <text:p text:style-name="P459"><text:span text:style-name="T460">4</text:span><text:span text:style-name="T461">) valstybinės reikšmės miškams ir parkams;<text:s/></text:span></text:p>
      <text:p text:style-name="P462"><text:span text:style-name="T463">5</text:span><text:span text:style-name="T464">) valstybinės reikšmės istorijos, archeologijos ir<text:s/></text:span><text:span text:style-name="T465">kultūros objektams;</text:span></text:p>
      <text:p text:style-name="P466"><text:span text:style-name="T467">6</text:span><text:span text:style-name="T468">) valstybinės reikšmės vidaus vandenims;</text:span></text:p>
      <text:p text:style-name="P469"><text:span text:style-name="T470">7</text:span><text:span text:style-name="T471">) teritoriniams vandenims;</text:span></text:p>
      <text:p text:style-name="P472"><text:span text:style-name="T473">8</text:span><text:span text:style-name="T474">) Lietuvos Respublikos valstybinių jūrų uostų teritorijai;</text:span></text:p>
      <text:p text:style-name="P475"><text:span text:style-name="T476">9</text:span><text:span text:style-name="T477">) pasienio juostai (žemei ir vandenims, kuriais eina pasienio juosta).</text:span></text:p>
      <text:p text:style-name="P478"><text:span text:style-name="T479">2</text:span><text:span text:style-name="T480">. Lietuvos<text:s/></text:span><text:span text:style-name="T481">valstybei išimtine nuosavybės teise priklausančios žemės įsigyti savivaldybių ar privačion nuosavybėn negalima.</text:span></text:p>
      <text:p text:style-name="P482"/>
      <text:p text:style-name="P483"><text:span text:style-name="T484">7</text:span><text:span text:style-name="T485"><text:s/>straipsnis. Valstybinės žemės valdymas, naudojimas ir disponavimas ja patikėjimo teise</text:span></text:p>
      <text:p text:style-name="P486"><text:span text:style-name="T487">1</text:span><text:span text:style-name="T488">. Valstybinės žemės patikėjimo teisės subjekt</text:span><text:span text:style-name="T489">ai (patikėtiniai) yra:</text:span></text:p>
      <text:p text:style-name="P490"><text:span text:style-name="T491">1</text:span><text:span text:style-name="T492">) Nacionalinė žemės tarnyba prie Aplinkos ministerijos (toliau – Nacionalinė žemės tarnyba) – visos Lietuvos Respublikos valstybinės žemės, išskyrus žemę, kuri šio ir kitų įstatymų nustatyta tvarka patikėjimo teise perduota kitiem</text:span><text:span text:style-name="T493">s subjektams;</text:span></text:p>
      <text:p text:style-name="P494"><text:span text:style-name="T495">2</text:span><text:span text:style-name="T496">) savivaldybės – savivaldybės teritorijoje esančių miestų ir miestelių teritorijų ribose valstybinės žemės, perduotos Vyriausybės nutarimu, išskyrus žemę, kuri šio ir kitų įstatymų nustatyta tvarka patikėjimo teise perduota kitiems subje</text:span><text:span text:style-name="T497">ktams, ir valstybinės žemės, perduotos savivaldybėms patikėjimo teise Vyriausybės nustatyta tvarka šio straipsnio 2 dalyje nurodytoms reikmėms ar kitų įstatymų nustatytais atvejais ir sąlygomis šio straipsnio 3 dalyje nurodytoms reikmėms, taip pat valstybi</text:span><text:span text:style-name="T498">nės miško žemės sklypų, perduotų savivaldybėms patikėjimo teise Vyriausybės nutarimais šio straipsnio 5 dalyje nustatyta tvarka ir sąlygomis;</text:span></text:p>
      <text:p text:style-name="P499"><text:span text:style-name="T500">3</text:span><text:span text:style-name="T501">) centralizuotai valdomo valstybės turto valdytojas – kai valstybinė žemė priskirta centralizuotai valdomo va</text:span><text:span text:style-name="T502">lstybės turto valdytojo patikėjimo teise valdomam valstybės nekilnojamajam turtui arba kai valstybinė žemė, kuri, pritarus Nacionalinei žemės tarnybai Vyriausybės nustatyta tvarka, gali būti parduodama, priskirta parduodamam valstybės arba savivaldybės nek</text:span><text:span text:style-name="T503">ilnojamajam turtui ir viešųjų įstaigų, kurių savininkė ar dalininkė, turinti pusę ar daugiau balsų visuotiniame dalininkų susirinkime, yra valstybė, nuosavybės teise priklausantiems statiniams, patalpoms ar jų dalims ir kitų viešųjų įstaigų nuosavybės teis</text:span><text:span text:style-name="T504">e priklausantiems statiniams, patalpoms ar jų dalims, kurių pardavimui centralizuotai valdomo valstybės turto valdytojas konkurencingos procedūros būdu buvo atrinktas kaip atitinkamų paslaugų teikėjas, arba kai valstybinė žemė reikalinga administracinės pa</text:span><text:span text:style-name="T505">skirties valstybės nekilnojamojo turto atnaujinimo projektams įgyvendinti;</text:span></text:p>
      <text:p text:style-name="P506"><text:span text:style-name="T507">4</text:span><text:span text:style-name="T508">) valstybės įmonė Žemės ūkio duomenų centras (toliau – Žemės ūkio duomenų centras) – valstybinės žemės ūkio paskirties žemės sklypų, šio įstatymo nustatyta tvarka priskirtų žem</text:span><text:span text:style-name="T509">ės konsolidacijos projekto teritorijai, išskyrus šiai teritorijai priskirtus valstybinės žemės sklypus, perduotus kitiems valstybinės žemės patikėtiniams, taip pat įstatymų nustatyta tvarka iš privačių asmenų įsigytų valstybės nuosavybėn žemės sklypų ir va</text:span><text:span text:style-name="T510">lstybinės žemės sklypų, reikalingų Žemės ūkio duomenų centro administruojamoms valstybės biudžeto ir Europos Sąjungos lėšomis finansuojamoms žemės valdų struktūrų gerinimo ir apleistų žemės plotų mažinimo priemonėms įgyvendinti;</text:span></text:p>
      <text:p text:style-name="P511"><text:span text:style-name="T512">5</text:span><text:span text:style-name="T513">) kiti šio straipsnio<text:s/></text:span><text:span text:style-name="T514">5 ir 6 dalyse nurodyti subjektai;</text:span></text:p>
      <text:p text:style-name="P515"><text:span text:style-name="T516">6</text:span><text:span text:style-name="T517">) kiti įstatymų nustatyti subjektai.</text:span></text:p>
      <text:p text:style-name="P518"><text:span text:style-name="T519">2</text:span><text:span text:style-name="T520">. Valstybinė žemė perduodama savivaldybėms patikėjimo teise Vyriausybės nustatyta tvarka Nacionalinės žemės tarnybos vadovo sprendimu šioms reikmėms:</text:span></text:p>
      <text:p text:style-name="P521"><text:span text:style-name="T522">1</text:span><text:span text:style-name="T523">) viešosios paskirti</text:span><text:span text:style-name="T524">es rekreacijai ir poilsiui;</text:span></text:p>
      <text:p text:style-name="P525"><text:span text:style-name="T526">2</text:span><text:span text:style-name="T527">) viešojo naudojimo poilsio objektams;</text:span></text:p>
      <text:p text:style-name="P528"><text:span text:style-name="T529">3</text:span><text:span text:style-name="T530">) gatvėms ir vietiniams keliams;</text:span></text:p>
      <text:p text:style-name="P531"><text:span text:style-name="T532">4</text:span><text:span text:style-name="T533">) komunaliniams inžineriniams tinklams tiesti ir (ar) eksploatuoti;</text:span></text:p>
      <text:p text:style-name="P534"><text:span text:style-name="T535">5</text:span><text:span text:style-name="T536">) gyvenamiesiems namams statyti ir (ar) eksploatuoti;</text:span></text:p>
      <text:p text:style-name="P537"><text:span text:style-name="T538">6</text:span><text:span text:style-name="T539">) ūkinei<text:s/></text:span><text:span text:style-name="T540">komercinei veiklai;</text:span></text:p>
      <text:p text:style-name="P541"><text:span text:style-name="T542">7</text:span><text:span text:style-name="T543">) kapinių priežiūrai;</text:span></text:p>
      <text:p text:style-name="P544"><text:span text:style-name="T545">8</text:span><text:span text:style-name="T546">) piliakalnių ir kitų nekilnojamųjų kultūros vertybių tvarkymui ir apsaugai.</text:span></text:p>
      <text:p text:style-name="P547"><text:span text:style-name="T548">3</text:span><text:span text:style-name="T549">. Valstybinė žemė perduodama savivaldybėms patikėjimo teise Vyriausybės nutarimu kitoms reikmėms, nenumatytoms šio<text:s/></text:span><text:span text:style-name="T550">straipsnio 2 dalyje ir įtvirtintoms įstatymuose.</text:span></text:p>
      <text:p text:style-name="P551"><text:span text:style-name="T552">4</text:span><text:span text:style-name="T553">. Valstybinę žemę miestų ir miestelių teritorijų ribose patikėjimo teise perduodant šio straipsnio 1 dalies 2 punkte nurodytam subjektui, parengiamas Vyriausybės nutarimas, kuriame nurodomos visos saviv</text:span><text:span text:style-name="T554">aldybės su joms perduodama valstybine žeme, esančia tų savivaldybių miestų ir miestelių teritorijų ribose. Kartu su Vyriausybės nutarimu kiekvienai savivaldybei yra parengiami ir valstybinės žemės sklypų, perduodamų patikėjimo teise šio straipsnio 1 dalies</text:span><text:span text:style-name="T555"><text:s/>2 punkte nurodytam subjektui, priėmimo–perdavimo aktai. Priėmimo–perdavimo aktuose nurodomi perduodami savivaldybių miestų ir miestelių teritorijų ribose esantys valstybinės žemės sklypai ir nesuformuotų sklypais teritorijų plotus detalizuojantys duomenys</text:span><text:span text:style-name="T556"><text:s/>ar dokumentai, kurie pateikiami Žemės informacinėje sistemoje. Valstybės poreikiams reikalinga valstybinė žemė, kuri neperduodama patikėjimo teise naudoti šio straipsnio 1 dalies 2 punkte nurodytam subjektui, identifikuojama ir valstybinės žemės perdavimo</text:span><text:span text:style-name="T557"><text:s/>patikėjimo teise naudoti procesas nustatomas Vyriausybės tvirtinamose taisyklėse. Vyriausybės nutarimą ir priėmimo–perdavimo aktus rengia Aplinkos ministerija, juos derindama su Nacionaline žemės tarnyba ir savivaldybėmis.</text:span></text:p>
      <text:p text:style-name="P558"><text:span text:style-name="T559">5</text:span><text:span text:style-name="T560">. Vyriausybės nutarimais va</text:span><text:span text:style-name="T561">lstybinės miško žemės sklypai perduodami patikėjimo teise Miškų įstatymo nustatytiems subjektams valstybinėms funkcijoms atlikti. Valstybinės žemės sklypai Vyriausybės nutarimais gali būti perduodami patikėjimo teise ir kitiems Lietuvos Respublikos valstyb</text:span><text:span text:style-name="T562">ės ir savivaldybių turto valdymo, naudojimo ir disponavimo juo įstatyme nurodytiems subjektams, kai įstatymais jiems priskiriamos valstybinės funkcijos.</text:span></text:p>
      <text:p text:style-name="P563"><text:span text:style-name="T564">6</text:span><text:span text:style-name="T565">. Valstybinės žemės sklypai, reikalingi viešosios transporto infrastruktūros valdytojo veiklą regl</text:span><text:span text:style-name="T566">amentuojančiuose įstatymuose nustatytoms valstybinėms funkcijoms atlikti, perduodami patikėjimo teise viešosios transporto infrastruktūros valdytojui Vyriausybės nustatyta tvarka Nacionalinės žemės tarnybos vadovo sprendimu, jeigu tai nustatyta viešosios t</text:span><text:span text:style-name="T567">ransporto infrastruktūros valdytojo veiklą reglamentuojančiuose įstatymuose.</text:span></text:p>
      <text:p text:style-name="P568"><text:span text:style-name="T569">7</text:span><text:span text:style-name="T570">. Nacionalinė žemės tarnyba privalo prižiūrėti, kad Nacionalinės žemės tarnybos vadovo sprendimas ar Vyriausybės nutarimas, kuriuo buvo perduoti valstybinės žemės sklypai, va</text:span><text:span text:style-name="T571">lstybinės žemės teritorija, kurioje nesuformuoti žemės sklypai, patikėjimo teise šio straipsnio 1 dalies 2 punkte bei 5 ir 6 dalyse nurodytiems subjektams, būtų tinkamai vykdomi. Jeigu savivaldybė nebenaudoja Nacionalinės žemės tarnybos vadovo sprendime nu</text:span><text:span text:style-name="T572">rodytoms reikmėms jai patikėjimo teise perduoto valstybinės žemės sklypo, Nacionalinės žemės tarnybos vadovas priima sprendimą dėl šios savivaldybės patikėjimo teisės pasibaigimo. Jeigu viešosios transporto infrastruktūros valdytojas nebenaudoja Nacionalin</text:span><text:span text:style-name="T573">ės žemės tarnybos vadovo sprendimu jam patikėjimo teise perduoto valstybinės žemės sklypo viešosios transporto infrastruktūros valdytojo veiklą reglamentuojančiuose įstatymuose nustatytoms valstybinėms funkcijoms atlikti, Nacionalinės žemės tarnybos vadova</text:span><text:span text:style-name="T574">s priima sprendimą dėl šio viešosios transporto infrastruktūros valdytojo patikėjimo teisės pasibaigimo. Jeigu savivaldybė nebenaudoja Vyriausybės nutarimu jai patikėjimo teise perduoto valstybinės žemės sklypo šio straipsnio 3 dalyje nurodytoms reikmėms a</text:span><text:span text:style-name="T575">r šio straipsnio 5 dalyje nurodyti subjektai nebeatlieka Vyriausybės nutarime nurodytų funkcijų, kurioms įgyvendinti jiems patikėjimo teise buvo perduoti valstybinės žemės sklypai, Nacionalinė žemės tarnyba raštu apie tai informuoja Aplinkos ministeriją. A</text:span><text:span text:style-name="T576">plinkos ministerija teikia Vyriausybės nutarimo dėl patikėjimo teisės pasibaigimo projektą. Nuo Nacionalinės žemės tarnybos vadovo sprendimo arba Vyriausybės nutarimo įsigaliojimo dienos šių valstybinės žemės sklypų ar valstybinės žemės ploto, kuriame nesu</text:span><text:span text:style-name="T577">formuoti žemės sklypai, patikėtiniu laikoma Nacionalinė žemės tarnyba.</text:span></text:p>
      <text:p text:style-name="P578"><text:span text:style-name="T579">8</text:span><text:span text:style-name="T580">. Šio straipsnio 5 dalyje nurodyti patikėtiniai negali perduotų miško žemės sklypų ar kitų valstybinės žemės sklypų parduoti ar kitaip perleisti, išnuomoti, perduoti panaudos pagri</text:span><text:span text:style-name="T581">ndais ar perduoti jų naudotis kitu būdu, jų įkeisti ar kitaip suvaržyti daiktinių teisių į juos, jais garantuoti, laiduoti ar kitu būdu užtikrinti savo ir kitų asmenų prievolių įvykdymo, išskyrus įstatymuose nustatytus atvejus dėl žemės servitutų nustatymo</text:span><text:span text:style-name="T582"><text:s/>sandoriais. Vyriausybės nutarime gali būti nustatyta ir kitų apribojimų valdyti bei naudoti perduotus miško žemės ar kitus žemės sklypus. Šioje dalyje numatyti apribojimai neriboja valstybinės žemės, valdomos patikėjimo teise, valdytojų teisės sudaryti Sa</text:span><text:span text:style-name="T583">ugomų teritorijų įstatyme numatytas apsaugos sutartis.</text:span></text:p>
      <text:p text:style-name="P584"><text:span text:style-name="T585">9</text:span><text:span text:style-name="T586">. Viešosios transporto infrastruktūros valdytojas negali jam perduotų patikėjimo teise valstybinės žemės sklypų parduoti ar kitaip perleisti, išnuomoti, perduoti panaudos pagrindais ar perduoti jų</text:span><text:span text:style-name="T587"><text:s/>naudotis kitu būdu, jų įkeisti ar kitaip suvaržyti daiktinių teisių į juos, jais garantuoti, laiduoti ar kitu būdu užtikrinti savo ir kitų asmenų prievolių įvykdymo.</text:span></text:p>
      <text:p text:style-name="P588"><text:span text:style-name="T589">10</text:span><text:span text:style-name="T590">. Valstybinės žemės sklypo, perduodamo patikėjimo teise šio straipsnio 2 ir 6 dalys</text:span><text:span text:style-name="T591">e nurodytiems subjektams, priėmimo–perdavimo aktą parengia ir pasirašo Nacionalinės žemės tarnybos vadovas arba jo įgaliotas viešojo administravimo funkcijas vykdančiame Nacionalinės žemės tarnybos padalinyje vadovaujamas pareigas einantis valstybės tarnau</text:span><text:span text:style-name="T592">tojas. Kai valstybinės žemės sklypas perduodamas šio straipsnio 1 dalies 2 punkte, 3 ir 5 dalyse nurodytiems subjektams, priėmimo–perdavimo aktą parengia Vyriausybė ir jį pasirašo Vyriausybės įgaliotas asmuo. Jeigu valstybinės žemės patikėtinis per 3 mėnes</text:span><text:span text:style-name="T593">ius nuo priėmimo–perdavimo akto pasirašymo dienos neįregistruoja patikėjimo teisės į valstybinės žemės sklypus Nekilnojamojo turto registre, Nacionalinės žemės tarnybos vadovas priima sprendimą arba Vyriausybė priima nutarimą dėl šio patikėtinio patikėjimo</text:span><text:span text:style-name="T594"><text:s/>teisės pasibaigimo dėl konkretaus žemės sklypo ir nuo šio Nacionalinės žemės tarnybos vadovo sprendimo arba Vyriausybės nutarimo įsigaliojimo dienos valstybinės žemės sklypo patikėtiniu laikoma Nacionalinė žemės tarnyba.</text:span></text:p>
      <text:p text:style-name="P595"><text:span text:style-name="T596">11</text:span><text:span text:style-name="T597">. Patikėjimo teise savivaldy</text:span><text:span text:style-name="T598">bėms perduodama valstybinės žemės teritorija, esanti miestų ir miestelių teritorijų ribose, kuriose nesuformuoti žemės sklypai, yra identifikuojama priėmimo–perdavimo akte, nurodytame šio straipsnio 4 ir 10 dalyse, ir Žemės informacinėje sistemoje. Suforma</text:span><text:span text:style-name="T599">vus naujus valstybinės žemės sklypus, kurie patenka į priėmimo–perdavimo akto priede nurodytą valstybinės žemės teritoriją, savivaldybės apie šiuos valstybinės žemės sklypus turi paskelbti savo interneto svetainėse ir nurodyti patikslintą nesuformuotos val</text:span><text:span text:style-name="T600">stybinės žemės plotą. Valstybinės žemės sklypo patikėtinis per 3 mėnesius nuo naujo valstybinės žemės sklypo suformavimo miestų ir miestelių teritorijų ribose turi įregistruoti patikėjimo teises į valstybinės žemės sklypą Nekilnojamojo turto registre.</text:span></text:p>
      <text:p text:style-name="P601"><text:span text:style-name="T602">12</text:span><text:span text:style-name="T603">. Kai valstybinė žemė reikalinga Vyriausybės nutarimu valstybei svarbiais pripažintiems projektams ar kitiems teisės aktų nustatyta tvarka valstybei svarbiais pripažintiems projektams, regioninės svarbos projektams, kuriuos tokiais projektais pripažįsta<text:s/></text:span><text:span text:style-name="T604">regiono plėtros taryba, vadovaudamasi Lietuvos Respublikos regioninės plėtros įstatymu, taip pat Lietuvos Respublikos investicijų įstatyme nustatytais atvejais, kai jos reikia stambiems projektams įgyvendinti arba šio įstatymo 45 straipsnio 1 dalies 1–9 pu</text:span><text:span text:style-name="T605">nktuose nurodytoms reikmėms ar kitoms valstybės reikmėms, savivaldybei patikėjimo teise perduota valstybinė žemė patikėjimo teise valdyti perduodama Nacionalinei žemės tarnybai. Tokiais atvejais priimant Vyriausybės nutarimą ar kitą atitinkamą sprendimą dė</text:span><text:span text:style-name="T606">l žemės paėmimo visuomenės poreikiams ir (ar) Nacionalinės žemės tarnybos sprendimą dėl valstybinės žemės suteikimo regioninės svarbos ar stambiems projektams įgyvendinti, kai žemės paimti visuomenės poreikiams nereikia, Vyriausybės nutarime ar kitame atit</text:span><text:span text:style-name="T607">inkamame sprendime turi būti nurodoma, kad savivaldybės kaip atitinkamos valstybinės žemės patikėtinio teisės pasibaigia, ir nurodomas naujas subjektas, kuris tokią žemę valdys patikėjimo teise. Nacionalinė žemės tarnyba per 10 darbo dienų nuo Vyriausybės<text:s/></text:span><text:span text:style-name="T608">nutarimo ar kito atitinkamo sprendimo priėmimo apie tai raštu informuoja savivaldybę. Valstybinės žemės patikėjimo teisės perdavimo tvarką nustato Vyriausybė.</text:span></text:p>
      <text:p text:style-name="P609"><text:span text:style-name="T610">13</text:span><text:span text:style-name="T611">. Kai valstybinė žemė patikėjimo teise perduota valdyti savivaldybėms, tačiau yra reikaling</text:span><text:span text:style-name="T612">a viešosios transporto infrastruktūros valdytojo veiklą reglamentuojančiuose įstatymuose nustatytoms valstybinėms funkcijoms atlikti viešosios transporto infrastruktūros valdytojui, savivaldybei patikėjimo teise perduota valstybinė žemė perduodama Nacional</text:span><text:span text:style-name="T613">inei žemės tarnybai. Tokiais atvejais viešosios transporto infrastruktūros valdytojas kreipiasi į Nacionalinę žemės tarnybą, nurodydamas valstybinės žemės, perduotos savivaldybei valdyti patikėjimo teise, poreikį viešosios transporto infrastruktūros valdyt</text:span><text:span text:style-name="T614">ojo veiklą reglamentuojančiuose įstatymuose nustatytoms valstybinėms funkcijoms atlikti, o Nacionalinė žemės tarnyba per 10 darbo dienų nuo Vyriausybės nutarimo ar kito atitinkamo sprendimo priėmimo apie tai raštu informuoja savivaldybę ir teikia Vyriausyb</text:span><text:span text:style-name="T615">ei nutarimo dėl savivaldybės patikėjimo teisės pasibaigimo projektą. Vyriausybei priėmus nutarimą dėl savivaldybės patikėjimo teisės pasibaigimo, nuo šio nutarimo įsigaliojimo dienos valstybinės žemės patikėtiniu tampa Nacionalinė žemės tarnyba ir valstybi</text:span><text:span text:style-name="T616">nės žemės sklypai perduodami patikėjimo teise viešosios transporto infrastruktūros valdytojui šio straipsnio 6 dalyje nustatyta tvarka.</text:span></text:p>
      <text:p text:style-name="P617"><text:span text:style-name="T618">14</text:span><text:span text:style-name="T619">. Valstybinės žemės patikėtiniai valdo, naudoja jiems patikėjimo teise perduotą žemę ir ja disponuoja šio ir kitų<text:s/></text:span><text:span text:style-name="T620">įstatymų nustatyta tvarka ir sąlygomis visuomeninei naudai.</text:span></text:p>
      <text:p text:style-name="P621"><text:span text:style-name="T622">15</text:span><text:span text:style-name="T623">. Savivaldybėms miestų ir miestelių teritorijų ribose patikėjimo teise valdyti neperduodama valstybinė žemė, kuri:</text:span></text:p>
      <text:p text:style-name="P624"><text:span text:style-name="T625">1</text:span><text:span text:style-name="T626">) suteikta kitiems patikėtiniams;</text:span></text:p>
      <text:p text:style-name="P627"><text:span text:style-name="T628">2</text:span><text:span text:style-name="T629">) skirta šio įstatymo 45 straipsn</text:span><text:span text:style-name="T630">io 1 dalyje nurodytoms reikmėms ar kitoms valstybės reikmėms;</text:span></text:p>
      <text:p text:style-name="P631"><text:span text:style-name="T632">3</text:span><text:span text:style-name="T633">) skirta valstybei svarbiais pripažintiems projektams ar kitiems teisės aktų nustatyta tvarka valstybei svarbiais pripažintiems projektams įgyvendinti;</text:span></text:p>
      <text:p text:style-name="P634"><text:span text:style-name="T635">4</text:span><text:span text:style-name="T636">) skirta regioninės svarbos<text:s/></text:span><text:span text:style-name="T637">projektams, kuriuos tokiais projektais pripažįsta regiono plėtros taryba, vadovaudamasi Regioninės plėtros įstatymu, įgyvendinti;</text:span></text:p>
      <text:p text:style-name="P638"><text:span text:style-name="T639">5</text:span><text:span text:style-name="T640">) Investicijų įstatyme nustatytais atvejais, kai jos reikia stambiems projektams įgyvendinti;</text:span></text:p>
      <text:p text:style-name="P641"><text:span text:style-name="T642">6</text:span><text:span text:style-name="T643">) skirta valstybės fun</text:span><text:span text:style-name="T644">kcijoms atlikti ir kitiems atvejams, kai to reikia valstybinės žemės valdymui ir naudojimui įgyvendinti.</text:span></text:p>
      <text:p text:style-name="P645"><text:span text:style-name="T646">16</text:span><text:span text:style-name="T647">. Nekilnojamojo turto registre įregistruotiems statiniams ir (ar) įrenginiams, kurie vadovaujantis teritorijų planavimo dokumentų sprendiniais<text:s/></text:span><text:span text:style-name="T648">turi būti griaunami, eksploatuoti valstybinės žemės sklypai neformuojami. Šie statiniai ir (ar) įrenginiai išperkami iš teisėtų jų savininkų Vyriausybės nustatyta tvarka, atlyginant jų rinkos vertę, apskaičiuotą taikant Lietuvos Respublikos turto ir verslo</text:span><text:span text:style-name="T649"><text:s/>vertinimo pagrindų įstatyme nustatytą individualų turto vertinimą, atsižvelgiant tik į esamą statinių ir įrenginių būklę.</text:span><text:s/></text:p>
      <text:p text:style-name="P650">Straipsnio pakeitimai:</text:p>
      <text:p text:style-name="P651"><text:span text:style-name="T652">Nr.<text:s/></text:span><text:a xlink:href="https://www.e-tar.lt/portal/legalAct.html?documentId=442d41001fa711eeb233e8b04dc9bb3d" office:target-frame-name="_top" xlink:show="replace"><text:span text:style-name="T653">XIV-2</text:span><text:span text:style-name="T654">115</text:span></text:a><text:span text:style-name="T655">, 2023-06-29, paskelbta TAR 2023-07-11, i. k. 2023-14308</text:span></text:p>
      <text:p text:style-name="P656"><text:span text:style-name="T657">Nr.<text:s/></text:span><text:a xlink:href="https://www.e-tar.lt/portal/legalAct.html?documentId=6ea60d20a0cd11eea5a28c81c82193a8" office:target-frame-name="_top" xlink:show="replace"><text:span text:style-name="T658">XIV-2338</text:span></text:a><text:span text:style-name="T659">, 2023-12-14, paskelbta TAR 2023-12-22, i. k. 2023-25258</text:span></text:p>
      <text:p text:style-name="Normal"/>
      <text:p text:style-name="P660"><text:span text:style-name="T661">8</text:span><text:span text:style-name="T662"><text:s/>straipsnis. Valstybinės žemės perdavimas neatlygintinai ja naudotis (panauda)</text:span></text:p>
      <text:p text:style-name="P663"><text:span text:style-name="T664">1</text:span><text:span text:style-name="T665">. Sudarant valstybinės žemės panaudos sutartis, valstybinė žemė perduodama laikinai neatlygintinai naudotis valstybės institucijoms, savivaldybėms, miškų urėdijai, valstybini</text:span><text:span text:style-name="T666">ų rezervatų direkcijoms, valstybinių parkų direkcijoms, kitoms iš valstybės ar savivaldybių biudžetų išlaikomoms įstaigoms, tradicinėms religinėms bendruomenėms ir bendrijoms, viešosioms įstaigoms, kurios pagal Lietuvos Respublikos viešojo sektoriaus atska</text:span><text:span text:style-name="T667">itomybės įstatymą laikomos viešojo sektoriaus subjektais.<text:s/></text:span><text:span text:style-name="T668">Savivaldybėms, sudarant valstybinės žemės panaudos sutartis, taip pat gali būti perduoti laikinai, iki rezervuoto investicinio valstybinės žemės sklypo nuomos sutarties sudarymo, bet ne ilgiau negu<text:s/></text:span><text:span text:style-name="T669">iki rezervuoto investicinio valstybinės žemės sklypo rezervacijos termino pabaigos, neatlygintinai naudotis rezervuoti investiciniai valstybinės žemės sklypai inžinerinei savivaldybės infrastruktūrai įrengti, sutvarkyti ir (ar) investiciniam valstybinės že</text:span><text:span text:style-name="T670">mės sklypui vystyti Lietuvos Respublikos vietos savivaldos įstatymo 6 straipsnio 38 punkto pagrindu.</text:span><text:span text:style-name="T671"><text:s/></text:span><text:span text:style-name="T672">Kitiems Valstybės ir savivaldybių turto valdymo, naudojimo ir disponavimo juo įstatymo 14 straipsnyje nurodytiems asmenims, kuriems valstybės turtas (stati</text:span><text:span text:style-name="T673">niai ar įrenginiai) perduotas panaudos pagrindais neatlygintinai naudotis, perduodami laikinai neatlygintinai naudotis valstybinės žemės sklypai, reikalingi šiems statiniams ar įrenginiams eksploatuoti. Kai panaudos pagrindais perduodamas žemės sklypas rei</text:span><text:span text:style-name="T674">kalingas panaudos pagrindais perduotiems statiniams ar įrenginiams eksploatuoti, žemės panaudos sutarties terminas negali būti ilgesnis už statinių ar įrenginių panaudos sutarties terminą. Valstybinė žemė perduodama neatlygintinai naudotis Vyriausybės nust</text:span><text:span text:style-name="T675">atyta tvarka.</text:span></text:p>
      <text:p text:style-name="P676"><text:span text:style-name="T677">2</text:span><text:span text:style-name="T678">. Valstybinės žemės perdavimo neatlygintinai naudotis Lietuvos Respublikos krašto apsaugos ministerijos ir Lietuvos Respublikos vidaus reikalų ministerijos nustatytiems objektams eksploatuoti tvarką nustato įstatymai ir Vyriausybės nutar</text:span><text:span text:style-name="T679">imai.</text:span></text:p>
      <text:p text:style-name="P680"><text:span text:style-name="T681">3</text:span><text:span text:style-name="T682">. Valstybinės žemės sklypus neatlygintinai naudotis įstatymų ir kitų teisės aktų nustatyta tvarka perduoda:</text:span></text:p>
      <text:p text:style-name="P683"><text:span text:style-name="T684">1</text:span><text:span text:style-name="T685">) savivaldybių tarybos – kai valstybinės žemės sklypai perduoti patikėjimo teise savivaldybėms. Sprendimą perduoti neatlygintinai<text:s/></text:span><text:span text:style-name="T686">naudotis valstybinės žemės sklypą priima savivaldybės taryba, o valstybinės žemės panaudos sutartį sudaro savivaldybės meras (toliau – meras) arba jo įgaliotas savivaldybės administracijos direktorius;</text:span></text:p>
      <text:p text:style-name="P687"><text:span text:style-name="T688">2</text:span><text:span text:style-name="T689">) kituose įstatymuose nurodyti valstybinės žemės<text:s/></text:span><text:span text:style-name="T690">patikėtiniai – šių įstatymų nustatytais atvejais, kai valstybinės žemės sklypai jiems perduoti patikėjimo teise;</text:span></text:p>
      <text:p text:style-name="P691"><text:span text:style-name="T692">3</text:span><text:span text:style-name="T693">) centralizuotai valdomo valstybės turto valdytojas – kai valstybinė žemė priskirta centralizuotai valdomo valstybės turto valdytojo patik</text:span><text:span text:style-name="T694">ėjimo teise valdomam valstybės nekilnojamajam turtui. Sprendimą perduoti neatlygintinai naudotis valstybinės žemės sklypą priima ir valstybinės žemės panaudos sutartį sudaro centralizuotai valdomo valstybės turto valdytojo vadovas;</text:span></text:p>
      <text:p text:style-name="P695"><text:span text:style-name="T696">4</text:span><text:span text:style-name="T697">) Nacionalinė žemės</text:span><text:span text:style-name="T698"><text:s/>tarnyba – visais kitais atvejais. Sprendimą perduoti neatlygintinai naudotis valstybinės žemės sklypą priima ir valstybinės žemės panaudos sutartį sudaro Nacionalinės žemės tarnybos vadovas arba jo įgaliotas</text:span><text:span text:style-name="T699"><text:s/></text:span><text:span text:style-name="T700">viešojo administravimo funkcijas vykdančiame Na</text:span><text:span text:style-name="T701">cionalinės žemės tarnybos padalinyje vadovaujamas pareigas einantis valstybės tarnautojas.</text:span></text:p>
      <text:p text:style-name="P702"><text:span text:style-name="T703">4</text:span><text:span text:style-name="T704">. Valstybinės žemės panaudos sutartyje turi būti numatoma, kad ši sutartis Nekilnojamojo turto registro nuostatuose nustatyta tvarka per 3 mėnesius nuo jos su</text:span><text:span text:style-name="T705">darymo dienos turi būti panaudos gavėjo lėšomis įregistruota Nekilnojamojo turto registre. Panaudos gavėjui neįvykdžius šios sąlygos, panaudos davėjas turi reikalauti pašalinti sutarties sąlygų pažeidimus arba nutraukti panaudos sutartį prieš terminą.</text:span></text:p>
      <text:p text:style-name="P706"><text:span text:style-name="T707">5</text:span><text:span text:style-name="T708">. Valstybinė žemė šio straipsnio 1 dalyje nurodytiems subjektams, išskyrus tradicines religines bendruomenes ir bendrijas, perduodama neatlygintinai naudotis tik valstybės ir savivaldybių funkcijoms atlikti. Jeigu perduotas naudotis žemės sklypas naudojam</text:span><text:span text:style-name="T709">as ne pagal panaudos sutartyje nurodytas sąlygas arba panaudos gavėjas nebeatlieka funkcijų, kurioms buvo perduotas valstybinės žemės sklypas, laikoma, kad perduotas neatlygintinai naudotis žemės sklypas naudojamas ne pagal paskirtį, ir panaudos davėjas tu</text:span><text:span text:style-name="T710">ri nutraukti panaudos sutartį prieš terminą.</text:span></text:p>
      <text:p text:style-name="P711"><text:span text:style-name="T712">6</text:span><text:span text:style-name="T713">. Asmenys, kuriems valstybinės žemės sklypai perduoti neatlygintinai naudotis, negali jų perduoti naudotis kitiems asmenims.</text:span></text:p>
      <text:p text:style-name="P714"><text:span text:style-name="T715">7</text:span><text:span text:style-name="T716">. Savivaldybės, sudariusios panaudos sandorį, dėl joms patikėjimo teise perd</text:span><text:span text:style-name="T717">uotų valstybinės žemės sklypų, kurie atitinka šio įstatymo 36</text:span><text:span text:style-name="T718">2</text:span><text:span text:style-name="T719"><text:s/>straipsnio 9 dalyje nustatytus kriterijus, šio įstatymo 36</text:span><text:span text:style-name="T720">2</text:span><text:span text:style-name="T721"><text:s/>straipsnio 8 dalyje nustatyta tvarka ir terminais kreipiasi į Nacionalinę žemės tarnybą dėl šios sutarties teisėtumo patikrinimo ir i</text:span><text:span text:style-name="T722">švados pateikimo. Sandoriai Nekilnojamojo turto registre registruojami tik gavus Nacionalinės žemės tarnybos išvadą apie sandorio atitiktį teisės aktų reikalavimams (nesant trūkumų) ir galimybę jį registruoti.<text:s/></text:span></text:p>
      <text:p text:style-name="P723"><text:span text:style-name="T724">8</text:span><text:span text:style-name="T725">. Jeigu perduota neatlygintinai naudotis</text:span><text:span text:style-name="T726"><text:s/>valstybinė žemė paimama naudoti visuomenės poreikiams, valstybinės žemės panaudos sutartis nutraukiama prieš terminą, žemės sklype esančių statinių bei želdinių vertė ir dėl sutarties nutraukimo patirti nuostoliai žemės naudotojams atlyginami pagal šio įs</text:span><text:span text:style-name="T727">tatymo 47 straipsnį arba pagal Lietuvos Respublikos žemės paėmimo visuomenės poreikiams įgyvendinant ypatingos valstybinės svarbos projektus įstatymą. Valstybinės žemės panaudos sutartis nutraukiama šio įstatymo 47 straipsnyje arba Žemės paėmimo visuomenės</text:span><text:span text:style-name="T728"><text:s/>poreikiams įgyvendinant ypatingos valstybinės svarbos projektus įstatyme nustatyta tvarka atsiskaičius su žemės naudotoju.</text:span></text:p>
      <text:p text:style-name="P729"><text:span text:style-name="T730">9</text:span><text:span text:style-name="T731">. Savivaldybėms perdavus neatlygintinai naudotis (suteikus panaudai) joms patikėjimo teise perduotus valstybinės žemės sklypus,</text:span><text:span text:style-name="T732"><text:s/>valstybinės žemės sklypų panaudos sutarčių sąlygų vykdymą prižiūri ir kontroliuoja savivaldybės. Savivaldybės, nustačiusios, kad panaudos gavėjas nevykdo sutarties sąlygų, inicijuoja panaudos sutarties nutraukimą įstatymų nustatyta tvarka arba taiko kitus</text:span><text:span text:style-name="T733"><text:s/>įstatymų nustatytus šalių teisių ir interesų gynimo būdus.</text:span><text:s/></text:p>
      <text:p text:style-name="P734">Straipsnio pakeitimai:</text:p>
      <text:p text:style-name="P735"><text:span text:style-name="T736">Nr.<text:s/></text:span><text:a xlink:href="https://www.e-tar.lt/portal/legalAct.html?documentId=33d53292042311edb32c9f9d8ba206f8" office:target-frame-name="_top" xlink:show="replace"><text:span text:style-name="T737">XIV-1311</text:span></text:a><text:span text:style-name="T738">, 2022-06-30, paskelbta TAR 2022-07-15, i. k. 2022-15638</text:span></text:p>
      <text:p text:style-name="P739"><text:span text:style-name="T740">Nr.</text:span><text:span text:style-name="T741"><text:s/></text:span><text:a xlink:href="https://www.e-tar.lt/portal/legalAct.html?documentId=442d41001fa711eeb233e8b04dc9bb3d" office:target-frame-name="_top" xlink:show="replace"><text:span text:style-name="T742">XIV-2115</text:span></text:a><text:span text:style-name="T743">, 2023-06-29, paskelbta TAR 2023-07-11, i. k. 2023-14308</text:span></text:p>
      <text:p text:style-name="P744"><text:span text:style-name="T745">Nr.<text:s/></text:span><text:a xlink:href="https://www.e-tar.lt/portal/legalAct.html?documentId=6ea60d20a0cd11eea5a28c81c82193a8" office:target-frame-name="_top" xlink:show="replace"><text:span text:style-name="T746">XIV-2338</text:span></text:a><text:span text:style-name="T747">, 2023-12-14, paskelbta TAR 2023-12-22, i. k. 2023-25258</text:span></text:p>
      <text:p text:style-name="P748"><text:span text:style-name="T749">Nr.<text:s/></text:span><text:a xlink:href="https://www.e-tar.lt/portal/legalAct.html?documentId=6dbdd2c0a62d11eea5a28c81c82193a8" office:target-frame-name="_top" xlink:show="replace"><text:span text:style-name="T750">XIV-2445</text:span></text:a><text:span text:style-name="T751">, 2023-12-21, paskelbta TAR 2023-12-29, i. k. 2023-25938</text:span></text:p>
      <text:p text:style-name="Normal"/>
      <text:p text:style-name="P752"><text:span text:style-name="T753">9</text:span><text:span text:style-name="T754"><text:s/>straipsnis. Valstybinės žemės išnuomojimas</text:span></text:p>
      <text:p text:style-name="P755"><text:span text:style-name="T756">1</text:span><text:span text:style-name="T757">. Valstybinės žemės sklypus įstatymų ir kitų teisės aktų nustatyta tvarka išnuomoja:</text:span></text:p>
      <text:p text:style-name="P758"><text:span text:style-name="T759">1</text:span><text:span text:style-name="T760">)<text:s/></text:span><text:span text:style-name="T761">savivaldybių tarybos – valstybinės žemės<text:s/></text:span><text:span text:style-name="T762">sklypus, perduotus patikėjimo teise savivaldybėms. Sprendimą išnuomoti valstybinės žemės sklypą priima savivaldybės taryba, o valstybinės žemės nuomos sutartį sudaro meras arba jo įgaliotas savivaldybės administracijos direktorius;</text:span></text:p>
      <text:p text:style-name="P763"><text:span text:style-name="T764">2</text:span><text:span text:style-name="T765">) centralizuotai va</text:span><text:span text:style-name="T766">ldomo valstybės turto valdytojas – kai valstybinė žemė yra priskirta centralizuotai valdomo valstybės turto valdytojo patikėjimo teise valdomam valstybės nekilnojamajam turtui. Sprendimą išnuomoti valstybinės žemės sklypą priima ir valstybinės žemės nuomos</text:span><text:span text:style-name="T767"><text:s/>sutartį sudaro centralizuotai valdomo valstybės turto valdytojo vadovas;</text:span></text:p>
      <text:p text:style-name="P768"><text:span text:style-name="T769">3</text:span><text:span text:style-name="T770">) kituose įstatymuose nurodyti valstybinės žemės patikėtiniai – šių įstatymų nustatytais atvejais, kai valstybinės žemės sklypai jiems perduoti patikėjimo teise;</text:span></text:p>
      <text:p text:style-name="P771"><text:span text:style-name="T772">4</text:span><text:span text:style-name="T773">)<text:s/></text:span><text:span text:style-name="T774">Nacionalinė žemės tarnyba – visais kitais atvejais. Sprendimą išnuomoti valstybinės žemės sklypą priima ir valstybinės žemės nuomos sutartį sudaro Nacionalinės žemės tarnybos vadovas arba jo įgaliotas viešojo administravimo funkcijas vykdančiame Nacionalin</text:span><text:span text:style-name="T775">ės žemės tarnybos padalinyje vadovaujamas pareigas einantis valstybės tarnautojas.</text:span></text:p>
      <text:p text:style-name="P776"><text:span text:style-name="T777">2</text:span><text:span text:style-name="T778">. Valstybinės žemės nuomos sutartyje turi būti numatoma, kad ši sutartis Nekilnojamojo turto registro įstatymo nustatyta tvarka per 3 mėnesius nuo jos sudarymo dienos</text:span><text:span text:style-name="T779"><text:s/>turi būti valstybinės žemės nuomininko lėšomis įregistruota Nekilnojamojo turto registre. Valstybinės žemės nuomininkui neįvykdžius šios sąlygos, valstybinės žemės nuomotojas turi reikalauti pašalinti sutarties sąlygų pažeidimus arba nutraukti valstybinės</text:span><text:span text:style-name="T780"><text:s/>žemės nuomos sutartį prieš terminą.</text:span></text:p>
      <text:p text:style-name="P781"><text:span text:style-name="T782">3</text:span><text:span text:style-name="T783">. Valstybinės žemės nuomos terminas nustatomas nuomotojo ir nuomininko susitarimu, ne ilgiau kaip 99 metams. Kai išnuomojama valstybinė žemės ūkio paskirties žemė, žemės nuomos terminas negali būti ilgesnis kaip 25</text:span><text:span text:style-name="T784"><text:s/>metai. Valstybinės žemės sklypai laikiniems statiniams statyti ir eksploatuoti išnuomojami Statybos įstatymo nustatytam tokių statinių naudojimo terminui. Visais kitais atvejais valstybinės žemės sklypų, išnuomojamų statiniams ar įrenginiams eksploatuoti<text:s/></text:span><text:span text:style-name="T785">arba statyti ir eksploatuoti, nuomos terminas nustatomas atsižvelgiant į ekonomiškai pagrįstą statinio ar įrenginio naudojimo trukmę. Valstybinės žemės nuomos termino nustatymo motyvai turi būti išdėstyti sprendime išnuomoti valstybinės žemės sklypą.</text:span></text:p>
      <text:p text:style-name="P786"><text:span text:style-name="T787">4</text:span><text:span text:style-name="T788">. Valstybinės žemės nuomos sutarties terminas pratęsiamas Vyriausybės nustatyta tvarka.<text:s/></text:span><text:span text:style-name="T789">Jeigu valstybinės žemės sklypas<text:s/></text:span><text:span text:style-name="T790">šio įstatymo 13</text:span><text:span text:style-name="T791">1</text:span><text:span text:style-name="T792"><text:s/>straipsnio 3 dalyje nustatyta tvarka yra siūlomas įtraukti į rezervuotų investicinių valstybinės žemės sklypų sąrašą ir patenka į<text:s/></text:span><text:span text:style-name="T793">Nacionalinės žemės tarnybos</text:span><text:span text:style-name="T794"><text:s/>su Lietuvos Respublikos ekonomikos ir inovacijų ministerija suderintas teritorijas, tokio valstyb</text:span><text:span text:style-name="T795">inės žemės sklypo nuomos terminas gali būti pratęsiamas arba nauja valstybinės žemės nuomos sutartis sudaroma Vyriausybės<text:s/></text:span><text:span text:style-name="T796">arba jos įgaliotų institucijų</text:span><text:span text:style-name="T797"><text:s/>nustatyta tvarka, gavus Ekonomikos ir inovacijų ministerijos sutikimą.</text:span></text:p>
      <text:p text:style-name="P798"><text:span text:style-name="T799">5</text:span><text:span text:style-name="T800">. Valstybinė žemė, išskyrus<text:s/></text:span><text:span text:style-name="T801">šio straipsnio 6–9<text:s/></text:span><text:span text:style-name="T802">ir 28<text:s/></text:span><text:span text:style-name="T803">dalyse nustatytus atvejus, išnuomojama aukciono būdu asmeniui, kuris pasiūlo didžiausią nuomos mokestį. Valstybinė žemė aukciono būdu ir be aukciono išnuomojama Vyriausybės nustatyta tvarka.</text:span></text:p>
      <text:p text:style-name="P804"><text:span text:style-name="T805">6</text:span><text:span text:style-name="T806">. Valstybinė žemė išnuomojama be au</text:span><text:span text:style-name="T807">kciono, jeigu:</text:span></text:p>
      <text:p text:style-name="P808"><text:span text:style-name="T809">1</text:span><text:span text:style-name="T810">) ji užstatyta fiziniams ir juridiniams asmenims nuosavybės teise priklausančiais ar jų nuomojamais statiniais ar įrenginiais (išskyrus laikinuosius statinius, inžinerinius tinklus bei neturinčius aiškios funkcinės priklausomybės ar apibr</text:span><text:span text:style-name="T811">ėžto naudojimo arba ūkinės veiklos pobūdžio statinius, kurie tarnauja pagrindiniam statiniui ar įrenginiui arba jo priklausiniui) ir naudojama šiems statiniams ar įrenginiams eksploatuoti, išskyrus šio straipsnio 24 ir 25 dalyse nustatytus atvejus. Žemės s</text:span><text:span text:style-name="T812">klypai, užstatyti fizinių ar juridinių asmenų nuomojamais statiniais ar įrenginiais, išnuomojami tik šių statinių ar įrenginių nuomos terminui. Žemės sklypai išnuomojami teritorijų planavimo dokumentuose ar žemės valdos projektuose nustatyto dydžio, kuris<text:s/></text:span><text:span text:style-name="T813">būtinas statiniams ar įrenginiams eksploatuoti pagal Nekilnojamojo turto kadastre įrašytą jų tiesioginę paskirtį;</text:span></text:p>
      <text:p text:style-name="P814"><text:span text:style-name="T815">2</text:span><text:span text:style-name="T816">) Lietuvos Respublikos žemės gelmių įstatymo nustatyta tvarka gautas leidimas naudoti žemės gelmių išteklius ar ertmes;</text:span></text:p>
      <text:p text:style-name="P817"><text:span text:style-name="T818">3</text:span><text:span text:style-name="T819">) jos reikia</text:span><text:span text:style-name="T820"><text:s/>įgyvendinti Vyriausybės nutarimu valstybei svarbiais pripažintiems projektams ar kitiems teisės aktų nustatyta tvarka valstybei svarbiais pripažintiems projektams, regioninės svarbos projektams, kuriuos tokiais projektais pripažįsta regiono plėtros taryba</text:span><text:span text:style-name="T821">, vadovaudamasi Regioninės plėtros įstatymu, taip pat Investicijų įstatyme nustatytais atvejais, kai jos reikia stambiems projektams įgyvendinti;</text:span></text:p>
      <text:p text:style-name="P822"><text:span text:style-name="T823">4</text:span><text:span text:style-name="T824">) šio straipsnio 7 dalyje nustatyto dydžio neviršijantys žemės plotai yra įsiterpę tarp išnuomotų valstyb</text:span><text:span text:style-name="T825">inės žemės sklypų – šių sklypų valstybinės žemės nuomininkams;</text:span></text:p>
      <text:p text:style-name="P826"><text:span text:style-name="T827">5</text:span><text:span text:style-name="T828">) ji reikalinga koncesijos projektui įgyvendinti – Lietuvos Respublikos koncesijų įstatymo nustatytais atvejais;</text:span></text:p>
      <text:p text:style-name="P829"><text:span text:style-name="T830">6</text:span><text:span text:style-name="T831">) ji reikalinga valdžios ir privataus subjektų partnerystės sutarčiai<text:s/></text:span><text:span text:style-name="T832">įgyvendinti – Investicijų įstatymo nustatytais atvejais;</text:span></text:p>
      <text:p text:style-name="P833"><text:span text:style-name="T834">7</text:span><text:span text:style-name="T835">) ji yra su įrengtais akvakultūros tvenkiniais (įskaitant užtvankos įrenginių užimtą žemę) – šioje žemėje esančių akvakultūrai naudojamų statinių ar įrenginių savininkams;</text:span></text:p>
      <text:p text:style-name="P836"><text:span text:style-name="T837">8</text:span><text:span text:style-name="T838">) ji yra reikalin</text:span><text:span text:style-name="T839">ga Atsinaujinančių išteklių energijos bendrijai, kai dalyvių susirinkime savivaldybėms ir (ar) savivaldybių valdomoms įmonėms ir įstaigoms priklauso daugiau kaip 51 procento balsų dauguma, o šios bendrijos pagrindinė paskirtis – plėtoti energijos iš atsina</text:span><text:span text:style-name="T840">ujinančių energijos išteklių gamybos įrenginius, mažinant energijos nepriteklių ir (ar) teikti naudą pažeidžiamiems vartotojams;</text:span></text:p>
      <text:p text:style-name="P841"><text:span text:style-name="T842">9</text:span><text:span text:style-name="T843">)<text:s/></text:span><text:span text:style-name="T844">ji šio įstatymo<text:s/></text:span><text:span text:style-name="T845">13</text:span><text:span text:style-name="T846">1</text:span><text:span text:style-name="T847"><text:s/>straipsnyje nustatyta tvarka</text:span><text:span text:style-name="T848"><text:s/>yra reikalinga Investicijų įstatymo 13 straipsnio 1 dalies 14 punkte nu</text:span><text:span text:style-name="T849">matytiems privačių investicijų projektams įgyvendinti;</text:span></text:p>
      <text:p text:style-name="P850"><text:span text:style-name="T851">10</text:span><text:span text:style-name="T852">)<text:s/></text:span><text:span text:style-name="T853">valstybinė žemė be aukciono gali būti nuomojama ir kitais šiame įstatyme nustatytais atvejais.</text:span></text:p>
      <text:p text:style-name="P854"><text:span text:style-name="T855">7</text:span><text:span text:style-name="T856">.<text:s/></text:span><text:span text:style-name="T857">Įsiterpęs žemės plotas, esantis teritorijose, kuriose pagal teritorijų planavimo dokument</text:span><text:span text:style-name="T858">us ar žemės valdos projektus numatoma formuoti vienbučių ir dvibučių gyvenamųjų pastatų bei daugiabučių gyvenamųjų pastatų ir bendrabučių teritorijų naudojimo būdo valstybinės žemės sklypus, neviršijantis 0,04 ha, kitose kitos paskirties žemės teritorijose</text:span><text:span text:style-name="T859"><text:s/>– 0,5 ha, gali būti išnuomojamas be aukciono besiribojančių valstybinės žemės sklypų nuomininkams. Išnuomojamas be aukciono įsiterpęs žemės plotas gali būti didinamas nuomotojo sprendimu, jeigu tokį įsiterpusį žemės plotą sudaro siaura juosta, šlaitas arb</text:span><text:span text:style-name="T860">a griovys. Laikoma, kad įsiterpusį žemės plotą sudaro siaura juosta, jeigu šio žemės ploto plotis bet kuriame taške neviršija 10 metrų. Jeigu žemės sklypo nuo viršutinės šlaito briaunos iki jo papėdės nuolydis yra ne mažesnis kaip 20 laipsnių, laikoma, kad</text:span><text:span text:style-name="T861"><text:s/>įsiterpusį valstybinės žemės sklypą sudaro šlaitas. Jeigu žemės sklypo nuo vienos iki kitos griovio viršutinės briaunos plotis neviršija 15 metrų, laikoma, kad įsiterpusį valstybinės žemės sklypą sudaro griovys. Įsiterpusiame žemės plote suformuojamas žem</text:span><text:span text:style-name="T862">ės sklypas (-ai), kuris (-ie) išnuomojamas (-i) besiribojančio žemės sklypo nuomininkui ir privalomai sujungiamas su pagrindiniu besiribojančiu žemės sklypu. Įsiterpusio žemės sklypo plotas negali būti didesnis už besiribojančio žemės sklypo, su kuriuo bus</text:span><text:span text:style-name="T863"><text:s/>jungiamas įsiterpęs žemės sklypas, plotą. Įsiterpusio žemės sklypo suformavimo ir išnuomojimo tvarką nustato Vyriausybė.</text:span></text:p>
      <text:p text:style-name="P864"><text:span text:style-name="T865">8</text:span><text:span text:style-name="T866">. Vykdant žemės reformą, valstybinės žemės ūkio paskirties žemės sklypai kaimo gyvenamojoje vietovėje, formuojami pagal žemės<text:s/></text:span><text:span text:style-name="T867">reformos žemėtvarkos projektus, Vyriausybės nustatyta tvarka išnuomojami be aukciono. Pirmumo teisę išsinuomoti tokią žemę turi:</text:span></text:p>
      <text:p text:style-name="P868"><text:span text:style-name="T869">1</text:span><text:span text:style-name="T870">) fiziniai asmenys, įregistravę ūkininko ūkį Ūkininko ūkio įstatymo nustatyta tvarka arba turintys Vyriausybės įgaliotos ins</text:span><text:span text:style-name="T871">titucijos nustatytą pasirengimą ūkininkauti;</text:span></text:p>
      <text:p text:style-name="P872"><text:span text:style-name="T873">2</text:span><text:span text:style-name="T874">) juridiniai asmenys – žemės ūkio produkcijos gamintojai, kurių metinės įplaukos iš prekinės žemės ūkio produkcijos realizavimo sudaro daugiau kaip 50 procentų visų gaunamų pajamų.</text:span></text:p>
      <text:p text:style-name="P875"><text:span text:style-name="T876">9</text:span><text:span text:style-name="T877">. Jeigu keli vieno</text:span><text:span text:style-name="T878">dą pirmumo teisę turintys asmenys pageidauja išsinuomoti tą patį valstybinės žemės ūkio paskirties žemės sklypą, jis išnuomojamas tam asmeniui, kuris teisėtai juo naudojasi. Jeigu tokių asmenų nėra, žemės sklypas išnuomojamas asmeniui, kurio nuosavybės tei</text:span><text:span text:style-name="T879">se turimas ar iš valstybės nuomojamas žemės ūkio paskirties žemės sklypas ribojasi su pageidaujamu išsinuomoti žemės ūkio paskirties žemės sklypu. Jeigu tokių asmenų nėra arba jų yra keli, valstybinės žemės ūkio paskirties žemės sklypas išnuomojamas asmeni</text:span><text:span text:style-name="T880">ui, anksčiau pateikusiam prašymą išsinuomoti valstybinės žemės ūkio paskirties žemės sklypą. Kai yra keli išsinuomoti tą patį valstybinės žemės ūkio paskirties žemės sklypą pageidaujantys asmenys, nenurodyti šio straipsnio 8 dalies 1 ir 2 punktuose, šis že</text:span><text:span text:style-name="T881">mės sklypas jiems išnuomojamas aukciono būdu.</text:span></text:p>
      <text:p text:style-name="P882"><text:span text:style-name="T883">10</text:span><text:span text:style-name="T884">. Su žemės sklypų naudotojais, kuriems teisės aktų nustatyta tvarka šie žemės sklypai suteikti asmeniniam ūkiui, valstiečio ūkiui steigti, tarnybinėms daloms ar sodininkystei, valstybinės žemės nuomos sut</text:span><text:span text:style-name="T885">artys sudaromos be aukciono Vyriausybės nustatyta tvarka.</text:span></text:p>
      <text:p text:style-name="P886"><text:span text:style-name="T887">11</text:span><text:span text:style-name="T888">. Savivaldybės, sudariusios valstybinės žemės nuomos sutartį dėl joms patikėjimo teise perduotų valstybinės žemės sklypų, kurie atitinka šio įstatymo 36</text:span><text:span text:style-name="T889">2</text:span><text:span text:style-name="T890"><text:s/>straipsnio 9 dalyje nustatytus kriteri</text:span><text:span text:style-name="T891">jus, šio įstatymo 36</text:span><text:span text:style-name="T892">2</text:span><text:span text:style-name="T893"><text:s/>straipsnio 8 dalyje nustatyta tvarka ir terminais kreipiasi į Nacionalinę žemės tarnybą dėl šios sutarties teisėtumo patikrinimo ir išvados pateikimo. Sandoriai Nekilnojamojo turto registre registruojami tik gavus Nacionalinės žemės t</text:span><text:span text:style-name="T894">arnybos išvadą apie sandorio atitiktį teisės aktų reikalavimams (nesant trūkumų) ir galimybę jį registruoti.</text:span><text:span text:style-name="T895"><text:s/></text:span></text:p>
      <text:p text:style-name="P896"><text:span text:style-name="T897">12</text:span><text:span text:style-name="T898">. Savivaldybėms išnuomojus joms patikėjimo teise perduotus valstybinės žemės sklypus, valstybinės žemės nuomos sutarčių sąlygų vykdymą priži</text:span><text:span text:style-name="T899">ūri savivaldybės. Savivaldybės, nustačiusios, kad valstybinės žemės nuomininkas nevykdo sutarties sąlygų, inicijuoja nuomos sutarties nutraukimą įstatymų nustatyta tvarka arba taiko kitus įstatymų nustatytus šalių teisių ir interesų gynimo būdus.</text:span></text:p>
      <text:p text:style-name="P900"><text:span text:style-name="T901">13</text:span><text:span text:style-name="T902">. V</text:span><text:span text:style-name="T903">alstybinė miško žemė išnuomojama tik Miškų įstatyme nustatytai veiklai vykdyti.</text:span></text:p>
      <text:p text:style-name="P904"><text:span text:style-name="T905">14</text:span><text:span text:style-name="T906">. Be aukciono išnuomotos valstybinės žemės nuomos sutartis nutraukiama prieš terminą valstybinės žemės nuomotojo reikalavimu, kai į šią žemę atkuriamos nuosavybės teisės,</text:span><text:span text:style-name="T907"><text:s/>išskyrus įstatymų, reglamentuojančių piliečių nuosavybės teisių į išlikusį nekilnojamąjį turtą atkūrimą, nustatytus atvejus.</text:span></text:p>
      <text:p text:style-name="P908"><text:span text:style-name="T909">15</text:span><text:span text:style-name="T910">. Vyriausybė nustato be aukciono išnuomotos valstybinės žemės nuomos mokesčio dydžio nustatymo ir mokėjimo tvarką.<text:s/></text:span><text:span text:style-name="T911">Nuomininkas valstybinės žemės, išnuomotos be aukciono, nuomos mokestį moka pagal savivaldybės, kurios teritorijoje yra nuomojama valstybinė žemė, tarybos patvirtintą tarifą, nustatytą Vyriausybės nustatyta tvarka. Žemės sklypo, išnuomoto be aukciono, nuomo</text:span><text:span text:style-name="T912">s sutartyje turi būti numatyta valstybinės žemės nuomotojo teisė kas 3 metus Vyriausybės ar jos įgaliotos institucijos nustatyta tvarka perskaičiuoti žemės sklypo vertę, nuo kurios skaičiuojamas žemės nuomos mokestis.</text:span></text:p>
      <text:p text:style-name="P913"><text:span text:style-name="T914">16</text:span><text:span text:style-name="T915">. Valstybinės žemės nuomininkai<text:s/></text:span><text:span text:style-name="T916">turi teisę naudoti išnuomotą valstybinės žemės sklypą savo veiklai vykdyti nepažeisdami nustatytos pagrindinės žemės naudojimo paskirties, naudojimo būdo, laikydamiesi specialiųjų žemės naudojimo sąlygų, kitų veiklos apribojimų ir nustatytų servitutų, Žemė</text:span><text:span text:style-name="T917">s gelmių įstatymo nustatyta tvarka naudoti žemės sklype esančius žemės gelmių išteklius ir ertmes, disponuoti žemės sklype išauginta produkcija ir iš šio žemės sklypo gautomis pajamomis. Jeigu išnuomojamas valstybinės žemės sklypas yra saugomoje teritorijo</text:span><text:span text:style-name="T918">je ar Europos ekologinio tinklo „Natura 2000“ teritorijoje, ar potencialioje buveinių apsaugai svarbioje teritorijoje, valstybinės žemės nuomininkas, vykdydamas veiklą šiame sklype, įsipareigoja vadovautis Saugomų teritorijų įstatymo nuostatomis dėl saugom</text:span><text:span text:style-name="T919">ų rūšių bei Europos bendrijos svarbos rūšių ir buveinių apsaugos, taip pat kartu su saugomų teritorijų politiką įgyvendinančia ar už saugomos teritorijos apsaugą atsakinga institucija apsaugos sutartimi suderinti šių gamtos vertybių apsaugos ir tvarkymo re</text:span><text:span text:style-name="T920">žimą. Kitas sąlygas, kurios turi būti numatomos valstybinės žemės nuomos sutartyse, nustato Vyriausybė.</text:span></text:p>
      <text:p text:style-name="P921"><text:span text:style-name="T922">17</text:span><text:span text:style-name="T923">. Valstybinės žemės nuomos sutartis turi būti nutraukiama prieš terminą valstybinės žemės nuomotojo reikalavimu, jeigu:</text:span></text:p>
      <text:p text:style-name="P924"><text:span text:style-name="T925">1</text:span><text:span text:style-name="T926">) valstybinės žemės nuo</text:span><text:span text:style-name="T927">mininkas naudoja žemę ne pagal sutartyje ir ne pagal Nekilnojamojo turto kadastre įrašytą pagrindinę žemės naudojimo paskirtį ir (ar) būdą ir valstybinės žemės nuomininkas, gavęs valstybinės žemės patikėtinio įspėjimą, šio pažeidimo nepašalina per 2 metus<text:s/></text:span><text:span text:style-name="T928">arba 5 metus, kai vadovaujantis Teritorijų planavimo įstatymu turi būti rengiamas vietovės lygmens teritorijų planavimo dokumentas, nuo įspėjimo gavimo dienos;</text:span></text:p>
      <text:p text:style-name="P929"><text:span text:style-name="T930">2</text:span><text:span text:style-name="T931">) valstybinės žemės nuomininko iniciatyva keičiama pagrindinė žemės sklypo naudojimo paskir</text:span><text:span text:style-name="T932">tis ir (ar) būdas, išskyrus šio straipsnio 26 dalyje ir šio įstatymo 23 straipsnio 8 dalyje nustatytus atvejus, ir valstybinės žemės nuomininkas, gavęs valstybinės žemės patikėtinio įspėjimą, šio pažeidimo nepašalina per 2 metus arba 5 metus, kai vadovauja</text:span><text:span text:style-name="T933">ntis Teritorijų planavimo įstatymu turi būti rengiamas vietovės lygmens teritorijų planavimo dokumentas, nuo įspėjimo gavimo dienos. Galimybė keisti pagrindinę žemės naudojimo paskirtį ir (ar) būdą, nurodant pagrindinę žemės naudojimo paskirtį ir (ar) būdą</text:span><text:span text:style-name="T934">, į kuriuos keičiami pagrindinė žemės sklypo naudojimo paskirtis ir (ar) būdas, Vyriausybės nustatyta tvarka šio įstatymo 23 straipsnio 8 dalyje nustatytu atveju turi būti numatyta valstybinės žemės nuomos sutartyje arba jos pakeitime;</text:span></text:p>
      <text:p text:style-name="P935"><text:span text:style-name="T936">3</text:span><text:span text:style-name="T937">) valstybinės ž</text:span><text:span text:style-name="T938">emės nuomininkas naudoja statinius ir (ar) įrenginius ne pagal Nekilnojamojo turto kadastre įrašytą jų tiesioginę paskirtį ir gavęs valstybinės žemės patikėtinio įspėjimą šio pažeidimo nepašalina per 2 metus arba 5 metus, kai vadovaujantis Teritorijų plana</text:span><text:span text:style-name="T939">vimo įstatymu turi būti rengiamas vietovės lygmens teritorijų planavimo dokumentas, ar nepateikia valstybinės žemės patikėtiniui dokumento, patvirtinančio statybos užbaigimą, ar nesutinka mokėti šio straipsnio 26 dalies 1 punkte nurodyto valstybinės žemės<text:s/></text:span><text:span text:style-name="T940">nuomos mokesčio. Apie valstybinės žemės patikėtinio sprendimą įspėti valstybinės žemės nuomininką dėl statinių ir (ar) įrenginių naudojimo ne pagal Nekilnojamojo turto kadastre įrašytą jų tiesioginę paskirtį kaimo gyvenamojoje vietovėje informuojama saviva</text:span><text:span text:style-name="T941">ldybė. Priėmus sprendimą nutraukti valstybinės žemės nuomos sutartį dėl statinių ar įrenginių naudojimo ne pagal Nekilnojamojo turto kadastre įrašytą jų tiesioginę paskirtį, kai tai neatitinka valstybinės žemės nuomos sutarties sudarymo sąlygų, Vyriausybės</text:span><text:span text:style-name="T942"><text:s/>nustatyta tvarka valstybė išperka teisėtai pastatytus statinius ir įrenginius, atlygindama jų rinkos vertę, apskaičiuotą taikant Lietuvos Respublikos turto ir verslo vertinimo pagrindų įstatyme nustatytą individualų turto vertinimą, atsižvelgiant į statin</text:span><text:span text:style-name="T943">ių ir įrenginių būklę, buvusią įspėjimo dėl valstybinės žemės nuomos sutarties nutraukimo metu;</text:span></text:p>
      <text:p text:style-name="P944"><text:span text:style-name="T945">4</text:span><text:span text:style-name="T946">) valstybinės žemės nuomotojui nustačius, kad išnuomoto valstybinės žemės sklypo plotas turi būti sumažintas, nes buvo sunaikinti statiniai ar jų dalis, ku</text:span><text:span text:style-name="T947">riems eksploatuoti valstybinės žemės sklypas buvo išnuomotas, išskyrus atvejus, kai statiniai sunyko dėl gaisro ar ekstremaliojo įvykio, ar valstybinės žemės nuomininkui atsisakius pakeisti valstybinės žemės nuomos sutartį, jeigu joje nebuvo numatyta galim</text:span><text:span text:style-name="T948">ybė statyti, ar valstybinės žemės nuomininkas nėra sumokėjęs atlyginimo už statinių statybos galimybę ir (ar) nėra gautas statybą leidžiantis dokumentas naujų statinių statybai. Šiuo atveju valstybinės žemės nuomotojo iniciatyva ir lėšomis suformuojamas na</text:span><text:span text:style-name="T949">ujas žemės sklypas likusiems nesunaikintiems statiniams ir (ar) įrenginiams eksploatuoti ir kreipiamasi į teismą dėl valstybinės žemės nuomos sutarties pakeitimo, jeigu per 3 mėnesius nuo šio žemės sklypo suformavimo dienos šalys nesusitaria dėl sutarties<text:s/></text:span><text:span text:style-name="T950">pakeitimo. Valstybinės žemės nuomotojui nustačius, kad išnuomotame valstybinės žemės sklype sunaikinti visi statiniai, Nekilnojamojo turto registre įregistruoti kaip pagrindiniai daiktai, išskyrus atvejus, kai statiniai sunyko dėl gaisro ar ekstremaliojo į</text:span><text:span text:style-name="T951">vykio, ar valstybinės žemės nuomininkas nėra sumokėjęs atlyginimo už statinių statybos galimybę ir (ar) nėra gautas statybą leidžiantis dokumentas naujų statinių statybai, valstybinės žemės sklypo nuomos sutartis nuomotojo reikalavimu nutraukiama prieš ter</text:span><text:span text:style-name="T952">miną.</text:span></text:p>
      <text:p text:style-name="P953"><text:span text:style-name="T954">18</text:span><text:span text:style-name="T955">.<text:s/></text:span><text:span text:style-name="T956">Rezervuoto investicinio valstybinės žemės sklypo nuomos sutartis galioja tol, kol galioja Investicijų įstatymo nustatyta tvarka sudaryta investicijų sutartis. Dėl investuotojo kaltės nutraukus Investicijų įstatymo nustatyta tvarka sudarytą<text:s/></text:span><text:span text:style-name="T957">investicijų sutartį, rezervuoto investicinio valstybinės žemės sklypo nuomos sutartis laikoma nutrūkusia. Šiuo atveju žemės sklype esantys investuotojo nebaigti statiniai, išskyrus inžinerinę savivaldybės infrastruktūrą, turi būti nugriauti investuotojo lė</text:span><text:span text:style-name="T958">šomis ir valstybinės žemės patikėtiniui grąžintas sutvarkytas valstybinės žemės sklypas. Šis reikalavimas netaikomas, kai rezervuotas investicinis valstybinės žemės sklypas su nebaigtais statiniais, išskyrus inžinerinę savivaldybės infrastruktūrą, gali būt</text:span><text:span text:style-name="T959">i išnuomojamas kitam investuotojui ir Investicijų įstatymo nustatyta tvarka sudarytoje ir nutrauktoje investicijų sutartyje buvo išreikštas investuotojo sutikimas dėl statinių perdavimo ar perleidimo kitam investuotojui. Apie investicijų sutarties nutrauki</text:span><text:span text:style-name="T960">mą investicijų sutartį su investuotoju sudariusi institucija investicijų sutartyje nustatyta tvarka per 10 darbo dienų nuo investicijų sutarties nutraukimo dienos privalo pranešti Nacionalinei žemės tarnybai ir investuotojui.</text:span></text:p>
      <text:p text:style-name="P961"><text:span text:style-name="T962">19</text:span><text:span text:style-name="T963">. Laikoma, kad pagal pak</text:span><text:span text:style-name="T964">eistus pagrindinę žemės naudojimo paskirtį ir (ar) būdą vykdomai veiklai eksploatuojamų žemės sklype esančių statinių ar įrenginių matmenys nepakito, jeigu jiems eksploatuoti pagal pakeistus pagrindinę žemės naudojimo paskirtį ir (ar) būdą neatliekami stat</text:span><text:span text:style-name="T965">ybos darbai, išskyrus paprastąjį ar kapitalinį remontą, arba keičiama statinio paskirtis. Kai pagal pakeistus pagrindinę žemės naudojimo paskirtį ir (ar) būdą vykdomai veiklai pagal šio straipsnio 6 dalies 1 punktą be aukciono išnuomotame valstybinės žemės</text:span><text:span text:style-name="T966"><text:s/>sklype numatoma statyti naujus ar rekonstruoti esamus statinius, papildomai už galimybę statyti naujus ar rekonstruoti esamus statinius valstybinės žemės nuomininkas turi sumokėti į valstybės biudžetą ir savivaldybės, kurios teritorijoje yra žemės sklypas</text:span><text:span text:style-name="T967">, biudžetą šio įstatymo 10 straipsnio 3 ir 4 dalyse nurodytą pinigų sumą.</text:span></text:p>
      <text:p text:style-name="P968"><text:span text:style-name="T969">20</text:span><text:span text:style-name="T970">. Per 2 metus arba 5 metus, kai vadovaujantis Teritorijų planavimo įstatymu turi būti rengiamas vietovės lygmens teritorijų planavimo dokumentas, nuo sprendimo pakeisti pagrind</text:span><text:span text:style-name="T971">inę žemės naudojimo paskirtį ir (ar) būdą priėmimo valstybinės žemės nuomininkui nepradėjus naujų statinių ar įrenginių statybos ir (ar) esamų statinių ir įrenginių rekonstravimo ir valstybinės žemės nuomotojui nustačius, kad valstybinės žemės sklype yra e</text:span><text:span text:style-name="T972">ksploatuojami esami statiniai ar įrenginiai ir vykdoma veikla pagal iki sprendimo pakeisti pagrindinę žemės naudojimo paskirtį ir (ar) būdą priėmimo nustatytus pagrindinę žemės naudojimo paskirtį ir (ar) būdą, valstybinės žemės nuomininkas privalo sumokėti</text:span><text:span text:style-name="T973"><text:s/>žemės nuomos mokesčio priedą, lygų 5 procentams valstybinės žemės sklypo ar jo dalies, kurių pagrindinė žemės sklypo naudojimo paskirtis ir (ar) būdas yra pakeisti, vidutinės rinkos vertės, apskaičiuotos po pagrindinės žemės naudojimo paskirties ir (ar) b</text:span><text:span text:style-name="T974">ūdo pakeitimo atliekant valstybinės žemės sklypo vertinimą masiniu būdu Vyriausybės nustatyta tvarka. Žemės nuomos mokesčio priedas į savivaldybės biudžetą mokamas Vyriausybės nustatyta tvarka kiekvienais metais iki pranešimo apie naujų statinių ar įrengin</text:span><text:span text:style-name="T975">ių statybos ir (ar) esamų statinių ar įrenginių rekonstravimo pradžią pateikimo dienos.<text:s/></text:span></text:p>
      <text:p text:style-name="P976"><text:span text:style-name="T977">21</text:span><text:span text:style-name="T978">. Valstybinės žemės nuomos sutartis nutraukiama šio straipsnio 17 dalyje nustatyta tvarka, kai per 2 metus arba 5 metus, kai vadovaujantis Teritorijų planavimo į</text:span><text:span text:style-name="T979">statymu turi būti rengiamas vietovės lygmens teritorijų planavimo dokumentas, nuo sprendimo pakeisti pagrindinę žemės naudojimo paskirtį ir (ar) būdą priėmimo dienos</text:span><text:span text:style-name="T980"><text:s/></text:span><text:span text:style-name="T981">valstybinės žemės sklypas nepradedamas naudoti pagal pakeistus pagrindinę žemės naudojimo<text:s/></text:span><text:span text:style-name="T982">paskirtį ir (ar) būdą.</text:span></text:p>
      <text:p text:style-name="P983"><text:span text:style-name="T984">22</text:span><text:span text:style-name="T985">. Jeigu išnuomota valstybinė žemė paimama naudoti visuomenės poreikiams, valstybinės žemės nuomos sutartis nutraukiama prieš terminą, žemės sklype esančių statinių bei želdinių vertė ir dėl sutarties nutraukimo patirti nuostoli</text:span><text:span text:style-name="T986">ai valstybinės žemės nuomininkams atlyginami pagal šio įstatymo 47 straipsnį arba pagal Žemės paėmimo visuomenės poreikiams įgyvendinant ypatingos valstybinės svarbos projektus įstatymą. Valstybinės žemės nuomos sutartis nutraukiama šio įstatymo 47 straips</text:span><text:span text:style-name="T987">nyje arba Žemės paėmimo visuomenės poreikiams įgyvendinant ypatingos valstybinės svarbos projektus įstatyme nustatyta tvarka atsiskaičius su nuomininkais.</text:span></text:p>
      <text:p text:style-name="P988"><text:span text:style-name="T989">23</text:span><text:span text:style-name="T990">. Valstybinės žemės nuomotojas išnuomoja be aukciono valstybinės žemės sklypą ar jo dalį, kuria</text:span><text:span text:style-name="T991">me yra tik apleisti statiniai, išskyrus šio straipsnio 25 dalyje nustatytus atvejus. Valstybinės žemės nuomos sutartyje turi būti nurodyta:</text:span></text:p>
      <text:p text:style-name="P992"><text:span text:style-name="T993">1</text:span><text:span text:style-name="T994">) valstybinės žemės nuomos mokestis, kuris apskaičiuojamas pagal žemės sklypo vertę, nustatytą taikant individual</text:span><text:span text:style-name="T995">ų turto vertinimą Turto ir verslo vertinimo pagrindų įstatyme nustatyta tvarka, ir didinamas 10 procentų. Individualus valstybinės žemės sklypo vertinimas atliekamas suinteresuoto asmens lėšomis;</text:span></text:p>
      <text:p text:style-name="P996"><text:span text:style-name="T997">2</text:span><text:span text:style-name="T998">) 2 metų arba 5 metų, kai vadovaujantis Teritorijų plan</text:span><text:span text:style-name="T999">avimo įstatymu turi būti rengiamas vietovės lygmens teritorijų planavimo dokumentas, terminas statybos darbams atlikti;</text:span></text:p>
      <text:p text:style-name="P1000"><text:span text:style-name="T1001">3</text:span><text:span text:style-name="T1002">) įpareigojimas valstybinės žemės nuomininkui iki sutartyje nustatyto termino pabaigos užbaigti statinių statybą ir pateikti tai pa</text:span><text:span text:style-name="T1003">tvirtinantį dokumentą. Nepateikus statybos užbaigimą patvirtinančio dokumento, valstybinės žemės nuomininkas moka dvigubo dydžio valstybinės žemės nuomos mokestį iki bus pateiktas šis dokumentas arba pateikia prašymą valstybinės žemės nuomotojui dėl valsty</text:span><text:span text:style-name="T1004">binės žemės nuomos sutarties nutraukimo.</text:span></text:p>
      <text:p text:style-name="P1005"><text:span text:style-name="T1006">24</text:span><text:span text:style-name="T1007">. Valstybinės žemės nuomotojas be aukciono išnuomoja valstybinės žemės sklypą ar jo dalį, kuriame yra tik sunykę statiniai, jeigu statiniai sunyko dėl ne nuo statinių savininko ar naudotojo priklausančios va</text:span><text:span text:style-name="T1008">lios (dėl gaisro, ekstremaliojo įvykio), šiuo atveju nuomojamo valstybinės žemės sklypo ar jo dalies dydis nustatomas pagal statinių duomenis, įregistruotus Nekilnojamojo turto registre. Valstybinės žemės nuomos sutartyje turi būti nurodyta:</text:span></text:p>
      <text:p text:style-name="P1009"><text:span text:style-name="T1010">1</text:span><text:span text:style-name="T1011">) valstybin</text:span><text:span text:style-name="T1012">ės žemės nuomos mokestis, kuris apskaičiuojamas pagal žemės sklypo vertę, nustatytą taikant masinį turto vertinimą Turto ir verslo vertinimo pagrindų įstatyme nustatyta tvarka;</text:span></text:p>
      <text:p text:style-name="P1013"><text:span text:style-name="T1014">2</text:span><text:span text:style-name="T1015">) 2 metų arba 5 metų, kai vadovaujantis Teritorijų planavimo įstatymu turi</text:span><text:span text:style-name="T1016"><text:s/>būti rengiamas vietovės lygmens teritorijų planavimo dokumentas, terminas statybos darbams atlikti;</text:span></text:p>
      <text:p text:style-name="P1017"><text:span text:style-name="T1018">3</text:span><text:span text:style-name="T1019">) įpareigojimas valstybinės žemės nuomininkui iki sutartyje nustatyto termino pabaigos užbaigti statinių statybą ir pateikti tai patvirtinantį dokumen</text:span><text:span text:style-name="T1020">tą. Nepateikus statybos užbaigimą patvirtinančio dokumento, valstybinės žemės nuomininkas moka dvigubo dydžio valstybinės žemės nuomos mokestį, iki bus pateiktas šis dokumentas, arba pateikia prašymą valstybinės žemės nuomotojui dėl valstybinės žemės nuomo</text:span><text:span text:style-name="T1021">s sutarties nutraukimo.</text:span></text:p>
      <text:p text:style-name="P1022"><text:span text:style-name="T1023">25</text:span><text:span text:style-name="T1024">. Žemės sklypai neformuojami:</text:span></text:p>
      <text:p text:style-name="P1025"><text:span text:style-name="T1026">1</text:span><text:span text:style-name="T1027">) Nekilnojamojo turto registre įregistruotiems statiniams ir (ar) įrenginiams, kurie vadovaujantis teritorijų planavimo dokumentų sprendiniais turi būti griaunami, eksploatuoti;</text:span></text:p>
      <text:p text:style-name="P1028"><text:span text:style-name="T1029">2</text:span><text:span text:style-name="T1030">) Nekiln</text:span><text:span text:style-name="T1031">ojamojo turto registre įregistruotiems apleistiems ir (ar) neprižiūrimiems (išskyrus atvejus, kai siekiant naudoti apleistą ir (ar) neprižiūrimą statinį pagal paskirtį reikalinga atlikti tik paprastąjį remontą) statiniams ir (ar) įrenginiams eksploatuoti.<text:s/></text:span><text:span text:style-name="T1032">Šioje dalyje nurodyti statiniai ir (ar) įrenginiai išperkami Vyriausybės nustatyta tvarka, atlyginant jų rinkos vertę, apskaičiuotą taikant Turto ir verslo vertinimo pagrindų įstatyme nustatytą individualų turto vertinimą, atsižvelgiant tik į esamą statini</text:span><text:span text:style-name="T1033">ų ir įrenginių būklę.</text:span></text:p>
      <text:p text:style-name="P1034"><text:span text:style-name="T1035">26</text:span><text:span text:style-name="T1036">. Valstybinės žemės nuomotojas išnuomoja valstybinės žemės sklypą statiniams ir (ar) įrenginiams eksploatuoti, kurių paskirtis neatitinka valstybinės žemės sklypo pagrindinės žemės naudojimo paskirties ir (ar) naudojimo būdo.<text:s/></text:span><text:span text:style-name="T1037">Valstybinės žemės nuomos sutartyje turi būti nurodyta:</text:span></text:p>
      <text:p text:style-name="P1038"><text:span text:style-name="T1039">1</text:span><text:span text:style-name="T1040">) valstybinės žemės nuomos mokestis, kuris apskaičiuojamas pagal nekilnojamojo turto vertę, nustatytą taikant individualų turto vertinimą Turto ir verslo vertinimo pagrindų įstatyme nustatyta tvarka</text:span><text:span text:style-name="T1041">, ir didinamas 10 procentų. Individualus valstybinės žemės sklypo vertinimas atliekamas suinteresuoto asmens lėšomis;</text:span></text:p>
      <text:p text:style-name="P1042"><text:span text:style-name="T1043">2</text:span><text:span text:style-name="T1044">) 2 metų arba 5 metų, kai vadovaujantis Teritorijų planavimo įstatymu turi būti rengiamas vietovės lygmens teritorijų planavimo dokum</text:span><text:span text:style-name="T1045">entas, terminas, per kurį statinių savininkas turėtų pakeisti išsinuomoto valstybinės žemės sklypo pagrindinę žemės naudojimo paskirtį ir (ar) naudojimo būdą arba statinio paskirtį;</text:span></text:p>
      <text:p text:style-name="P1046"><text:span text:style-name="T1047">3</text:span><text:span text:style-name="T1048">) įpareigojimas valstybinės žemės nuomininkui iki sutartyje nustatyto</text:span><text:span text:style-name="T1049"><text:s/>termino pabaigos pateikti dokumentą apie statinio paskirties atitiktį valstybinės žemės sklypo pagrindinei žemės naudojimo paskirčiai ir (ar) naudojimo būdui. Nepateikus šio dokumento, valstybinės žemės nuomininkas moka dvigubo dydžio valstybinės žemės nu</text:span><text:span text:style-name="T1050">omos mokestį iki šio dokumento arba prašymo valstybinės žemės nuomotojui dėl valstybinės žemės nuomos sutarties nutraukimo pateikimo dienos.</text:span></text:p>
      <text:p text:style-name="P1051"><text:span text:style-name="T1052">27</text:span><text:span text:style-name="T1053">. Valstybinė ne miško žemė, apaugusi medžių savaiminukais, žemės ūkio veiklai nenuomojama.</text:span></text:p>
      <text:p text:style-name="P1054"><text:span text:style-name="T1055">28</text:span><text:span text:style-name="T1056">.<text:s/></text:span><text:span text:style-name="T1057">Žemės ūkio paskirties rezervuotas investicinis valstybinės žemės sklypas ar jo dalis iki jo perdavimo neatlygintinai naudotis savivaldybėms šio įstatymo 8 straipsnio 1 dalyje numatyta tvarka arba<text:s/></text:span><text:span text:style-name="T1058">iki statybą leidžiančio dokumento išdavimo Nacionalinės žemė</text:span><text:span text:style-name="T1059">s tarnybos<text:s/></text:span><text:span text:style-name="T1060">vadovo<text:s/></text:span><text:span text:style-name="T1061">arba jo įgalioto viešojo administravimo funkcijas vykdančiame Nacionalinės žemės tarnybos padalinyje vadovaujamas pareigas einančio valstybės tarnautojo</text:span><text:span text:style-name="T1062"><text:s/></text:span><text:span text:style-name="T1063">sprendimu Nacionalinės žemės tarnybos nustatyta tvarka suderinus su Ekonomikos ir ino</text:span><text:span text:style-name="T1064">vacijų ministerija gali būti suteiktas laikinai atlygintinai naudotis žemės ūkio veiklai žemės naudotojui, su kuriuo iki valstybinės žemės ūkio paskirties žemės sklypo rezervavimo buvo sudaryta žemės nuomos, panaudos ar kitą naudojimosi teisę suteikianti s</text:span><text:span text:style-name="T1065">utartis (dokumentas), kurios (-io) terminas nebuvo pratęstas. Jeigu valstybinės<text:s/></text:span><text:span text:style-name="T1066">žemės ūkio paskirties žemės sklypas iki jo įtraukimo į rezervuotų investicinių valstybinės žemės sklypų sąrašą nebuvo naudojamas, jis gali būti suteikiamas laikinai atlygintina</text:span><text:span text:style-name="T1067">i naudotis žemės ūkio veiklai vykdyti Nacionalinės žemės tarnybos<text:s/></text:span><text:span text:style-name="T1068">vadovo arba jo įgalioto<text:s/></text:span><text:span text:style-name="T1069">viešojo administravimo funkcijas vykdančiame Nacionalinės žemės tarnybos padalinyje vadovaujamas pareigas einančio valstybės tarnautojo sprendimu<text:s/></text:span><text:span text:style-name="T1070">Nacionalinės žemės t</text:span><text:span text:style-name="T1071">arnybos</text:span><text:span text:style-name="T1072"><text:s/>nustatyta tvarka suderinus su Ekonomikos ir inovacijų ministerija pagal šio straipsnio 8 ir 9 dalyse nustatytą eiliškumą.</text:span></text:p>
      <text:p text:style-name="P1073"><text:span text:style-name="T1074">29</text:span><text:span text:style-name="T1075">.<text:s/></text:span><text:span text:style-name="T1076">Nacionalinės žemės tarnybos vadovas arba jo įgaliotas viešojo administravimo funkcijas vykdančiame Nacionalinės žemės<text:s/></text:span><text:span text:style-name="T1077">tarnybos padalinyje vadovaujamas pareigas einantis valstybės tarnautojas rezervuoto investicinio valstybinės žemės sklypo valstybinės žemės nuomos sutartį su investuotoju sudaro po to, kai yra sudaryta privataus subjekto ir Vyriausybės, jos įgaliotos insti</text:span><text:span text:style-name="T1078">tucijos ar savivaldybės investicijų sutartis<text:s/></text:span><text:span text:style-name="T1079">ir yra gautas<text:s/></text:span><text:span text:style-name="T1080">Ekonomikos ir inovacijų ministerijos<text:s/></text:span><text:span text:style-name="T1081">siūlymas</text:span><text:span text:style-name="T1082"><text:s/>išnuomoti rezervuotą investicinį valstybinės žemės sklypą<text:s/></text:span><text:span text:style-name="T1083">vadovaujantis Investicijų įstatymo 13 straipsnio 1 dalies 14 punkte</text:span><text:span text:style-name="T1084"><text:s/></text:span><text:span text:style-name="T1085">nustatyta tvarka.</text:span><text:span text:style-name="T1086"><text:s/></text:span><text:span text:style-name="T1087">Išsinuo</text:span><text:span text:style-name="T1088">moti rezervuotą investicinį valstybinės žemės sklypą Investicijų įstatymo 13 straipsnio 1 dalies 14 punkte numatytiems privačių investicijų projektams įgyvendinti<text:s/></text:span><text:span text:style-name="T1089">šia eilės tvarka</text:span><text:span text:style-name="T1090"><text:s/>pirmumo teisę turi:</text:span></text:p>
      <text:p text:style-name="P1091"><text:span text:style-name="T1092">1</text:span><text:span text:style-name="T1093">)</text:span><text:span text:style-name="T1094"><text:s/>stambų projektą įgyvendinsiantis investuotojas.<text:s/></text:span><text:span text:style-name="T1095">Jei</text:span><text:span text:style-name="T1096">gu rezervuotą investicinį valstybinės žemės sklypą pageidauja išsinuomoti keli stambius projektus įgyvendinsiantys investuotojai, žemės sklypas išnuomojamas stambiam projektui, kurio kvalifikacinis balas pagal Investicijų įstatymo 15</text:span><text:span text:style-name="T1097">4</text:span><text:span text:style-name="T1098"><text:s/>straipsnio 3 dalies 4</text:span><text:span text:style-name="T1099"><text:s/>punktą yra aukštesnis, įgyvendinti. Ekonomikos ir inovacijų ministerija, vadovaudamasi<text:s/></text:span><text:span text:style-name="T1100">Investicijų įstatymo 15</text:span><text:span text:style-name="T1101">4</text:span><text:span text:style-name="T1102"><text:s/>straipsnio 1 dalyje nustatyta tvarka, apskaičiuoja stambaus projekto kvalifikacinį balą ir teikia siūlymą Nacionalinei žemės tarnybai dėl tiksl</text:span><text:span text:style-name="T1103">ingumo konkrečiam privačių investicijų projekto įgyvendinimui išnuomoti rezervuotą investicinį valstybinės žemės sklypą;</text:span></text:p>
      <text:p text:style-name="P1104"><text:span text:style-name="T1105">2</text:span><text:span text:style-name="T1106">) investuotojas, įgyvendinsiantis naudingesnį apdirbamosios gamybos ir (ar) mokslinių tyrimų ar taikomosios veiklos privačių inves</text:span><text:span text:style-name="T1107">ticijų projektą. Ekonomikos ir inovacijų ministerija, vadovaudamasi Investicijų įstatymo 13 straipsnio 1 dalies 14 punkte nustatyta tvarka, apskaičiuoja privačių investicijų projekto kvalifikacinį balą, priima sprendimą dėl projektų naudingumo ir teikia si</text:span><text:span text:style-name="T1108">ūlymą<text:s/></text:span><text:span text:style-name="T1109">Nacionalinei žemės tarnybai</text:span><text:span text:style-name="T1110"><text:s/>dėl tikslingumo konkrečiam privačių investicijų projekto įgyvendinimui išnuomoti rezervuotą investicinį valstybinės žemės sklypą.</text:span></text:p>
      <text:p text:style-name="P1111">Straipsnio pakeitimai:</text:p>
      <text:p text:style-name="P1112"><text:span text:style-name="T1113">Nr.<text:s/></text:span><text:a xlink:href="https://www.e-tar.lt/portal/legalAct.html?documentId=33d53292042311edb32c9f9d8ba206f8" office:target-frame-name="_top" xlink:show="replace"><text:span text:style-name="T1114">XIV-1311</text:span></text:a><text:span text:style-name="T1115">, 2022-06-30, paskelbta TAR 2022-07-15, i. k. 2022-15638</text:span></text:p>
      <text:p text:style-name="P1116"><text:span text:style-name="T1117">Nr.<text:s/></text:span><text:a xlink:href="https://www.e-tar.lt/portal/legalAct.html?documentId=442d41001fa711eeb233e8b04dc9bb3d" office:target-frame-name="_top" xlink:show="replace"><text:span text:style-name="T1118">XIV-2115</text:span></text:a><text:span text:style-name="T1119">, 2023-06-29, paskelbta TAR 2023-07-11, i. k. 2023-14308</text:span></text:p>
      <text:p text:style-name="P1120"><text:span text:style-name="T1121">Nr.<text:s/></text:span><text:a xlink:href="https://www.e-tar.lt/portal/legalAct.html?documentId=6ea60d20a0cd11eea5a28c81c82193a8" office:target-frame-name="_top" xlink:show="replace"><text:span text:style-name="T1122">XIV-2338</text:span></text:a><text:span text:style-name="T1123">, 2023-12-14, paskelbta TAR 2023-12-22, i. k. 2023-25258</text:span></text:p>
      <text:p text:style-name="P1124"><text:span text:style-name="T1125">Nr.<text:s/></text:span><text:a xlink:href="https://www.e-tar.lt/portal/legalAct.html?documentId=6dbdd2c0a62d11eea5a28c81c82193a8" office:target-frame-name="_top" xlink:show="replace"><text:span text:style-name="T1126">XIV-2445</text:span></text:a><text:span text:style-name="T1127">, 2023-12-21, paskelbta TAR 2023-12-29, i. k. 2023-25938</text:span></text:p>
      <text:p text:style-name="Normal"/>
      <text:p text:style-name="P1128"><text:span text:style-name="T1129">10</text:span><text:span text:style-name="T1130"><text:s/>straipsnis.<text:s/></text:span><text:span text:style-name="T1131">Galimybė statyti išnuomotoje valstybinėje žemėje, kai valstybinė žemė išnuomota šio įs</text:span><text:span text:style-name="T1132">tatymo 9 straipsnio 6 dalies 1 punkte nustatytu atveju</text:span></text:p>
      <text:p text:style-name="P1133"><text:span text:style-name="T1134">1</text:span><text:span text:style-name="T1135">. Valstybinės žemės, išnuomotos šio įstatymo 9 straipsnio 6 dalies 1 punkte nustatytu atveju, nuomos sutartyje galimybė statyti naujus ir (ar) rekonstruoti esamus statinius ar įrenginius įrašoma n</text:span><text:span text:style-name="T1136">uomininko prašymu sudarant valstybinės žemės nuomos sutartį arba susitarimą dėl valstybinės žemės nuomos sutarties pakeitimo. Nuomininko galimybė statyti naujus ir (ar) rekonstruoti esamus statinius ar įrenginius valstybinės žemės nuomos sutartyje numatoma</text:span><text:span text:style-name="T1137"><text:s/>tik tuo atveju, jeigu valstybinės žemės sklypas išnuomotas ilgesniam negu 3 metų laikotarpiui ir jeigu tokia statyba ir (ar) rekonstravimas galimi pagal galiojančius teritorijų planavimo dokumentų sprendinius ir atitinka nuomos sutartyje nurodytą valstybi</text:span><text:span text:style-name="T1138">nės žemės sklypo pagrindinę žemės naudojimo paskirtį ir būdą. Valstybinės žemės nuomos sutartyje nurodoma, kad nuomininkas galimybę statyti ir (ar) rekonstruoti statinius įgyja tik sumokėjęs<text:s/></text:span><text:span text:style-name="T1139">savivaldybės, kurios teritorijoje yra žemės sklypas, administraci</text:span><text:span text:style-name="T1140">jos apskaičiuotą</text:span><text:span text:style-name="T1141"><text:s/></text:span><text:span text:style-name="T1142">šio straipsnio 3 ir 4 dalyse nurodytą atlyginimą už galimybę statyti ir (ar) rekonstruoti statinius</text:span><text:span text:style-name="T1143"><text:s/>į valstybės biudžetą ir savivaldybės, kurios teritorijoje yra žemės sklypas,<text:s/></text:span><text:span text:style-name="T1144">biudžetą,</text:span><text:span text:style-name="T1145"><text:s/></text:span><text:span text:style-name="T1146">išskyrus šio straipsnio 7 dalyje nurodytus atvejus.</text:span></text:p>
      <text:p text:style-name="P1147"><text:span text:style-name="T1148">2</text:span><text:span text:style-name="T1149">. V</text:span><text:span text:style-name="T1150">alstybinės žemės sklype ar jo dalyje, išnuomotame (-oje) esamiems statiniams ar įrenginiams eksploatuoti, naujų statinių ar įrenginių statyba ir (ar) esamų rekonstravimas galimi tik tuo atveju, jeigu nauji statiniai ar įrenginiai statomi ir (ar) es</text:span><text:span text:style-name="T1151">ami rekonstruojami neviršijant valstybinės žemės sklypo ar jo dalies dydžio, teisės aktų nustatyta tvarka nustatyto esamiems statiniams ar įrenginiams eksploatuoti pagal jų paskirtį. Kai pagal teritorijų planavimo dokumentą ar žemės valdos projektą keliems</text:span><text:span text:style-name="T1152"><text:s/>savarankiškai funkcionuojantiems statiniams ir (ar) įrenginiams, Nekilnojamojo turto registre įregistruotiems atskirais objektais (pagrindiniais daiktais), eksploatuoti suformuotas vienas valstybinės žemės sklypas, kiekvieno statinio ar įrenginio savinink</text:span><text:span text:style-name="T1153">as, o jeigu statinys ar įrenginys priklauso keliems asmenims, – statinio ar įrenginio bendraturčiai gali įgyvendinti galimybę statyti naujus ir (ar) rekonstruoti esamus statinius ir (ar) įrenginius neviršijant kiekvieno statinio ir (ar) įrenginio savininku</text:span><text:span text:style-name="T1154">i ar bendraturčiui išnuomotos valstybinės žemės sklypo dalies ploto, neįskaitant valstybinės žemės sklypo dalies, skirtos naudoti bendrai.</text:span></text:p>
      <text:p text:style-name="P1155"><text:span text:style-name="T1156">3</text:span><text:span text:style-name="T1157">. Valstybinės žemės nuomininkas, pageidaujantis įgyvendinti valstybinės žemės nuomos sutartyje numatytą galimybę statyti naujus ir (ar) rekonstruoti esamus statinius, iki statybą leidžiančio dokumento išdavimo, o jeigu jų statybai statybą leidžiantis dokum</text:span><text:span text:style-name="T1158">entas<text:s/></text:span><text:span text:style-name="T1159">neprivalomas</text:span><text:span text:style-name="T1160">, iki naujų statinių statybos ir (ar) esamų statinių rekonstravimo pradžios Vyriausybės nustatyta tvarka turi sumokėti 50 procentų atlyginimo už galimybę statyti valstybinėje žemėje į valstybės biudžetą, 50 procentų atlyginimo už galimybę</text:span><text:span text:style-name="T1161"><text:s/>statyti valstybinėje žemėje – į<text:s/></text:span><text:span text:style-name="T1162">savivaldybės, kurios teritorijoje yra žemės sklypas, biudžetą:</text:span></text:p>
      <text:p text:style-name="P1163"><text:span text:style-name="T1164">1</text:span><text:span text:style-name="T1165">) kai statant naują ir (ar) rekonstruojant esamą statinį juo užstatytas žemės plotas nedidėja arba sumažėja, palyginti su iki statybos ir (ar) rekonstravimo<text:s/></text:span><text:span text:style-name="T1166">Nekilnojamojo turto registre pagrindiniu daiktu įregistruotu statiniu užstatytu plotu, ir (ar) po statybos, ir (ar) po rekonstravimo statinio bendras plotas nedidėja arba sumažėja, palyginti su iki statybos ir (ar) rekonstravimo Nekilnojamojo turto registr</text:span><text:span text:style-name="T1167">e pagrindiniu daiktu įregistruoto statinio bendru plotu, – sumą, lygią 5 procentams vidutinės valstybinės žemės sklypo ar jo dalies,</text:span><text:span text:style-name="T1168"><text:s/>jeigu ji buvo nustatyta,</text:span><text:span text:style-name="T1169"><text:s/>rinkos vertės, apskaičiuotos atliekant valstybinės žemės sklypo vertinimą masiniu būdu Vyriausybės</text:span><text:span text:style-name="T1170"><text:s/>nustatyta tvarka;</text:span></text:p>
      <text:p text:style-name="P1171"><text:span text:style-name="T1172">2</text:span><text:span text:style-name="T1173">) kai<text:s/></text:span><text:span text:style-name="T1174">statant naują ir (ar) rekonstruojant esamą statinį<text:s/></text:span><text:span text:style-name="T1175">užstatytas žemės plotas didėja iki 10 procentų, palyginti su iki statybos ir (ar) rekonstravimo Nekilnojamojo turto registre įregistruot</text:span><text:span text:style-name="T1176">u (-ais) statiniu (-iais</text:span><text:span text:style-name="T1177">) užstatytu plo</text:span><text:span text:style-name="T1178">tu, ir (ar) po statybos, ir (ar) po rekonstravimo<text:s/></text:span><text:span text:style-name="T1179">statinio</text:span><text:span text:style-name="T1180"><text:s/>bendras plotas didėja iki 10 procentų, palyginti su iki statybos ir (ar) rekonstravimo Nekilnojamojo turto registre įregistruoto šio<text:s/></text:span><text:span text:style-name="T1181">statinio</text:span><text:span text:style-name="T1182"><text:s/>bendru plotu, – sumą, lygią 10 procentų vidutinės valst</text:span><text:span text:style-name="T1183">ybinės žemės sklypo ar jo dalies, jeigu ji buvo nustatyta, rinkos vertės, apskaičiuotos atliekant vertinimą masiniu būdu Vyriausybės nustatyta tvarka;</text:span></text:p>
      <text:p text:style-name="P1184"><text:span text:style-name="T1185">3</text:span><text:span text:style-name="T1186">) kai<text:s/></text:span><text:span text:style-name="T1187">statant naują ir (ar) rekonstruojant esamą statinį</text:span><text:span text:style-name="T1188"><text:s/>juo užstatytas žemės plotas didėja nuo daug</text:span><text:span text:style-name="T1189">iau kaip 10 iki 20 procentų, palyginti su iki statybos ir (ar) rekonstravimo Nekilnojamojo turto registre įregistruotu (-ais) statiniu<text:s/></text:span><text:span text:style-name="T1190">(-iais)</text:span><text:span text:style-name="T1191"><text:s/>užstatytu plotu, ir (ar) po statybos, ir (ar) po rekonstravimo statinio bendras plotas didėja nuo daugiau kaip 10</text:span><text:span text:style-name="T1192"><text:s/>iki 20 procentų, palyginti su iki statybos ir (ar) rekonstravimo Nekilnojamojo turto registre įregistruoto<text:s/></text:span><text:span text:style-name="T1193">šio</text:span><text:span text:style-name="T1194"><text:s/>statinio bendru plotu, – sumą, lygią 20 procentų vidutinės valstybinės žemės sklypo ar jo dalies</text:span><text:span text:style-name="T1195">, jeigu ji buvo nustatyta,</text:span><text:span text:style-name="T1196"><text:s/>rinkos vertės,<text:s/></text:span><text:span text:style-name="T1197">apskai</text:span><text:span text:style-name="T1198">čiuotos</text:span><text:span text:style-name="T1199"><text:s/>atliekant vertinimą masiniu būdu Vyriausybės nustatyta tvarka;</text:span></text:p>
      <text:p text:style-name="P1200"><text:span text:style-name="T1201">4</text:span><text:span text:style-name="T1202">) kai<text:s/></text:span><text:span text:style-name="T1203">statant naują ir (ar) rekonstruojant esamą statinį</text:span><text:span text:style-name="T1204"><text:s/>juo užstatytas žemės plotas didėja nuo daugiau kaip 20 iki 30 procentų, palyginti su iki statybos ir (ar) rekonstravimo Nek</text:span><text:span text:style-name="T1205">ilnojamojo turto registre įregistruotu (-ais) statiniu<text:s/></text:span><text:span text:style-name="T1206">(-iais)</text:span><text:span text:style-name="T1207"><text:s/>užstatytu plotu, ir (ar) po statybos, ir (ar) po rekonstravimo statinio bendras plotas didėja nuo daugiau kaip 20 iki 30 procentų, palyginti su iki statybos ir (ar) rekonstravimo Nekilnojamojo<text:s/></text:span><text:span text:style-name="T1208">turto registre įregistruoto<text:s/></text:span><text:span text:style-name="T1209">šio</text:span><text:span text:style-name="T1210"><text:s/>statinio bendru plotu, – sumą, lygią 30 procentų vidutinės valstybinės žemės sklypo ar jo dalies</text:span><text:span text:style-name="T1211">, jeigu ji buvo nustatyta,</text:span><text:span text:style-name="T1212"><text:s/>rinkos vertės,<text:s/></text:span><text:span text:style-name="T1213">apskaičiuotos</text:span><text:span text:style-name="T1214"><text:s/>atliekant vertinimą masiniu būdu Vyriausybės nustatyta tvarka;</text:span></text:p>
      <text:p text:style-name="P1215"><text:span text:style-name="T1216">5</text:span><text:span text:style-name="T1217">) ka</text:span><text:span text:style-name="T1218">i<text:s/></text:span><text:span text:style-name="T1219">statant naują ir (ar) rekonstruojant esamą statinį</text:span><text:span text:style-name="T1220"><text:s/>juo užstatytas žemės plotas didėja nuo daugiau kaip 30 iki 40 procentų, palyginti su iki statybos ir (ar) rekonstravimo Nekilnojamojo turto registre įregistruotu (-ais) statiniu<text:s/></text:span><text:span text:style-name="T1221">(-iais)</text:span><text:span text:style-name="T1222"><text:s/>užstatytu plotu,<text:s/></text:span><text:span text:style-name="T1223">ir (ar) po statybos, ir (ar) po rekonstravimo statinio bendras plotas didėja nuo daugiau kaip 30 iki 40 procentų, palyginti su iki statybos ir (ar) rekonstravimo Nekilnojamojo turto registre įregistruoto<text:s/></text:span><text:span text:style-name="T1224">šio</text:span><text:span text:style-name="T1225"><text:s/>statinio bendru plotu, – sumą, lygią 40 procentų</text:span><text:span text:style-name="T1226"><text:s/>vidutinės valstybinės žemės sklypo ar jo dalies</text:span><text:span text:style-name="T1227">, jeigu ji buvo nustatyta,</text:span><text:span text:style-name="T1228"><text:s/>rinkos vertės, apskaičiuotos atliekant vertinimą masiniu būdu Vyriausybės nustatyta tvarka;</text:span></text:p>
      <text:p text:style-name="P1229"><text:span text:style-name="T1230">6</text:span><text:span text:style-name="T1231">) kai<text:s/></text:span><text:span text:style-name="T1232">statant naują ir (ar) rekonstruojant esamą statinį<text:s/></text:span><text:span text:style-name="T1233">juo užstatytas žemės plotas</text:span><text:span text:style-name="T1234"><text:s/>didėja daugiau kaip 40 procentų, palyginti su iki statybos ir (ar) rekonstravimo Nekilnojamojo turto registre įregistruotu (-ais) statiniu<text:s/></text:span><text:span text:style-name="T1235">(-iais)<text:s/></text:span><text:span text:style-name="T1236">užstatytu plotu, ir (ar) po statybos, ir (ar) po rekonstravimo pastato bendras plotas didėja daugiau kaip 40 procentų, palyginti su iki statybos ir (ar) rekonstravimo Nekilnojamojo turto registre įregistruoto<text:s/></text:span><text:span text:style-name="T1237">šio<text:s/></text:span><text:span text:style-name="T1238">statinio bendru plotu, – sumą, lygią 50 pro</text:span><text:span text:style-name="T1239">centų vidutinės valstybinės žemės sklypo ar jo dalies</text:span><text:span text:style-name="T1240">, jeigu ji buvo nustatyta,</text:span><text:span text:style-name="T1241"><text:s/>rinkos vertės, apskaičiuotos atliekant vertinimą masiniu būdu Vyriausybės nustatyta tvarka.</text:span></text:p>
      <text:p text:style-name="P1242"><text:span text:style-name="T1243">4</text:span><text:span text:style-name="T1244">. Jeigu<text:s/></text:span><text:span text:style-name="T1245">statant</text:span><text:span text:style-name="T1246"><text:s/></text:span><text:span text:style-name="T1247">naujus ir (ar) rekonstruojant esamus statinius</text:span><text:span text:style-name="T1248"><text:s/>didėja statini</text:span><text:span text:style-name="T1249">ais užstatytas žemės plotas ir statinio<text:s/></text:span><text:span text:style-name="T1250">(-ių)</text:span><text:span text:style-name="T1251"><text:s/>bendras plotas, atlyginimą už<text:s/></text:span><text:span text:style-name="T1252">galimybę</text:span><text:span text:style-name="T1253"><text:s/>statyti valstybinėje žemėje, apskaičiuojamą pagal šio straipsnio 3 dalies 1–6 punktuose nustatytą tvarką, sudaro<text:s/></text:span><text:span text:style-name="T1254">atlyginimų</text:span><text:span text:style-name="T1255"><text:s/></text:span><text:span text:style-name="T1256">už statiniais</text:span><text:span text:style-name="T1257"><text:s/>užstatyto žemės ploto padidėjimą<text:s/></text:span><text:span text:style-name="T1258">ir statinio<text:s/></text:span><text:span text:style-name="T1259">(-ių)</text:span><text:span text:style-name="T1260"><text:s/>bendro ploto padidėjimą suma</text:span><text:span text:style-name="T1261">.</text:span><text:span text:style-name="T1262"><text:s/></text:span><text:span text:style-name="T1263">Ši suma negali būti didesnė</text:span><text:span text:style-name="T1264"><text:s/></text:span><text:span text:style-name="T1265">už</text:span><text:span text:style-name="T1266"><text:s/>75<text:s/></text:span><text:span text:style-name="T1267">procentus</text:span><text:span text:style-name="T1268"><text:s/>vidutinės valstybinės žemės sklypo ar jo dalies</text:span><text:span text:style-name="T1269">, jeigu ji buvo nustatyta,<text:s/></text:span><text:span text:style-name="T1270">rinkos vertės, apskaičiuotos atliekant vertinimą masiniu būdu Vyriausybės nustatyta tvarka</text:span><text:span text:style-name="T1271">.</text:span></text:p>
      <text:p text:style-name="P1272"><text:span text:style-name="T1273">5</text:span><text:span text:style-name="T1274">. Atlyginimas už galimybę statyti valstybinėje žemėje mokamas kiekvienu naujų statinių statybos ir (ar) esamų statinių rekonstravimo atveju. Sumokėjęs atlyginimą už galimybę statyti valstybinėje žemėje, valstybinės žemės sklypo nuomininkas įgyja gal</text:span><text:span text:style-name="T1275">imybę įgyvendinti statytojo teisę sumokėto atlyginimo dydį atitinkančia apimtimi, numatyta šio straipsnio 3 dalyje.</text:span><text:span text:style-name="T1276"><text:s/>Jeigu valstybinės žemės nuomininkas perleidžia statinius ir (ar) įrenginius, kurie yra valstybinės žemės sklype arba jo dalyje, kai ji nusta</text:span><text:span text:style-name="T1277">tyta, ir yra sumokėjęs atlyginimą už galimybę statyti statinius, naujajam<text:s/></text:span><text:span text:style-name="T1278">valstybinės žemės nuomininkui ir<text:s/></text:span><text:span text:style-name="T1279">statinių ir (ar) įrenginių savininkui pereina ir galimybė statyti valstybinėje žemėje ar jos dalyje, tokia pačia apimtimi, kokią buvo įgijęs ankstesn</text:span><text:span text:style-name="T1280">is<text:s/></text:span><text:span text:style-name="T1281">valstybinės žemės nuomininkas ir<text:s/></text:span><text:span text:style-name="T1282">statinių ir (ar) įrenginių savininkas. Neišdavus statybą leidžiančio dokumento, atlyginimas už galimybę statyti valstybinės žemės sklype ar jo dalyje grąžinamas jį sumokėjusiam asmeniui, raštu pateikusiam prašymą Valstyb</text:span><text:span text:style-name="T1283">inei mokesčių inspekcijai ir dokumentą, patvirtinantį apie statybą leidžiančio dokumento neišdavimą. Atlyginimas už galimybę statyti grąžinamas per 3 mėnesius nuo prašymo jį grąžinti pateikimo dienos. Prašyme nurodoma atlyginimo už galimybę statyti mokėtoj</text:span><text:span text:style-name="T1284">o atsiskaitomoji sąskaita, į kurią sugrąžinamas įmokėtas atlyginimas.</text:span></text:p>
      <text:p text:style-name="P1285"><text:span text:style-name="T1286">6</text:span><text:span text:style-name="T1287">. Jeigu pastatytų naujų ir (ar) rekonstruotų esamų statinių bendras plotas ir (ar) naujais pastatytais, ir (ar) rekonstruotais statiniais užstatytas plotas viršija dydį, už kurį buvo sumokėtas šio straipsnio 3 ir (ar) 4 dalyse nustatytas atlyginimas, nuomi</text:span><text:span text:style-name="T1288">ninkas privalo į valstybės biudžetą ir savivaldybės, kurios teritorijoje yra žemės sklypas, biudžetą sumokėti trūkstamą atlyginimo sumą. Nesumokėjus viso privalomo sumokėti atlyginimo už<text:s/></text:span><text:span text:style-name="T1289">galimybę</text:span><text:span text:style-name="T1290"><text:s/>statyti valstybinėje žemėje dydžio, valstybinės žemės sklypo</text:span><text:span text:style-name="T1291"><text:s/>kadastro duomenys netikslinami ir pastatytų naujų ir (ar) rekonstruotų esamų statinių ar įrenginių statybos ir (ar) rekonstravimo užbaigimas Nekilnojamojo turto registre neregistruojamas.</text:span></text:p>
      <text:p text:style-name="P1292"><text:span text:style-name="T1293">7</text:span><text:span text:style-name="T1294">.<text:s/></text:span><text:span text:style-name="T1295">Atlyginimas už galimybę statyti valstybinėje žemėje nemokama</text:span><text:span text:style-name="T1296">s</text:span><text:span text:style-name="T1297">:</text:span></text:p>
      <text:p text:style-name="P1298"><text:span text:style-name="T1299">1</text:span><text:span text:style-name="T1300">) atnaujinant (modernizuojant) pastatus pagal Lietuvos Respublikos valstybės paramos daugiabučiams namams atnaujinti (modernizuoti) įstatymą</text:span><text:span text:style-name="T1301">;</text:span></text:p>
      <text:p text:style-name="P1302"><text:span text:style-name="T1303">2</text:span><text:span text:style-name="T1304">)<text:s/></text:span><text:span text:style-name="T1305">statant ar rekonstruojant: valstybei svarbaus projekto statinį (-ius) ir (ar) valstybei svarbiam<text:s/></text:span><text:span text:style-name="T1306">projektui įgyvendinti skirtą statinį (-ius) valstybei svarbaus projekto teritorijoje, kurios ribas nustato Vyriausybė; geležinkelio infrastruktūros objektą (-us), geležinkelio stotis ir joms aptarnauti skirtus statinius, susisiekimo ir inžinerinių komunika</text:span><text:span text:style-name="T1307">cijų aptarnavimo objektą (-us) susisiekimo ir inžinerinių tinklų koridorių teritorijose; tarptautinius oro uostus, valstybinius aerodromus, valstybinius jūrų uostus ir jų įrenginius; kelius, elektroninių ryšių infrastruktūros objektus, energetikos objektus</text:span><text:span text:style-name="T1308"><text:s/>ir jų technologinius priklausinius, taip pat jiems eksploatuoti reikalingus visuomenės reikmėms skirtus inžinerinius statinius; savivaldybės infrastruktūros ir (ar) jai aptarnauti skirtus statinius; statinius, skirtus krašto apsaugos sistemos institucijų<text:s/></text:span><text:span text:style-name="T1309">funkcijoms atlikti, statomus krašto apsaugos tikslams skirtose teritorijose; statinius, skirtus užsienio valstybių diplomatinėms atstovybėms ir konsulinėms įstaigoms, Europos Sąjungos institucijoms, jų įsteigtoms įstaigoms, tarptautinėms organizacijoms ir<text:s/></text:span><text:span text:style-name="T1310">jų atstovybėms, kurios naudojasi privilegijomis ir imunitetais pagal Lietuvos Respublikos tarptautines sutartis ir kitus teisės aktus, ir (ar) kitus statinius, finansuojamus valstybės biudžeto lėšomis;</text:span></text:p>
      <text:p text:style-name="P1311"><text:span text:style-name="T1312">3</text:span><text:span text:style-name="T1313">) įgyvendinant atsinaujinančių išteklių energetik</text:span><text:span text:style-name="T1314">os plėtros projektus, vykdomus Atsinaujinančių išteklių energijos bendrijos ir jos narių, kai dalininkų ar dalyvių susirinkime savivaldybėms, savivaldybių institucijoms ar įstaigoms priklauso daugiau kaip 51 procento balsų dauguma, o šių bendrijų pagrindin</text:span><text:span text:style-name="T1315">ė paskirtis – plėtoti energijos iš atsinaujinančių energijos išteklių gamybos įrenginius, mažinant energijos nepriteklių ir (ar) teikti naudą pažeidžiamiems vartotojams;</text:span></text:p>
      <text:p text:style-name="P1316"><text:span text:style-name="T1317">4</text:span><text:span text:style-name="T1318">) statant, rekonstruojant inžinerinius statinius, skirtus šiame žemės sklype iki<text:s/></text:span><text:span text:style-name="T1319">2023 m. birželio 30 d. pastatytų ir naudojamų daugiabučių gyvenamųjų namų gyventojų reikmėms (sporto ir vaikų žaidimo aikštelėms, dviračių ir pėsčiųjų takams, šaligatviams, laiptams, pandusams, keltuvams, liftams, įvažoms į daugiabučių gyvenamųjų namų kiem</text:span><text:span text:style-name="T1320">us, automobilių stovėjimo ir dviračių laikymo vietoms įrengti)</text:span><text:span text:style-name="T1321">.</text:span></text:p>
      <text:p text:style-name="P1322"><text:span text:style-name="T1323">8</text:span><text:span text:style-name="T1324">. Draudžiama keisti statybos objekto, dėl kurio buvo pritaikyta šio straipsnio 7 dalyje nurodyta išimtis, paskirtį tol, kol nėra sumokėtas atlyginimas už galimybę statyti valstybinėje ž</text:span><text:span text:style-name="T1325">emėje, jeigu pakeitus paskirtį tokiam statybos objektui išimtis nebūtų taikoma. Statybos objekto duomenys apie pasikeitusią paskirtį Nekilnojamojo turto registre registruojami tik valstybinės žemės nuomininkui pateikus dokumentus, patvirtinančius atlyginim</text:span><text:span text:style-name="T1326">o už galimybę statyti valstybinėje žemėje sumokėjimą.</text:span></text:p>
      <text:p text:style-name="P1327">Straipsnio pakeitimai:</text:p>
      <text:p text:style-name="P1328"><text:span text:style-name="T1329">Nr.<text:s/></text:span><text:a xlink:href="https://www.e-tar.lt/portal/legalAct.html?documentId=fcebfb601fa611eeb233e8b04dc9bb3d" office:target-frame-name="_top" xlink:show="replace"><text:span text:style-name="T1330">XIV-2114</text:span></text:a><text:span text:style-name="T1331">, 2023-06-29, paskelbta TAR 2023-07-11, i. k. 2023-14307</text:span></text:p>
      <text:p text:style-name="Normal"/>
      <text:p text:style-name="P1332"><text:span text:style-name="T1333">11</text:span><text:span text:style-name="T1334"><text:s/>st</text:span><text:span text:style-name="T1335">raipsnis.<text:s/></text:span><text:span text:style-name="T1336">Valstybinės žemės nuosavybės teisės perleidimas</text:span></text:p>
      <text:p text:style-name="P1337"><text:span text:style-name="T1338">1</text:span><text:span text:style-name="T1339">. Valstybinės žemės sklypus kitų asmenų nuosavybėn įstatymų ir kitų teisės aktų nustatyta tvarka perleidžia:</text:span></text:p>
      <text:p text:style-name="P1340"><text:span text:style-name="T1341">1</text:span><text:span text:style-name="T1342">) centralizuotai valdomo valstybės turto valdytojas – kai valstybinės žemės sklypai pagal teritorijų planavimo dokumentus ar žemės valdos projektus yra priskirti įstatymų nustatyta tvarka, pritarus Nacionalinei žemės tarnybai Vyriausybės nustatyta tvarka,<text:s/></text:span><text:span text:style-name="T1343">parduodamam valstybei arba savivaldybei nuosavybės teise priklausančiam nekilnojamajam turtui arba viešųjų įstaigų, kurių savininkė ar dalininkė, turinti pusę ar daugiau balsų visuotiniame dalininkų susirinkime, yra valstybė, nuosavybės teise priklausantie</text:span><text:span text:style-name="T1344">ms statiniams, patalpoms ar jų dalims ir kitų viešųjų įstaigų nuosavybės teise priklausantiems statiniams, patalpoms ar jų dalims, kurių pardavimui centralizuotai valdomo valstybės turto valdytojas konkurencingos procedūros būdu buvo atrinktas kaip atitink</text:span><text:span text:style-name="T1345">amų paslaugų teikėjas. Valstybinės žemės pirkimo–pardavimo sutartį sudaro centralizuotai valdomo valstybės turto valdytojo vadovas;<text:s/></text:span></text:p>
      <text:p text:style-name="P1346"><text:span text:style-name="T1347">2</text:span><text:span text:style-name="T1348">) Vyriausybė – kai šio ir kitų įstatymų nustatytais atvejais valstybinės žemės sklypai yra perduodami neatlygintinai s</text:span><text:span text:style-name="T1349">avivaldybių nuosavybėn;</text:span></text:p>
      <text:p text:style-name="P1350"><text:span text:style-name="T1351">3</text:span><text:span text:style-name="T1352">) Nacionalinė žemės tarnyba – visais kitais atvejais. Sprendimą parduoti valstybinės žemės sklypą priima ir valstybinės žemės pirkimo–pardavimo sutartį sudaro Nacionalinės žemės tarnybos vadovas arba jo įgaliotas viešojo admini</text:span><text:span text:style-name="T1353">stravimo funkcijas vykdančiame Nacionalinės žemės tarnybos padalinyje vadovaujamas pareigas einantis valstybės tarnautojas.</text:span></text:p>
      <text:p text:style-name="P1354"><text:span text:style-name="T1355">2</text:span><text:span text:style-name="T1356">. Valstybinės žemės pirkimo–pardavimo sutartyje turi būti numatoma, kad pirkėjas savo lėšomis per 3 mėnesius nuo žemės sklypo</text:span><text:span text:style-name="T1357"><text:s/>perdavimo privalo įregistruoti nuosavybės teisę į žemės sklypą Nekilnojamojo turto registre. Jeigu per nustatytą 3 mėnesių laikotarpį pirkėjas neįregistruoja nuosavybės teisės perėjimo fakto, valstybinės žemės pardavėjas turi kreiptis į teismą su prašymu<text:s/></text:span><text:span text:style-name="T1358">dėl valstybinės žemės pirkimo–pardavimo sutarties įregistravimo ir dėl nuostolių, patirtų dėl sutarties neįregistravimo, atlyginimo.</text:span></text:p>
      <text:p text:style-name="P1359"><text:span text:style-name="T1360">3</text:span><text:span text:style-name="T1361">. Pagal Žemės reformos įstatymą suformuoti valstybinės žemės sklypai parduodami Žemės reformos įstatymo nustatyta tvar</text:span><text:span text:style-name="T1362">ka.</text:span></text:p>
      <text:p text:style-name="P1363"><text:span text:style-name="T1364">4</text:span><text:span text:style-name="T1365">. Valstybinės žemės sklypai, išskyrus šio straipsnio 5 dalyje nustatytus atvejus, parduodami aukciono būdu asmeniui, kuris už parduodamą žemės sklypą pasiūlo didžiausią kainą.</text:span></text:p>
      <text:p text:style-name="P1366"><text:span text:style-name="T1367">5</text:span><text:span text:style-name="T1368">. Valstybinės žemės sklypai parduodami be aukciono:</text:span></text:p>
      <text:p text:style-name="P1369"><text:span text:style-name="T1370">1</text:span><text:span text:style-name="T1371">) jeigu jie</text:span><text:span text:style-name="T1372"><text:s/>užstatyti fiziniams ir juridiniams asmenims nuosavybės teise priklausančiais statiniais ar įrenginiais ir naudojami bei būtini jiems eksploatuoti pagal pagrindinę žemės naudojimo paskirtį ir (ar) naudojimo būdą, išskyrus valstybinės žemės sklypus, kuriuos</text:span><text:span text:style-name="T1373">e pastatyti laikini statiniai, nutiesti tik inžineriniai tinklai ir (ar) pastatyti tik neturintys aiškios funkcinės priklausomybės ar apibrėžto naudojimo arba ūkinės veiklos pobūdžio statiniai, kurie tarnauja pagrindiniam statiniui ar įrenginiui arba jo pr</text:span><text:span text:style-name="T1374">iklausiniui, išskyrus valstybinės žemės sklypus, kurie yra reikalingi viešosioms įstaigoms nuosavybės teise priklausantiems statiniams, patalpoms ar jų dalims eksploatuoti ir yra Vyriausybės nustatyta tvarka, pritarus Nacionalinei žemės tarnybai Vyriausybė</text:span><text:span text:style-name="T1375">s nustatyta tvarka, parduodami centralizuotai valdomo valstybės turto valdytojo organizuojamuose viešuose aukcionuose, taip pat išskyrus šio straipsnio 11 dalyje nurodytą išimtį. Valstybinės žemės sklypai parduodami tokio dydžio, kuris yra naudojamas ir bū</text:span><text:span text:style-name="T1376">tinas statiniams ar įrenginiams eksploatuoti pagal Nekilnojamojo turto kadastre įrašytą jų tiesioginę paskirtį;</text:span></text:p>
      <text:p text:style-name="P1377"><text:span text:style-name="T1378">2</text:span><text:span text:style-name="T1379">) jeigu teisės aktų nustatyta tvarka jie suteikti sodininkų bendrijoms, – šių bendrijų nariams, taip pat kiti mėgėjų sodo teritorijoje esan</text:span><text:span text:style-name="T1380">tys žemės sklypai – jų naudotojams. Sodo sklypai, sodininkų bendrijos valdybos sprendimais suteikti bendrijų nariams ir naudotojams iki 1995 m. gegužės 18 d., prilyginami suteiktiems teisės aktų nustatyta tvarka;</text:span></text:p>
      <text:p text:style-name="P1381"><text:span text:style-name="T1382">3</text:span><text:span text:style-name="T1383">) jeigu teisės aktų nustatyta tvarka j</text:span><text:span text:style-name="T1384">ie suteikti individualiems gyvenamiesiems namams statyti miesto ir kaimo gyvenamosiose vietovėse ir už šiuos valstybinės žemės sklypus nustatyta tvarka įmokėtos įmokos pinigais ar valstybės vienkartinėmis išmokomis;</text:span></text:p>
      <text:p text:style-name="P1385"><text:span text:style-name="T1386">4</text:span><text:span text:style-name="T1387">) jeigu jie įsiterpę tarp privačių</text:span><text:span text:style-name="T1388"><text:s/></text:span><text:span text:style-name="T1389">žemės sklypų ir neviršija šio įstatymo 9 straipsnio 7 dalyje ar Saugomų teritorijų įstatyme, ar Žemės reformos įstatyme, ar Žemės ūkio paskirties žemės įsigijimo įstatyme, ar Miškų įstatyme nustatyto dydžio, – šių sklypų savininkams;</text:span></text:p>
      <text:p text:style-name="P1390"><text:span text:style-name="T1391">5</text:span><text:span text:style-name="T1392">) jeigu jie yra<text:s/></text:span><text:span text:style-name="T1393">su įrengtais akvakultūros tvenkiniais (įskaitant užtvankos įrenginių užimtą žemę), – tvenkiniuose akvakultūrai naudojamų statinių ar įrenginių savininkams. Iš valstybės įsigyto žemės sklypo pagrindinė žemės naudojimo paskirtis ir veiklos žemės sklype pobūd</text:span><text:span text:style-name="T1394">is (žuvų veisimas, auginimas ir žvejyba akvakultūros tvenkiniuose) keičiami ne anksčiau kaip po 5 metų nuo šio žemės sklypo įsigijimo dienos;</text:span></text:p>
      <text:p text:style-name="P1395"><text:span text:style-name="T1396">6</text:span><text:span text:style-name="T1397">) jeigu žemės sklypas valstybei priklauso bendrosios dalinės nuosavybės teise su kitais bendraturčiais – priv</text:span><text:span text:style-name="T1398">ačiais asmenimis, – šiems bendraturčiams, kai nėra galimybės atidalyti valstybei nuosavybės teise priklausančios žemės sklypo dalies ir suformuoti atskiro žemės sklypo ir išskyrus atvejus, kai sklypas užstatytas statiniais ir (ar) įrenginiais;</text:span></text:p>
      <text:p text:style-name="P1399"><text:span text:style-name="T1400">7</text:span><text:span text:style-name="T1401">) kitai</text:span><text:span text:style-name="T1402">s valstybinės žemės nuosavybės teisės perleidimą reglamentuojančių įstatymų nustatytais atvejais.</text:span></text:p>
      <text:p text:style-name="P1403"><text:span text:style-name="T1404">6</text:span><text:span text:style-name="T1405">. Parduodamų valstybinės žemės sklypų dydis nustatomas pagal teritorijų planavimo dokumentus ar žemės valdos projektus. Didžiausius parduodamų valstybi</text:span><text:span text:style-name="T1406">nės žemės sklypų dydžius nustato Žemės reformos įstatymas ir kiti įstatymai.</text:span></text:p>
      <text:p text:style-name="P1407"><text:span text:style-name="T1408">7</text:span><text:span text:style-name="T1409">. Valstybinės žemės sklypų pardavimo aukciono būdu ir be aukciono tvarką nustato Vyriausybė.</text:span></text:p>
      <text:p text:style-name="P1410"><text:span text:style-name="T1411">8</text:span><text:span text:style-name="T1412">. Žemės ūkio paskirties ir miškų ūkio paskirties valstybinės žemės, taip pat</text:span><text:span text:style-name="T1413"><text:s/>gamtos ir kultūros paveldo objektų teritorijose bei kitose saugomose teritorijose esančios valstybinės žemės perleidimo ypatumus gali nustatyti kiti įstatymai.</text:span></text:p>
      <text:p text:style-name="P1414"><text:span text:style-name="T1415">9</text:span><text:span text:style-name="T1416">. Vandens telkiniai, išskyrus priskirtus valstybinės reikšmės paviršiniams vandens<text:s/></text:span><text:span text:style-name="T1417">telkiniams, šio įstatymo ir Žemės reformos įstatymo nustatyta tvarka ir sąlygomis gali būti perleidžiami fizinių ir juridinių asmenų nuosavybėn.</text:span></text:p>
      <text:p text:style-name="P1418"><text:span text:style-name="T1419">10</text:span><text:span text:style-name="T1420">. Valstybinės žemės sklypų, reikalingų naujos branduolinės (atominės) elektrinės, nurodytos Lietuvos Resp</text:span><text:span text:style-name="T1421">ublikos branduolinės (atominės) elektrinės įstatyme, projektui įgyvendinti, perleidimo tvarką ir sąlygas nustato Branduolinės (atominės) elektrinės įstatymas.</text:span></text:p>
      <text:p text:style-name="P1422"><text:span text:style-name="T1423">11</text:span><text:span text:style-name="T1424">. Valstybinė žemė negali būti parduodama privačion nuosavybėn, jeigu pagal teritorijų plana</text:span><text:span text:style-name="T1425">vimo dokumentus nustatyta, kad statiniai ir (ar) įrenginiai, esantys valstybinėje žemėje, turi būti nugriauti (nukelti ar pašalinti).</text:span></text:p>
      <text:p text:style-name="P1426">Straipsnio pakeitimai:</text:p>
      <text:p text:style-name="P1427"><text:span text:style-name="T1428">Nr.<text:s/></text:span><text:a xlink:href="https://www.e-tar.lt/portal/legalAct.html?documentId=fcebfb601fa611eeb233e8b04dc9bb3d" office:target-frame-name="_top" xlink:show="replace"><text:span text:style-name="T1429">XIV-2114</text:span></text:a><text:span text:style-name="T1430">, 2023-06-29, paskelbta TAR 2023-07-11, i. k. 2023-14307</text:span></text:p>
      <text:p text:style-name="P1431"><text:span text:style-name="T1432">Nr.<text:s/></text:span><text:a xlink:href="https://www.e-tar.lt/portal/legalAct.html?documentId=4726ce20a15d11eea5a28c81c82193a8" office:target-frame-name="_top" xlink:show="replace"><text:span text:style-name="T1433">XIV-2340</text:span></text:a><text:span text:style-name="T1434">, 2023-12-14, paskelbta TAR 2023-12-23, i. k. 2023-25320</text:span></text:p>
      <text:p text:style-name="Normal"/>
      <text:p text:style-name="P1435"><text:span text:style-name="T1436">12</text:span><text:span text:style-name="T1437"><text:s/>straipsnis.</text:span><text:span text:style-name="T1438"><text:s/></text:span><text:span text:style-name="T1439">Bendroji dalinė valstybės ir kitų asmenų nuosavybės teisė į žemę</text:span></text:p>
      <text:p text:style-name="P1440"><text:span text:style-name="T1441">Bendroji dalinė valstybės ir savivaldybių arba kitų asmenų žemės nuosavybė atsiranda teisės aktų nustatyta tvarka įsigijus iš valstybės ar valstybei įsigijus iš savivaldybių arba kitų asme</text:span><text:span text:style-name="T1442">nų statinio ar įrenginio užimto žemės sklypo arba vandens telkinio dalį, pagal įstatymus, reglamentuojančius piliečių nuosavybės teisių į išlikusį nekilnojamąjį turtą atkūrimą, atkūrus nuosavybės teises į pagal teritorijų planavimo dokumentą ar žemės valdo</text:span><text:span text:style-name="T1443">s projektą suformuoto neužstatyto žemės sklypo dalį, taip pat kitais įstatymų nustatytais atvejais. Šiais atvejais valstybės vardu veikia ir bendraturčio teises į žemės sklypą įgyvendina valstybinės žemės patikėtinis.</text:span></text:p>
      <text:p text:style-name="P1444">Straipsnio pakeitimai:</text:p>
      <text:p text:style-name="P1445"><text:span text:style-name="T1446">Nr.<text:s/></text:span><text:a xlink:href="https://www.e-tar.lt/portal/legalAct.html?documentId=fcebfb601fa611eeb233e8b04dc9bb3d" office:target-frame-name="_top" xlink:show="replace"><text:span text:style-name="T1447">XIV-2114</text:span></text:a><text:span text:style-name="T1448">, 2023-06-29, paskelbta TAR 2023-07-11, i. k. 2023-14307</text:span></text:p>
      <text:p text:style-name="Normal"/>
      <text:p text:style-name="P1449"><text:span text:style-name="T1450">13</text:span><text:span text:style-name="T1451"><text:s/>straipsnis.<text:s/></text:span><text:span text:style-name="T1452">Laisvos valstybinės žemės fondo tvarkymas</text:span></text:p>
      <text:p text:style-name="P1453"><text:span text:style-name="T1454">1</text:span><text:span text:style-name="T1455">. Laisvos valstybinės žemės fondą<text:s/></text:span><text:span text:style-name="T1456">šio įstatymo ir Vyriausybės nustatyta tvarka tvarko valstybinės žemės patikėtiniai – jiems perduotus valstybinės žemės sklypus.</text:span></text:p>
      <text:p text:style-name="P1457">Straipsnio dalies pakeitimai:</text:p>
      <text:p text:style-name="P1458"><text:span text:style-name="T1459">Nr.<text:s/></text:span><text:a xlink:href="https://www.e-tar.lt/portal/legalAct.html?documentId=fcebfb601fa611eeb233e8b04dc9bb3d" office:target-frame-name="_top" xlink:show="replace"><text:span text:style-name="T1460">XIV-2114</text:span></text:a><text:span text:style-name="T1461">, 2023-06-29, paskelbta TAR 2023-07-11, i. k. 2023-14307</text:span></text:p>
      <text:p text:style-name="Normal"/>
      <text:p text:style-name="P1462"><text:span text:style-name="T1463">2</text:span><text:span text:style-name="T1464">. Laisvos valstybinės žemės fondo žemė perleidžiama nuosavybėn, perduodama naudotis ar išnuomojama atlikus būtinus teritorijų planavimo, žemės tvarkymo darbus, nustačius žemės<text:s/></text:span><text:span text:style-name="T1465">sklypų pagrindinę žemės naudojimo paskirtį, naudojimo būdą, nurodžius Specialiųjų žemės naudojimo sąlygų įstatyme nurodytas teritorijas, į kurias patenka šie žemės sklypai, ir suformuotus žemės sklypus įregistravus Nekilnojamojo turto registre Civilinio ko</text:span><text:span text:style-name="T1466">dekso, šio ir kitų įstatymų nustatyta tvarka.</text:span></text:p>
      <text:p text:style-name="P1467">3. Sutikimus laikinai naudotis žemės ūkio veiklai vykdyti asmens, pageidaujančio laikinai naudoti žemę, prašymu vieniems metams arba iki sprendimo perleisti juos nuosavybėn, perduoti neatlygintinai naudotis<text:s/>ar išnuomoti priėmimo dienos, tačiau ne ilgiau kaip iki 2026 m. gruodžio 31 d., žemės sklypais nesuformuotais laisvos valstybinės žemės fondo žemės plotais išduoda Nacionalinė žemės tarnyba ir (ar) savivaldybė<text:s/><text:span text:style-name="T1468">asmenims, naudojusiems šį laisvos valstybinės</text:span><text:span text:style-name="T1469"><text:s/>žemės fondo žemės plotą<text:s/></text:span><text:span text:style-name="T1470">iki 2023 m. gruodžio 31 d. pagal Nacionalinės žemės tarnybos išduotame leidime laikinai naudotis valstybine žeme žemės ūkio veiklai vykdyti nurodytas sąlygas. Nacionalinės žemės tarnybos sprendimą dėl pirmiau nurodyto sutikimo išda</text:span><text:span text:style-name="T1471">vimo priima Nacionalinės žemės tarnybos vadovas arba jo įgaliotas viešojo administravimo funkcijas vykdančiame Nacionalinės žemės tarnybos padalinyje vadovaujamas pareigas einantis valstybės tarnautojas. Šiems asmenims atsisakius ar nepareiškus noro laikin</text:span><text:span text:style-name="T1472">ai naudoti šią žemę, teisę ją naudoti pirmiau nurodytomis sąlygomis įgyja<text:s/></text:span><text:span text:style-name="T1473">fiziniai asmenys, įregistravę ūkininko ūkį Ūkininko ūkio įstatymo nustatyta tvarka arba turintys Vyriausybės įgaliotos institucijos nustatytą profesinį pasirengimą ūkininkauti, ir ju</text:span><text:span text:style-name="T1474">ridiniai asmenys – žemės ūkio produkcijos gamintojai, kurių metinės įplaukos iš prekinės žemės ūkio produkcijos realizavimo sudaro daugiau kaip 50 procentų visų gaunamų pajamų.</text:span><text:s/></text:p>
      <text:p text:style-name="P1475"/>
      <text:p text:style-name="P1476"><text:span text:style-name="T1477">Straipsnio dalies redakcija nuo 2027-01-01</text:span>:</text:p>
      <text:p text:style-name="P1478">3. Netenka galios.</text:p>
      <text:p text:style-name="P1479">Papildyta straipsnio dalimi:</text:p>
      <text:p text:style-name="P1480"><text:span text:style-name="T1481">Nr.<text:s/></text:span><text:a xlink:href="https://www.e-tar.lt/portal/legalAct.html?documentId=769b6610021111efbcbfb318996800a8" office:target-frame-name="_top" xlink:show="replace"><text:span text:style-name="T1482">XIV-2556</text:span></text:a><text:span text:style-name="T1483">, 2024-04-18, paskelbta TAR 2024-04-24, i. k. 2024-07454</text:span></text:p>
      <text:p text:style-name="Normal"/>
      <text:p text:style-name="P1484"><text:span text:style-name="T1485">4</text:span><text:span text:style-name="T1486">. Asmuo, pageidaujantis laikinai<text:s/></text:span><text:span text:style-name="T1487">naudotis žemės ūkio veiklai vykdyti</text:span><text:span text:style-name="T1488"><text:s/></text:span><text:span text:style-name="T1489">žemės sklypais nesuformuotu laisvos valstybinės žemės fondo žemės plotu,<text:s/></text:span><text:span text:style-name="T1490">prašymą leisti laikinai naudotis šiuo žemės plotu pateikia<text:s/></text:span><text:span text:style-name="T1491">valstybinės žemės patikėtiniui pagal žemės buvimo vietą.<text:s/></text:span><text:span text:style-name="T1492">Prie prašymo leisti laikinai naudotis žemės sklypais nesuformuotu valstybinės žemės plotu asmuo prideda šios laisvos valstybinės žemės fondo žemės ploto su posūkio taškų koordinatėmis schemą, pasirašytą jos sudarytojo. Jei prašymą teikia asmuo, naudojęs šį</text:span><text:span text:style-name="T1493"><text:s/>laisvos valstybinės žemės fondo žemės plotą iki 2023 m. gruodžio 31 d. pagal Nacionalinės žemės tarnybos išduotą leidimą laikinai naudotis valstybine žeme žemės ūkio veiklai vykdyti, prie prašymo leisti laikinai naudotis žemės sklypais nesuformuotu valsty</text:span><text:span text:style-name="T1494">binės žemės plotu asmuo prideda iki 2023 m. gruodžio 31 d. galiojusio Nacionalinės žemės tarnybos įgalioto asmens patvirtinto įsakymo dėl leidimo laikinai naudotis šiuo plotu kopiją. Sutikimas laikinai naudotis žemės sklypais nesuformuotu valstybinės žemės</text:span><text:span text:style-name="T1495"><text:s/>plotu išduodamas per 10 darbo dienų nuo prašymo gavimo dienos ir per 2 darbo dienas nuo jo išdavimo dienos paskelbiamas sutikimą išdavusio valstybinės žemės patikėtinio interneto svetainėje kartu su suteiktos laikinai naudotis valstybinės žemės schema.<text:s/></text:span></text:p>
      <text:p text:style-name="P1496"/>
      <text:p text:style-name="P1497"><text:span text:style-name="T1498">Straipsnio dalies redakcija nuo 2027-01-01:</text:span></text:p>
      <text:p text:style-name="P1499">4. Netenka galios.</text:p>
      <text:p text:style-name="P1500">Papildyta straipsnio dalimi:</text:p>
      <text:p text:style-name="P1501"><text:span text:style-name="T1502">Nr.<text:s/></text:span><text:a xlink:href="https://www.e-tar.lt/portal/legalAct.html?documentId=769b6610021111efbcbfb318996800a8" office:target-frame-name="_top" xlink:show="replace"><text:span text:style-name="T1503">XIV-2556</text:span></text:a><text:span text:style-name="T1504">, 2024-04-18, paskelbta TAR 2024-04-24, i. k. 2024-074</text:span><text:span text:style-name="T1505">54</text:span></text:p>
      <text:p text:style-name="Normal"/>
      <text:p text:style-name="P1506"><text:span text:style-name="T1507">5</text:span><text:span text:style-name="T1508">. Jeigu keli vienodą pirmumo teisę turintys asmenys pageidauja laikinai naudotis tuo pačiu laisvos valstybinės žemės fondo žemės plotu, kuriame nesuformuoti žemės sklypai, žemės ūkio veiklai vykdyti, šis laisvos valstybinės žemės fondo žemės plota</text:span><text:span text:style-name="T1509">s suteikiamas laikinai naudotis tam asmeniui, kurio nuosavybės teise turimas ar iš valstybės nuomojamas žemės ūkio paskirties žemės sklypas ribojasi su pageidaujamu laikinai naudotis laisvos valstybinės žemės fondo žemės plotu. Jeigu tokių asmenų nėra arba</text:span><text:span text:style-name="T1510"><text:s/>jų yra keli, laisvos valstybinės žemės fondo žemės plotas, kuriame nesuformuoti žemės sklypai, žemės ūkio veiklai vykdyti suteikiamas laikinai naudotis asmeniui, anksčiau pateikusiam prašymą pagal prašymo gavimo registracijos žymoje nurodytą datą.</text:span><text:s/></text:p>
      <text:p text:style-name="P1511"/>
      <text:p text:style-name="P1512"><text:span text:style-name="T1513">Strai</text:span><text:span text:style-name="T1514">psnio dalies redakcija nuo 2027-01-01:</text:span></text:p>
      <text:p text:style-name="P1515">5. Netenka galios.</text:p>
      <text:p text:style-name="P1516">Papildyta straipsnio dalimi:</text:p>
      <text:p text:style-name="P1517"><text:span text:style-name="T1518">Nr.<text:s/></text:span><text:a xlink:href="https://www.e-tar.lt/portal/legalAct.html?documentId=769b6610021111efbcbfb318996800a8" office:target-frame-name="_top" xlink:show="replace"><text:span text:style-name="T1519">XIV-2556</text:span></text:a><text:span text:style-name="T1520">, 2024-04-18, paskelbta TAR 2024-04-24, i. k. 2024-07454</text:span></text:p>
      <text:p text:style-name="Normal"/>
      <text:p text:style-name="P1521"><text:span text:style-name="T1522">6</text:span><text:span text:style-name="T1523">. Ekologiniu, archeologiniu ir rekreaciniu požiūriu ypač vertingose teritorijose, esančiose valstybiniuose parkuose ir valstybiniuose draustiniuose, kurių ribas nustato Vyriausybė, taip pat<text:s/></text:span>Europos ekologinio tinklo<text:span text:style-name="T1524"><text:s/>„Natura 2000“ teritorijose esantys ž</text:span><text:span text:style-name="T1525">emės sklypais nesuformuoti<text:s/></text:span>laisvos<text:s/><text:span text:style-name="T1526">valstybinės žemės fondo žemės plotai, tinkami žemės ūkio veiklai vykdyti, suteikiami laikinai naudotis asmenims tik tokiai žemės ūkio veiklai, kuri neprieštarauja toje teritorijoje nustatytiems veiklos apribojimams, gavus</text:span><text:span text:style-name="T1527"><text:s/>pritarimą ir informaciją apie šiame žemės plote galimą žemės ūkio veiklą bei apribojimą ir draudžiamą ūkinę veiklą iš saugomų teritorijų direkcijos, vykdančios Saugomų teritorijų įstatymo 27 straipsnyje nustatytas funkcijas.</text:span><text:s/></text:p>
      <text:p text:style-name="P1528"/>
      <text:p text:style-name="P1529"><text:span text:style-name="T1530">Straipsnio dalies redakcija<text:s/></text:span><text:span text:style-name="T1531">nuo 2027-01-01:</text:span></text:p>
      <text:p text:style-name="P1532">6. Netenka galios.</text:p>
      <text:p text:style-name="P1533">Papildyta straipsnio dalimi:</text:p>
      <text:p text:style-name="P1534"><text:span text:style-name="T1535">Nr.<text:s/></text:span><text:a xlink:href="https://www.e-tar.lt/portal/legalAct.html?documentId=769b6610021111efbcbfb318996800a8" office:target-frame-name="_top" xlink:show="replace"><text:span text:style-name="T1536">XIV-2556</text:span></text:a><text:span text:style-name="T1537">, 2024-04-18, paskelbta TAR 2024-04-24, i. k. 2024-07454</text:span></text:p>
      <text:p text:style-name="Normal"/>
      <text:p text:style-name="P1538"><text:span text:style-name="T1539">7</text:span><text:span text:style-name="T1540">. Prie sutikimo<text:s/></text:span><text:span text:style-name="T1541">laikinai naudotis žemės sklypais nesuformuotu laisvos valstybinės žemės plotu žemės ūkio veiklai vykdyti privalo būti pridedama laisvos valstybinės žemės fondo žemės ploto su posūkio taškų koordinatėmis schema, pasirašyta jos sudarytojo; ši schema yra neat</text:span><text:span text:style-name="T1542">skiriama šio sutikimo dalis.</text:span><text:s/></text:p>
      <text:p text:style-name="P1543"/>
      <text:p text:style-name="P1544"><text:span text:style-name="T1545">Straipsnio dalies redakcija nuo 2027-01-01:</text:span></text:p>
      <text:p text:style-name="P1546">7. Netenka galios.</text:p>
      <text:p text:style-name="P1547">Papildyta straipsnio dalimi:</text:p>
      <text:p text:style-name="P1548"><text:span text:style-name="T1549">Nr.<text:s/></text:span><text:a xlink:href="https://www.e-tar.lt/portal/legalAct.html?documentId=769b6610021111efbcbfb318996800a8" office:target-frame-name="_top" xlink:show="replace"><text:span text:style-name="T1550">XIV-2556</text:span></text:a><text:span text:style-name="T1551">, 2024-04-18, paskelbta</text:span><text:span text:style-name="T1552"><text:s/>TAR 2024-04-24, i. k. 2024-07454</text:span></text:p>
      <text:p text:style-name="Normal"/>
      <text:p text:style-name="P1553"><text:span text:style-name="T1554">8</text:span><text:span text:style-name="T1555">. Mokestis už sutikimu suteiktą laikinai naudoti laisvos valstybinės žemės fondo žemės plotą, kuriame nesuformuoti žemės sklypai, žemės ūkio veiklai vykdyti apskaičiuojamas ta pačia tvarka, kaip ir valstybinės žemės<text:s/></text:span><text:span text:style-name="T1556">sklypų nuomos be aukciono mokestis.</text:span><text:s/></text:p>
      <text:p text:style-name="P1557"/>
      <text:p text:style-name="P1558"><text:span text:style-name="T1559">Straipsnio dalies redakcija nuo 2027-01-01</text:span>:</text:p>
      <text:p text:style-name="P1560">8. Netenka galios.</text:p>
      <text:p text:style-name="P1561">Papildyta straipsnio dalimi:</text:p>
      <text:p text:style-name="P1562"><text:span text:style-name="T1563">Nr.<text:s/></text:span><text:a xlink:href="https://www.e-tar.lt/portal/legalAct.html?documentId=769b6610021111efbcbfb318996800a8" office:target-frame-name="_top" xlink:show="replace"><text:span text:style-name="T1564">XIV-2556</text:span></text:a><text:span text:style-name="T1565">, 2024-04-18, pa</text:span><text:span text:style-name="T1566">skelbta TAR 2024-04-24, i. k. 2024-07454</text:span></text:p>
      <text:p text:style-name="Normal"/>
      <text:p text:style-name="P1567"><text:span text:style-name="T1568">9</text:span><text:span text:style-name="T1569">. Valstybinės žemės naudotojai privalo naudoti laisvos valstybinės žemės fondo žemės plotą, kuriame nesuformuoti žemės sklypai, žemės ūkio veiklai vykdyti laikydamiesi specialiųjų žemės naudojimo sąlygų ir kit</text:span><text:span text:style-name="T1570">ų apribojimų, numatytų sutikime.</text:span><text:s/></text:p>
      <text:p text:style-name="P1571"/>
      <text:p text:style-name="P1572">Straipsnio dalies redakcija nuo 2027-01-01:</text:p>
      <text:p text:style-name="P1573">9. Netenka galios.</text:p>
      <text:p text:style-name="P1574">Papildyta straipsnio dalimi:</text:p>
      <text:p text:style-name="P1575"><text:span text:style-name="T1576">Nr.<text:s/></text:span><text:a xlink:href="https://www.e-tar.lt/portal/legalAct.html?documentId=769b6610021111efbcbfb318996800a8" office:target-frame-name="_top" xlink:show="replace"><text:span text:style-name="T1577">XIV-2556</text:span></text:a><text:span text:style-name="T1578">, 2024-04-18, paske</text:span><text:span text:style-name="T1579">lbta TAR 2024-04-24, i. k. 2024-07454</text:span></text:p>
      <text:p text:style-name="Normal"/>
      <text:p text:style-name="P1580"><text:span text:style-name="T1581">10</text:span><text:span text:style-name="T1582">. Asmuo, kuriam suteikta teisė laikinai naudotis laisvos valstybinės žemės fondo žemės plotu, kuriame nesuformuoti žemės sklypai, žemės ūkio veiklai vykdyti, šios teisės valstybinės žemės patikėtinio sprendimu<text:s/></text:span><text:span text:style-name="T1583">netenka prieš terminą, jeigu:</text:span></text:p>
      <text:p text:style-name="P1584"><text:span text:style-name="T1585">1</text:span><text:span text:style-name="T1586">) jis laisvos valstybinės žemės fondo žemės ploto pats nenaudoja arba jį naudoja ne žemės ūkio veiklai;<text:s/></text:span></text:p>
      <text:p text:style-name="P1587"><text:span text:style-name="T1588">2</text:span><text:span text:style-name="T1589">) jis nesilaiko sutikime nurodytų specialiųjų žemės naudojimo sąlygų ar kitų apribojimų;</text:span></text:p>
      <text:p text:style-name="P1590"><text:span text:style-name="T1591">3</text:span><text:span text:style-name="T1592">) jis už<text:s/></text:span><text:span text:style-name="T1593">naudojimąsi laisvos valstybinės žemės fondo žemės plotu, kuriame nesuformuoti žemės sklypai, žemės ūkio veiklai vykdyti nemoka žemės nuomos mokesčio Vyriausybės nustatyta tvarka ir sąlygomis;</text:span></text:p>
      <text:p text:style-name="P1594"><text:span text:style-name="T1595">4</text:span><text:span text:style-name="T1596">) priimamas valstybinės žemės patikėtinio sprendimas laisvo</text:span><text:span text:style-name="T1597">s valstybinės žemės fondo žemės plote suformuoti žemės sklypus ir juos perleisti nuosavybėn, perduoti neatlygintinai naudotis ar išnuomoti;</text:span></text:p>
      <text:p text:style-name="P1598"><text:span text:style-name="T1599">5</text:span><text:span text:style-name="T1600">) nustatoma, kad sutikimas priimtas pažeidžiant teisės aktų nuostatas.</text:span><text:s/></text:p>
      <text:p text:style-name="P1601"/>
      <text:p text:style-name="P1602">Straipsnio dalies redakcija nuo 2027-01-01:</text:p>
      <text:p text:style-name="P1603">10. Netenka galios.</text:p>
      <text:p text:style-name="P1604">Papildyta straipsnio dalimi:</text:p>
      <text:p text:style-name="P1605"><text:span text:style-name="T1606">Nr.<text:s/></text:span><text:a xlink:href="https://www.e-tar.lt/portal/legalAct.html?documentId=769b6610021111efbcbfb318996800a8" office:target-frame-name="_top" xlink:show="replace"><text:span text:style-name="T1607">XIV-2556</text:span></text:a><text:span text:style-name="T1608">, 2024-04-18, paskelbta TAR 2024-04-24, i. k. 2024-07454</text:span></text:p>
      <text:p text:style-name="Normal"/>
      <text:p text:style-name="P1609"><text:span text:style-name="T1610">11</text:span><text:span text:style-name="T1611">. Sutikimas laikinai naud</text:span><text:span text:style-name="T1612">otis laisvos valstybinės žemės fondo žemės plotu, kuriame nesuformuoti žemės sklypai, žemės ūkio veiklai vykdyti neišduodamas, jeigu valstybinės žemės patikėtinis priima sprendimą iki 2026 m. gruodžio 31 d. šį laisvos valstybinės žemės fondo žemės plotą pr</text:span><text:span text:style-name="T1613">adėti naudoti kitoms reikmėms.</text:span><text:s/></text:p>
      <text:p text:style-name="P1614"/>
      <text:p text:style-name="P1615">Straipsnio dalies redakcija nuo 2027-01-01:</text:p>
      <text:p text:style-name="P1616">11. Netenka galios.</text:p>
      <text:p text:style-name="P1617">Papildyta straipsnio dalimi:</text:p>
      <text:p text:style-name="P1618"><text:span text:style-name="T1619">Nr.<text:s/></text:span><text:a xlink:href="https://www.e-tar.lt/portal/legalAct.html?documentId=769b6610021111efbcbfb318996800a8" office:target-frame-name="_top" xlink:show="replace"><text:span text:style-name="T1620">XIV-2556</text:span></text:a><text:span text:style-name="T1621">, 2024-04-18,<text:s/></text:span><text:span text:style-name="T1622">paskelbta TAR 2024-04-24, i. k. 2024-07454</text:span></text:p>
      <text:p text:style-name="Normal"/>
      <text:p text:style-name="P1623"><text:span text:style-name="T1624">12</text:span><text:span text:style-name="T1625">.<text:s/></text:span><text:span text:style-name="T1626">Sutikimų laikinai naudotis laisvos valstybinės žemės fondo žemės plotu, kuriame nesuformuoti žemės sklypai, žemės ūkio veiklai vykdyti sąlygų vykdymą prižiūri ir kontroliuoja juos išdavę valstybinės žemės</text:span><text:span text:style-name="T1627"><text:s/>patikėtiniai.</text:span><text:s/></text:p>
      <text:p text:style-name="P1628"/>
      <text:p text:style-name="P1629">Straipsnio dalies redakcija nuo 2027-01-01:</text:p>
      <text:p text:style-name="P1630">12. Netenka galios.</text:p>
      <text:p text:style-name="P1631">Papildyta straipsnio dalimi:</text:p>
      <text:p text:style-name="P1632"><text:span text:style-name="T1633">Nr.<text:s/></text:span><text:a xlink:href="https://www.e-tar.lt/portal/legalAct.html?documentId=769b6610021111efbcbfb318996800a8" office:target-frame-name="_top" xlink:show="replace"><text:span text:style-name="T1634">XIV-2556</text:span></text:a><text:span text:style-name="T1635">, 2024-04-18, paskelbta TAR 2024-04-</text:span><text:span text:style-name="T1636">24, i. k. 2024-07454</text:span></text:p>
      <text:p text:style-name="Normal"/>
      <text:p text:style-name="P1637"><text:span text:style-name="T1638">13</text:span><text:span text:style-name="T1639">. Sutikimas laikinai naudotis laisvos valstybinės žemės fondo žemės plotu, kuriame nesuformuoti žemės sklypai, žemės ūkio veiklai vykdyti, valstybinės žemės patikėtinio veiksmai (neveikimas), susiję su sutikimų laikinai naudotis</text:span><text:span text:style-name="T1640"><text:s/>laisvos valstybinės žemės fondo žemės plotu, kuriame nesuformuoti žemės sklypai, žemės ūkio veiklai vykdyti išdavimu, ar atsisakymas išduoti sutikimą laikinai naudotis laisvos valstybinės žemės fondo žemės plotu, kuriame nesuformuoti žemės sklypai, žemės<text:s/></text:span><text:span text:style-name="T1641">ūkio veiklai vykdyti gali būti skundžiami Administracinių bylų teisenos įstatymo nustatyta tvarka.</text:span><text:s/></text:p>
      <text:p text:style-name="P1642"/>
      <text:p text:style-name="P1643">Straipsnio dalies redakcija nuo 2027-01-01:</text:p>
      <text:p text:style-name="P1644">13. Netenka galios.</text:p>
      <text:p text:style-name="P1645">Papildyta straipsnio dalimi:</text:p>
      <text:p text:style-name="P1646"><text:span text:style-name="T1647">Nr.<text:s/></text:span><text:a xlink:href="https://www.e-tar.lt/portal/legalAct.html?documentId=769b6610021111efbcbfb318996800a8" office:target-frame-name="_top" xlink:show="replace"><text:span text:style-name="T1648">XIV-2556</text:span></text:a><text:span text:style-name="T1649">, 2024-04-18, paskelbta TAR 2024-04-24, i. k. 2024-07454</text:span></text:p>
      <text:p text:style-name="Normal"/>
      <text:p text:style-name="P1650"><text:span text:style-name="T1651">14</text:span><text:span text:style-name="T1652">. Perduotuose naudotis ar išnuomotuose valstybinės žemės sklypuose, valstybinės žemės pl</text:span><text:span text:style-name="T1653">otuose, kuriuose nesuformuoti žemės sklypai, jų patikėtinių ir naudotojų lėšomis atliekami žemės sklypų formavimo (išskyrus šio įstatymo 22 straipsnio 2 dalies 8 punkte nustatytą atvejį), žemės tvarkymo darbai, būtini šiems žemės sklypams naudoti pagal ter</text:span><text:span text:style-name="T1654">itorijų planavimo dokumentuose ar žemės valdos projektuose nustatytą pagrindinę žemės naudojimo paskirtį (kelių tiesimas, melioracijos sistemų rekonstrukcija ir kiti darbai).</text:span></text:p>
      <text:p text:style-name="P1655">Straipsnio dalies pakeitimai:</text:p>
      <text:p text:style-name="P1656"><text:span text:style-name="T1657">Nr.<text:s/></text:span><text:a xlink:href="https://www.e-tar.lt/portal/legalAct.html?documentId=12cc27b0de7611ed9978886e85107ab2" office:target-frame-name="_top" xlink:show="replace"><text:span text:style-name="T1658">XIV-1877</text:span></text:a><text:span text:style-name="T1659">, 2023-04-06, paskelbta TAR 2023-04-19, i. k. 2023-07542</text:span></text:p>
      <text:p text:style-name="P1660">Straipsnio dalies numeracijos pakeitimas:</text:p>
      <text:p text:style-name="P1661"><text:span text:style-name="T1662">Nr.<text:s/></text:span><text:a xlink:href="https://www.e-tar.lt/portal/legalAct.html?documentId=769b6610021111efbcbfb318996800a8" office:target-frame-name="_top" xlink:show="replace"><text:span text:style-name="T1663">XIV-2556</text:span></text:a><text:span text:style-name="T1664">, 2024-04-18, paskelbta TAR 2024-04-24, i. k. 2024-07454</text:span></text:p>
      <text:p text:style-name="Normal"/>
      <text:p text:style-name="P1665"><text:span text:style-name="T1666">13</text:span><text:span text:style-name="T1667">1</text:span><text:span text:style-name="T1668"><text:s/>straipsnis.<text:s/></text:span><text:span text:style-name="T1669">Investicinių valstybinės žemės sklypų rezervavimas</text:span></text:p>
      <text:p text:style-name="P1670"><text:span text:style-name="T1671">1</text:span><text:span text:style-name="T1672">. Ne miestų ir m</text:span><text:span text:style-name="T1673">iestelių teritorijose esantys laisvi valstybinės žemės sklypai ir (ar) ne miestų ir miestelių teritorijose esantys valstybinės žemės sklypai, kurių nuomos ar panaudos sutartis baigiasi, Vyriausybės arba jos įgaliotų institucijų nustatyta tvarka gali būti į</text:span><text:span text:style-name="T1674">traukti į<text:s/></text:span><text:span text:style-name="T1675">Investicijų įstatymo 13 straipsnio 1 dalies 14 punkte numatytiems investicijų projektams</text:span><text:span text:style-name="T1676"><text:s/></text:span><text:span text:style-name="T1677">rezervuotų investicinių valstybinės žemės sklypų sąrašą, jeigu jie atitinka bent vieną iš šių kriterijų:</text:span></text:p>
      <text:p text:style-name="P1678"><text:span text:style-name="T1679">1</text:span><text:span text:style-name="T1680">) iki jų yra įrengtas ir (ar) sutvarkytas valstyb</text:span><text:span text:style-name="T1681">inės ir (ar) vietinės reikšmės kelias ir (ar) kita inžinerinė savivaldybės infrastruktūra;</text:span></text:p>
      <text:p text:style-name="P1682"><text:span text:style-name="T1683">2</text:span><text:span text:style-name="T1684">)<text:s/></text:span><text:span text:style-name="T1685">pagal nacionalinio pažangos plano planavimo dokumentus yra priskiriami<text:s/></text:span><text:span text:style-name="T1686">teritorijoms, skirtoms naujoms investicijoms pritraukti ir esamoms plėsti</text:span><text:span text:style-name="T1687">;</text:span></text:p>
      <text:p text:style-name="P1688"><text:span text:style-name="T1689">3</text:span><text:span text:style-name="T1690">) yra v</text:span><text:span text:style-name="T1691">ystomi<text:s/></text:span><text:span text:style-name="T1692">I</text:span><text:span text:style-name="T1693">nvesticijų įstatymo 2 straipsnio 25 dalyje numatytiems stambiems projektams pritraukti ir (ar) įgyvendinti.</text:span></text:p>
      <text:p text:style-name="P1694"><text:span text:style-name="T1695">2</text:span><text:span text:style-name="T1696">.</text:span><text:span text:style-name="T1697"><text:s/>Nacionalinė žemės tarnyba</text:span><text:span text:style-name="T1698"><text:s/></text:span><text:span text:style-name="T1699">teikia informaciją Ekonomikos ir inovacijų ministerijai apie Vyriausybės</text:span><text:span text:style-name="T1700"><text:s/></text:span><text:span text:style-name="T1701">arba jos<text:s/></text:span><text:span text:style-name="T1702">įgaliotų institucijų<text:s/></text:span><text:span text:style-name="T1703">nustatyta tvarka Nacionalinės žemės tarnybos</text:span><text:span text:style-name="T1704"><text:s/></text:span><text:span text:style-name="T1705">su Ekonomikos ir inovacijų ministerija suderintose teritorijose esančius laisvus valstybinės žemės sklypus ir (ar) valstybinių žemės sklypų nuomos ir (ar) panaudos sutarčių pasibaigimą.</text:span></text:p>
      <text:p text:style-name="P1706"><text:span text:style-name="T1707">3</text:span><text:span text:style-name="T1708">.<text:s/></text:span><text:span text:style-name="T1709">Valstybinės žemės<text:s/></text:span><text:span text:style-name="T1710">sklypai, atitinkantys bent vieną šio straipsnio 1 dalyje nustatytą kriterijų, motyvuotu Ekonomikos ir inovacijų ministerijos arba savivaldybės, kurios teritorijoje yra valstybinės žemės sklypas, siūlymu, nurodant faktines aplinkybes, kurios pagrindžia vals</text:span><text:span text:style-name="T1711">tybinės žemės sklypo atitiktį šio straipsnio 1 dalyje nustatytiems kriterijams, įtraukiami į rezervuotų investicinių valstybinės žemės sklypų sąrašą Nacionalinės žemės tarnybos vadovo sprendimu. Jeigu minėtą siūlymą<text:s/></text:span><text:span text:style-name="T1712">Nacionalinei žemės tarnybai<text:s/></text:span><text:span text:style-name="T1713">teikia saviv</text:span><text:span text:style-name="T1714">aldybė, prie jo turi būti pridedamas Ekonomikos ir inovacijų ministerijos pritarimas tokį žemės sklypą įtraukti į rezervuotų investicinių valstybinės žemės sklypų sąrašą. Rezervuotų investicinių valstybinės žemės sklypų sąrašas viešai skelbiamas ir keičiam</text:span><text:span text:style-name="T1715">as Vyriausybės<text:s/></text:span><text:span text:style-name="T1716">arba jos įgaliotų institucijų<text:s/></text:span><text:span text:style-name="T1717">nustatyta tvarka.<text:s/></text:span><text:span text:style-name="T1718">Investicinis valstybinės žemės sklypas rezervuojamas 5 metų laikotarpiui nuo Nacionalinės žemės tarnybos vadovo sprendimo, kuriuo sklypas įtraukiamas į rezervuotų investicinių valstybinės žemės</text:span><text:span text:style-name="T1719"><text:s/>sklypų sąrašą, įsigaliojimo dienos. Rezervuoto investicinio valstybinės žemės sklypo rezervacijos terminas Vyriausybės arba jos įgaliotų institucijų nustatyta tvarka gali būti pratęsiamas Ekonomikos ir inovacijų ministerijos motyvuotu siūlymu dar 5 metams</text:span><text:span text:style-name="T1720">, jeigu nėra baigti inžinerinės savivaldybės infrastruktūros įrengimo, sutvarkymo darbai arba yra investuotojas, planuojantis įgyvendinti investicinį projektą rezervuotame investiciniame valstybinės žemės sklype,</text:span><text:span text:style-name="T1721"><text:s/>arba kitais atvejais, kai investicijoms tin</text:span><text:span text:style-name="T1722">kamų teritorijų paklausa valstybėje viršija esamą pasiūlą. Investicijoms tinkamų teritorijų paklausą ir pasiūlą nustato E</text:span><text:span text:style-name="T1723">konomikos ir inovacijų ministerija.</text:span><text:span text:style-name="T1724"><text:s/>Rezervuoto investicinio valstybinės žemės sklypo rezervacijos terminas pratęsiamas Nacionalinės žem</text:span><text:span text:style-name="T1725">ės tarnybos vadovo sprendimu. Per 2 metus nuo žemės ūkio paskirties žemės sklypo įtraukimo į rezervuotų investicinių valstybinės žemės sklypų sąrašą neinicijavus žemės sklypo pagrindinės žemės naudojimo paskirties keitimui reikalingų dokumentų rengimo Teri</text:span><text:span text:style-name="T1726">torijų planavimo įstatymo numatyta tvarka, rezervuotas investicinis valstybinės žemės sklypas Nacionalinės žemės tarnybos vadovo sprendimu yra išbraukiamas iš rezervuotų investicinių valstybinės žemės sklypų sąrašo.</text:span></text:p>
      <text:p text:style-name="P1727"><text:span text:style-name="T1728">4</text:span><text:span text:style-name="T1729">. Su investuotoju sudarius valstybi</text:span><text:span text:style-name="T1730">nės žemės nuomos sutartį, rezervuotas investicinis valstybinės žemės sklypas Nacionalinės žemės tarnybos vadovo sprendimu yra išbraukiamas iš rezervuotų investicinių valstybinės žemės sklypų sąrašo ir iš naujo valstybinės žemės sklypas į šį sąrašą gali būt</text:span><text:span text:style-name="T1731">i įtraukiamas tik nutraukus su investuotoju sudarytą šio valstybinės žemės sklypo nuomos sutartį. Nutraukus su investuotoju sudarytą valstybinės žemės nuomos sutartį, į rezervuotų investicinių valstybinės žemės sklypų sąrašą šio straipsnio 2 dalyje nustaty</text:span><text:span text:style-name="T1732">ta tvarka gali būti iš naujo įtraukiamas tik toks investicinis valstybinės žemės sklypas, kuris nėra užstatytas statiniais.</text:span></text:p>
      <text:p text:style-name="P1733"><text:span text:style-name="T1734">5</text:span><text:span text:style-name="T1735">. I</text:span><text:span text:style-name="T1736">nvesticinių valstybinės žemės sklypų rezervavimo, rezervuotų investicinių valstybinės žemės sklypų sąrašo sudarymo, sąrašo k</text:span><text:span text:style-name="T1737">eitimo tvarką nustato Vyriausybė arba jos<text:s/></text:span><text:span text:style-name="T1738">įgaliotos institucijos</text:span><text:span text:style-name="T1739">.</text:span></text:p>
      <text:p text:style-name="P1740">Papildyta straipsniu:</text:p>
      <text:p text:style-name="P1741"><text:span text:style-name="T1742">Nr.<text:s/></text:span><text:a xlink:href="https://www.e-tar.lt/portal/legalAct.html?documentId=383ec140a62d11eea5a28c81c82193a8" office:target-frame-name="_top" xlink:show="replace"><text:span text:style-name="T1743">XIV-2444</text:span></text:a><text:span text:style-name="T1744">, 2023-12-21, paskelbta TAR 2023-12-29, i. k. 2023-25937</text:span></text:p>
      <text:p text:style-name="Normal"/>
      <text:p text:style-name="P1745"><text:span text:style-name="T1746">III</text:span><text:span text:style-name="T1747"><text:s/>skyrius<text:s/></text:span></text:p>
      <text:p text:style-name="P1748"><text:span text:style-name="T1749">Savivaldybių žemė</text:span></text:p>
      <text:p text:style-name="P1750"/>
      <text:p text:style-name="P1751"><text:span text:style-name="T1752">14</text:span><text:span text:style-name="T1753"><text:s/>straipsnis.<text:s/></text:span><text:span text:style-name="T1754">Savivaldybėms nuosavybės teise priklausanti žemė</text:span></text:p>
      <text:p text:style-name="P1755"><text:span text:style-name="T1756">1</text:span><text:span text:style-name="T1757">. Savivaldybėms nuosavybės teise priklauso:<text:s/></text:span></text:p>
      <text:p text:style-name="P1758"><text:span text:style-name="T1759">1</text:span><text:span text:style-name="T1760">) žemė, valstybės perduota savivaldybių nuosavybėn neatlygintinai pagal Lietuvos Respublikos<text:s/></text:span><text:span text:style-name="T1761">savivaldybių funkcijoms vykdyti reikalingų žemės sklypų įsigijimo ir perleidimo įstatymą ir šį įstatymą;</text:span></text:p>
      <text:p text:style-name="P1762"><text:span text:style-name="T1763">2</text:span><text:span text:style-name="T1764">) žemė, pagal sandorius įgyta savivaldybių nuosavybėn;<text:s/></text:span></text:p>
      <text:p text:style-name="P1765"><text:span text:style-name="T1766">3</text:span><text:span text:style-name="T1767">) pagal testamentą savivaldybės paveldėta žemė;<text:s/></text:span></text:p>
      <text:p text:style-name="P1768"><text:span text:style-name="T1769">4</text:span><text:span text:style-name="T1770">) žemė, kaip bešeimininkis turt</text:span><text:span text:style-name="T1771">as teismo sprendimu perduota savivaldybės nuosavybėn.</text:span></text:p>
      <text:p text:style-name="P1772"><text:span text:style-name="T1773">2</text:span><text:span text:style-name="T1774">. Savivaldybei nuosavybės teise priklausančios žemės savininko teises įgyvendina savivaldybės taryba.</text:span></text:p>
      <text:p text:style-name="P1775"><text:span text:style-name="T1776">3</text:span><text:span text:style-name="T1777">. Savivaldybėms nuosavybės teise priklausančia žeme disponuojama ją perduodant valstybės</text:span><text:span text:style-name="T1778"><text:s/>nuosavybėn neatlygintinai, perduodant ją valdyti patikėjimo teise, parduodant, išnuomojant ar perduodant neatlygintinai naudotis, sudarant sandorius dėl žemės konsolidacijos, žemės servitutų Civilinio kodekso, šio ir kitų įstatymų nustatyta tvarka. Kiti s</text:span><text:span text:style-name="T1779">andoriai dėl savivaldybių žemės negali būti sudaromi.</text:span></text:p>
      <text:p text:style-name="P1780"/>
      <text:p text:style-name="P1781"><text:span text:style-name="T1782">15</text:span><text:span text:style-name="T1783"><text:s/>straipsnis.<text:s/></text:span><text:span text:style-name="T1784">Valstybinės žemės perdavimas neatlygintinai savivaldybių nuosavybėn</text:span></text:p>
      <text:p text:style-name="P1785"><text:span text:style-name="T1786">1</text:span><text:span text:style-name="T1787">. Savivaldybės nuosavybėn neatlygintinai perduodami valstybinės žemės sklypai:</text:span></text:p>
      <text:p text:style-name="P1788"><text:span text:style-name="T1789">1</text:span><text:span text:style-name="T1790">) kuriuose yra statiniai<text:s/></text:span><text:span text:style-name="T1791">ir įrenginiai, savivaldybių įsigyti (įsigyjami) nuosavybėn pagal Lietuvos Respublikos valstybės turto perdavimo savivaldybių nuosavybėn įstatymą;</text:span></text:p>
      <text:p text:style-name="P1792"><text:span text:style-name="T1793">2</text:span><text:span text:style-name="T1794">) kurie pagal teritorijų planavimo dokumentus</text:span><text:span text:style-name="T1795"><text:s/>ar žemės valdos projektus</text:span><text:span text:style-name="T1796"><text:s/>numatyti statiniams ir įrenginiam</text:span><text:span text:style-name="T1797">s, reikalingiems savivaldybių funkcijoms atlikti, statyti ir eksploatuoti;</text:span></text:p>
      <text:p text:style-name="P1798"><text:span text:style-name="T1799">3</text:span><text:span text:style-name="T1800">) jeigu savivaldybėms priskirtoms naujoms funkcijoms atlikti perduodami nuosavybėn tuose žemės sklypuose esantys statiniai ar įrenginiai.</text:span></text:p>
      <text:p text:style-name="P1801"><text:span text:style-name="T1802">2</text:span><text:span text:style-name="T1803">. Valstybinės žemės sklypai sav</text:span><text:span text:style-name="T1804">ivaldybių nuosavybėn perduodami neatlygintinai Vyriausybės nutarimais Vyriausybės nustatyta tvarka. Perduoto žemės sklypo priėmimo–perdavimo aktą valstybės vardu pasirašo Vyriausybės įgaliotas asmuo.</text:span></text:p>
      <text:p text:style-name="P1805"><text:span text:style-name="T1806">3</text:span><text:span text:style-name="T1807">. Savivaldybė turi atlyginti valstybei už perduodamų žemės sklypų įrengimą (sutvarkymą).<text:s/></text:span></text:p>
      <text:p text:style-name="P1808"/>
      <text:p text:style-name="P1809"><text:span text:style-name="T1810">16</text:span><text:span text:style-name="T1811"><text:s/>straipsnis.<text:s/></text:span><text:span text:style-name="T1812">Savivaldybių žemės valdymas, naudojimas ir disponavimas ja patikėjimo teise</text:span></text:p>
      <text:p text:style-name="P1813"><text:span text:style-name="T1814">1</text:span><text:span text:style-name="T1815">. Savivaldybėms nuosavybės teise priklausantys žemės sklypai savivaldybės tarybos sprendimais perduodami patikėjimo teise savivaldybių įmonėms ir įstaigoms savivaldybių funkcijoms atlikti.<text:s/></text:span></text:p>
      <text:p text:style-name="P1816"><text:span text:style-name="T1817">2</text:span><text:span text:style-name="T1818">. Savivaldybės taryba arba jos pavedimu mero įgaliotas saviva</text:span><text:span text:style-name="T1819">ldybės administracijos direktorius privalo prižiūrėti, kad sprendimas perduoti žemės sklypą patikėjimo teise būtų tinkamai vykdomas. Jeigu subjektas, kuriam patikėjimo teise perduotas žemės sklypas, nebeatlieka funkcijų, kurioms įgyvendinti buvo perduotas<text:s/></text:span><text:span text:style-name="T1820">savivaldybės žemės sklypas, savivaldybės taryba priima sprendimą dėl šio subjekto patikėjimo teisės pasibaigimo.</text:span><text:s/></text:p>
      <text:p text:style-name="P1821">Straipsnio dalies pakeitimai:</text:p>
      <text:p text:style-name="P1822"><text:span text:style-name="T1823">Nr.<text:s/></text:span><text:a xlink:href="https://www.e-tar.lt/portal/legalAct.html?documentId=33d53292042311edb32c9f9d8ba206f8" office:target-frame-name="_top" xlink:show="replace"><text:span text:style-name="T1824">XIV-1311</text:span></text:a><text:span text:style-name="T1825">,<text:s/></text:span><text:span text:style-name="T1826">2022-06-30, paskelbta TAR 2022-07-15, i. k. 2022-15638</text:span></text:p>
      <text:p text:style-name="Normal"/>
      <text:p text:style-name="P1827"><text:span text:style-name="T1828">3</text:span><text:span text:style-name="T1829">. Savivaldybės žemės sklypų patikėtinis negali perduotų patikėjimo teise žemės sklypų parduoti ar kitaip perleisti, išnuomoti, perduoti panaudos pagrindais ar perduoti juos naudotis kitu būdu, jų</text:span><text:span text:style-name="T1830"><text:s/>įkeisti ar kitaip suvaržyti daiktines teises į juos, jais garantuoti, laiduoti ar kitu būdu užtikrinti savo ir kitų asmenų prievolių įvykdymą. Savivaldybės tarybos sprendime gali būti nustatyta ir kitų apribojimų valdyti ir naudoti perduotus žemės sklypus</text:span><text:span text:style-name="T1831">.<text:s/></text:span></text:p>
      <text:p text:style-name="P1832"><text:span text:style-name="T1833">4</text:span><text:span text:style-name="T1834">. Patikėjimo teisė į perduodamą savivaldybės žemės sklypą atsiranda nuo žemės sklypo perdavimo patikėjimo teisės subjektui ir žemės sklypo priėmimo–perdavimo akto pasirašymo. Žemės sklypo priėmimo–perdavimo aktas pasirašomas savivaldybės tarybos nu</text:span><text:span text:style-name="T1835">statyta tvarka.<text:s/></text:span></text:p>
      <text:p text:style-name="P1836"><text:span text:style-name="T1837">5</text:span><text:span text:style-name="T1838">. Savivaldybės žemės patikėtiniai valdo, naudoja jiems patikėjimo teise perduotą žemę ir disponuoja ja pagal įstatymus savivaldybės tarybos nustatyta tvarka ir sąlygomis.<text:s/></text:span></text:p>
      <text:p text:style-name="P1839"/>
      <text:p text:style-name="P1840"><text:span text:style-name="T1841">17</text:span><text:span text:style-name="T1842"><text:s/>straipsnis.<text:s/></text:span><text:span text:style-name="T1843">Savivaldybių žemės perdavimas neatlygint</text:span><text:span text:style-name="T1844">inai ja naudotis (panauda)</text:span></text:p>
      <text:p text:style-name="P1845"><text:span text:style-name="T1846">1</text:span><text:span text:style-name="T1847">. Savivaldybių žemė gali būti perduodama panaudos pagrindais laikinai neatlygintinai naudotis šio įstatymo 8 straipsnio 1 dalyje nurodytiems subjektams. Kitiems Valstybės ir savivaldybių turto valdymo, naudojimo ir disponavi</text:span><text:span text:style-name="T1848">mo juo įstatymo 14 straipsnyje nurodytiems subjektams, kuriems savivaldybės turtas (statiniai ar įrenginiai) panaudos pagrindais perduotas neatlygintinai naudotis, gali būti perduodami panaudos pagrindais laikinai neatlygintinai naudotis žemės sklypai, rei</text:span><text:span text:style-name="T1849">kalingi šiems statiniams ar įrenginiams eksploatuoti.</text:span></text:p>
      <text:p text:style-name="P1850"><text:span text:style-name="T1851">2</text:span><text:span text:style-name="T1852">. Sprendimą savivaldybei nuosavybės teise priklausantį žemės sklypą perduoti neatlygintinai naudotis priima savivaldybės taryba. Sprendimo priėmimo ir žemės panaudos sutarties pasirašymo tvarką nus</text:span><text:span text:style-name="T1853">tato savivaldybės taryba. Sprendime turi būti nurodytas žemės panaudos sutarties terminas, taip pat gali būti nurodytos kitos panaudos sąlygos. Šios sąlygos turi būti įrašytos į žemės panaudos sutartį. Jeigu panaudos pagrindais perduodamas žemės sklypas yr</text:span><text:span text:style-name="T1854">a reikalingas panaudos pagrindais perduotiems statiniams ar įrenginiams eksploatuoti, žemės panaudos sutarties terminas negali būti ilgesnis už statinių ar įrenginių panaudos sutarties terminą.</text:span></text:p>
      <text:p text:style-name="P1855"><text:span text:style-name="T1856">3</text:span><text:span text:style-name="T1857">. Savivaldybių žemė šio įstatymo 8 straipsnio 1 dalyje nu</text:span><text:span text:style-name="T1858">rodytiems subjektams, išskyrus tradicines religines bendruomenes ir bendrijas, perduodama neatlygintinai naudotis tik valstybinėms ir savivaldybių funkcijoms atlikti. Jeigu perduotas naudotis žemės sklypas naudojamas ne pagal panaudos sutartyje nurodytas s</text:span><text:span text:style-name="T1859">ąlygas arba panaudos gavėjas nebesiverčia veikla, dėl kurios buvo perduotas savivaldybės žemės sklypas, laikoma, kad perduotas neatlygintinai naudotis žemės sklypas naudojamas ne pagal paskirtį, ir panaudos davėjas turi nutraukti panaudos sutartį prieš ter</text:span><text:span text:style-name="T1860">miną.</text:span></text:p>
      <text:p text:style-name="P1861"><text:span text:style-name="T1862">4</text:span><text:span text:style-name="T1863">. Asmenys, kuriems savivaldybių žemės sklypai perduoti neatlygintinai naudotis, negali jų perduoti naudotis kitiems asmenims.</text:span></text:p>
      <text:p text:style-name="P1864"/>
      <text:p text:style-name="P1865"><text:span text:style-name="T1866">18</text:span><text:span text:style-name="T1867"><text:s/>straipsnis.<text:s/></text:span><text:span text:style-name="T1868">Savivaldybės žemės išnuomojimas</text:span></text:p>
      <text:p text:style-name="P1869"><text:span text:style-name="T1870">1</text:span><text:span text:style-name="T1871">. Savivaldybėms nuosavybės teise priklausantys žemės sklypai</text:span><text:span text:style-name="T1872"><text:s/>išnuomojami savivaldybių tarybų nustatyta tvarka. Sprendimą išnuomoti savivaldybės žemės sklypą priima savivaldybės taryba.</text:span></text:p>
      <text:p text:style-name="P1873"><text:span text:style-name="T1874">2</text:span><text:span text:style-name="T1875">. Sprendime išnuomoti savivaldybės žemės sklypą turi būti nurodytas nuomos sutarties terminas ir jo nustatymo motyvai.</text:span></text:p>
      <text:p text:style-name="P1876"/>
      <text:p text:style-name="P1877"><text:span text:style-name="T1878">19</text:span><text:span text:style-name="T1879"><text:s/>straipsnis.<text:s/></text:span><text:span text:style-name="T1880">Savivaldybių žemės perleidimas</text:span></text:p>
      <text:p text:style-name="P1881"><text:span text:style-name="T1882">1</text:span><text:span text:style-name="T1883">. Sprendimus perleisti savivaldybėms nuosavybės teise priklausančius žemės sklypus valstybei, kitoms savivaldybėms, fiziniams ir juridiniams asmenims priima savivaldybės tarybos, vadovaudamosi šio ir kitų<text:s/></text:span><text:span text:style-name="T1884">įstatymų reikalavimais. Savivaldybių žemės sklypų perleidimo sutarčių sudarymo bei žemės sklypo priėmimo–perdavimo akto pasirašymo tvarką nustato savivaldybių tarybos.</text:span></text:p>
      <text:p text:style-name="P1885"><text:span text:style-name="T1886">2</text:span><text:span text:style-name="T1887">. Savivaldybėms nuosavybės teise priklausantys žemės sklypai perleidžiami, išskyrus</text:span><text:span text:style-name="T1888"><text:s/>perleidimą valstybei, pirkimo–pardavimo būdu, kai jie priskirti įstatymų nustatyta tvarka<text:s/></text:span><text:span text:style-name="T1889">parduodamam valstybei arba savivaldybei nuosavybės teise priklausančiam nekilnojamajam turtui ir yra<text:s/></text:span><text:span text:style-name="T1890">reikalingi šiam turtui eksploatuoti. Žemės sklypai, kuriuose nėr</text:span><text:span text:style-name="T1891">a statinių ar įrenginių, parduodami aukciono būdu Vyriausybės nustatyta tvarka.</text:span></text:p>
      <text:p text:style-name="P1892"><text:span text:style-name="T1893">3</text:span><text:span text:style-name="T1894">. Savivaldybės perduoda neatlygintinai joms nuosavybės teise priklausančius žemės sklypus valstybei:</text:span></text:p>
      <text:p text:style-name="P1895"><text:span text:style-name="T1896">1</text:span><text:span text:style-name="T1897">) jeigu savivaldybės funkcijos perduodamos valstybei ir šioms funkc</text:span><text:span text:style-name="T1898">ijoms atlikti perduodami reikalingi statiniai ar įrenginiai, esantys savivaldybei priklausančiame sklype;</text:span></text:p>
      <text:p text:style-name="P1899"><text:span text:style-name="T1900">2</text:span><text:span text:style-name="T1901">) jeigu savivaldybės taryba priima sprendimą perduoti, o Vyriausybė – priimti valstybės nuosavybėn savivaldybei priklausantį žemės sklypą, reikal</text:span><text:span text:style-name="T1902">ingą valstybinėms funkcijoms atlikti, kuriame nėra savivaldybės statinių ar įrenginių.</text:span></text:p>
      <text:p text:style-name="P1903"><text:span text:style-name="T1904">4</text:span><text:span text:style-name="T1905">. Vyriausybės nustatyta tvarka valstybė atlygina savivaldybei už žemės sklypų įrengimą (sutvarkymą) arba, savivaldybei sutikus, žemės sklypai perduodami valstybės</text:span><text:span text:style-name="T1906"><text:s/>nuosavybėn nepadengiant žemės sklypo įrengimo išlaidų. Perleidžiamo valstybei žemės sklypo priėmimo–perdavimo aktą valstybės vardu pasirašo Vyriausybės įgaliotas asmuo.</text:span></text:p>
      <text:p text:style-name="P1907"/>
      <text:p text:style-name="P1908"><text:span text:style-name="T1909">20</text:span><text:span text:style-name="T1910"><text:s/>straipsnis.<text:s/></text:span><text:span text:style-name="T1911">Bendroji dalinė savivaldybių ir kitų asmenų nuosavybės teisė į ž</text:span><text:span text:style-name="T1912">emę</text:span></text:p>
      <text:p text:style-name="P1913"><text:span text:style-name="T1914">Bendroji dalinė savivaldybių ir valstybės arba kitų asmenų žemės nuosavybė atsiranda teisės aktų nustatyta tvarka įsigijus iš savivaldybės, taip pat savivaldybei įsigijus iš valstybės arba kitų asmenų statinio ar įrenginio užimto žemės sklypo ar vand</text:span><text:span text:style-name="T1915">ens telkinio dalį, taip pat kitais įstatymų nustatytais atvejais. Šiais atvejais savivaldybės vardu veikia ir bendraturčio teises į žemės sklypą įgyvendina savivaldybės taryba.</text:span></text:p>
      <text:p text:style-name="P1916"/>
      <text:p text:style-name="P1917"><text:span text:style-name="T1918">IV</text:span><text:span text:style-name="T1919"><text:s/>skyrius</text:span></text:p>
      <text:p text:style-name="P1920"><text:span text:style-name="T1921">Žemės naudojimas ir paskirtis</text:span></text:p>
      <text:p text:style-name="P1922"/>
      <text:p text:style-name="P1923"><text:span text:style-name="T1924">21</text:span><text:span text:style-name="T1925"><text:s/>straipsnis.<text:s/></text:span><text:span text:style-name="T1926">Žemės sav</text:span><text:span text:style-name="T1927">ininkų ir kitų naudotojų pareigos</text:span></text:p>
      <text:p text:style-name="P1928"><text:span text:style-name="T1929">Žemės savininkai ir kiti naudotojai privalo:<text:s/></text:span></text:p>
      <text:p text:style-name="P1930"><text:span text:style-name="T1931">1</text:span><text:span text:style-name="T1932">) naudoti žemę pagal pagrindinę žemės naudojimo paskirtį<text:s/></text:span><text:span text:style-name="T1933">ir<text:s/></text:span><text:span text:style-name="T1934">naudojimo būdą;</text:span></text:p>
      <text:p text:style-name="P1935"><text:span text:style-name="T1936">2</text:span><text:span text:style-name="T1937">)<text:s/></text:span><text:span text:style-name="T1938">laikytis žemės sklypui Specialiųjų žemės naudojimo sąlygų įstatyme nustatytų specialiųjų</text:span><text:span text:style-name="T1939"><text:s/>žemės naudojimo sąlygų, teritorijų planavimo dokumentuose ir žemės valdos projektuose nustatytų reikalavimų;</text:span></text:p>
      <text:p text:style-name="P1940"><text:span text:style-name="T1941">3</text:span><text:span text:style-name="T1942">) racionaliai naudoti ir tausoti žemę, mišką, vandenį, įstatymų nustatyta tvarka leistas eksploatuoti naudingąsias iškasenas ir kitus gamtos<text:s/></text:span><text:span text:style-name="T1943">bei rekreacinius išteklius;<text:s/></text:span></text:p>
      <text:p text:style-name="P1944"><text:span text:style-name="T1945">4</text:span><text:span text:style-name="T1946">) įgyvendinti teisės aktų nustatytas žemės, miško ir vandenų apsaugos nuo užteršimo, dirvožemio apsaugos nuo erozijos ir nualinimo, aplinkos apsaugos priemones, kad neblogėtų aplinkos ekologinė būklė;</text:span></text:p>
      <text:p text:style-name="P1947"><text:span text:style-name="T1948">5</text:span><text:span text:style-name="T1949">) laikytis teisė</text:span><text:span text:style-name="T1950">s aktų nustatytų melioracijos statinių ir kelių priežiūros bei eksploatavimo reikalavimų;<text:s/></text:span></text:p>
      <text:p text:style-name="P1951"><text:span text:style-name="T1952">6</text:span><text:span text:style-name="T1953">) vykdydami statybas ir eksploatuodami naudingąsias iškasenas, laikytis teisės aktų nustatytų reikalavimų, kad būtų išsaugotas derlingasis dirvožemio sluoksnis ir rekultivuotos pažeistos žemės;<text:s/></text:span></text:p>
      <text:p text:style-name="P1954"><text:span text:style-name="T1955">7</text:span><text:span text:style-name="T1956">) savo naudojamuose žemės sklypuose vykdydami ūkinę ir k</text:span><text:span text:style-name="T1957">itą veiklą, nepažeisti gretimų žemės sklypų savininkų ar naudotojų ir gyventojų teisių ir įstatymų saugomų interesų;</text:span></text:p>
      <text:p text:style-name="P1958"><text:span text:style-name="T1959">8</text:span><text:span text:style-name="T1960">) leisti vykdyti žemės ir jos gelmių bei paviršinio vandens tyrimus ir matavimus šalims<text:s/></text:span><text:span text:style-name="T1961">raštu<text:s/></text:span><text:span text:style-name="T1962">suderinus<text:s/></text:span><text:span text:style-name="T1963">numatomą tyrimų ir matavimų at</text:span><text:span text:style-name="T1964">likimo būdą bei<text:s/></text:span><text:span text:style-name="T1965">šių tyrimų trukmę, tiriamo ploto ribas, darbų atlikimo laiką ir nuostolių kompensaciją, nenaikinti ir nežaloti užkonservuotų gręžinių ir mokslo tikslams naudojamų įrenginių;</text:span></text:p>
      <text:p text:style-name="P1966"><text:span text:style-name="T1967">9</text:span><text:span text:style-name="T1968">) leisti statyti geodezinius, geofizinius ženklus statiniuose</text:span><text:span text:style-name="T1969"><text:s/>ir žemėje bei juos saugoti;<text:s/></text:span></text:p>
      <text:p text:style-name="P1970"><text:span text:style-name="T1971">10</text:span><text:span text:style-name="T1972">) leisti kitiems asmenims prieiti prie paviršinio vandens telkinių nustatytomis pakrantės apsaugos juostomis, lankyti gamtos ir kultūros paveldo teritorinius kompleksus bei</text:span><text:span text:style-name="T1973"><text:s/></text:span><text:span text:style-name="T1974">objektus ir bendro naudojimo rekreacinius objek</text:span><text:span text:style-name="T1975">tus (teritorijas);</text:span></text:p>
      <text:p text:style-name="P1976"><text:span text:style-name="T1977">11</text:span><text:span text:style-name="T1978">) statyti statinius ir įrenginius tik teisės aktų nustatyta tvarka gavus reikalingus leidimus.</text:span></text:p>
      <text:p text:style-name="Normal"/>
      <text:p text:style-name="P1979"><text:span text:style-name="T1980">22</text:span><text:span text:style-name="T1981"><text:s/>straipsnis.<text:s/></text:span><text:span text:style-name="T1982">Žemės servitutai</text:span></text:p>
      <text:p text:style-name="P1983"><text:span text:style-name="T1984">1</text:span><text:span text:style-name="T1985">. Žemės servitutai nustatomi Civilinio kodekso nustatytais pagrindais. Servitutų nustatymo</text:span><text:span text:style-name="T1986"><text:s/>administraciniu aktu atvejai ir tvarka nustatomi šiame straipsnyje. Administraciniu aktu servitutai nustatomi Nacionalinės žemės tarnybos vadovo arba jo įgalioto viešojo administravimo funkcijas vykdančiame Nacionalinės žemės tarnybos padalinyje vadovauja</text:span><text:span text:style-name="T1987">mas pareigas einančio valstybės tarnautojo sprendimu.</text:span></text:p>
      <text:p text:style-name="P1988"><text:span text:style-name="T1989">2</text:span><text:span text:style-name="T1990">. Administraciniu aktu Vyriausybės nustatyta tvarka pagal patvirtintų teritorijų planavimo dokumentų ar žemės valdos projektų sprendinius servitutai nustatomi:</text:span></text:p>
      <text:p text:style-name="P1991"><text:span text:style-name="T1992">1</text:span><text:span text:style-name="T1993">) valstybinės žemės sklypams, kuri</text:span><text:span text:style-name="T1994">e pagal teritorijų planavimo dokumentus ar žemės valdos projektus numatomi grąžinti, perduoti ar suteikti nuosavybėn neatlygintinai, numatomi parduoti ar kitaip perleisti;</text:span></text:p>
      <text:p text:style-name="P1995"><text:span text:style-name="T1996">2</text:span><text:span text:style-name="T1997">) valstybinės žemės sklypams, kurie pagal teritorijų planavimo dokumentus ar že</text:span><text:span text:style-name="T1998">mės valdos projektus numatomi išnuomoti ar perduoti neatlygintinai naudotis;</text:span></text:p>
      <text:p text:style-name="P1999"><text:span text:style-name="T2000">3</text:span><text:span text:style-name="T2001">) valstybinės žemės sklypams, taip pat savivaldybių ir privačios žemės sklypams, kai pagal teritorijų planavimo dokumentus ar žemės valdos projektus numatomas kelio servituta</text:span><text:span text:style-name="T2002">s, suteikiantis teisę įvairiomis transporto priemonėmis privažiuoti ar naudojantis juo kaip pėsčiųjų taku prieiti prie kapinių, rekreacinių ir kitų gyventojams bendrai naudoti skirtų teritorijų bei gamtos ir kultūros paveldo teritorinių kompleksų ir objekt</text:span><text:span text:style-name="T2003">ų;</text:span></text:p>
      <text:p text:style-name="P2004"><text:span text:style-name="T2005">4</text:span><text:span text:style-name="T2006">) valstybinės žemės sklypams, taip pat savivaldybių ir privačios žemės sklypams, kai pagal teritorijų planavimo dokumentus ar žemės valdos projektus numatomas servitutas, suteikiantis teisę tiesti centralizuotus (bendrojo naudojimo) inžinerinės inf</text:span><text:span text:style-name="T2007">rastruktūros tinklus (požemines ir antžemines komunikacijas), kelius ir takus, jais naudotis ir juos aptarnauti;</text:span></text:p>
      <text:p text:style-name="P2008"><text:span text:style-name="T2009">5</text:span><text:span text:style-name="T2010">) valstybinės, savivaldybių ir privačios žemės sklypams, konsoliduotiems (pertvarkytiems) pagal žemės konsolidacijos projektą;</text:span></text:p>
      <text:p text:style-name="P2011"><text:span text:style-name="T2012">6</text:span><text:span text:style-name="T2013">) vals</text:span><text:span text:style-name="T2014">tybinės, savivaldybių ir privačios žemės sklypams, kai Investicijų įstatyme nustatytais atvejais servitutai reikalingi stambiems projektams arba valstybei svarbiems projektams įgyvendinti;</text:span></text:p>
      <text:p text:style-name="P2015"><text:span text:style-name="T2016">7</text:span><text:span text:style-name="T2017">) valstybinės žemės sklypams, taip pat savivaldybių ir privači</text:span><text:span text:style-name="T2018">os žemės sklypams, kai įgyvendinant ypatingos valstybinės svarbos projektą numatomas servitutas, suteikiantis teisę tiesti inžinerinius tinklus ar kelius ir takus, jais naudotis ir juos prižiūrėti;</text:span></text:p>
      <text:p text:style-name="P2019"><text:span text:style-name="T2020">8</text:span><text:span text:style-name="T2021">) valstybinės žemės sklypams, taip pat savivaldybių i</text:span><text:span text:style-name="T2022">r privačios žemės sklypams, jeigu šiuos valstybinės žemės sklypus išnuomojant, perduodant neatlygintinai naudotis ar patikėjimo teise valdyti, o savivaldybių ir privačios žemės sklypus perleidžiant iš valstybės į savivaldybės ar privačią nuosavybę bei atku</text:span><text:span text:style-name="T2023">riant nuosavybės teises, teritorijų planavimo dokumento ar žemės valdos projekto rengimo metu nebuvo suprojektuoti sprendiniai dėl patekimo per šiuos žemės sklypus į kitą žemės sklypą ar statinį arba sprendiniai buvo suprojektuoti, tačiau nebuvo priimti ad</text:span><text:span text:style-name="T2024">ministraciniai aktai, reikalingi šiems sprendiniams įgyvendinti.</text:span></text:p>
      <text:p text:style-name="P2025"><text:span text:style-name="T2026">3</text:span><text:span text:style-name="T2027">. Savivaldybių ir privačios žemės sklypams servitutai administraciniu aktu nustatomi tik tada, kai servitutas negali būti suprojektuotas laisvos valstybinės žemės fondo<text:s/></text:span><text:span text:style-name="T2028">žemėje</text:span><text:span text:style-name="T2029"><text:s/></text:span><text:span text:style-name="T2030">(tais at</text:span><text:span text:style-name="T2031">vejais,</text:span><text:span text:style-name="T2032"><text:s/></text:span><text:span text:style-name="T2033">kai</text:span><text:span text:style-name="T2034"><text:s/>viešpataujančiuoju tampantis daiktas nesiriboja su laisvos valstybinės žemės fondo žeme arba ribojasi su ja, bet dėl laisvoje valstybinėje žemėje esančių šlaitų, griovių, pelkėtų vietų, miško ar kitų vietovės ypatumų, servituto nustatymas šiai<text:s/></text:span><text:span text:style-name="T2035">žemei neužtikrintų tinkamo viešpataujančiuoju tampančio daikto naudojimo pagal paskirtį</text:span><text:span text:style-name="T2036">)</text:span><text:span text:style-name="T2037">. Teritorijų planavimo dokumentų arba žemės valdos projektų ir žemės sklypų planų rengimas šio straipsnio 2 dalies 8 punkte nustatytu atveju finansuojamas valstybės ir<text:s/></text:span><text:span text:style-name="T2038">(ar) savivaldybių biudžetų lėšomis Vyriausybės nustatyta tvarka. Fizinių ir (ar) juridinių asmenų pageidavimu teritorijų planavimo dokumentai arba žemės valdos projektai ir žemės sklypų planai gali būti rengiami jų lėšomis.</text:span></text:p>
      <text:p text:style-name="P2039"><text:span text:style-name="T2040">4</text:span><text:span text:style-name="T2041">. Viešpataujančiuoju tampan</text:span><text:span text:style-name="T2042">čio daikto savininkas savo valią išreiškia Nacionalinei žemės tarnybai pateikdamas prašymą dėl siūlomo servituto pagal parengtą teritorijų planavimo dokumentą ar žemės valdos projektą nustatymo. Kai siūloma nustatyti servitutą savivaldybių ir privačios žem</text:span><text:span text:style-name="T2043">ės sklypams, kad būtų galima privažiuoti ar prieiti prie kapinių, rekreacinių ir kitų gyventojams bendrai naudoti skirtų teritorijų, gamtos ir kultūros paveldo teritorinių kompleksų ir objektų, taip pat centralizuotiems (bendrojo naudojimo) inžinerinės inf</text:span><text:span text:style-name="T2044">rastruktūros tinklams (požeminėms ir antžeminėms komunikacijoms), keliams ir takams tiesti, jais naudotis ir juos aptarnauti, prašymą dėl siūlomo servituto pagal teritorijų planavimo dokumentą ar žemės valdos projektą nustatymo pateikia esamų statinių, pri</text:span><text:span text:style-name="T2045">e kurių reikia prieiti ar privažiuoti, savininkai arba patikėjimo teisės subjektai; kai rekreacinėse ir kitose gyventojų bendram naudojimui skirtose teritorijose, gamtos ir kultūros paveldo teritorinių kompleksų ir objektų teritorijose statinių nėra, – šio</text:span><text:span text:style-name="T2046">se teritorijose esančių žemės sklypų savininkai arba valstybinės žemės patikėtiniai, o kai žemės sklype numatoma tiesti centralizuotus (bendrojo naudojimo) inžinerinės infrastruktūros tinklus (požemines ir antžemines komunikacijas), kelius ir takus, – šių<text:s/></text:span><text:span text:style-name="T2047">darbų užsakovas. Kai siūloma nustatyti servitutą prieiti ar privažiuoti prie gamtos ir kultūros paveldo teritorinių kompleksų ir objektų, įrašytų į Vyriausybės įgaliotos institucijos patvirtintą sąrašą, valią dėl servituto reikalingumo išreiškia valstybės<text:s/></text:span><text:span text:style-name="T2048">ar savivaldybės institucija, atsakinga už šių kompleksų ir objektų apsaugą. Kai siūloma nustatyti servitutą prieiti ar privažiuoti, tiesti inžinerinės infrastruktūros tinklus (požemines ir antžemines komunikacijas), kelius ir takus prie žemės sklypų, reika</text:span><text:span text:style-name="T2049">lingų karinei infrastruktūrai, nurodytai Lietuvos Respublikos mobilizacijos ir priimančiosios šalies paramos įstatymo 6 straipsnio 10 punkte nurodytame sąraše (toliau – žemės sklypai, reikalingi karinei infrastruktūrai), valią dėl servituto reikalingumo iš</text:span><text:span text:style-name="T2050">reiškia Krašto apsaugos ministerija ar kita krašto apsaugos sistemos institucija, naudojanti valstybinės žemės sklypą. Jeigu viešpataujančiuoju tampančio daikto patikėtinis yra Nacionalinė žemės tarnyba, jos valia išreiškiama priimant sprendimą dėl servitu</text:span><text:span text:style-name="T2051">to nustatymo.<text:s/></text:span><text:span text:style-name="T2052">Kai siūloma nustatyti servitutą valstybinės žemės sklypams, taip pat savivaldybių ir privačios žemės sklypams, kai įgyvendinant ypatingos valstybinės svarbos projektą numatomas servitutas, suteikiantis teisę tiesti inžinerinius tinklus<text:s/></text:span><text:span text:style-name="T2053">(požem</text:span><text:span text:style-name="T2054">ines ir antžemines komunikacijas)</text:span><text:span text:style-name="T2055"><text:s/>ar kelius ir takus, jais naudotis ir juos prižiūrėti, valią dėl servituto reikalingumo išreiškia valstybės institucija, atsakinga už ypatingos valstybinės svarbos projekto įgyvendinimą.<text:s/></text:span><text:span text:style-name="T2056">Nesant Valstybinės energetikos regul</text:span><text:span text:style-name="T2057">iavimo tarybos pripažinto Atsinaujinančių išteklių energetikos įstatyme numatyto (-ų) konkurso (-ų) dėl leidimo naudoti Lietuvos Respublikos teritorinės jūros ir (ar) Lietuvos Respublikos išskirtinės ekonominės zonos Baltijos jūroje dalį (-is) atsinaujinan</text:span><text:span text:style-name="T2058">čius energijos išteklius naudojančių elektrinių plėtrai ir eksploatacijai (toliau – konkursas) laimėtojo</text:span><text:span text:style-name="T2059">,<text:s/></text:span><text:span text:style-name="T2060">valią dėl servituto pagal parengtą teritorijų planavimo dokumentą ar žemės valdos projektą nustatymo išreiškia Lietuvos Respublikos energetikos minist</text:span><text:span text:style-name="T2061">erija.<text:s/></text:span><text:span text:style-name="T2062">Servitutas pagal Energetikos ministerijos išreikštą valią nustatomas asmeniui, kurį Valstybinė energetikos reguliavimo taryba patvirtina konkurso laimėtoju.</text:span><text:s/></text:p>
      <text:p text:style-name="P2063">Straipsnio dalies pakeitimai:</text:p>
      <text:p text:style-name="P2064"><text:span text:style-name="T2065">Nr.<text:s/></text:span><text:a xlink:href="https://www.e-tar.lt/portal/legalAct.html?documentId=f3132e80a62711eea5a28c81c82193a8" office:target-frame-name="_top" xlink:show="replace"><text:span text:style-name="T2066">XIV-2391</text:span></text:a><text:span text:style-name="T2067">, 2023-12-19, paskelbta TAR 2023-12-29, i. k. 2023-25903</text:span></text:p>
      <text:p text:style-name="Normal"/>
      <text:p text:style-name="P2068"><text:span text:style-name="T2069">5</text:span><text:span text:style-name="T2070">. Kai servitutas nustatomas administraciniu aktu, institucija, priėmusi sprendimą nustaty</text:span><text:span text:style-name="T2071">ti servitutą, ne vėliau kaip per 5 darbo dienas nuo administracinio akto priėmimo dienos išsiunčia (įteikia) viešpataujančiojo ir tarnaujančiojo daikto savininkams ar patikėtiniams sprendimą, kuriuo žemės sklypui nustatomas servitutas.</text:span></text:p>
      <text:p text:style-name="P2072"><text:span text:style-name="T2073">6</text:span><text:span text:style-name="T2074">. Administracin</text:span><text:span text:style-name="T2075">iu aktu nustatytus servitutus Nekilnojamojo turto registre registruoja viešpataujančiuoju tampančio daikto savininkas ar patikėtinis,</text:span><text:span text:style-name="T2076"><text:s/></text:span><text:span text:style-name="T2077">konkurso laimėtojas, taip pat valstybės ar savivaldybės institucija, atsakinga už gamtos ir kultūros paveldo teritorinių k</text:span><text:span text:style-name="T2078">ompleksų ir objektų, įrašytų į Vyriausybės įgaliotos institucijos patvirtintą sąrašą, apsaugą, – kai yra nustatytas servitutas prieiti ar privažiuoti prie šių kompleksų ir objektų, taip pat Krašto apsaugos ministerija ar kita krašto apsaugos sistemos insti</text:span><text:span text:style-name="T2079">tucija, naudojanti valstybinės žemės sklypą, – kai yra nustatytas servitutas prieiti ar privažiuoti prie žemės sklypų, reikalingų karinei infrastruktūrai, ir (ar) yra nustatytas servitutas, suteikiantis teisę tiesti inžinerinės infrastruktūros tinklus (pož</text:span><text:span text:style-name="T2080">emines ir antžemines komunikacijas), kelius ir takus prie žemės sklypų, reikalingų karinei infrastruktūrai, jais naudotis ir juos prižiūrėti</text:span><text:span text:style-name="T2081">, taip pat valstybės institucija, atsakinga už ypatingos valstybinės svarbos projekto įgyvendinimą, – kai siūloma nu</text:span><text:span text:style-name="T2082">statyti servitutą valstybinės žemės sklypams, taip pat savivaldybių ir privačios žemės sklypams, – kai įgyvendinant ypatingos valstybinės svarbos projektą numatomas servitutas, suteikiantis teisę tiesti inžinerinius tinklus ar kelius ir takus, jais naudoti</text:span><text:span text:style-name="T2083">s ir juos prižiūrėti.</text:span><text:s/></text:p>
      <text:p text:style-name="P2084">Straipsnio dalies pakeitimai:</text:p>
      <text:p text:style-name="P2085"><text:span text:style-name="T2086">Nr.<text:s/></text:span><text:a xlink:href="https://www.e-tar.lt/portal/legalAct.html?documentId=f3132e80a62711eea5a28c81c82193a8" office:target-frame-name="_top" xlink:show="replace"><text:span text:style-name="T2087">XIV-2391</text:span></text:a><text:span text:style-name="T2088">, 2023-12-19, paskelbta TAR 2023-12-29, i. k. 2023-25903</text:span></text:p>
      <text:p text:style-name="Normal"/>
      <text:p text:style-name="P2089"><text:span text:style-name="T2090">7</text:span><text:span text:style-name="T2091">. Žemės savininkams ir valstyb</text:span><text:span text:style-name="T2092">inės žemės patikėtiniams nuostoliai dėl nustatytų servitutų (išskyrus nuostolius žemės savininkams dėl servitutų, nustatytų sandoriais, kai nuostoliai atlyginami šalių susitarimu) turi būti atlyginami viešpataujančiuoju tampančio daikto savininko lėšomis.</text:span></text:p>
      <text:p text:style-name="P2093"><text:span text:style-name="T2094">8</text:span><text:span text:style-name="T2095">. Žemės savininkas ar valstybinės žemės patikėtinis dėl nuostolių, atsiradusių dėl Nekilnojamojo turto registre įregistruoto servituto nustatymo, atlyginimo turi teisę kreiptis į viešpataujančiojo daikto savininką, konkurso laimėtoją, o kai nustatytas</text:span><text:span text:style-name="T2096"><text:s/>servitutas prieiti ar privažiuoti prie gamtos ir kultūros paveldo teritorinių kompleksų ir objektų, įrašytų į Vyriausybės įgaliotos institucijos patvirtintą sąrašą, – į valstybės ar savivaldybės instituciją, atsakingą už šių kompleksų ir objektų apsaugą;<text:s/></text:span><text:span text:style-name="T2097">kai nustatytas servitutas, reikalingas stambiam projektui arba valstybei svarbiam projektui įgyvendinti, – į stambų projektą ar valstybei svarbų projektą įgyvendinantį investuotoją; kai nustatytas servitutas, reikalingas žemės sklypams, reikalingiems karin</text:span><text:span text:style-name="T2098">ei infrastruktūrai, pritaikyti ir (ar) sukurti, – į Krašto apsaugos ministeriją ar kitą krašto apsaugos sistemos instituciją, naudojančią valstybinės žemės sklypą</text:span><text:span text:style-name="T2099">,</text:span><text:span text:style-name="T2100"><text:s/></text:span><text:span text:style-name="T2101">kai nustatytas servitutas</text:span><text:span text:style-name="T2102"><text:s/></text:span><text:span text:style-name="T2103">įgyvendinant ypatingos valstybinės svarbos projektą, suteikiantis<text:s/></text:span><text:span text:style-name="T2104">teisę tiesti inžinerinius tinklus ar kelius ir takus, jais naudotis ir juos prižiūrėti, – į valstybės instituciją, atsakingą už ypatingos valstybinės svarbos projekto įgyvendinimą.<text:s/></text:span><text:span text:style-name="T2105">Nuostolių dydis ir atlyginimo terminai nustatomi viešpataujančiojo ir tarna</text:span><text:span text:style-name="T2106">ujančiojo daiktų savininkų ar valstybinės žemės patikėtinių susitarimu, o kai servitutas nustatytas prieiti ar privažiuoti prie gamtos ir kultūros paveldo teritorinių kompleksų ir objektų, įrašytų į Vyriausybės įgaliotos institucijos patvirtintą sąrašą, –<text:s/></text:span><text:span text:style-name="T2107">valstybės ar savivaldybės institucijos, atsakingos už tokių kompleksų ir objektų apsaugą, ir tarnaujančiojo daikto savininko ar valstybinės žemės patikėtinio susitarimu; kai nustatytas servitutas, reikalingas stambiam projektui įgyvendinti, – investuotojo,</text:span><text:span text:style-name="T2108"><text:s/>įgyvendinančio stambų projektą, ir tarnaujančiojo daikto savininko ar valstybinės žemės patikėtinio susitarimu; kai nustatytas servitutas, reikalingas žemės sklypams, reikalingiems karinei infrastruktūrai, pritaikyti ir (ar) sukurti, – Krašto apsaugos min</text:span><text:span text:style-name="T2109">isterijos ar kitos krašto apsaugos sistemos institucijos, naudojančios valstybinės žemės sklypą, ir tarnaujančiojo daikto savininko ar valstybinės žemės patikėtinio susitarimu. Šalims nesusitarus, ginčus dėl nuostolių dydžio ir atlyginimo Lietuvos Respubli</text:span><text:span text:style-name="T2110">kos civilinio proceso kodekso nustatyta tvarka sprendžia teismas. Kai servitutas nustatomas administraciniu aktu,<text:s/></text:span><text:span text:style-name="T2111">susitarimas dėl nuostolių atlyginimo nereikalingas,</text:span><text:span text:style-name="T2112"><text:s/>tarnaujančiojo daikto savininkui ar valstybinės žemės patikėtiniui atlyginama sunaikintų ž</text:span><text:span text:style-name="T2113">eldinių, pasėlių, iškirsto miško rinkos vertė ir nuostoliai, atsiradę dėl galimybės naudoti žemės sklypą ar jo dalį pagal pagrindinę žemės naudojimo paskirtį, naudojimo būdą praradimo. Vienkartinės ar periodinės kompensacijos, mokamos už naudojimąsi admini</text:span><text:span text:style-name="T2114">straciniu aktu nustatytu servitutu, tarnaujančiojo daikto savininkui ar valstybinės žemės patikėtiniui dydis apskaičiuojamas Vyriausybės nustatyta tvarka, jeigu kituose įstatymuose nenustatyta kitaip.</text:span></text:p>
      <text:p text:style-name="P2115">Straipsnio dalies pakeitimai:</text:p>
      <text:p text:style-name="P2116"><text:span text:style-name="T2117">Nr.<text:s/></text:span><text:a xlink:href="https://www.e-tar.lt/portal/legalAct.html?documentId=f3132e80a62711eea5a28c81c82193a8" office:target-frame-name="_top" xlink:show="replace"><text:span text:style-name="T2118">XIV-2391</text:span></text:a><text:span text:style-name="T2119">, 2023-12-19, paskelbta TAR 2023-12-29, i. k. 2023-25903</text:span></text:p>
      <text:p text:style-name="Normal"/>
      <text:p text:style-name="P2120"><text:span text:style-name="T2121">9</text:span><text:span text:style-name="T2122">. Administraciniu aktu nustatytas servitutas Civilinio kodekso nustatytais pagrindais baigiasi, kai instituc</text:span><text:span text:style-name="T2123">ija, priėmusi sprendimą nustatyti servitutą, priima sprendimą tokį servitutą panaikinti.</text:span></text:p>
      <text:p text:style-name="P2124"><text:span text:style-name="T2125">10</text:span><text:span text:style-name="T2126">. Kai servitutai negali būti nustatyti administraciniu aktu, teisę sudaryti sandorius dėl valstybinės žemės servitutų nustatymo turi:</text:span></text:p>
      <text:p text:style-name="P2127"><text:span text:style-name="T2128">1</text:span><text:span text:style-name="T2129">)<text:s/></text:span><text:span text:style-name="T2130">savivaldybės meras arba jo įgaliotas savivaldybės administracijos direktorius – savivaldybės<text:s/></text:span><text:span text:style-name="T2131">patikėjimo teise</text:span><text:span text:style-name="T2132"><text:s/>savivaldybės teritorijoje esančių miestų ir miestelių teritorijų ribose<text:s/></text:span><text:span text:style-name="T2133">valdomiems</text:span><text:span text:style-name="T2134"><text:s/></text:span><text:span text:style-name="T2135">valstybinės žemės sklypams,</text:span><text:span text:style-name="T2136"><text:s/></text:span><text:span text:style-name="T2137">perduotiems Vyriausybės nutarimu</text:span><text:span text:style-name="T2138">,<text:s/></text:span><text:span text:style-name="T2139">i</text:span><text:span text:style-name="T2140">r</text:span><text:span text:style-name="T2141"><text:s/></text:span><text:span text:style-name="T2142">savivaldybės patikėjimo teise</text:span><text:span text:style-name="T2143"><text:s/>valdomiems</text:span><text:span text:style-name="T2144"><text:s/></text:span><text:span text:style-name="T2145">valstybinės žemės sklypams<text:s/></text:span><text:span text:style-name="T2146">ne miestų ar miestelių</text:span><text:span text:style-name="T2147"><text:s/>teritorijų ribose</text:span><text:span text:style-name="T2148">;</text:span></text:p>
      <text:p text:style-name="P2149">Straipsnio punkto pakeitimai:</text:p>
      <text:p text:style-name="P2150"><text:span text:style-name="T2151">Nr.<text:s/></text:span><text:a xlink:href="https://www.e-tar.lt/portal/legalAct.html?documentId=97572d10a09811eea5a28c81c82193a8" office:target-frame-name="_top" xlink:show="replace"><text:span text:style-name="T2152">XIV-2333</text:span></text:a><text:span text:style-name="T2153">, 20</text:span><text:span text:style-name="T2154">23-12-14, paskelbta TAR 2023-12-22, i. k. 2023-25087</text:span></text:p>
      <text:p text:style-name="Normal"/>
      <text:p text:style-name="P2155"><text:span text:style-name="T2156">2</text:span><text:span text:style-name="T2157">) Miškų įstatyme nustatyti subjektai – Vyriausybės nutarimais valstybinės miško žemės sklypams, perduotiems patikėjimo teise, jų valstybinėms funkcijoms atlikti;</text:span></text:p>
      <text:p text:style-name="P2158"><text:span text:style-name="T2159">3</text:span><text:span text:style-name="T2160">) Nacionalinė žemės tarnyba –<text:s/></text:span><text:span text:style-name="T2161">visais kitais atvejais, kai kitam valstybinės žemės patikėtiniui teisė sudaryti sandorius dėl valstybinės žemės servitutų nustatymo nesuteikta, gavus šio valstybinės žemės patikėtinio rašytinį pritarimą dėl siūlomo nustatyti servituto.</text:span></text:p>
      <text:p text:style-name="P2162"><text:span text:style-name="T2163">11</text:span><text:span text:style-name="T2164">. Žemės skly</text:span><text:span text:style-name="T2165">pams, jeigu teritorijų planavimo dokumente ar žemės valdos projekte nebuvo suprojektuoti sprendiniai dėl patekimo per šiuos žemės sklypus į kitą žemės sklypą ar statinį, tarnaujančiojo žemės sklypo savininko sutikimu, servitutai gali būti nustatomi sandori</text:span><text:span text:style-name="T2166">u. Teritorijų planavimo dokumentų arba žemės valdos projektų ir žemės sklypų planų rengimas finansuojamas valstybės biudžeto ir (ar) savivaldybių biudžetų lėšomis Vyriausybės nustatyta tvarka. Fizinių ir (ar) juridinių asmenų pageidavimu teritorijų planavi</text:span><text:span text:style-name="T2167">mo dokumentai arba žemės valdos projektai ir žemės sklypų planai rengiami jų lėšomis.</text:span></text:p>
      <text:p text:style-name="P2168"><text:span text:style-name="T2169">12</text:span><text:span text:style-name="T2170">. Valstybinės žemės patikėtiniams nustatant servitutus sandoriu, kompensacijos, mokamos tarnaujančiojo daikto savininkui, dydis už naudojimąsi sandoriu nustatytu se</text:span><text:span text:style-name="T2171">rvitutu apskaičiuojamas Vyriausybės nustatyta tvarka, jeigu kituose įstatymuose nenustatyta kitaip.</text:span></text:p>
      <text:p text:style-name="P2172"><text:span text:style-name="T2173">13</text:span><text:span text:style-name="T2174">. Prie servitutų nustatymo sandorių turi būti pridedami žemės sklypų planai, kuriuose pagal Nekilnojamojo turto kadastro nuostatų reikalavimus bus paž</text:span><text:span text:style-name="T2175">ymėti juose nustatomi servitutai.</text:span></text:p>
      <text:p text:style-name="P2176"><text:span text:style-name="T2177">14</text:span><text:span text:style-name="T2178">. Jeigu atlikus žemės sklypo, kuriam nustatytas servitutas, kadastrinius matavimus kartu su šio žemės sklypo riba keičiasi ir servituto padėtis vietovėje, nekilnojamojo daikto kadastro duomenis nustatantis asmuo apie</text:span><text:span text:style-name="T2179"><text:s/>nustatytus servituto padėties pasikeitimus Nekilnojamojo turto kadastro nuostatuose nustatyta tvarka informuoja viešpataujančiojo daikto savininką.</text:span></text:p>
      <text:p text:style-name="P2180">Straipsnio pakeitimai:</text:p>
      <text:p text:style-name="P2181"><text:span text:style-name="T2182">Nr.<text:s/></text:span><text:a xlink:href="https://www.e-tar.lt/portal/legalAct.html?documentId=fcebfb601fa611eeb233e8b04dc9bb3d" office:target-frame-name="_top" xlink:show="replace"><text:span text:style-name="T2183">XIV-2114</text:span></text:a><text:span text:style-name="T2184">, 2023-06-29, paskelbta TAR 2023-07-11, i. k. 2023-14307</text:span></text:p>
      <text:p text:style-name="P2185"><text:span text:style-name="T2186">Nr.<text:s/></text:span><text:a xlink:href="https://www.e-tar.lt/portal/legalAct.html?documentId=4726ce20a15d11eea5a28c81c82193a8" office:target-frame-name="_top" xlink:show="replace"><text:span text:style-name="T2187">XIV-2340</text:span></text:a><text:span text:style-name="T2188">, 2023-12-14, paskelbta TAR 2023-12-23, i. k. 2023-25320</text:span></text:p>
      <text:p text:style-name="Normal"/>
      <text:p text:style-name="P2189"><text:span text:style-name="T2190">2</text:span><text:span text:style-name="T2191">3</text:span><text:span text:style-name="T2192"><text:s/>straipsnis.<text:s/></text:span><text:span text:style-name="T2193">Pagrindinės žemės naudojimo paskirties ir būdo nustatymo ir keitimo tvarka</text:span><text:span text:style-name="T2194"><text:s/></text:span></text:p>
      <text:p text:style-name="P2195">1. Pagrindinė žemės sklypo naudojimo paskirtis ir būdas (-ai) Vyriausybės nustatyta tvarka nustatomi formuojant naujus žemės sklypus. Šiems žemės sklypams nustatyta pagrindinė žemės sklypo naudojimo paskirtis ir (ar) būdas (-ai) keičiami žemės savininkų, valstybinės žemės patikėtinių ar įstatymų nustatytais atvejais kitų subjektų prašymu pagal detaliuosius planus, specialiojo teritorijų planavimo dokumentus ar žemės valdos projektus, o teritorijoje, kuriai detalieji planai ar žemės valdos projektai neparengti, – pagal savivaldybės lygmens bendrąjį planą ir (ar) vietovės lygmens bendrąjį planą, jeigu šis parengtas, valstybinės žemės sklypo, reikalingo karinei infrastruktūrai, – pagal karinės infrastruktūros projektą<text:span text:style-name="T2196">, o valstybinės žemės sklypo (-ų), reikalingo (-ų) stambiam projektui, Vyriausybės nutarimu pripažintam užtikrinančiu neatidėliotinus valstybės saugumo ir gynybos poreikius, įgyvendinti, – pagal specialio</text:span><text:span text:style-name="T2197">sios paskirties projektą</text:span>.<text:s/></text:p>
      <text:p text:style-name="P2198">Straipsnio dalies pakeitimai:</text:p>
      <text:p text:style-name="P2199"><text:span text:style-name="T2200">Nr.<text:s/></text:span><text:a xlink:href="https://www.e-tar.lt/portal/legalAct.html?documentId=00518c5003ab11efbcbfb318996800a8" office:target-frame-name="_top" xlink:show="replace"><text:span text:style-name="T2201">XIV-2565</text:span></text:a><text:span text:style-name="T2202">, 2024-04-23, paskelbta TAR 2024-04-26, i. k. 2024-07718</text:span></text:p>
      <text:p text:style-name="Normal"/>
      <text:p text:style-name="P2203"><text:span text:style-name="T2204">2</text:span><text:span text:style-name="T2205">. Sprendimą pakeisti pagri</text:span><text:span text:style-name="T2206">ndinę žemės naudojimo paskirtį ir (ar) būdą (-us) priima detalųjį planą<text:s/></text:span><text:span text:style-name="T2207">ar vietovės lygmens bendrąjį planą, kuriame nustatomas detaliojo plano teritorijos naudojimo reglamentas</text:span><text:span text:style-name="T2208">, specialiojo teritorijų planavimo dokumentą ar žemės valdos projektą tvirtinanti institucija kartu su sprendimu patvirtinti<text:s/></text:span><text:span text:style-name="T2209">vieną iš nurodytų dokumentų,</text:span><text:span text:style-name="T2210"><text:s/>o teritorijoje, kuriai detalieji planai<text:s/></text:span><text:span text:style-name="T2211">ar<text:s/></text:span><text:span text:style-name="T2212">vietovės lygmens bendrieji planai, kuriuose nustatomas deta</text:span><text:span text:style-name="T2213">liųjų planų teritorijos naudojimo reglamentas,<text:s/></text:span><text:span text:style-name="T2214">neparengti<text:s/></text:span><text:span text:style-name="T2215">ir (ar) nepradėti rengti</text:span><text:span text:style-name="T2216">, sprendimą pakeisti žemės sklypo pagrindinę žemės naudojimo paskirtį ir (ar) būdą pagal savivaldybės lygmens bendrąjį planą ir (ar) vietovės lygmens bendrąjį planą, jeigu ši</text:span><text:span text:style-name="T2217">s parengtas, priima meras<text:s/></text:span><text:span text:style-name="T2218">ar jo įgaliotas savivaldybės administracijos direktorius</text:span><text:span text:style-name="T2219">. Pagrindinės žemės naudojimo paskirties ir (ar) būdo keitimo tvarką ir sąlygas nustato Vyriausybė.</text:span></text:p>
      <text:p text:style-name="P2220">Straipsnio dalies pakeitimai:</text:p>
      <text:p text:style-name="P2221"><text:span text:style-name="T2222">Nr.<text:s/></text:span><text:a xlink:href="https://www.e-tar.lt/portal/legalAct.html?documentId=97572d10a09811eea5a28c81c82193a8" office:target-frame-name="_top" xlink:show="replace"><text:span text:style-name="T2223">XIV-2333</text:span></text:a><text:span text:style-name="T2224">, 2023-12-14, paskelbta TAR 2023-12-22, i. k. 2023-25087</text:span></text:p>
      <text:p text:style-name="Normal"/>
      <text:p text:style-name="P2225"><text:span text:style-name="T2226">3</text:span><text:span text:style-name="T2227">.</text:span><text:span text:style-name="T2228"><text:s/>Sprendimą pakeisti valstybinės žemės sklypo, reikalingo karinei infrastruktūrai, pagrindinę žemės naudojimo paskirtį ir (ar)<text:s/></text:span><text:span text:style-name="T2229">būdą (-us) priima Vyriausybė, tvirtindama karinės infrastruktūros projektą.</text:span></text:p>
      <text:p text:style-name="P2230"><text:span text:style-name="T2231">3</text:span><text:span text:style-name="T2232">1</text:span><text:span text:style-name="T2233">. Sprendimą pakeisti valstybinės žemės sklypo (-ų), reikalingo (-ų) stambiam projektui, Vyriausybės nutarimu pripažintam užtikrinančiu neatidėliotinus valstybės saugumo ir gy</text:span><text:span text:style-name="T2234">nybos poreikius, įgyvendinti, pagrindinę žemės naudojimo paskirtį ir (ar) būdą (-us) priima Vyriausybė nutarimu, kuriuo tvirtinamas specialiosios paskirties projektas</text:span>.<text:s/></text:p>
      <text:p text:style-name="P2235">Papildyta straipsnio dalimi:</text:p>
      <text:p text:style-name="P2236"><text:span text:style-name="T2237">Nr.<text:s/></text:span><text:a xlink:href="https://www.e-tar.lt/portal/legalAct.html?documentId=00518c5003ab11efbcbfb318996800a8" office:target-frame-name="_top" xlink:show="replace"><text:span text:style-name="T2238">XIV-2565</text:span></text:a><text:span text:style-name="T2239">, 2024-04-23, paskelbta TAR 2024-04-26, i. k. 2024-07718</text:span></text:p>
      <text:p text:style-name="Normal"/>
      <text:p text:style-name="P2240"><text:span text:style-name="T2241">4</text:span><text:span text:style-name="T2242">. Žemės ūkio paskirties žemėje įveisiant mišką, Vyriausybės nustatytais atvejais pagrindinė žemės naudojimo paskirtis nekeičiama arba keičiam</text:span><text:span text:style-name="T2243">a pagal teritorijų planavimo dokumentus ar žemės valdos projektus.</text:span></text:p>
      <text:p text:style-name="P2244"><text:span text:style-name="T2245">5</text:span><text:span text:style-name="T2246">. Institucija, priėmusi sprendimą pakeisti pagrindinę žemės naudojimo paskirtį, taip pat kai nekeičiant pagrindinės žemės naudojimo paskirties pagal teritorijų planavimo dokumentus ar<text:s/></text:span><text:span text:style-name="T2247">žemės valdos projektus keičiamas žemės sklypo naudojimo būdas, perskaičiuoja žemės sklypo vertę ir žemės savininko ar valstybinės žemės patikėtinių prašymu patikslina Nekilnojamojo turto kadastro duomenis ir įrašus Nekilnojamojo turto registre.</text:span></text:p>
      <text:p text:style-name="P2248"><text:span text:style-name="T2249">6</text:span><text:span text:style-name="T2250">. Žemė</text:span><text:span text:style-name="T2251">s sklypo pagrindinė žemės naudojimo paskirtis ir būdas registruojami Nekilnojamojo turto registre, žemės sklypo kadastro duomenis įrašant į Nekilnojamojo turto kadastrą ir žemės sklypą registruojant Nekilnojamojo turto registre Nekilnojamojo turto kadastro</text:span><text:span text:style-name="T2252"><text:s/>įstatymo, Nekilnojamojo turto registro įstatymo ir jų įgyvendinamųjų teisės aktų nustatyta tvarka.</text:span></text:p>
      <text:p text:style-name="P2253">7. Žemės sklypo naudojimo būdas nustatomas ir keičiamas pagal teritorijų planavimo dokumentus ar žemės valdos projektus. Valstybinės žemės sklypo, reikalingo karinei infrastruktūrai, naudojimo būdas nustatomas pagal karinės infrastruktūros projektą.<text:s/><text:span text:style-name="T2254">Valstyb</text:span><text:span text:style-name="T2255">inės žemės sklypo (-ų), reikalingo (-ų) stambiam projektui, Vyriausybės nutarimu pripažintam užtikrinančiu neatidėliotinus valstybės saugumo ir gynybos poreikius, įgyvendinti, naudojimo būdas nustatomas ir (ar) keičiamas pagal specialiosios paskirties proj</text:span><text:span text:style-name="T2256">ektą.</text:span><text:s/>Žemės sklypams nustatomi šio įstatymo 24–28 straipsniuose nurodyti žemės naudojimo būdai. Žemės naudojimo būdų turinį nustato Vyriausybė arba jos įgaliotos institucijos.</text:p>
      <text:p text:style-name="P2257">Straipsnio dalies pakeitimai:</text:p>
      <text:p text:style-name="P2258"><text:span text:style-name="T2259">Nr.<text:s/></text:span><text:a xlink:href="https://www.e-tar.lt/portal/legalAct.html?documentId=00518c5003ab11efbcbfb318996800a8" office:target-frame-name="_top" xlink:show="replace"><text:span text:style-name="T2260">XIV-2565</text:span></text:a><text:span text:style-name="T2261">, 2024-04-23, paskelbta TAR 2024-04-26, i. k. 2024-07718</text:span></text:p>
      <text:p text:style-name="Normal"/>
      <text:p text:style-name="P2262"><text:span text:style-name="T2263">8</text:span><text:span text:style-name="T2264">. Galimybė keisti nuomojamo valstybinės žemės sklypo pagrindinę žemės naudojimo paskirtį ir (ar) būdą valstybinės žemės nuomos sutart</text:span><text:span text:style-name="T2265">yje, kai valstybinė žemė išnuomojama pagal šio įstatymo 9 straipsnio 6 dalies 1 punktą, arba jos pakeitime gali būti nurodoma, kai pagal<text:s/></text:span><text:span text:style-name="T2266">detalųjį planą ar specialiojo teritorijų planavimo dokumentą arba savivaldybės lygmens bendrąjį planą ar vietovės lygme</text:span><text:span text:style-name="T2267">ns bendrąjį planą</text:span><text:span text:style-name="T2268"><text:s/>numatyta galimybė pakeisti išnuomoto valstybinės žemės sklypo pagrindinę žemės naudojimo paskirtį ir (ar) būdą kita paskirtimi ir (ar) būdu.</text:span></text:p>
      <text:p text:style-name="P2269"><text:span text:style-name="T2270">9</text:span><text:span text:style-name="T2271">. Savivaldybės joms patikėjimo teise perduotų, miestų ir miestelių teritorijų ribose esančių</text:span><text:span text:style-name="T2272"><text:s/>miškų pertvarkymą (keičiant žemės sklypo ribas, pagrindinę žemės naudojimo paskirtį, naudojimo būdą, paverčiant miško žemę kitomis naudmenomis) gali vykdyti tik gavusios Vyriausybės pritarimą.</text:span></text:p>
      <text:p text:style-name="P2273"><text:span text:style-name="T2274">10</text:span><text:span text:style-name="T2275">. Žemės ūkio paskirties žemės paskirties keitimas (išsky</text:span><text:span text:style-name="T2276">rus miestuose, miesteliuose ir kitose urbanizuotose ar planuojamose urbanizuoti teritorijose esančią žemę) per vienus kalendorinius metus negali viršyti vieno procento bendrojo konkrečios savivaldybės teritorijoje esančio žemės ūkio paskirties žemės ploto,</text:span><text:span text:style-name="T2277"><text:s/>išskyrus šiuos paskirties keitimo atvejus:</text:span></text:p>
      <text:p text:style-name="P2278"><text:span text:style-name="T2279">1</text:span><text:span text:style-name="T2280">) valstybei svarbiems projektams įgyvendinti;<text:s/></text:span></text:p>
      <text:p text:style-name="P2281"><text:span text:style-name="T2282">2</text:span><text:span text:style-name="T2283">) inžinerinės infrastruktūros teritorijoms, apimančioms komunikacinius koridorius, inžinerinius tinklus, susisiekimo komunikacijas ir aptarnavimo objektus, f</text:span><text:span text:style-name="T2284">ormuoti;</text:span></text:p>
      <text:p text:style-name="P2285"><text:span text:style-name="T2286">3</text:span><text:span text:style-name="T2287">) visuomeninės paskirties, bendrojo naudojimo ir atskirųjų želdynų teritorijoms formuoti;</text:span></text:p>
      <text:p text:style-name="P2288"><text:span text:style-name="T2289">4</text:span><text:span text:style-name="T2290">) naudingųjų iškasenų eksploatavimo teritorijoms formuoti ir naudoti, kai nėra galimybės šių iškasenų eksploatuoti ne žemės ūkio paskirties žemėje<text:s/></text:span><text:span text:style-name="T2291">savivaldybės teritorijos kaimo gyvenamojoje vietovėje arba kai baigiamas eksploatuoti pradėtas naudoti telkinys ar jo dalis, dėl kurių išduotas leidimas naudoti naudingąsias iškasenas;</text:span></text:p>
      <text:p text:style-name="P2292"><text:span text:style-name="T2293">5</text:span><text:span text:style-name="T2294">) teritorijose, skirtose valstybės sienos apsaugos tikslams ir kra</text:span><text:span text:style-name="T2295">što apsaugos tikslams;</text:span></text:p>
      <text:p text:style-name="P2296"><text:span text:style-name="T2297">6</text:span><text:span text:style-name="T2298">) teritorijose, kurios reikalingos apdirbamosios gamybos investicijų projektams įgyvendinti;</text:span></text:p>
      <text:p text:style-name="P2299"><text:span text:style-name="T2300">7</text:span><text:span text:style-name="T2301">) teritorijoms, skirtoms saugomų teritorijų tinklo plėtrai, Europos ekologinio tinklo „Natura 2000“ tobulinimui, veiksmingam natūr</text:span><text:span text:style-name="T2302">alių gamtinių buveinių ir jose esančių nykstančių rūšių apsaugos užtikrinimui;</text:span></text:p>
      <text:p text:style-name="P2303"><text:span text:style-name="T2304">8</text:span><text:span text:style-name="T2305">) teritorijoms, skirtoms šalies miškingumui didinti ir pažeistoms pelkėms atkurti.</text:span></text:p>
      <text:p text:style-name="P2306"><text:span text:style-name="T2307">11</text:span><text:span text:style-name="T2308">. Asmenys, kurių žemės ūkio paskirties žemės sklypuose deklaruojamos žemės ūkio n</text:span><text:span text:style-name="T2309">audmenos, išskyrus šio straipsnio<text:s/></text:span><text:span text:style-name="T2310">10</text:span><text:span text:style-name="T2311"><text:s/>dalies 1–8 punktuose nustatytas išimtis, privalo ne mažiau kaip 3 metus, pasibaigus deklaravimui, užtikrinti žemės sklypo naudojimą žemės ūkio veiklai.</text:span></text:p>
      <text:p text:style-name="P2312"><text:span text:style-name="T2313">12</text:span><text:span text:style-name="T2314">. Kai žemės ūkio paskirties žemės paskirties keitimas per vie</text:span><text:span text:style-name="T2315">nus kalendorinius metus viršija vieną procentą bendrojo konkrečios savivaldybės teritorijos kaimo gyvenamojoje vietovėje (išskyrus miestelius) esančios žemės ūkio paskirties žemės plotą, asmenys, inicijuojantys žemės ūkio paskirties žemės keitimą, privalo<text:s/></text:span><text:span text:style-name="T2316">į valstybės biudžetą ir savivaldybės biudžetą sumokėti piniginę kompensaciją, kurios dydis lygus keičiamos žemės ūkio paskirties žemės sklypo vidutinei rinkos vertei, apskaičiuotai atliekant žemės sklypo vertinimą masiniu būdu Vyriausybės nustatyta tvarka<text:s/></text:span><text:span text:style-name="T2317">ir (arba) individualiu vertinimo būdu. Kai žemės ūkio paskirties žemės sklypo, kurio pagrindinę žemės naudojimo paskirtį norima pakeisti, dirvožemio našumas didesnis už vidutinį šalies dirvožemio našumą, mokamos piniginės kompensacijos dydis yra du kartus<text:s/></text:span><text:span text:style-name="T2318">didesnis.</text:span></text:p>
      <text:p text:style-name="P2319"><text:span text:style-name="T2320">13</text:span><text:span text:style-name="T2321">. Kompensacijos, mokamos už žemės ūkio paskirties žemės paskirties keitimą, dydis skirstomas taip:</text:span></text:p>
      <text:p text:style-name="P2322"><text:span text:style-name="T2323">1</text:span><text:span text:style-name="T2324">) 50 procentų sumokama į savivaldybės, kurios teritorijoje keičiama žemės ūkio paskirties žemės sklypo pagrindinė žemės naudojimo paskirti</text:span><text:span text:style-name="T2325">s, biudžetą;</text:span></text:p>
      <text:p text:style-name="P2326"><text:span text:style-name="T2327">2</text:span><text:span text:style-name="T2328">) 50 procentų sumokama į Lietuvos Respublikos valstybės biudžetą.</text:span></text:p>
      <text:p text:style-name="P2329"><text:span text:style-name="T2330">14</text:span><text:span text:style-name="T2331">. Kiti apribojimai keisti žemės ūkio paskirties žemės sklypo, įsigyto iš valstybės, pagrindinę žemės naudojimo paskirtį numatyti Žemės ūkio paskirties žemės įsigiji</text:span><text:span text:style-name="T2332">mo įstatyme.</text:span></text:p>
      <text:p text:style-name="P2333">Straipsnio pakeitimai:</text:p>
      <text:p text:style-name="P2334"><text:span text:style-name="T2335">Nr.<text:s/></text:span><text:a xlink:href="https://www.e-tar.lt/portal/legalAct.html?documentId=33d53292042311edb32c9f9d8ba206f8" office:target-frame-name="_top" xlink:show="replace"><text:span text:style-name="T2336">XIV-1311</text:span></text:a><text:span text:style-name="T2337">, 2022-06-30, paskelbta TAR 2022-07-15, i. k. 2022-15638</text:span></text:p>
      <text:p text:style-name="P2338"><text:span text:style-name="T2339">Nr.<text:s/></text:span><text:a xlink:href="https://www.e-tar.lt/portal/legalAct.html?documentId=442d41001fa711eeb233e8b04dc9bb3d" office:target-frame-name="_top" xlink:show="replace"><text:span text:style-name="T2340">XIV-2115</text:span></text:a><text:span text:style-name="T2341">, 2023-06-29, paskelbta TAR 2023-07-11, i. k. 2023-14308</text:span></text:p>
      <text:p text:style-name="Normal"/>
      <text:p text:style-name="P2342"><text:span text:style-name="T2343">24</text:span><text:span text:style-name="T2344"><text:s/>straipsnis.<text:s/></text:span><text:span text:style-name="T2345">Žemės ūkio paskirties žemė</text:span></text:p>
      <text:p text:style-name="P2346"><text:span text:style-name="T2347">1</text:span><text:span text:style-name="T2348">. Žemės ūkio paskirties žemei pagal teritor</text:span><text:span text:style-name="T2349">ijų planavimo dokumentus<text:s/></text:span><text:span text:style-name="T2350">ar žemės valdos projektus</text:span><text:span text:style-name="T2351"><text:s/>priskiriami žemės plotai, naudojami arba tinkami naudoti žemės ūkio produktų gamybai, tarp jų žemės naudotojui priklausančiais gyvenamaisiais namais ir ūkiniais statiniais užstatyti plotai, jeigu jie nesuf</text:span><text:span text:style-name="T2352">ormuoti atskirais sklypais, kiemai, žemė, tinkama paversti žemės ūkio naudmenomis, žemės plotai, užstatyti statiniais, naudojamais veiklai, susijusiai su žemės ūkio produkcijos gamyba,</text:span><text:span text:style-name="T2353"><text:s/></text:span><text:span text:style-name="T2354">taip pat Vyriausybės nustatyto dydžio miškų plotai, jeigu jie nesuformu</text:span><text:span text:style-name="T2355">oti atskirais sklypais, ir kitos šiuose žemės plotuose įsiterpusios ne žemės ūkio naudmenos.</text:span></text:p>
      <text:p text:style-name="P2356"><text:span text:style-name="T2357">2</text:span><text:span text:style-name="T2358">. Pagal teritorijų planavimo dokumentuose<text:s/></text:span><text:span text:style-name="T2359">ar žemės valdos projektuose</text:span><text:span text:style-name="T2360"><text:s/>nustatytą naudojimo būdą žemės ūkio paskirties žemės sklypai skirstomi į:</text:span></text:p>
      <text:p text:style-name="P2361"><text:span text:style-name="T2362">1</text:span><text:span text:style-name="T2363">) mėgėjų<text:s/></text:span><text:span text:style-name="T2364">sodo žemės sklypus;</text:span></text:p>
      <text:p text:style-name="P2365"><text:span text:style-name="T2366">2</text:span><text:span text:style-name="T2367">) sodininkų bendrijų bendrojo naudojimo žemės sklypus;</text:span></text:p>
      <text:p text:style-name="P2368"><text:span text:style-name="T2369">3</text:span><text:span text:style-name="T2370">) specializuotų sodininkystės, gėlininkystės, šiltnamių, medelynų ir kitų specializuotų ūkių žemės sklypus;</text:span></text:p>
      <text:p text:style-name="P2371"><text:span text:style-name="T2372">4</text:span><text:span text:style-name="T2373">) rekreacinio naudojimo žemės sklypus;</text:span></text:p>
      <text:p text:style-name="P2374"><text:span text:style-name="T2375">5</text:span><text:span text:style-name="T2376">) kitus žemės<text:s/></text:span><text:span text:style-name="T2377">ūkio paskirties žemės sklypus.</text:span></text:p>
      <text:p text:style-name="P2378"><text:span text:style-name="T2379">3</text:span><text:span text:style-name="T2380">. Žemės ūkio paskirties žemė, atsižvelgiant į žemės savininkų, kitų naudotojų ir visuomenės interesus, tvarkoma pagal patvirtintus teritorijų planavimo dokumentus</text:span><text:span text:style-name="T2381"><text:s/>ar žemės valdos projektus</text:span><text:span text:style-name="T2382">: tikslinamos esamų ūkių žemės</text:span><text:span text:style-name="T2383"><text:s/>valdų ribos; formuojamos naujos ūkių žemės valdos; statomos ūkininkų sodybos ir žemės ūkio veiklai reikalingi ūkiniai statiniai, tiesiami keliai; įrengiami tvenkiniai; sodinamas miškas; žemės ūkio naudmenomis paverčiami miškai, pelkės ir krūmai bei kitos<text:s/></text:span><text:span text:style-name="T2384">ne žemės ūkio naudmenos.<text:s/></text:span><text:span text:style-name="T2385">Žemės ūkio paskirties žemėje kitų įstatymų nustatytais atvejais ir sąlygomis gali būti statomi statiniai nekeičiant pagrindinės žemės naudojimo paskirties.</text:span></text:p>
      <text:p text:style-name="P2386"><text:span text:style-name="T2387">4</text:span><text:span text:style-name="T2388">. Didžiausią valstybinės žemės ūkio paskirties žemės plotą, kuris gali būti perleidžiamas privačion nuosavybėn, taip pat didžiausią vienam asmeniui galimos įsigyti nuosavybėn žemės ūkio paskirties žemės plotą ir šios žemės įsigijimo sąlygas nustato Žemės r</text:span><text:span text:style-name="T2389">eformos ir kiti įstatymai.<text:s/></text:span></text:p>
      <text:p text:style-name="P2390"><text:span text:style-name="T2391">5</text:span><text:span text:style-name="T2392">. Vyriausybės nustatytais atvejais žemės savininkas ar valstybinės žemės naudotojas gali įveisti mišką žemės ūkio paskirties žemėje nekeisdamas pagrindinės žemės naudojimo paskirties.</text:span></text:p>
      <text:p text:style-name="P2393"/>
      <text:p text:style-name="P2394"><text:span text:style-name="T2395">25</text:span><text:span text:style-name="T2396"><text:s/>straipsnis.<text:s/></text:span><text:span text:style-name="T2397">Miškų ūkio paskir</text:span><text:span text:style-name="T2398">ties žemė<text:s/></text:span></text:p>
      <text:p text:style-name="P2399">1. Miškų ūkio paskirties žemei pagal teritorijų planavimo dokumentus ar žemės valdos projektus priskiriama:</text:p>
      <text:p text:style-name="P2400">1) miško žemė;</text:p>
      <text:p text:style-name="P2401">2) miško valdose įsiterpusios kitos žemės naudmenos, tarp jų atskirais žemės sklypais nesuformuotos žemės ūkio naudmenos.</text:p>
      <text:p text:style-name="P2402">Straipsnio dalies pakeitimai:</text:p>
      <text:p text:style-name="P2403"><text:span text:style-name="T2404">Nr.<text:s/></text:span><text:a xlink:href="https://www.e-tar.lt/portal/legalAct.html?documentId=5b4cc230a16511eea5a28c81c82193a8" office:target-frame-name="_top" xlink:show="replace"><text:span text:style-name="T2405">XIV-2381</text:span></text:a><text:span text:style-name="T2406">, 2023-12-14, paskelbta TAR 2023-12-23, i. k. 2023-25332</text:span></text:p>
      <text:p text:style-name="Normal"/>
      <text:p text:style-name="P2407"><text:span text:style-name="T2408">2</text:span><text:span text:style-name="T2409">. Pagal teritorijų planavimo dokumentuose</text:span><text:span text:style-name="T2410"><text:s/></text:span><text:span text:style-name="T2411">ar žemės valdos projektuose</text:span><text:span text:style-name="T2412"><text:s/>nustatytą naudojimo būdą miškų ūkio paskirties žemės sklypai skirstomi į:</text:span></text:p>
      <text:p text:style-name="P2413"><text:span text:style-name="T2414">1</text:span><text:span text:style-name="T2415">) ekosistemų apsaugos miškų sklypus;</text:span></text:p>
      <text:p text:style-name="P2416"><text:span text:style-name="T2417">2</text:span><text:span text:style-name="T2418">) rekreacinių miškų sklypus;</text:span></text:p>
      <text:p text:style-name="P2419"><text:span text:style-name="T2420">3</text:span><text:span text:style-name="T2421">) apsauginių miškų sklypus;</text:span></text:p>
      <text:p text:style-name="P2422"><text:span text:style-name="T2423">4</text:span><text:span text:style-name="T2424">) ūkinių miškų sklypus.</text:span></text:p>
      <text:p text:style-name="P2425"><text:span text:style-name="T2426">3</text:span><text:span text:style-name="T2427">. Valstybinės miškų ūkio paskirties žemės naudotojai naudoja valstybinių miškų išteklius ir įgyvendina valstybinių miškų atkūrimo, priežiūros ir apsaugos priemones.<text:s/></text:span></text:p>
      <text:p text:style-name="P2428"><text:span text:style-name="T2429">4</text:span><text:span text:style-name="T2430">. Miškų ūkio paskirties žemėje miškų atkūrimą, apsaugą ir miško išteklių naudojimą nu</text:span><text:span text:style-name="T2431">stato Miškų įstatymas.</text:span></text:p>
      <text:p text:style-name="P2432"><text:span text:style-name="T2433">5</text:span><text:span text:style-name="T2434">. Didžiausią valstybinės miškų ūkio paskirties žemės plotą, kuris gali būti perleidžiamas privačion nuosavybėn, taip pat didžiausią vienam asmeniui galimos įsigyti nuosavybėn miškų ūkio paskirties žemės plotą ir šios žemės įsigi</text:span><text:span text:style-name="T2435">jimo sąlygas nustato Žemės reformos ir kiti įstatymai.<text:s/></text:span></text:p>
      <text:p text:style-name="P2436"/>
      <text:p text:style-name="P2437"><text:span text:style-name="T2438">26</text:span><text:span text:style-name="T2439"><text:s/>straipsnis.<text:s/></text:span><text:span text:style-name="T2440">Vandens ūkio paskirties žemė</text:span></text:p>
      <text:p text:style-name="P2441"><text:span text:style-name="T2442">1</text:span><text:span text:style-name="T2443">. Vandens ūkio paskirties žemę sudaro pagal teritorijų planavimo dokumentus<text:s/></text:span><text:span text:style-name="T2444">ar žemės valdos projektus<text:s/></text:span><text:span text:style-name="T2445">suformuoti valstybei ar kitiems fiziniams<text:s/></text:span><text:span text:style-name="T2446">ar juridiniams asmenims nuosavybės teise priklausantys vandens telkiniai.</text:span></text:p>
      <text:p text:style-name="P2447"><text:span text:style-name="T2448">2</text:span><text:span text:style-name="T2449">. Pagal teritorijų planavimo dokumentuose<text:s/></text:span><text:span text:style-name="T2450">ar žemės valdos projektuose</text:span><text:span text:style-name="T2451"><text:s/>nustatytą žemės naudojimo būdą vandens ūkio žemės sklypai skirstomi į:</text:span></text:p>
      <text:p text:style-name="P2452"><text:span text:style-name="T2453">1</text:span><text:span text:style-name="T2454">) ūkinei veiklai naudojamus vande</text:span><text:span text:style-name="T2455">ns telkinius;</text:span></text:p>
      <text:p text:style-name="P2456"><text:span text:style-name="T2457">2</text:span><text:span text:style-name="T2458">) rekreacinius vandens telkinius;</text:span></text:p>
      <text:p text:style-name="P2459"><text:span text:style-name="T2460">3</text:span><text:span text:style-name="T2461">) ekosistemas saugančius vandens telkinius;</text:span></text:p>
      <text:p text:style-name="P2462"><text:span text:style-name="T2463">4</text:span><text:span text:style-name="T2464">) bendrojo naudojimo vandens telkinius.</text:span></text:p>
      <text:p text:style-name="P2465"><text:span text:style-name="T2466">3</text:span><text:span text:style-name="T2467">. Vandens telkinių naudojimą nustato Lietuvos Respublikos vandens įstatymas ir Lietuvos Respublikos jū</text:span><text:span text:style-name="T2468">ros aplinkos apsaugos įstatymas.</text:span></text:p>
      <text:p text:style-name="P2469"/>
      <text:p text:style-name="P2470"><text:span text:style-name="T2471">27</text:span><text:span text:style-name="T2472"><text:s/>straipsnis.<text:s/></text:span><text:span text:style-name="T2473">Konservacinės paskirties žemė</text:span></text:p>
      <text:p text:style-name="P2474"><text:span text:style-name="T2475">1</text:span><text:span text:style-name="T2476">. Konservacinės paskirties žemei priskiriami:</text:span></text:p>
      <text:p text:style-name="P2477"><text:span text:style-name="T2478">1</text:span><text:span text:style-name="T2479">) rezervatai ir rezervatinės apyrubės, sudarantys tiek savarankiškas saugomas teritorijas, tiek įeinantys į<text:s/></text:span><text:span text:style-name="T2480">valstybinių parkų ar biosferos stebėsenos teritorijų rezervatinių zonų sudėtį;</text:span></text:p>
      <text:p text:style-name="P2481"><text:span text:style-name="T2482">2</text:span><text:span text:style-name="T2483">) saugomų kultūros paveldo objektų</text:span><text:span text:style-name="T2484">,</text:span><text:span text:style-name="T2485"><text:s/></text:span><text:span text:style-name="T2486">kuriems taikomas rezervinis režimas, ir kitų moksliniam pažinimui saugomų kultūros paveldo objektų neištirtų teritorijų ar jų dalių</text:span><text:span text:style-name="T2487"><text:s/>žemė</text:span><text:span text:style-name="T2488">s sklypai, kuriuose draudžiama ūkinė veikla, nesusijusi su šių objektų ir<text:s/></text:span><text:span text:style-name="T2489">jais</text:span><text:span text:style-name="T2490"><text:s/>užimtų teritorijų specialia priežiūra, tvarkymu ir apsauga</text:span><text:span text:style-name="T2491">;</text:span></text:p>
      <text:p text:style-name="P2492"><text:span text:style-name="T2493">3</text:span><text:span text:style-name="T2494">) neveikiančios (senosios) kapinės.</text:span></text:p>
      <text:p text:style-name="P2495"><text:span text:style-name="T2496">2</text:span><text:span text:style-name="T2497">. Konservacinės paskirties žemei priskiriami žemės sklypai pagal teri</text:span><text:span text:style-name="T2498">torijų planavimo dokumentuose ar žemės valdos projektuose nustatytą naudojimo būdą skirstomi į:</text:span></text:p>
      <text:p text:style-name="P2499"><text:span text:style-name="T2500">1</text:span><text:span text:style-name="T2501">) gamtinių rezervatų</text:span><text:span text:style-name="T2502">, įskaitant rezervatines apyrubes ir valstybiniuose parkuose ar biosferos stebėsenos teritorijose esančias rezervatines zonas,</text:span><text:span text:style-name="T2503"><text:s/>žemės skly</text:span><text:span text:style-name="T2504">pus;</text:span></text:p>
      <text:p text:style-name="P2505"><text:span text:style-name="T2506">2</text:span><text:span text:style-name="T2507">)<text:s/></text:span><text:span text:style-name="T2508">saugomų</text:span><text:span text:style-name="T2509"><text:s/>kultūros paveldo objektų<text:s/></text:span><text:span text:style-name="T2510">ir kultūrinių rezervatų<text:s/></text:span><text:span text:style-name="T2511">žemės sklypus.</text:span></text:p>
      <text:p text:style-name="P2512"><text:span text:style-name="T2513">3</text:span><text:span text:style-name="T2514">. Konservacinės paskirties žemės naudojimo tvarką ir apsaugą reglamentuoja Saugomų teritorijų įstatymas, Lietuvos Respublikos aplinkos apsaugos įstatymas, Lietuvos R</text:span><text:span text:style-name="T2515">espublikos nekilnojamojo kultūros paveldo apsaugos įstatymas ir kiti įstatymai.</text:span></text:p>
      <text:p text:style-name="P2516">Straipsnio pakeitimai:</text:p>
      <text:p text:style-name="P2517"><text:span text:style-name="T2518">Nr.<text:s/></text:span><text:a xlink:href="https://www.e-tar.lt/portal/legalAct.html?documentId=fcebfb601fa611eeb233e8b04dc9bb3d" office:target-frame-name="_top" xlink:show="replace"><text:span text:style-name="T2519">XIV-2114</text:span></text:a><text:span text:style-name="T2520">, 2023-06-29, paskelbta TAR 2023-07-11, i</text:span><text:span text:style-name="T2521">. k. 2023-14307</text:span></text:p>
      <text:p text:style-name="Normal"/>
      <text:p text:style-name="P2522"><text:span text:style-name="T2523">28</text:span><text:span text:style-name="T2524"><text:s/>straipsnis.<text:s/></text:span><text:span text:style-name="T2525">Kitos paskirties žemė</text:span></text:p>
      <text:p text:style-name="P2526"><text:span text:style-name="T2527">Kitos paskirties žemei priskiriami žemės sklypai, kurie pagal teritorijų planavimo dokumentuose</text:span><text:span text:style-name="T2528"><text:s/>ar žemės valdos projektuose</text:span><text:span text:style-name="T2529"><text:s/>nustatytą žemės naudojimo būdą skirstomi į:<text:s/></text:span></text:p>
      <text:p text:style-name="P2530"><text:span text:style-name="T2531">1</text:span><text:span text:style-name="T2532">) vienbučių ir dvibučių<text:s/></text:span><text:span text:style-name="T2533">gyvenamųjų pastatų teritorijas;</text:span></text:p>
      <text:p text:style-name="P2534"><text:span text:style-name="T2535">2</text:span><text:span text:style-name="T2536">) daugiabučių gyvenamųjų pastatų ir bendrabučių teritorijas;</text:span></text:p>
      <text:p text:style-name="P2537"><text:span text:style-name="T2538">3</text:span><text:span text:style-name="T2539">) visuomeninės paskirties teritorijas;<text:s/></text:span></text:p>
      <text:p text:style-name="P2540"><text:span text:style-name="T2541">4</text:span><text:span text:style-name="T2542">) pramonės ir sandėliavimo objektų teritorijas;</text:span></text:p>
      <text:p text:style-name="P2543"><text:span text:style-name="T2544">5</text:span><text:span text:style-name="T2545">) komercinės paskirties objektų teritorijas;</text:span></text:p>
      <text:p text:style-name="P2546"><text:span text:style-name="T2547">6</text:span><text:span text:style-name="T2548">)<text:s/></text:span><text:span text:style-name="T2549">susisiekimo ir inžinerinių komunikacijų aptarnavimo objektų teritorijas;</text:span></text:p>
      <text:p text:style-name="P2550"><text:span text:style-name="T2551">7</text:span><text:span text:style-name="T2552">) susisiekimo ir inžinerinių tinklų koridorių teritorijas;</text:span></text:p>
      <text:p text:style-name="P2553"><text:span text:style-name="T2554">8</text:span><text:span text:style-name="T2555">) rekreacines teritorijas;<text:s/></text:span></text:p>
      <text:p text:style-name="P2556"><text:span text:style-name="T2557">9</text:span><text:span text:style-name="T2558">) bendro naudojimo (miestų, miestelių ir kaimų ar savivaldybių viešųjų erdvių) te</text:span><text:span text:style-name="T2559">ritorijas;</text:span></text:p>
      <text:p text:style-name="P2560"><text:span text:style-name="T2561">10</text:span><text:span text:style-name="T2562">) naudingųjų iškasenų teritorijas;</text:span></text:p>
      <text:p text:style-name="P2563"><text:span text:style-name="T2564">11</text:span><text:span text:style-name="T2565">) teritorijas krašto apsaugos tikslams;</text:span></text:p>
      <text:p text:style-name="P2566"><text:span text:style-name="T2567">12</text:span><text:span text:style-name="T2568">) atliekų saugojimo, rūšiavimo ir utilizavimo teritorijas (sąvartynus);</text:span></text:p>
      <text:p text:style-name="P2569"><text:span text:style-name="T2570">13</text:span><text:span text:style-name="T2571">) teritorijas valstybės sienos apsaugos tikslams;</text:span></text:p>
      <text:p text:style-name="P2572"><text:span text:style-name="T2573">14</text:span><text:span text:style-name="T2574">) atskirųjų želdyn</text:span><text:span text:style-name="T2575">ų teritorijas.</text:span></text:p>
      <text:p text:style-name="P2576"/>
      <text:p text:style-name="Normal"/>
      <text:p text:style-name="P2577"><text:span text:style-name="T2578">V</text:span><text:span text:style-name="T2579"><text:s/>skyrius<text:s/></text:span></text:p>
      <text:p text:style-name="P2580"><text:span text:style-name="T2581">Žemės SANDORIAI</text:span></text:p>
      <text:p text:style-name="P2582"/>
      <text:p text:style-name="P2583"><text:span text:style-name="T2584">29</text:span><text:span text:style-name="T2585"><text:s/>straipsnis.<text:s/></text:span><text:span text:style-name="T2586">Žemės sandoriams taikomi reikalavimai<text:s/></text:span></text:p>
      <text:p text:style-name="P2587"><text:span text:style-name="T2588">1</text:span><text:span text:style-name="T2589">. Žemės sandorių formą nustato Civilinis kodeksas ir šis įstatymas. Prie žemės sandorių privalo būti pridedamas žemės sklypo planas, o kai</text:span><text:span text:style-name="T2590"><text:s/>žemės sklypas nuomojamas arba perduodamas neatlygintinai naudotis iki 3 metų, – žemės sklypo planas arba žemės sklypo schema. Žemės sklypo planas ar žemės sklypo schema yra neatskiriama žemės sandorio dalis.</text:span></text:p>
      <text:p text:style-name="P2591"><text:span text:style-name="T2592">2</text:span><text:span text:style-name="T2593">. Žemės sklypo planas arba žemės sklypo sc</text:span><text:span text:style-name="T2594">hema parengiami Vyriausybės įgaliotos institucijos nustatyta tvarka pagal teritorijų planavimo dokumentą<text:s/></text:span><text:span text:style-name="T2595">ar žemės valdos projektą</text:span><text:span text:style-name="T2596">, kurio pagrindu šis žemės sklypas buvo suformuotas.</text:span></text:p>
      <text:p text:style-name="P2597"><text:span text:style-name="T2598">3</text:span><text:span text:style-name="T2599">. Žemės sklypai sujungiami, padalijami, atidalijami ar atliekamas jų<text:s/></text:span><text:span text:style-name="T2600">perdalijimas sudarant notariškai tvirtinamą</text:span><text:span text:style-name="T2601"><text:s/></text:span><text:span text:style-name="T2602">sutartį, išskyrus atvejus, kai pertvarkomas vienam asmeniui priklausantis žemės sklypas (-ai), laikantis Civilinio kodekso, šio ir kitų įstatymų reikalavimų ir apribojimų. Sujungiant žemės sklypus, padalijant žem</text:span><text:span text:style-name="T2603">ės sklypą, atidalijant žemės sklypo dalį natūra, taip pat atliekant žemės sklypų perdalijimą, prie sutarties turi būti pridedami suformuotų žemės sklypų planai, parengti Vyriausybės įgaliotos institucijos nustatyta tvarka.</text:span></text:p>
      <text:p text:style-name="P2604"><text:span text:style-name="T2605">4</text:span><text:span text:style-name="T2606">. Kai žemės savininkas<text:s/></text:span><text:span text:style-name="T2607">perleidžia dalį žemės sklypo, prieš sudarant perleidimo sutartį, žemės sklypas gali būti padalijamas, perleidžiama žemės sklypo dalis suformuojama ir įregistruojama Nekilnojamojo turto registre kaip atskiras žemės sklypas arba gali būti perleidžiamos nuosa</text:span><text:span text:style-name="T2608">vybės teisės į žemės sklypo dalį, šios dalies neatidalijant. Kai perleidžiant žemės sklypo dalį gretimų žemės sklypų ribos pertvarkomos perdalijimo būdu, kai perleidžiant statinio ar įrenginio dalį kartu perleidžiama nuosavybės teisė į jiems naudoti reikal</text:span><text:span text:style-name="T2609">ingą dalį žemės sklype, taip pat kai žemės sklypo bendraturtis perleidžia nuosavybės teisę į dalį bendrąja nuosavybe esančios žemės ar dalį dalies bendrojoje nuosavybėje, žemės sklypas nedalijamas.</text:span></text:p>
      <text:p text:style-name="P2610"><text:span text:style-name="T2611">5</text:span><text:span text:style-name="T2612">. Perdalijimo būdu pertvarkant žemės sklypus, nuosavy</text:span><text:span text:style-name="T2613">bės teise priklausančius skirtingiems asmenims, nuosavybės teisė į žemės sklypo dalį (-is) perleidžiama sudarant notariškai tvirtinamą sutartį dėl žemės sklypų perdalijimo.</text:span></text:p>
      <text:p text:style-name="P2614"><text:span text:style-name="T2615">6</text:span><text:span text:style-name="T2616">. Nuosavybės teisę į žemės sklypo, reikalingo statiniui ar įrenginiui eksploat</text:span><text:span text:style-name="T2617">uoti, dalį bendroje nuosavybėje, reikalingą jo nuosavybės teise turimai statinio ar įrenginio daliai eksploatuoti, bendraturtis gali perleisti tik kartu su nuosavybės teise į statinio ar įrenginio dalį (butą ar kitą patalpą).<text:s/></text:span></text:p>
      <text:p text:style-name="P2618"><text:span text:style-name="T2619">7</text:span><text:span text:style-name="T2620">. Perleidžiant butą ar k</text:span><text:span text:style-name="T2621">itą patalpą daugiabučiame gyvenamajame name, kartu turi būti perleidžiama ir nuosavybės teisė į bendrąja nuosavybe esančią žemės sklypo dalį, reikalingą šiam butui ar kitai patalpai daugiabučiame gyvenamajame name eksploatuoti, jeigu ši žemės sklypo dalis<text:s/></text:span><text:span text:style-name="T2622">nuosavybės teise priklauso buto ar kitos patalpos perleidėjui.<text:s/></text:span></text:p>
      <text:p text:style-name="P2623"><text:span text:style-name="T2624">8</text:span><text:span text:style-name="T2625">. Sujungiamų žemės sklypų savininkai, sudarydami sutartį dėl žemės sklypų sujungimo, privalo patvirtinti, kad į sujungiamus žemės sklypus tretieji asmenys neturi jokių teisių, išskyrus at</text:span><text:span text:style-name="T2626">vejus, kai sujungiamų žemės sklypų savininkai sutinka tapti žemės sklypo, į kurį tretieji asmenys turi teises, įregistruotas Nekilnojamojo turto registre, bendraturčiais. Sujungiant, padalijant, atidalijant ar perdalijant žemės sklypus, pertvarkomų žemės s</text:span><text:span text:style-name="T2627">klypų savininkai, sudarydami sutartį dėl sujungimo, padalijimo, atidalijimo ar perdalijimo, privalo apie tai pranešti tretiesiems asmenims, turintiems teises į pertvarkomus žemės sklypus, įregistruotus Nekilnojamojo turto registre.</text:span></text:p>
      <text:p text:style-name="P2628"><text:span text:style-name="T2629">9</text:span><text:span text:style-name="T2630">. Negali būti sujun</text:span><text:span text:style-name="T2631">giami, padalijami, atidalijami ar perdalijimo būdu pertvarkomi areštuoti žemės sklypai arba teisminio ginčo objektu esantys žemės sklypai.</text:span></text:p>
      <text:p text:style-name="P2632"><text:span text:style-name="T2633">TAR pastaba.</text:span><text:span text:style-name="T2634"><text:s/>Pripažinti, kad Lietuvos Respublikos žemės įstatymo (2022 m. birželio 30 d. redakcija; TAR, 2022-07-15,<text:s/></text:span><text:span text:style-name="T2635">Nr. 15638) 29 straipsnio 9 dalis tiek, kiek pagal ją negali būti atidalijami areštuoti žemės sklypai arba teisminio ginčo objektu esantys žemės sklypai, prieštarauja Lietuvos Respublikos Konstitucijos 23 straipsnio 1 daliai, konstituciniam teisinės valstyb</text:span><text:span text:style-name="T2636">ės principui.</text:span></text:p>
      <text:p text:style-name="P2637">Straipsnio dalies pakeitimai:</text:p>
      <text:p text:style-name="P2638"><text:span text:style-name="T2639">Nr.<text:s/></text:span><text:a xlink:href="https://www.e-tar.lt/portal/legalAct.html?documentId=faf377c09f3f11eea5a28c81c82193a8" office:target-frame-name="_top" xlink:show="replace"><text:span text:style-name="T2640"> KT109-N12/2023</text:span></text:a><text:span text:style-name="T2641">, 2023-12-20, paskelbta TAR 2023-12-20, i. k. 2023-24710</text:span></text:p>
      <text:p text:style-name="Normal"/>
      <text:p text:style-name="P2642"><text:span text:style-name="T2643">10</text:span><text:span text:style-name="T2644">. Perleidžiant statinį ar<text:s/></text:span><text:span text:style-name="T2645">įrenginį, esantį šiam statiniui ar įrenginiui eksploatuoti suformuotame valstybinės žemės sklype, už kurį sumokėta teisės aktų nustatyta tvarka, tačiau valstybinės žemės pirkimo–pardavimo sutartis nesudaryta, statinį ar įrenginį įgyjantis asmuo, išskyrus a</text:span><text:span text:style-name="T2646">smenis, kurie pagal įstatymus negali įgyti nuosavybės teisės į žemę, kartu su nuosavybės teise į statinį ar įrenginį įgyja teisę sudaryti valstybinės žemės sklypo, reikalingo statiniui ar įrenginiui eksploatuoti, pirkimo–pardavimo sutartį. Kartu su nuosavy</text:span><text:span text:style-name="T2647">bės teise į statinį ar įrenginį perleidėjas gali perleisti teisę įskaityti už tokį žemės sklypą sumokėtas įmokas.</text:span></text:p>
      <text:p text:style-name="P2648"/>
      <text:p text:style-name="P2649"><text:span text:style-name="T2650">30</text:span><text:span text:style-name="T2651"><text:s/>straipsnis.<text:s/></text:span><text:span text:style-name="T2652">Pirmumo teisė pirkti parduodamą privačią žemę</text:span></text:p>
      <text:p text:style-name="P2653"><text:span text:style-name="T2654">1</text:span><text:span text:style-name="T2655">. Asmenys turi pirmumo teisę pirkti privačią žemę, kurią užima nuosav</text:span><text:span text:style-name="T2656">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2657"><text:span text:style-name="T2658">2</text:span><text:span text:style-name="T2659">. Valst</text:span><text:span text:style-name="T2660">ybė, savivaldybė ir kiti asmenys, kurių žemės sklypai priskirti žemės konsolidacijos projekto teritorijai, turi pirmumo teisę pirkti šioje teritorijoje esantį parduodamą privačios žemės sklypą ta kaina, kuria jis parduodamas, ir kitomis vienodomis sąlygomi</text:span><text:span text:style-name="T2661">s, išskyrus atvejus, kai žemė parduodama iš viešųjų varžytynių. Šios pirmumo teisės įgyvendinimo tvarka nustatoma Žemės konsolidacijos projektų rengimo ir įgyvendinimo taisyklėse.</text:span></text:p>
      <text:p text:style-name="P2662"><text:span text:style-name="T2663">3</text:span><text:span text:style-name="T2664">. Parduodant privačią žemę valstybinių parkų konservacinio, ekologinės<text:s/></text:span><text:span text:style-name="T2665">apsaugos ir rekreacinio prioriteto zonose, valstybiniuose draustiniuose bei kitose saugomose teritorijose, kurioms suteiktas Europos ekologinio tinklo „Natura 2000“ statusas, pirmumą ją pirkti tomis pačiomis sąlygomis pardavėjo ir pirkėjo sutarta kaina tur</text:span><text:span text:style-name="T2666">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2667"><text:span text:style-name="T2668">4</text:span><text:span text:style-name="T2669">. Žemės sav</text:span><text:span text:style-name="T2670">ininkas apie sprendimą parduoti žemės sklypą ir pardavimo sąlygas privalo registruotąja pašto siunta, įteikiama pasirašytinai arba raštu per Nacionalinę elektroninių siuntų pristatymo, naudojant pašto tinklą, informacinę sistemą (toliau – E. pristatymo sis</text:span><text:span text:style-name="T2671">tema), jeigu asmens E. pristatymo sistemos elektroninio pristatymo dėžutė yra neaktyvi, pranešimas ar informacija jam siunčiami Viešojo administravimo įstatymo 9 straipsnio 6 dalyje nurodyta tvarka, pranešti šio straipsnio 1 dalyje nurodytam statinių ir įr</text:span><text:span text:style-name="T2672">enginių, esančių parduodamame žemės sklype, savininkui, o kai žemės sklypas parduodamas šio straipsnio 3 dalyje nurodytais atvejais, – Nacionalinės žemės tarnybos administracijos padaliniui. Statinių ir įrenginių savininkas ar Nacionalinės žemės tarnybos v</text:span><text:span text:style-name="T2673">adovas arba jo įgaliotas viešojo administravimo funkcijas vykdančiame Nacionalinės žemės tarnybos padalinyje vadovaujamas pareigas einantis valstybės tarnautojas sprendimą pirkti tokį žemės sklypą ar atsisakyti jį pirkti turi priimti per 30 dienų nuo prane</text:span><text:span text:style-name="T2674">šimo gavimo dienos. Jeigu statinių ar įrenginių savininkas ar Nacionalinės žemės tarnybos vadovas arba jo įgaliotas viešojo administravimo funkcijas vykdančiame Nacionalinės žemės tarnybos padalinyje vadovaujamas pareigas einantis valstybės tarnautojas ats</text:span><text:span text:style-name="T2675">isako pirkti žemės sklypą arba per nustatytą terminą nepriima sprendimo, privačios žemės savininkas gali perleisti žemės sklypą kitiems asmenims. Jeigu pirmumo teisę pirkti tą patį parduodamą žemės sklypą turintys šio straipsnio 1 ir 3 dalyse nurodyti subj</text:span><text:span text:style-name="T2676">ektai šioje dalyje nustatyta tvarka priima sprendimą pirkti tokį žemės sklypą, žemės sklypas parduodamas šio straipsnio 1 dalyje nurodytam subjektui.</text:span></text:p>
      <text:p text:style-name="P2677">Straipsnio dalies pakeitimai:</text:p>
      <text:p text:style-name="P2678"><text:span text:style-name="T2679">Nr.<text:s/></text:span><text:a xlink:href="https://www.e-tar.lt/portal/legalAct.html?documentId=fcebfb601fa611eeb233e8b04dc9bb3d" office:target-frame-name="_top" xlink:show="replace"><text:span text:style-name="T2680">XIV-2114</text:span></text:a><text:span text:style-name="T2681">, 2023-06-29, paskelbta TAR 2023-07-11, i. k. 2023-14307</text:span></text:p>
      <text:p text:style-name="P2682"><text:span text:style-name="T2683">Nr.<text:s/></text:span><text:a xlink:href="https://www.e-tar.lt/portal/legalAct.html?documentId=4726ce20a15d11eea5a28c81c82193a8" office:target-frame-name="_top" xlink:show="replace"><text:span text:style-name="T2684">XIV-2340</text:span></text:a><text:span text:style-name="T2685">, 2023-12-14, paskelbta TAR 2023-12-23, i. k. 2023-2532</text:span><text:span text:style-name="T2686">0</text:span></text:p>
      <text:p text:style-name="Normal"/>
      <text:p text:style-name="P2687"><text:span text:style-name="T2688">5</text:span><text:span text:style-name="T2689">. Kitus pirmumo teisės pirkti privačią žemę atvejus gali nustatyti kiti įstatymai.</text:span></text:p>
      <text:p text:style-name="P2690"/>
      <text:p text:style-name="P2691"><text:span text:style-name="T2692">30</text:span><text:span text:style-name="T2693">1</text:span><text:span text:style-name="T2694"><text:s/>straipsnis.<text:s/></text:span><text:span text:style-name="T2695">Valstybinės žemės sklypų išnuomojimas ir perleidimas pramonės įmonėms atsinaujinančiųjų energijos išteklių plėtrai</text:span></text:p>
      <text:p text:style-name="P2696"><text:span text:style-name="T2697">Valstybinės žemės sklypai, esantys Specialiųjų žemės naudojimo sąlygų įstatyme nurodytų gamybinių objektų sanitarinės apsaugos zonose, besiribojantys su žemės sklypais, kuriuose yra šie objektai, pirmumo teise be aukciono parduodami ar išnuomojami pagal jų</text:span><text:span text:style-name="T2698"><text:s/>rinkos vertę, apskaičiuotą taikant Lietuvos Respublikos turto ir verslo vertinimo pagrindų įstatyme nustatytą individualų turto vertinimą, pramonės įmonėms, kurios<text:s/></text:span><text:span text:style-name="T2699">pramonės ekonominę veiklą vykdo pagal Valstybės duomenų agentūros generalinio direktoriaus<text:s/></text:span><text:span text:style-name="T2700">patvirtintą Ekonominės veiklos rūšių klasifikatorių ir kurioms priklauso minėti gamybiniai objektai,</text:span><text:span text:style-name="T2701"><text:s/>atsinaujinančiųjų energijos išteklių plėtrai. Valstybiniuose ž</text:span><text:span text:style-name="T2702">emės sklypuose, kurie buvo išnuomoti ar parduoti vadovaujantis šiuo straipsniu, įrengtuose en</text:span><text:span text:style-name="T2703">ergijos iš atsinaujinančiųjų energijos išteklių gamybos įrenginiuose pagaminta energija turi būti panaudojama valstybinės žemės sklypą šiame straipsnyje nustatyta tvarka išsinuomojusių ar įsigijusių pramonės įmonių reikmėms ir (ar) jų ūkio poreikiams. Praš</text:span><text:span text:style-name="T2704">ymas išduoti leidimą plėtoti elektros energijos gamybos pajėgumus Valstybinei energetikos reguliavimo tarybai arba elektrinės prijungimo prie energetikos tinklų sąlygas tinklų operatoriui, kai leidimas plėtoti elektros energijos gamybos pajėgumus nereikali</text:span><text:span text:style-name="T2705">ngas, turi būti pateiktas ne vėliau kaip per 6 mėnesius nuo žemės sklypo pirkimo–pardavimo sutarties ar nuomos sutarties pasirašymo dienos. Kai energijos iš atsinaujinančiųjų energijos išteklių gamybos įrenginiams taikomos planuojamos ūkinės veiklos atrank</text:span><text:span text:style-name="T2706">os dėl poveikio aplinkai vertinimo ir (ar) planuojamos ūkinės veiklos poveikio aplinkai vertinimo procedūros, ne vėliau kaip per 30 kalendorinių dienų</text:span><text:span text:style-name="T2707"><text:s/></text:span><text:span text:style-name="T2708">nuo žemės sklypo pirkimo–pardavimo sutarties ar nuomos sutarties pasirašymo dienos organizuojamos atranko</text:span><text:span text:style-name="T2709">s dėl poveikio aplinkai vertinimo ir (ar) planuojamos ūkinės veiklos poveikio aplinkai vertinimo procedūros, o prašymas išduoti leidimą plėtoti elektros energijos gamybos pajėgumus arba elektrinės prijungimo prie energetikos tinklų sąlygas, kai leidimas pl</text:span><text:span text:style-name="T2710">ėtoti elektros energijos gamybos pajėgumus nereikalingas, turi būti pateiktas ne vėliau kaip per 30 kalendorinių dienų nuo atsakingos institucijos galiojančio teigiamo sprendimo dėl planuojamos ūkinės veiklos galimybių, kai turi būti atliktos planuojamos ū</text:span><text:span text:style-name="T2711">kinės veiklos poveikio aplinkai vertinimo procedūros, priėmimo dienos. Jeigu per nustatytą terminą nesikreipiama dėl leidimo plėtoti elektros energijos gamybos pajėgumus arba neorganizuojamos atrankos dėl poveikio aplinkai vertinimo ir (ar) planuojamos ūki</text:span><text:span text:style-name="T2712">nės veiklos poveikio aplinkai vertinimo procedūros, arba per leidimo plėtoti elektros energijos gamybos pajėgumus arba elektrinės prijungimo prie energetikos tinklų sąlygų galiojimo laikotarpį, įskaitant galimus pratęsimus, energijos iš atsinaujinančiųjų e</text:span><text:span text:style-name="T2713">nergijos išteklių gamybos įrenginiai nėra išplėtojami, žemės sklypo pirkimo–pardavimo sutartis ar nuomos sutartis yra nutraukiamos, o valstybinės žemės sklypas grąžinamas valstybinės žemės pardavėjui ar nuomotojui tokios būklės, kokios buvo perduotas, jeig</text:span><text:span text:style-name="T2714">u sutartyje nenumatyta kitaip.</text:span></text:p>
      <text:p text:style-name="P2715">Papildyta straipsniu:</text:p>
      <text:p text:style-name="P2716"><text:span text:style-name="T2717">Nr.<text:s/></text:span><text:a xlink:href="https://www.e-tar.lt/portal/legalAct.html?documentId=fcebfb601fa611eeb233e8b04dc9bb3d" office:target-frame-name="_top" xlink:show="replace"><text:span text:style-name="T2718">XIV-2114</text:span></text:a><text:span text:style-name="T2719">, 2023-06-29, paskelbta TAR 2023-07-11, i. k. 2023-14307</text:span></text:p>
      <text:p text:style-name="Normal"/>
      <text:p text:style-name="P2720"><text:span text:style-name="T2721">31</text:span><text:span text:style-name="T2722"><text:s/>straipsnis.<text:s/></text:span><text:span text:style-name="T2723">Žemės sklypų i</text:span><text:span text:style-name="T2724">šnuomojimas ir perleidimas užsienio valstybių diplomatinėms atstovybėms ir konsulinėms įstaigoms įkurti, užsienio valstybių<text:s/></text:span><text:span text:style-name="T2725">Lietuvos Respublikos teritorijoje</text:span><text:span text:style-name="T2726"><text:s/></text:span><text:span text:style-name="T2727">įsigytų nuosavybėn žemės sklypų perleidimas</text:span></text:p>
      <text:p text:style-name="P2728"><text:span text:style-name="T2729">1</text:span><text:span text:style-name="T2730">.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731">inkas dėl žemės sklypo perleidimo ar nuomos sandorio su užsienio valstybe sudarymo privalo gauti Lietuvos Respublikos užsienio reikalų ministerijos sutikimą.<text:s/></text:span></text:p>
      <text:p text:style-name="P2732"><text:span text:style-name="T2733">2</text:span><text:span text:style-name="T2734">. Valstybinės žemės sklypai užsienio valstybių diplomatinėms atstovybėms ir konsulinėms įsta</text:span><text:span text:style-name="T2735">igoms įkurti, gavus Užsienio reikalų ministerijos sutikimą, gali būti be aukciono parduodami ar nuomojami, taip pat mainomi į užsienio valstybių nuosavybės teise valdomus žemės sklypus šiame straipsnyje nustatyta tvarka ir sąlygomis. Parduodant ir nuomojan</text:span><text:span text:style-name="T2736">t valstybinės žemės sklypus užsienio valstybių diplomatinėms atstovybėms ir konsulinėms įstaigoms įkurti, šio įstatymo 9 ir 11 straipsniai taikomi tiek, kiek tai nereglamentuojama šiame straipsnyje.</text:span></text:p>
      <text:p text:style-name="P2737"><text:span text:style-name="T2738">3</text:span><text:span text:style-name="T2739">. Užsienio valstybė, įgijusi nuosavybės teise žemės<text:s/></text:span><text:span text:style-name="T2740">sklypą Lietuvos Respublikos teritorijoje, gali jį perleisti (parduoti, mainyti, dovanoti) su Vyriausybės sutikimu Lietuvos valstybei, kitai užsienio valstybei (jos diplomatinėms atstovybėms ir konsulinėms įstaigoms įkurti) arba kitiems subjektams, kuriems<text:s/></text:span><text:span text:style-name="T2741">nedraudžiama įsigyti nuosavybės teise žemės Lietuvos Respublikos teritorijoje šiomis sąlygomis:</text:span></text:p>
      <text:p text:style-name="P2742"><text:span text:style-name="T2743">1</text:span><text:span text:style-name="T2744">) jeigu žemės sklype yra statinių, jis perleidžiamas kartu su statiniais. Jeigu statinių įgijėjas neturi teisės įsigyti nuosavybės teise žemės Lietuvos Respu</text:span><text:span text:style-name="T2745">blikos teritorijoje, žemės sklypą gali išpirkti Lietuvos valstybė. Lietuvos valstybei atsisakius pirkti užsienio valstybės perleidžiamą žemės sklypą, jis gali būti perleidžiamas kitiems subjektams;</text:span></text:p>
      <text:p text:style-name="P2746"><text:span text:style-name="T2747">2</text:span><text:span text:style-name="T2748">) jeigu žemės sklype nėra statinių, jį gali įsigyti L</text:span><text:span text:style-name="T2749">ietuvos valstybė. Lietuvos valstybei atsisakius įsigyti užsienio valstybės perleidžiamą žemės sklypą, jis gali būti perleidžiamas kitai užsienio valstybei (jos diplomatinėms atstovybėms ir konsulinėms įstaigoms įkurti) arba kitiems subjektams.<text:s/></text:span></text:p>
      <text:p text:style-name="P2750"><text:span text:style-name="T2751">4</text:span><text:span text:style-name="T2752">. Už</text:span><text:span text:style-name="T2753">sienio reikalų ministerija neišduoda šio straipsnio 1 dalyje nurodyto sutikimo, jeigu žemės sklypo perleidimas ar išnuomojimas konkrečiam subjektui prieštarauja Lietuvos Respublikos užsienio politikos ir valstybės saugumo interesams. Vyriausybė neišduoda š</text:span><text:span text:style-name="T2754">io straipsnio 3 dalyje nurodyto sutikimo, jeigu žemės sklypo perleidimas konkrečiam subjektui prieštarauja Lietuvos Respublikos užsienio politikos ir valstybės saugumo interesams arba šio ar kitų įstatymų nustatytiems reikalavimams.</text:span></text:p>
      <text:p text:style-name="P2755"><text:span text:style-name="T2756">5</text:span><text:span text:style-name="T2757">. Valstybinės žemė</text:span><text:span text:style-name="T2758">s sklypo pardavimo kaina ir vertė, nuo kurių skaičiuojamas nuomos mokestis, apskaičiuojama Vyriausybės nustatyta tvarka. Mainomo valstybinės žemės sklypo vertė apskaičiuojama atliekant individualų turto vertinimą pagal Turto ir verslo vertinimo pagrindų įs</text:span><text:span text:style-name="T2759">tatymą ir turi būti lygi arba mažesnė, negu mainomo užsienio valstybės turimo žemės sklypo vertė. Jeigu mainomo valstybinės žemės sklypo vertė mažesnė už mainomo užsienio valstybės turimo žemės sklypo vertę, žemės sklypų vertės skirtumas atlyginamas šalių<text:s/></text:span><text:span text:style-name="T2760">susitarimu. Lietuvos valstybės perkamų žemės sklypų kaina negali būti didesnė, negu žemės sklypų vertė, apskaičiuota atliekant individualų turto vertinimą pagal Turto ir verslo vertinimo pagrindų įstatymą.</text:span></text:p>
      <text:p text:style-name="P2761"><text:span text:style-name="T2762">6</text:span><text:span text:style-name="T2763">. Žemės sklypų perleidimo ir nuomos užsienio<text:s/></text:span><text:span text:style-name="T2764">valstybėms bei užsienio valstybių Lietuvos Respublikos teritorijoje įsigytų nuosavybėn žemės sklypų perleidimo tvarkos aprašą tvirtina Vyriausybė.</text:span></text:p>
      <text:p text:style-name="P2765"/>
      <text:p text:style-name="P2766"><text:span text:style-name="T2767">VI</text:span><text:span text:style-name="T2768"><text:s/>skyrius</text:span></text:p>
      <text:p text:style-name="P2769"><text:span text:style-name="T2770">Žemės administravimas</text:span></text:p>
      <text:p text:style-name="P2771"/>
      <text:p text:style-name="P2772"><text:span text:style-name="T2773">32</text:span><text:span text:style-name="T2774"><text:s/>straipsnis.<text:s/></text:span><text:span text:style-name="T2775">Valstybės ir savivaldybės institucijų ir įstaigų ir valstybės įmonių kompetencija žemės santykių srityje<text:s/></text:span></text:p>
      <text:p text:style-name="P2776">Pakeistas straipsnio pavadinimas:</text:p>
      <text:p text:style-name="P2777"><text:span text:style-name="T2778">Nr.<text:s/></text:span><text:a xlink:href="https://www.e-tar.lt/portal/legalAct.html?documentId=97572d10a09811eea5a28c81c82193a8" office:target-frame-name="_top" xlink:show="replace"><text:span text:style-name="T2779">XIV-2333</text:span></text:a><text:span text:style-name="T2780">,<text:s/></text:span><text:span text:style-name="T2781">2023-12-14, paskelbta TAR 2023-12-22, i. k. 2023-25087</text:span></text:p>
      <text:p text:style-name="Normal"/>
      <text:p text:style-name="P2782"><text:span text:style-name="T2783">1</text:span><text:span text:style-name="T2784">. Vyriausybė:<text:s/></text:span></text:p>
      <text:p text:style-name="P2785"><text:span text:style-name="T2786">1</text:span><text:span text:style-name="T2787">) įstatymų nustatytais atvejais ir tvarka priima nutarimus valstybinės žemės nuosavybės, žemės valdymo, naudojimo, disponavimo ja ir kitais žemės santykių reguliavimo klausimais;<text:s/></text:span></text:p>
      <text:p text:style-name="P2788"><text:span text:style-name="T2789">2</text:span><text:span text:style-name="T2790">) nustato kvalifikacijos pažymėjimų žemėtvarkos planavimo dokumentams rengti išdavimo taisykles, tokių kvalifikacijos pažymėjimų galiojimo sustabdymo atvejus ir taisykles, galiojimo sustabdymo panaikinimo taisykles bei galiojimo panaikinimo atvejus i</text:span><text:span text:style-name="T2791">r taisykles;</text:span></text:p>
      <text:p text:style-name="P2792"><text:span text:style-name="T2793">3</text:span><text:span text:style-name="T2794">) nustato žemėtvarkos planavimo dokumentų ir jų rengimo procesų valstybinės priežiūros tvarką;</text:span></text:p>
      <text:p text:style-name="P2795">4)<text:span text:style-name="T2796"><text:s/></text:span>tvirtina<text:span text:style-name="T2797"><text:s/></text:span>karinės infrastruktūros<text:span text:style-name="T2798"><text:s/>ir specialiosios paskirties<text:s/></text:span>projektus;<text:s/></text:p>
      <text:p text:style-name="P2799">Straipsnio punkto pakeitimai:</text:p>
      <text:p text:style-name="P2800"><text:span text:style-name="T2801">Nr.<text:s/></text:span><text:a xlink:href="https://www.e-tar.lt/portal/legalAct.html?documentId=00518c5003ab11efbcbfb318996800a8" office:target-frame-name="_top" xlink:show="replace"><text:span text:style-name="T2802">XIV-2565</text:span></text:a><text:span text:style-name="T2803">, 2024-04-23, paskelbta TAR 2024-04-26, i. k. 2024-07718</text:span></text:p>
      <text:p text:style-name="Normal"/>
      <text:p text:style-name="P2804"><text:span text:style-name="T2805">5</text:span><text:span text:style-name="T2806">) nustato<text:s/></text:span><text:span text:style-name="T2807">žemės konsolidacijos projektų rengimo ir įgyvendinimo tvarką;</text:span></text:p>
      <text:p text:style-name="P2808"><text:span text:style-name="T2809">6</text:span><text:span text:style-name="T2810">) nustato valstybinės žemės nuomos ir p</text:span><text:span text:style-name="T2811">erdavimo neatlygintinai naudotis (panaudos) taisykles, tvirtina pavyzdines sutarčių formas.</text:span></text:p>
      <text:p text:style-name="P2812"><text:span text:style-name="T2813">2</text:span><text:span text:style-name="T2814">. Vyriausybės įgaliotos institucijos:<text:s/></text:span></text:p>
      <text:p text:style-name="P2815"><text:span text:style-name="T2816">1</text:span><text:span text:style-name="T2817">) rengia ir tvirtina žemės tvarkymo, administravimo apskaitos taisykles, metodikas ir instrukcijas;</text:span></text:p>
      <text:p text:style-name="P2818"><text:span text:style-name="T2819">2</text:span><text:span text:style-name="T2820">) rengia<text:s/></text:span><text:span text:style-name="T2821">ir įgyvendina žemės reformos įgyvendinimo, žemės naudojimo, teritorijų optimizavimo, žemės gerinimo, žemės išteklių naudojimo ir pagal kompetenciją kitas valstybines programas;</text:span></text:p>
      <text:p text:style-name="P2822"><text:span text:style-name="T2823">3</text:span><text:span text:style-name="T2824">) planuoja valstybės biudžeto lėšomis vykdomus žemėtvarkos, miškotvarkos i</text:span><text:span text:style-name="T2825">r žemės valstybinės apskaitos darbus ir kontroliuoja, kaip jie vykdomi, administruoja valstybės biudžeto ir specialiųjų programų lėšas, įskaitant Europos Sąjungos lėšas, skiriamas nurodytiems darbams, ir kontroliuoja, kaip jos naudojamos;<text:s/></text:span></text:p>
      <text:p text:style-name="P2826"><text:span text:style-name="T2827">4</text:span><text:span text:style-name="T2828">)</text:span><text:span text:style-name="T2829"><text:s/>koordinuo</text:span><text:span text:style-name="T2830">ja žemės naudojimo valstybinę priežiūrą</text:span><text:span text:style-name="T2831">;</text:span></text:p>
      <text:p text:style-name="P2832"><text:span text:style-name="T2833">5</text:span><text:span text:style-name="T2834">) atstovauja valstybei bylose dėl sprendimų, susijusių su valstybinės žemės perleidimu, mainais, nuoma ar perdavimu naudotis neatlygintinai, priimtų pažeidžiant įstatymų ir kitų teisės aktų reikalavimus, panaik</text:span><text:span text:style-name="T2835">inimo, šių sprendimų pagrindu sudarytų žemės sandorių pripažinimo negaliojančiais ir sandorių dėl valstybinės žemės, kai kita šalis nevykdo sandorio sąlygų, pripažinimo negaliojančiais ar nutraukimo prieš terminą;</text:span></text:p>
      <text:p text:style-name="P2836"><text:span text:style-name="T2837">6</text:span><text:span text:style-name="T2838">) kaupia informaciją apie žemės tvark</text:span><text:span text:style-name="T2839">ymą, administravimą ir žemės reformą.</text:span></text:p>
      <text:p text:style-name="P2840"><text:span text:style-name="T2841">3</text:span><text:span text:style-name="T2842">. Nacionalinė žemės tarnyba:</text:span></text:p>
      <text:p text:style-name="P2843"><text:span text:style-name="T2844">1</text:span><text:span text:style-name="T2845">) atlieka žemės reformos darbų užsakovo funkcijas, administruoja valstybės biudžeto lėšas, skirtas žemės reformai, žemės tvarkymo ir administravimo darbams vykdyti, duomenims apie</text:span><text:span text:style-name="T2846"><text:s/>šalies žemės fondo būklę rengti;</text:span></text:p>
      <text:p text:style-name="P2847"><text:span text:style-name="T2848">2</text:span><text:span text:style-name="T2849">) parduoda valstybinės žemės sklypus, išskyrus valstybinės žemės sklypus, priskirtus įstatymų nustatyta tvarka parduodamam valstybei arba savivaldybei nuosavybės teise priklausančiam nekilnojamajam turtui, ir žemės sk</text:span><text:span text:style-name="T2850">lypus, perduodamus neatlygintinai savivaldybių nuosavybėn;</text:span></text:p>
      <text:p text:style-name="P2851"><text:span text:style-name="T2852">3</text:span><text:span text:style-name="T2853">) Vyriausybės nustatyta tvarka rengia valstybinės žemės valdymo, naudojimo ir disponavimo ja ataskaitą;</text:span></text:p>
      <text:p text:style-name="P2854"><text:span text:style-name="T2855">4</text:span><text:span text:style-name="T2856">)</text:span><text:span text:style-name="T2857"><text:s/>perduoda neatlygintinai naudotis arba išnuomoja valstybinės žemės sklypus, išskyrus žemės sklypus, kuriuos šio ir kitų įstatymų nustatytais atvejais ir tvarka turi teisę išnuomoti ir perduoti neatlygintinai naudotis kiti valstybinės žemės patikėtiniai;</text:span></text:p>
      <text:p text:style-name="P2858"><text:span text:style-name="T2859">5</text:span><text:span text:style-name="T2860">) veikia valstybės vardu valstybei paveldint ir įsigyjant privačią žemę valstybės nuosavybėn, išskyrus atvejus, kai centralizuotai valdomo valstybės turto valdytojas veikia valstybės vardu įsigyjant privačią žemę valstybės nuosavybėn Valstybės ir saviva</text:span><text:span text:style-name="T2861">ldybių turto valdymo, naudojimo ir disponavimo juo įstatyme nustatyto administracinės paskirties valstybės nekilnojamojo turto atnaujinimo projektams įgyvendinti, ir šio įstatymo nustatytus atvejus, kai valstybės vardu paveldint ar kitaip įsigyjant privači</text:span><text:span text:style-name="T2862">ą žemę valstybės nuosavybėn valstybės vardu veikia Žemės ūkio duomenų centras;</text:span></text:p>
      <text:p text:style-name="P2863"><text:span text:style-name="T2864">6</text:span><text:span text:style-name="T2865">) organizuoja žemės reformos žemėtvarkos projektų rengimą, kontroliuoja planuojamų darbų, susijusių su žemės naudmenų būklės ir žemės naudojimo sąlygų pakeitimu, derinimą s</text:span><text:span text:style-name="T2866">u žemėtvarkos planavimo dokumentų sprendiniais;</text:span></text:p>
      <text:p text:style-name="P2867">7) tvirtina savivaldybės lygmens žemėtvarkos schemas, kaimo plėtros žemėtvarkos projektus ir žemės konsolidacijos projektus, vietovės lygmens žemėtvarkos schemas, žemės reformos žemėtvarkos projektus ir žemės paėmimo visuomenės poreikiams projektus, išskyrus karinės infrastruktūros<text:s/><text:span text:style-name="T2868">ir specialiosios paskirties</text:span><text:s/>projektus;</text:p>
      <text:p text:style-name="P2869">Straipsnio punkto pakeitimai:</text:p>
      <text:p text:style-name="P2870"><text:span text:style-name="T2871">Nr.<text:s/></text:span><text:a xlink:href="https://www.e-tar.lt/portal/legalAct.html?documentId=00518c5003ab11efbcbfb318996800a8" office:target-frame-name="_top" xlink:show="replace"><text:span text:style-name="T2872">XIV-25</text:span><text:span text:style-name="T2873">65</text:span></text:a><text:span text:style-name="T2874">, 2024-04-23, paskelbta TAR 2024-04-26, i. k. 2024-07718</text:span></text:p>
      <text:p text:style-name="Normal"/>
      <text:p text:style-name="P2875"><text:span text:style-name="T2876">8</text:span><text:span text:style-name="T2877">) organizuoja žemės paėmimo visuomenės poreikiams projektų rengimą, nagrinėja prašymus paimti žemę visuomenės poreikiams ir priima sprendimus paimti žemę visuomenės poreikiams;</text:span></text:p>
      <text:p text:style-name="P2878"><text:span text:style-name="T2879">9</text:span><text:span text:style-name="T2880">) atlieka</text:span><text:span text:style-name="T2881"><text:s/>valstybinę žemės valdos projektų ir jų rengimo procesų priežiūrą;</text:span></text:p>
      <text:p text:style-name="P2882"><text:span text:style-name="T2883">10</text:span><text:span text:style-name="T2884">) šio įstatymo nustatytais atvejais ir tvarka nustato servitutus;</text:span></text:p>
      <text:p text:style-name="P2885"><text:span text:style-name="T2886">11</text:span><text:span text:style-name="T2887">) priima sprendimus suformuoti ar pertvarkyti pagal teritorijų planavimo dokumentus<text:s/></text:span><text:span text:style-name="T2888">ar žemės valdos projektus<text:s/></text:span><text:span text:style-name="T2889">s</text:span><text:span text:style-name="T2890">uprojektuotus valstybinės žemės sklypus,</text:span><text:span text:style-name="T2891"><text:s/></text:span><text:span text:style-name="T2892">įstatymų nustatyta tvarka teikia duomenis Nekilnojamojo turto registro tvarkytojui šiems sklypams įregistruoti, išskyrus atvejus, kai prašymus įregistruoti valstybinės žemės sklypus Nekilnojamojo turto registre pate</text:span><text:span text:style-name="T2893">ikia kiti įstatymų nustatyti valstybinės žemės patikėtiniai, taip pat priima sprendimus pertvarkyti pagal teritorijų planavimo dokumentus<text:s/></text:span><text:span text:style-name="T2894">ar žemės valdos projektus</text:span><text:span text:style-name="T2895"><text:s/>suprojektuotus savivaldybės ar privačios žemės sklypus;</text:span></text:p>
      <text:p text:style-name="P2896"><text:span text:style-name="T2897">12</text:span><text:span text:style-name="T2898">) išduoda kvalifikacijos pažym</text:span><text:span text:style-name="T2899">ėjimus žemėtvarkos planavimo dokumentams rengti;</text:span></text:p>
      <text:p text:style-name="P2900"><text:span text:style-name="T2901">13</text:span><text:span text:style-name="T2902">)<text:s/></text:span><text:span text:style-name="T2903">kai yra pagrindas manyti, kad viešasis interesas pažeistas valstybinės žemės naudojimo, valdymo ir disponavimo ja srityje, taip pat atliekant valstybinės žemės patikėtinių veiklos kontrolę, kreipiasi</text:span><text:span text:style-name="T2904"><text:s/>į teismą dėl viešojo intereso gynimo, išskyrus atvejus, kai viešasis interesas pažeistas dėl Nacionalinės žemės tarnybos arba institucijų, kurių funkcijas ji perėmė, veiksmų ar neveikimo, dėl viešojo intereso gynimo – į prokuratūrą;</text:span></text:p>
      <text:p text:style-name="P2905"><text:span text:style-name="T2906">14</text:span><text:span text:style-name="T2907">) kontroliuoja,<text:s/></text:span><text:span text:style-name="T2908">kaip kiti valstybinės žemės patikėtiniai įgyvendina teises ir vykdo pareigas;</text:span></text:p>
      <text:p text:style-name="P2909"><text:span text:style-name="T2910">15</text:span><text:span text:style-name="T2911">) vykdo valstybinės žemės sklypų pardavimo ir nuomos aukcionus;</text:span></text:p>
      <text:p text:style-name="P2912"><text:span text:style-name="T2913">16</text:span><text:span text:style-name="T2914">) koordinuoja žemėtvarkos planavimo dokumentus rengiančių, nekilnojamojo turto objektų kadastrinius ma</text:span><text:span text:style-name="T2915">tavimus atliekančių, geodezijos ir kartografijos darbus atliekančių specialistų mokymą;</text:span></text:p>
      <text:p text:style-name="P2916"><text:span text:style-name="T2917">17</text:span><text:span text:style-name="T2918">) atlieka kitas šio ir kitų įstatymų jai nustatytas funkcijas.</text:span></text:p>
      <text:p text:style-name="P2919"><text:span text:style-name="T2920">4</text:span><text:span text:style-name="T2921">. Valstybinė teritorijų planavimo ir statybos inspekcija prie Aplinkos ministerijos (toliau </text:span><text:span text:style-name="T2922">– Valstybinė teritorijų planavimo ir statybos inspekcija)</text:span><text:span text:style-name="T2923">:</text:span></text:p>
      <text:p text:style-name="P2924"><text:span text:style-name="T2925">1</text:span><text:span text:style-name="T2926">)</text:span><text:span text:style-name="T2927"><text:s/>organizuoja ir vykdo žemės naudojimo valstybinę<text:s/></text:span><text:span text:style-name="T2928">priežiūrą</text:span><text:span text:style-name="T2929">;</text:span></text:p>
      <text:p text:style-name="P2930"><text:span text:style-name="T2931">2</text:span><text:span text:style-name="T2932">) atlieka kitas Teritorijų planavimo, statybos ir žemės naudojimo valstybinės priežiūros įstatyme nustatytas funkcijas.</text:span></text:p>
      <text:p text:style-name="P2933"><text:span text:style-name="T2934">5</text:span><text:span text:style-name="T2935">. Savivaldybės<text:s/></text:span><text:span text:style-name="T2936">taryba</text:span><text:span text:style-name="T2937"><text:s/>savivaldybės teritorijoje:<text:s/></text:span></text:p>
      <text:p text:style-name="P2938"><text:span text:style-name="T2939">1</text:span><text:span text:style-name="T2940">) šio įstatymo nustatytais atvejais ir tvarka išnuomoja ir perduoda neatlygintinai naudotis valstybinės žemės sklypus, perduotus patikėjimo teise savivaldybei;</text:span></text:p>
      <text:p text:style-name="P2941"><text:span text:style-name="T2942">2)</text:span><text:span text:style-name="T2943"><text:s/>Neteko galios nuo 2024-01-02</text:span></text:p>
      <text:p text:style-name="P2944">Straipsnio punkto naikinimas:</text:p>
      <text:p text:style-name="P2945"><text:span text:style-name="T2946">Nr.<text:s/></text:span><text:a xlink:href="https://www.e-tar.lt/portal/legalAct.html?documentId=97572d10a09811eea5a28c81c82193a8" office:target-frame-name="_top" xlink:show="replace"><text:span text:style-name="T2947">XIV-2333</text:span></text:a><text:span text:style-name="T2948">, 2023-12-14, paskelbta TAR 2023-12-22, i. k. 2023-25087</text:span></text:p>
      <text:p text:style-name="Normal"/>
      <text:p text:style-name="P2949"><text:span text:style-name="T2950">3</text:span><text:span text:style-name="T2951">) atlieka kitų įstatymų joms nustatytas funkcijas.</text:span></text:p>
      <text:p text:style-name="P2952"><text:span text:style-name="T2953">6</text:span><text:span text:style-name="T2954">.<text:s/></text:span><text:span text:style-name="T2955">Meras</text:span><text:span text:style-name="T2956"><text:s/>savivaldybės teritorijoje:</text:span></text:p>
      <text:p text:style-name="P2957"><text:span text:style-name="T2958">1</text:span><text:span text:style-name="T2959">) tvirtina<text:s/></text:span><text:span text:style-name="T2960">vietovės lygmens žemėtvarkos schemas ir</text:span><text:span text:style-name="T2961"><text:s/>žemės sklypų formavimo ir pertvarkymo projektus;</text:span></text:p>
      <text:p text:style-name="P2962"><text:span text:style-name="T2963">2</text:span><text:span text:style-name="T2964">) organizuoja savivaldybės teritorijos ar jos dalies žemėtvarkos schemų ir kaimo plėtros žemėtvarkos projektų, žemė</text:span><text:span text:style-name="T2965">s paėmimo visuomenės poreikiams projektų rengimą;</text:span></text:p>
      <text:p text:style-name="P2966"><text:span text:style-name="T2967">3</text:span><text:span text:style-name="T2968">) išduoda<text:s/></text:span><text:span text:style-name="T2969">Lietuvos Respublikos vietos savivaldos įstatymo 27 straipsnio 2 dalies 29 punkte nurodytus</text:span><text:span text:style-name="T2970"><text:s/>sutikimus;</text:span></text:p>
      <text:p text:style-name="P2971"><text:span text:style-name="T2972">4</text:span><text:span text:style-name="T2973">) sprendžia žemės sklypų pagrindinės žemės naudojimo paskirties ir (ar) būdo keitimo</text:span><text:span text:style-name="T2974"><text:s/>klausimus;</text:span></text:p>
      <text:p text:style-name="P2975"><text:span text:style-name="T2976">5</text:span><text:span text:style-name="T2977">)</text:span><text:s/>išduoda sutikimus laikinai naudotis žemės ūkio veiklai vykdyti žemės sklypais nesuformuotais laisvos valstybinės žemės fondo žemės plotais, patikėjimo teise valdomais savivaldybių<text:span text:style-name="T2978">;</text:span><text:s/></text:p>
      <text:p text:style-name="P2979"/>
      <text:p text:style-name="P2980">Straipsnio dalies punkto redakcija nuo 2027-01-01:</text:p>
      <text:p text:style-name="P2981">5)<text:s/>Netenka galios.</text:p>
      <text:p text:style-name="P2982">Papildyta straipsnio punktu:</text:p>
      <text:p text:style-name="P2983"><text:span text:style-name="T2984">Nr.<text:s/></text:span><text:a xlink:href="https://www.e-tar.lt/portal/legalAct.html?documentId=769b6610021111efbcbfb318996800a8" office:target-frame-name="_top" xlink:show="replace"><text:span text:style-name="T2985">XIV-2556</text:span></text:a><text:span text:style-name="T2986">, 2024-04-18, paskelbta TAR 2024-04-24, i. k. 2024-07454</text:span></text:p>
      <text:p text:style-name="Normal"/>
      <text:p text:style-name="P2987"><text:span text:style-name="T2988">6</text:span><text:span text:style-name="T2989">) atlieka kitų įstatymų jam nustatytas</text:span><text:span text:style-name="T2990"><text:s/>funkcijas.</text:span><text:s/></text:p>
      <text:p text:style-name="P2991">Straipsnio punkto numeracijos pakeitimas:</text:p>
      <text:p text:style-name="P2992"><text:span text:style-name="T2993">Nr.<text:s/></text:span><text:a xlink:href="https://www.e-tar.lt/portal/legalAct.html?documentId=769b6610021111efbcbfb318996800a8" office:target-frame-name="_top" xlink:show="replace"><text:span text:style-name="T2994">XIV-2556</text:span></text:a><text:span text:style-name="T2995">, 2024-04-18, paskelbta TAR 2024-04-24, i. k. 2024-07454</text:span></text:p>
      <text:p text:style-name="Normal"/>
      <text:p text:style-name="P2996">Straipsnio dalies pakeitimai:</text:p>
      <text:p text:style-name="P2997"><text:span text:style-name="T2998">N</text:span><text:span text:style-name="T2999">r.<text:s/></text:span><text:a xlink:href="https://www.e-tar.lt/portal/legalAct.html?documentId=97572d10a09811eea5a28c81c82193a8" office:target-frame-name="_top" xlink:show="replace"><text:span text:style-name="T3000">XIV-2333</text:span></text:a><text:span text:style-name="T3001">, 2023-12-14, paskelbta TAR 2023-12-22, i. k. 2023-25087</text:span></text:p>
      <text:p text:style-name="Normal"/>
      <text:p text:style-name="P3002"><text:span text:style-name="T3003">6</text:span><text:span text:style-name="T3004">1</text:span><text:span text:style-name="T3005">. Meras, merą pavaduojantis vicemeras arba laikinai mero pareigas einantis<text:s/></text:span><text:span text:style-name="T3006">savivaldybės tarybos narys turi teisę įgalioti savivaldybės administracijos direktorių atlikti veiksmus, nurodytus šio straipsnio 6 dalyje.</text:span></text:p>
      <text:p text:style-name="P3007">Papildyta straipsnio dalimi:</text:p>
      <text:p text:style-name="P3008"><text:span text:style-name="T3009">Nr.<text:s/></text:span><text:a xlink:href="https://www.e-tar.lt/portal/legalAct.html?documentId=97572d10a09811eea5a28c81c82193a8" office:target-frame-name="_top" xlink:show="replace"><text:span text:style-name="T3010">XIV-2333</text:span></text:a><text:span text:style-name="T3011">, 2023-12-14, paskelbta TAR 2023-12-22, i. k. 2023-25087</text:span></text:p>
      <text:p text:style-name="Normal"/>
      <text:p text:style-name="P3012"><text:span text:style-name="T3013">7</text:span><text:span text:style-name="T3014">. Savivaldybės administracija savivaldybės teritorijoje:</text:span></text:p>
      <text:p text:style-name="P3015"><text:span text:style-name="T3016">1</text:span><text:span text:style-name="T3017">)</text:span><text:span text:style-name="T3018"><text:s/>šio įstatymo nustatytais at</text:span><text:span text:style-name="T3019">vejais ir tvarka teikia Nacionalinei žemės tarnybai prašymus dėl visuomenės poreikiams reikalingų privačios žemės sklypų paėmimo;</text:span></text:p>
      <text:p text:style-name="P3020"><text:span text:style-name="T3021">2</text:span><text:span text:style-name="T3022">) organizuoja patikėjimo teise valdomuose valstybinės žemės sklypuose žemėtvarkos darbus, gerinančius žemės naudojimą;</text:span></text:p>
      <text:p text:style-name="P3023"><text:span text:style-name="T3024">3</text:span><text:span text:style-name="T3025">) apskaičiuoja atlyginimą už galimybę statyti ir (ar) rekonstruoti statinius išnuomotoje valstybinėje žemėje, kai valstybinė žemė išnuomota šio įstatymo 9 straipsnio 6 dalies 1 punkte nustatytu atveju;</text:span></text:p>
      <text:p text:style-name="P3026"><text:span text:style-name="T3027">4</text:span><text:span text:style-name="T3028">) teikia institucijai, administruojančiai vals</text:span><text:span text:style-name="T3029">tybės biudžeto ir Europos Sąjungos paramos žemės ūkiui ir kaimo plėtrai skirtas lėšas, pasiūlymus dėl šių lėšų skyrimo žemėtvarkos planavimo dokumentuose nurodytoms priemonėms įgyvendinti;</text:span></text:p>
      <text:p text:style-name="P3030"><text:span text:style-name="T3031">5</text:span><text:span text:style-name="T3032">) atlieka kitų įstatymų jai nustatytas funkcijas.</text:span></text:p>
      <text:p text:style-name="P3033"><text:span text:style-name="T3034">8</text:span><text:span text:style-name="T3035">. Žem</text:span><text:span text:style-name="T3036">ės ūkio duomenų centras:</text:span></text:p>
      <text:p text:style-name="P3037"><text:span text:style-name="T3038">1</text:span><text:span text:style-name="T3039">) organizuoja ir atlieka žemės išteklių naudojimo stebėseną;</text:span></text:p>
      <text:p text:style-name="P3040"><text:span text:style-name="T3041">2</text:span><text:span text:style-name="T3042">) įgyvendina valstybės biudžeto ir Europos Sąjungos lėšomis finansuojamas žemės valdų struktūrų gerinimo ir apleistų žemės plotų mažinimo priemones;</text:span></text:p>
      <text:p text:style-name="P3043"><text:span text:style-name="T3044">3</text:span><text:span text:style-name="T3045">) organi</text:span><text:span text:style-name="T3046">zuoja žemės ūkio paskirties žemės konsolidacijos projektų rengimą ir jų sprendinių įgyvendinimą;</text:span></text:p>
      <text:p text:style-name="P3047"><text:span text:style-name="T3048">4</text:span><text:span text:style-name="T3049">) veikia valstybės vardu<text:s/></text:span><text:span text:style-name="T3050">valstybei</text:span><text:span text:style-name="T3051"><text:s/>paveldint žemės ūkio paskirties žemės sklypus (išskyrus sklypus miestų ir miestelių teritorijų ribose) ir įsigyjant val</text:span><text:span text:style-name="T3052">stybės nuosavybėn privačios žemės ūkio paskirties žemės sklypus, priskirtus žemės konsolidacijos projekto teritorijai, taip pat įsigyjant valstybės nuosavybėn privačios žemės ūkio paskirties žemės sklypus, reikalingus valstybės biudžeto ir Europos Sąjungos</text:span><text:span text:style-name="T3053"><text:s/>lėšomis finansuojamoms žemės valdų struktūrų gerinimo ir apleistų žemės plotų mažinimo priemonėms įgyvendinti, vykdo žemės valdų struktūrų gerinimo ir apleistų žemės plotų mažinimo priemonių įgyvendinimą žemės ūkio ministro nustatyta tvarka;</text:span></text:p>
      <text:p text:style-name="P3054"><text:span text:style-name="T3055">5</text:span><text:span text:style-name="T3056">)<text:s/></text:span><text:span text:style-name="T3057">atlieka kitų įstatymų jam nustatytas funkcijas, susijusias su žemės ūkio veikla.</text:span><text:s/></text:p>
      <text:p text:style-name="P3058">Straipsnio pakeitimai:</text:p>
      <text:p text:style-name="P3059"><text:span text:style-name="T3060">Nr.<text:s/></text:span><text:a xlink:href="https://www.e-tar.lt/portal/legalAct.html?documentId=442d41001fa711eeb233e8b04dc9bb3d" office:target-frame-name="_top" xlink:show="replace"><text:span text:style-name="T3061">XIV-2115</text:span></text:a><text:span text:style-name="T3062">, 2023-06-29, paskelbta TAR 2023-07-1</text:span><text:span text:style-name="T3063">1, i. k. 2023-14308</text:span></text:p>
      <text:p text:style-name="Normal"/>
      <text:p text:style-name="P3064"><text:span text:style-name="T3065">33</text:span><text:span text:style-name="T3066"><text:s/>straipsnis.<text:s/></text:span><text:span text:style-name="T3067">Žemės administravimo tikslai</text:span></text:p>
      <text:p text:style-name="P3068"><text:span text:style-name="T3069">1</text:span><text:span text:style-name="T3070">. Pagrindiniai žemės administravimo tikslai:</text:span></text:p>
      <text:p text:style-name="P3071"><text:span text:style-name="T3072">1</text:span><text:span text:style-name="T3073">) planuoti Lietuvos Respublikos žemės fondo naudojimą ir spręsti dėl administracinių vienetų ribų patikslinimo, suderinant su bendrųjų</text:span><text:span text:style-name="T3074"><text:s/>planų sprendiniais;</text:span></text:p>
      <text:p text:style-name="P3075"><text:span text:style-name="T3076">2</text:span><text:span text:style-name="T3077">) planuoti ir įgyvendinti teritorijų tvarkymo priemones, sudarant palankias sąlygas konkurencingiems ūkiams kurti, kaimo infrastruktūros plėtrai, žemės ūkio naudmenoms, miškams, kitiems gamtos ištekliams racionaliai naudoti;</text:span></text:p>
      <text:p text:style-name="P3078"><text:span text:style-name="T3079">3</text:span><text:span text:style-name="T3080">) planuoti ir įgyvendinti priemones aplinkos apsaugai ir kraštovaizdžio ekologiniam stabilumui užtikrinti.</text:span></text:p>
      <text:p text:style-name="P3081"><text:span text:style-name="T3082">2</text:span><text:span text:style-name="T3083">. Sprendimai dėl žemės administravimo priimami ir įgyvendinami pagal teritorijų planavimo dokumentus<text:s/></text:span><text:span text:style-name="T3084">ar žemės valdos projektus</text:span><text:span text:style-name="T3085">.</text:span></text:p>
      <text:p text:style-name="P3086"><text:span text:style-name="T3087">3</text:span><text:span text:style-name="T3088">. Su žemė</text:span><text:span text:style-name="T3089">tvarkos planavimo dokumentų sprendiniais Vyriausybės nustatyta tvarka derinamas planuojamų statinių ir įrenginių išdėstymas kaimo vietovėje ir žemės naudmenų sudėties pakeitimas.<text:s/></text:span></text:p>
      <text:p text:style-name="P3090"/>
      <text:p text:style-name="P3091"><text:span text:style-name="T3092">34</text:span><text:span text:style-name="T3093"><text:s/>straipsnis.<text:s/></text:span><text:span text:style-name="T3094">Žemės informacinė sistema</text:span></text:p>
      <text:p text:style-name="P3095"><text:span text:style-name="T3096">1</text:span><text:span text:style-name="T3097">. Žemės informacinės sistemos paskirtis – efektyviai planuoti, valdyti ir administruoti valstybinę žemę, elektroninėmis priemonėmis užtikrinti vieningą žemės administravimo ir tvarkymo procesą ir valstybinės žemės patikėtinių įgyvendinimo funkcijas bei jų<text:s/></text:span><text:span text:style-name="T3098">kontrolę ir žemės naudojimo valstybinę priežiūrą, taip pat tvarkyti ir teikti naudotojams informaciją apie Lietuvos Respublikos žemės fondą, žemės naudmenų sudėtį ir kitą informaciją apie žemę. Žemės valdymo ir naudojimo funkcijos, įskaitant ir valstybinės</text:span><text:span text:style-name="T3099"><text:s/>žemės patikėtinių <text:s/>sutikimų, susitarimų ar sutarčių teikimą, vykdomos naudojantis Žemės informacine sistema. Valstybinės žemės patikėtinių sutikimai, išskyrus atvejus, kai dėl jų kreipiamasi kartu pateikiant prašymą išduoti statybą leidžiantį dokumentą, i</text:span><text:span text:style-name="T3100">šduodami atitinkamo patikėtinio nustatyta tvarka ir sprendimas dėl sutikimo išdavimo arba atsisakymo jį išduoti, priimamas ne vėliau kaip per 10 darbo dienų nuo prašymo išduoti sutikimą gavimo dienos.</text:span></text:p>
      <text:p text:style-name="P3101"><text:span text:style-name="T3102">2</text:span><text:span text:style-name="T3103">.<text:s/></text:span><text:span text:style-name="T3104">Žemės informacinės sistemos valdytoja – Aplinkos</text:span><text:span text:style-name="T3105"><text:s/>ministerija.<text:s/></text:span><text:span text:style-name="T3106">Žemės informacinės sistemos tvarkytojas skiriamas aplinkos ministro tvirtinamuose Žemės informacinės sistemos nuostatuose nustatyta tvarka</text:span><text:span text:style-name="T3107">.</text:span></text:p>
      <text:p text:style-name="P3108"><text:span text:style-name="T3109">3</text:span><text:span text:style-name="T3110">. Žemės informacinės sistemos<text:s/></text:span><text:span text:style-name="T3111">tvarkytojo funkcijos finansuojamos iš Aplinkos ministerijai atitink</text:span><text:span text:style-name="T3112">amais metais patvirtintų Lietuvos Respublikos valstybės biudžeto asignavimų ir (arba) kitų lėšų</text:span><text:span text:style-name="T3113">.</text:span></text:p>
      <text:p text:style-name="P3114">Straipsnio pakeitimai:</text:p>
      <text:p text:style-name="P3115"><text:span text:style-name="T3116">Nr.<text:s/></text:span><text:a xlink:href="https://www.e-tar.lt/portal/legalAct.html?documentId=fcebfb601fa611eeb233e8b04dc9bb3d" office:target-frame-name="_top" xlink:show="replace"><text:span text:style-name="T3117">XIV-2114</text:span></text:a><text:span text:style-name="T3118">, 2023-06-29, paskelbta<text:s/></text:span><text:span text:style-name="T3119">TAR 2023-07-11, i. k. 2023-14307</text:span></text:p>
      <text:p text:style-name="Normal"/>
      <text:p text:style-name="P3120"><text:span text:style-name="T3121">35</text:span><text:span text:style-name="T3122"><text:s/>straipsnis.<text:s/></text:span><text:span text:style-name="T3123">Žemės išteklių stebėsenos informacinė sistema</text:span></text:p>
      <text:p text:style-name="P3124"><text:span text:style-name="T3125">1</text:span><text:span text:style-name="T3126">. Pagrindinis Žemės išteklių stebėsenos<text:s/></text:span><text:span text:style-name="T3127">informacinės sistemos</text:span><text:span text:style-name="T3128"><text:s/>tikslas – sistemingai stebėti, analizuoti ir prognozuoti šalies žemės išteklių naudojimo b</text:span><text:span text:style-name="T3129">ūklę, nustatyti pokyčius dėl antropogeninio poveikio, pagrįsti racionalaus žemės naudojimo ir aplinkos gerinimo priemones<text:s/></text:span><text:span text:style-name="T3130">ir<text:s/></text:span><text:span text:style-name="T3131">teikti statistinę informaciją<text:s/></text:span><text:span text:style-name="T3132">naudotojams</text:span><text:span text:style-name="T3133">.</text:span></text:p>
      <text:p text:style-name="P3134"><text:span text:style-name="T3135">2</text:span><text:span text:style-name="T3136">. Žemės išteklių<text:s/></text:span><text:span text:style-name="T3137">stebėsenos informacinę sistemą</text:span><text:span text:style-name="T3138"><text:s/>sudaro:</text:span></text:p>
      <text:p text:style-name="P3139"><text:span text:style-name="T3140">1</text:span><text:span text:style-name="T3141">) dirvožemio<text:s/></text:span><text:span text:style-name="T3142">erdvinių duomenų rinkinys ir<text:s/></text:span><text:span text:style-name="T3143">stebėsena;</text:span></text:p>
      <text:p text:style-name="P3144"><text:span text:style-name="T3145">2</text:span><text:span text:style-name="T3146">) žemės ūkio naudmenų naudojimo ir apsaugos stebėsena;</text:span></text:p>
      <text:p text:style-name="P3147"><text:span text:style-name="T3148">3</text:span><text:span text:style-name="T3149">) žemės melioracinės būklės<text:s/></text:span><text:span text:style-name="T3150">ir užmirkimo erdvinių duomenų rinkinys ir</text:span><text:span text:style-name="T3151"><text:s/>stebėsena</text:span><text:span text:style-name="T3152">;</text:span></text:p>
      <text:p text:style-name="P3153"><text:span text:style-name="T3154">4</text:span><text:span text:style-name="T3155">) apleistų žemių erdvinių duomenų rinkinys ir stebėsena.</text:span></text:p>
      <text:p text:style-name="P3156"><text:span text:style-name="T3157">3</text:span><text:span text:style-name="T3158">.</text:span><text:span text:style-name="T3159"><text:s/>Žemės išteklių<text:s/></text:span><text:span text:style-name="T3160">stebėsenos informacinės sistemos valdytoja – Lietuvos Respublikos žemės ūkio ministerija.<text:s/></text:span><text:span text:style-name="T3161">Žemės išteklių stebėsenos informacinės sistemos tvarkytojas skiriamas žemės ūkio ministro tvirtinamuose Žemės išteklių stebėsenos informacinės sistemo</text:span><text:span text:style-name="T3162">s nuostatuose nustatyta tvarka</text:span><text:span text:style-name="T3163">.</text:span></text:p>
      <text:p text:style-name="P3164"><text:span text:style-name="T3165">4</text:span><text:span text:style-name="T3166">.<text:s/></text:span><text:span text:style-name="T3167">Žemės<text:s/></text:span><text:span text:style-name="T3168">išteklių stebėsenos<text:s/></text:span><text:span text:style-name="T3169">informacinės sistemos tvarkytojo funkcijos finansuojamos iš Žemės ūkio ministerijai atitinkamais metais patvirtintų Lietuvos Respublikos valstybės biudžeto asignavimų ir (arba) kitų lėšų</text:span><text:span text:style-name="T3170">.</text:span></text:p>
      <text:p text:style-name="P3171">Straipsnio pakeitimai:</text:p>
      <text:p text:style-name="P3172"><text:span text:style-name="T3173">Nr.<text:s/></text:span><text:a xlink:href="https://www.e-tar.lt/portal/legalAct.html?documentId=fcebfb601fa611eeb233e8b04dc9bb3d" office:target-frame-name="_top" xlink:show="replace"><text:span text:style-name="T3174">XIV-2114</text:span></text:a><text:span text:style-name="T3175">, 2023-06-29, paskelbta TAR 2023-07-11, i. k. 2023-14307</text:span></text:p>
      <text:p text:style-name="Normal"/>
      <text:p text:style-name="P3176"><text:span text:style-name="T3177">35</text:span><text:span text:style-name="T3178">1</text:span><text:span text:style-name="T3179"><text:s/>straipsnis.<text:s/></text:span><text:span text:style-name="T3180">Prašymų ir skundų nagrinėjimo žemėtvarkos<text:s/></text:span><text:span text:style-name="T3181">srityje tvarka</text:span></text:p>
      <text:p text:style-name="P3182"><text:span text:style-name="T3183">1</text:span><text:span text:style-name="T3184">. Prašymai ar skundai pateikiami vadovaujantis Viešojo administravimo įstatymo 11 straipsnio 2 dalyje nustatyta tvarka.<text:s/></text:span></text:p>
      <text:p text:style-name="P3185"><text:span text:style-name="T3186">2</text:span><text:span text:style-name="T3187">. Prašymai ar skundai institucijoms ar kitiems juridiniams asmenims, nurodytiems šio įstatymo 32 straipsnyje, jeigu jų veiklą reglamentuojantys teisės aktai nenumato kitaip, pateikiami per 20 darbo dienų nuo skundžiamo institucijos ar kito juridinio asmens</text:span><text:span text:style-name="T3188"><text:s/>administracinio sprendimo žemėtvarkos srityje įteikimo asmeniui, atliktų veiksmų ar atsisakymo juos atlikti (neveikimo) dienos. Jeigu suinteresuotas asmuo praleidžia nustatytą skundo padavimo terminą, šis terminas institucijos ar kito juridinio asmens vad</text:span><text:span text:style-name="T3189">ovo arba jo įgalioto darbuotojo sprendimu gali būti atnaujinamas. Praleistas terminas turi būti ne ilgesnis kaip 6 mėnesiai ir negali būti atnaujinamas, išskyrus atvejus, kai dėl sprendimo teisėtumo teisėsaugos institucijos atlieka tyrimą arba kai prašymas</text:span><text:span text:style-name="T3190"><text:s/>ar skundas susijęs su viešuoju interesu.<text:s/></text:span></text:p>
      <text:p text:style-name="P3191"><text:span text:style-name="T3192">3</text:span><text:span text:style-name="T3193">. Institucijų ar kitų juridinių asmenų, nurodytų šio įstatymo 32 straipsnyje, darbuotojų veiksmai (neveikimas), vilkinimas atlikti pagal kompetenciją priskirtas funkcijas skundžiami Viešojo administravimo įst</text:span><text:span text:style-name="T3194">atyme nustatyta tvarka.</text:span></text:p>
      <text:p text:style-name="P3195"><text:span text:style-name="T3196">4</text:span><text:span text:style-name="T3197">. Institucijų ar kitų juridinių asmenų, nurodytų šio įstatymo 32 straipsnyje, administraciniai sprendimai žemėtvarkos srityje, jeigu šiame įstatyme ar specialiuosiuose įstatymuose nenustatyta kitokia jų apskundimo tvarka, pasir</text:span><text:span text:style-name="T3198">inktinai skundžiami tiesiogiai išankstinio ginčų nagrinėjimo ne teismo tvarka institucijai arba administraciniam teismui.</text:span></text:p>
      <text:p text:style-name="P3199"><text:span text:style-name="T3200">5</text:span><text:span text:style-name="T3201">. Institucijoms ar kitiems juridiniams asmenims, nurodytiems šio įstatymo 32 straipsnyje, pateikti prašymai ar skundai turi būti<text:s/></text:span><text:span text:style-name="T3202">išnagrinėti per Viešojo administravimo įstatymo 10 straipsnio 4 dalyje nustatytą terminą.<text:s/></text:span></text:p>
      <text:p text:style-name="P3203"><text:span text:style-name="T3204">6</text:span><text:span text:style-name="T3205">. Prašymai ir skundai, kiek to nereglamentuoja šis ar kiti specialieji įstatymai, nagrinėjami Viešojo administravimo įstatymo nustatyta tvarka.</text:span></text:p>
      <text:p text:style-name="P3206">Papildyta straipsniu:</text:p>
      <text:p text:style-name="P3207"><text:span text:style-name="T3208">Nr.<text:s/></text:span><text:a xlink:href="https://www.e-tar.lt/portal/legalAct.html?documentId=fcebfb601fa611eeb233e8b04dc9bb3d" office:target-frame-name="_top" xlink:show="replace"><text:span text:style-name="T3209">XIV-2114</text:span></text:a><text:span text:style-name="T3210">, 2023-06-29, paskelbta TAR 2023-07-11, i. k. 2023-14307</text:span></text:p>
      <text:p text:style-name="Normal"/>
      <text:p text:style-name="P3211"><text:span text:style-name="T3212">35</text:span><text:span text:style-name="T3213">2</text:span><text:span text:style-name="T3214"><text:s/>straipsnis.<text:s/></text:span><text:span text:style-name="T3215">Prašymų ir skundų nenagrinėjimas, jų nagrinėjimo nutraukimas</text:span></text:p>
      <text:p text:style-name="P3216"><text:span text:style-name="T3217">1</text:span><text:span text:style-name="T3218">. Prašymai ir skundai nenagrinėjami:</text:span></text:p>
      <text:p text:style-name="P3219"><text:span text:style-name="T3220">1</text:span><text:span text:style-name="T3221">) Viešojo administravimo įstatyme nustatytais atvejais;</text:span></text:p>
      <text:p text:style-name="P3222"><text:span text:style-name="T3223">2</text:span><text:span text:style-name="T3224">) prašymą ar skundą pateikusio asmens prašymu, išskyrus atvejus, kai dėl pažeidimo teisėsaugos institucijos atlieka tyrimą arba kai prašymas ar skund</text:span><text:span text:style-name="T3225">as susijęs su viešuoju interesu;</text:span></text:p>
      <text:p text:style-name="P3226"><text:span text:style-name="T3227">3</text:span><text:span text:style-name="T3228">) dėl institucijų ar kitų juridinių asmenų, nurodytų šio įstatymo 32 straipsnyje, administracinio sprendimo žemėtvarkos srityje teisėtumo – jeigu nuo jo patvirtinimo iki prašymo ar skundo padavimo praėjo daugiau kaip 6</text:span><text:span text:style-name="T3229"><text:s/>mėnesiai, išskyrus atvejus, kai dėl šio administracinio sprendimo teisėtumo teisėsaugos institucijos atlieka tyrimą arba kai prašymas ar skundas susijęs su viešuoju interesu.</text:span></text:p>
      <text:p text:style-name="P3230"><text:span text:style-name="T3231">2</text:span><text:span text:style-name="T3232">. Skundas visais atvejais nenagrinėjamas, jeigu jo padavimo metu nuo skun</text:span><text:span text:style-name="T3233">džiamų institucijų ar kitų juridinių asmenų, nurodytų šio įstatymo 32 straipsnyje, administracinių sprendimų priėmimo praėjo daugiau kaip 5 metai, išskyrus viešojo intereso gynimo atvejus. Nurodytas terminas skaičiuojamas nuo skundžiamo sprendimo įteikimo<text:s/></text:span><text:span text:style-name="T3234">suinteresuotam asmeniui, atliktų veiksmų ir (ar) atsisakymo juos atlikti (neveikimo) dienos.</text:span></text:p>
      <text:p text:style-name="P3235"><text:span text:style-name="T3236">3</text:span><text:span text:style-name="T3237">. Jeigu šio straipsnio 1 ir 2 dalyse nurodytos aplinkybės paaiškėja pradėjus nagrinėti skundą, skundo nagrinėjimo procedūra nutraukiama.</text:span></text:p>
      <text:p text:style-name="P3238"><text:span text:style-name="T3239">4</text:span><text:span text:style-name="T3240">. Pranešimas dėl</text:span><text:span text:style-name="T3241"><text:s/>skundo nenagrinėjimo pateikiamas per 5 darbo dienas nuo skundo užregistravimo institucijose ar kituose juridiniuose asmenyse, nurodytuose šio įstatymo 32 straipsnyje, dienos, o pranešimas dėl prašymo ar skundo nagrinėjimo nutraukimo – per 5 darbo dienas n</text:span><text:span text:style-name="T3242">uo aplinkybių, sudarančių pagrindą nutraukti nagrinėjimą, paaiškėjimo dienos.</text:span></text:p>
      <text:p text:style-name="P3243"><text:span text:style-name="T3244">5</text:span><text:span text:style-name="T3245">. Šio įstatymo 35</text:span><text:span text:style-name="T3246">1</text:span><text:span text:style-name="T3247"><text:s/>ir 35</text:span><text:span text:style-name="T3248">2</text:span><text:span text:style-name="T3249"><text:s/>straipsniuose nustatyta tvarka netaikoma žemės naudojimo valstybinei priežiūrai, kuri vykdoma Teritorijų planavimo, statybos ir žemės naudojimo val</text:span><text:span text:style-name="T3250">stybinės priežiūros įstatymo nustatyta tvarka, ir skundų dėl žemės reformos vykdytojų sprendimų pateikimo ir nagrinėjimo tvarkai, nustatytai Žemės reformos įstatymo 18 straipsnyje.</text:span></text:p>
      <text:p text:style-name="P3251"/>
      <text:p text:style-name="P3252">Papildyta straipsniu:</text:p>
      <text:p text:style-name="P3253"><text:span text:style-name="T3254">Nr.<text:s/></text:span><text:a xlink:href="https://www.e-tar.lt/portal/legalAct.html?documentId=fcebfb601fa611eeb233e8b04dc9bb3d" office:target-frame-name="_top" xlink:show="replace"><text:span text:style-name="T3255">XIV-2114</text:span></text:a><text:span text:style-name="T3256">, 2023-06-29, paskelbta TAR 2023-07-11, i. k. 2023-14307</text:span></text:p>
      <text:p text:style-name="Normal"/>
      <text:p text:style-name="P3257"><text:span text:style-name="T3258">36</text:span><text:span text:style-name="T3259"><text:s/>straipsnis.<text:s/></text:span><text:span text:style-name="T3260">Žemės naudojimo valstybinė<text:s/></text:span><text:span text:style-name="T3261">priežiūra</text:span></text:p>
      <text:p text:style-name="P3262"><text:span text:style-name="T3263">Žemės naudojimo valstybinę<text:s/></text:span><text:span text:style-name="T3264">priežiūrą</text:span><text:span text:style-name="T3265"><text:s/></text:span><text:span text:style-name="T3266">Teritorijų planavimo, statybos ir žemės<text:s/></text:span><text:span text:style-name="T3267">naudojimo valstybinės priežiūros įstatymo nustatyta tvarka</text:span><text:span text:style-name="T3268"><text:s/>organizuoja ir vykdo Valstybinė teritorijų planavimo ir statybos inspekcija, koordinuoja Aplinkos ministerija.</text:span></text:p>
      <text:p text:style-name="P3269">Straipsnio pakeitimai:</text:p>
      <text:p text:style-name="P3270"><text:span text:style-name="T3271">Nr.<text:s/></text:span><text:a xlink:href="https://www.e-tar.lt/portal/legalAct.html?documentId=33d53292042311edb32c9f9d8ba206f8" office:target-frame-name="_top" xlink:show="replace"><text:span text:style-name="T3272">XIV-1311</text:span></text:a><text:span text:style-name="T3273">, 2022-06-30, paskelbta TAR 2022-07-15, i. k. 2022-15638</text:span></text:p>
      <text:p text:style-name="P3274"><text:span text:style-name="T3275">Nr.<text:s/></text:span><text:a xlink:href="https://www.e-tar.lt/portal/legalAct.html?documentId=442d41001fa711eeb233e8b04dc9bb3d" office:target-frame-name="_top" xlink:show="replace"><text:span text:style-name="T3276">XIV-2115</text:span></text:a><text:span text:style-name="T3277">, 2023-06-29, paskelbta TAR 2023-07-11, i.</text:span><text:span text:style-name="T3278"><text:s/>k. 2023-14308</text:span></text:p>
      <text:p text:style-name="Normal"/>
      <text:p text:style-name="P3279"><text:span text:style-name="T3280">VI</text:span><text:span text:style-name="T3281">1</text:span><text:span text:style-name="T3282"><text:s/>SKYRIUS</text:span></text:p>
      <text:p text:style-name="P3283"><text:span text:style-name="T3284">VALSTYBINĖS ŽEMĖS PATIKĖTINIŲ VEIKLOS KONTROLĖ</text:span></text:p>
      <text:p text:style-name="P3285"/>
      <text:p text:style-name="P3286"><text:span text:style-name="T3287">36</text:span><text:span text:style-name="T3288">1</text:span><text:span text:style-name="T3289"><text:s/>straipsnis.<text:s/></text:span><text:span text:style-name="T3290">Valstybinės</text:span><text:span text:style-name="T3291"><text:s/>žemės patikėtinių veiklos valstybinę kontrolę atliekančios institucijos ir jų kompetencija</text:span></text:p>
      <text:p text:style-name="P3292"><text:span text:style-name="T3293">1</text:span><text:span text:style-name="T3294">.<text:s/></text:span><text:span text:style-name="T3295">Valstybinės</text:span><text:span text:style-name="T3296"><text:s/>žemės patikėtinių, turinčių teisę sudaryti šiame įstatyme nustatytus valstybinės žemės sandorius, veiklos kontrolę vykdo Nacionalinė žemės tarnyba pagal aplinkos ministro tvirtinamas taisykles.</text:span></text:p>
      <text:p text:style-name="P3297"><text:span text:style-name="T3298">2</text:span><text:span text:style-name="T3299">. Vyriausybė:</text:span></text:p>
      <text:p text:style-name="P3300"><text:span text:style-name="T3301">1</text:span><text:span text:style-name="T3302">) nustato valstybinės žemės patikėtinių</text:span><text:span text:style-name="T3303"><text:s/>veiklos, išorinio vertinimo taisykles;</text:span></text:p>
      <text:p text:style-name="P3304"><text:span text:style-name="T3305">2</text:span><text:span text:style-name="T3306">) atlieka kitas šio ir kitų įstatymų nustatytas funkcijas pagal kompetenciją.</text:span></text:p>
      <text:p text:style-name="P3307"><text:span text:style-name="T3308">3</text:span><text:span text:style-name="T3309">. Nacionalinė žemės tarnyba:</text:span></text:p>
      <text:p text:style-name="P3310"><text:span text:style-name="T3311">1</text:span><text:span text:style-name="T3312">) tikrina, ar<text:s/></text:span><text:span text:style-name="T3313">valstybinės žemės patikėtinių</text:span><text:span text:style-name="T3314"><text:s/>sudaryti sandoriai ar patvirtinti administraciniai</text:span><text:span text:style-name="T3315"><text:s/>sprendimai, susiję su suteiktos patikėjimo teisės įgyvendinimu, neprieštarauja įstatymams, Vyriausybės nutarimams ir kitiems teisės aktams;</text:span></text:p>
      <text:p text:style-name="P3316"><text:span text:style-name="T3317">2</text:span><text:span text:style-name="T3318">)<text:s/></text:span><text:span text:style-name="T3319">šio įstatymo 8 straipsnio 7 dalyje ir 9 straipsnio 11 dalyje nurodytais atvejais</text:span><text:span text:style-name="T3320"><text:s/></text:span><text:span text:style-name="T3321">teikia išvadą dėl sandorio<text:s/></text:span><text:span text:style-name="T3322">atitikties teisės aktų reikalavimams ir galimybės jį registruoti Nekilnojamojo turto registre arba dėl nustatytų trūkumų ir galimybės juos pašalinti sandorio šalių susitarimu</text:span><text:span text:style-name="T3323">;</text:span></text:p>
      <text:p text:style-name="P3324"><text:span text:style-name="T3325">3</text:span><text:span text:style-name="T3326">) šio įstatymo 36</text:span><text:span text:style-name="T3327">2</text:span><text:span text:style-name="T3328"><text:s/>straipsnio 1 dalyje nustatyta tvarka siūlo panaikinti ar</text:span><text:span text:style-name="T3329">ba pakeisti neteisėtus<text:s/></text:span><text:span text:style-name="T3330">valstybinės žemės patikėtinių</text:span><text:span text:style-name="T3331"><text:s/>sudarytus sandorius ar patvirtintus administracinius sprendimus, susijusius su suteiktos patikėjimo teisės įgyvendinimu;</text:span></text:p>
      <text:p text:style-name="P3332"><text:span text:style-name="T3333">4</text:span><text:span text:style-name="T3334">) kreipiasi į teismą, kai<text:s/></text:span><text:span text:style-name="T3335">valstybinės žemės patikėtiniai</text:span><text:span text:style-name="T3336"><text:s/>nesutinka panaikinti</text:span><text:span text:style-name="T3337"><text:s/>ar pakeisti neteisėtai sudarytų sandorių ar patvirtintų administracinių sprendimų, susijusių su suteiktos patikėjimo teisės įgyvendinimu, taip pat kai nevykdo privalomojo nurodymo reikalavimo.</text:span></text:p>
      <text:p text:style-name="P3338"><text:span text:style-name="T3339">4</text:span><text:span text:style-name="T3340">. Nacionalinė žemės tarnyba turi teisę:</text:span></text:p>
      <text:p text:style-name="P3341"><text:span text:style-name="T3342">1</text:span><text:span text:style-name="T3343">) susipažinti su<text:s/></text:span><text:span text:style-name="T3344">valstybinės žemės patikėtinių</text:span><text:span text:style-name="T3345"><text:s/>priimtais administraciniais sprendimais, susijusiais su suteiktos patikėjimo teisės įgyvendinimu;</text:span></text:p>
      <text:p text:style-name="P3346"><text:span text:style-name="T3347">2</text:span><text:span text:style-name="T3348">) privalomuoju nurodymu pareikalauti iš<text:s/></text:span><text:span text:style-name="T3349">valstybinės žemės patikėtinių</text:span><text:span text:style-name="T3350"><text:s/>priimtų administracinių sprendimų ar</text:span><text:span text:style-name="T3351"><text:s/>sandorių, taip pat<text:s/></text:span><text:span text:style-name="T3352">visos su jų sudarymu susijusios informacijos ir medžiagos</text:span><text:span text:style-name="T3353">, kurie susiję su suteiktos patikėjimo teisės įgyvendinimu ir kurie nėra viešinami, kopijų, taip pat<text:s/></text:span><text:span text:style-name="T3354">valstybinės žemės patikėtinių</text:span><text:span text:style-name="T3355"><text:s/>kolegialių<text:s/></text:span><text:span text:style-name="T3356">valdymo organų</text:span><text:span text:style-name="T3357"><text:s/>posėdžių protokolų kop</text:span><text:span text:style-name="T3358">ijų. Šis pareikalavimas turi būti įvykdytas ne vėliau kaip per 5 darbo dienas nuo jo gavimo dienos;</text:span></text:p>
      <text:p text:style-name="P3359"><text:span text:style-name="T3360">3</text:span><text:span text:style-name="T3361">) kreiptis į<text:s/></text:span><text:span text:style-name="T3362">valstybinės žemės patikėtinius<text:s/></text:span><text:span text:style-name="T3363">dėl informacijos, susijusios su suteiktos patikėjimo teisės įgyvendinimu, pateikimo;</text:span></text:p>
      <text:p text:style-name="P3364"><text:span text:style-name="T3365">4</text:span><text:span text:style-name="T3366">) išnykus<text:s/></text:span><text:span text:style-name="T3367">aplinkybėms, kurios buvo pagrindas sustabdyti administracinį sprendimą, teikti pasiūlymą pakeisti ar panaikinti administracinį sprendimą, susijusį su suteiktos patikėjimo teisės įgyvendinimu, arba reikalauti, kad būtų neatidėliojant įgyvendinamas įstatymas</text:span><text:span text:style-name="T3368">, vykdomas Vyriausybės nutarimas, motyvuotu nurodymu tokį pasiūlymą ar reikalavimą atšaukti, jeigu jie dar neįvykdyti;</text:span></text:p>
      <text:p text:style-name="P3369"><text:span text:style-name="T3370">5</text:span><text:span text:style-name="T3371">) kreiptis į Valstybinę teritorijų planavimo ir statybos inspekciją dėl žemės naudojimo valstybinės<text:s/></text:span><text:span text:style-name="T3372">priežiūros</text:span><text:span text:style-name="T3373"><text:s/>patikrinimų atlikimo<text:s/></text:span><text:span text:style-name="T3374">ir (ar) rezultatų apie atliktus patikrinimus pateikimo.</text:span></text:p>
      <text:p text:style-name="P3375"><text:span text:style-name="T3376">5</text:span><text:span text:style-name="T3377">. Nacionalinė žemės tarnyba, nustačiusi, kad, remiantis valstybinės žemės patikėtinių administraciniu sprendimu, susijusiu su suteiktos patikėjimo teisės įgyvendinimu, neatitinkančiu šio ar kit</text:span><text:span text:style-name="T3378">ų įstatymų ir teisės aktų, yra sudarytas sandoris valstybinės žemės patikėjimo teises įgyvendinančio subjekto vardu ir tas sandoris pažeidžia viešąjį interesą, taip pat kai yra kitų įstatymų nustatytų sandorių negaliojimo pagrindų, bendrosios kompetencijos</text:span><text:span text:style-name="T3379"><text:s/>teismui pareiškia ieškinį dėl viešojo intereso gynimo Civilinio proceso kodekso nustatyta tvarka.</text:span></text:p>
      <text:p text:style-name="P3380"><text:span text:style-name="T3381">6</text:span><text:span text:style-name="T3382">. Nacionalinė žemės tarnyba, nustačiusi, kad valstybinės žemės patikėtinių priimti administraciniai sprendimai ar veiksmai (neveikimas), susiję su sutei</text:span><text:span text:style-name="T3383">ktos patikėjimo teisės įgyvendinimu, pažeidžia viešąjį interesą, dėl tokių administracinių sprendimų ar veiksmų (neveikimo)<text:s/></text:span><text:span text:style-name="T3384">Lietuvos Respublikos administracinių bylų teisenos įstatymo<text:s/></text:span><text:span text:style-name="T3385">nustatyta tvarka kreipiasi į administracinį teismą su pareiškimu, kad bū</text:span><text:span text:style-name="T3386">tų apgintas viešasis interesas.</text:span></text:p>
      <text:p text:style-name="P3387"><text:span text:style-name="T3388">7</text:span><text:span text:style-name="T3389">. Jeigu<text:s/></text:span><text:span text:style-name="T3390">valstybinės žemės patikėtiniai<text:s/></text:span><text:span text:style-name="T3391">priėmė administracinius sprendimus, susijusius su suteiktos patikėjimo teisės įgyvendinimu, kuriais remiantis sudaromi viešąjį interesą pažeidžiantys sandoriai, arba jeigu<text:s/></text:span><text:span text:style-name="T3392">valstybi</text:span><text:span text:style-name="T3393">nės žemės patikėtiniai</text:span><text:span text:style-name="T3394"><text:s/></text:span><text:span text:style-name="T3395">priėmė administracinius sprendimus, susijusius su suteiktos patikėjimo teisės įgyvendinimu, kurie gali pažeisti viešąjį interesą, Nacionalinė žemės tarnyba šio įstatymo 36</text:span><text:span text:style-name="T3396">2</text:span><text:span text:style-name="T3397"><text:s/>straipsnio<text:s/></text:span><text:span text:style-name="T3398">3</text:span><text:span text:style-name="T3399">4</text:span><text:span text:style-name="T3400"><text:s/>dalyje nustatyta tvarka savo nurodymu sustabdo</text:span><text:span text:style-name="T3401"><text:s/>tokių savivaldybių administravimo subjektų sprendimų vykdymą ir sandorių pasirašymą.</text:span></text:p>
      <text:p text:style-name="P3402"><text:span text:style-name="T3403">8</text:span><text:span text:style-name="T3404">. Įgyvendindama funkcijas, numatytas šiame skyriuje, dėl savivaldybių kaip valstybinės žemės patikėtinių veiksmų, Nacionalinė žemės tarnyba informuoja Vyriausybės at</text:span><text:span text:style-name="T3405">stovo įstaigą, o Vyriausybės atstovo įstaiga dėl savivaldybių veiksmų, susijusių su valstybinės žemės patikėtinio funkcijų įgyvendinimu, priežiūros neatlieka, jeigu procedūros Vyriausybės atstovo įstaigoje jau pradėtos, jos nutraukiamos įstaigos iniciatyva</text:span><text:span text:style-name="T3406">.</text:span></text:p>
      <text:p text:style-name="P3407"/>
      <text:p text:style-name="P3408"><text:span text:style-name="T3409">36</text:span><text:span text:style-name="T3410">2</text:span><text:span text:style-name="T3411"><text:s/>straipsnis.<text:s/></text:span><text:span text:style-name="T3412">Nacionalinės žemės tarnybos funkcijų<text:s/></text:span><text:span text:style-name="T3413">atlikimo</text:span><text:span text:style-name="T3414"><text:s/>tvarka</text:span></text:p>
      <text:p text:style-name="P3415"><text:span text:style-name="T3416">1</text:span><text:span text:style-name="T3417">. Nustačiusi, kad valstybinės žemės<text:s/></text:span><text:span text:style-name="T3418">patikėtinio</text:span><text:span text:style-name="T3419"><text:s/>priimtas administracinis sprendimas, susijęs su suteiktos patikėjimo teisės įgyvendinimu, neatitinka šio ar kitų įstatymų arb</text:span><text:span text:style-name="T3420">a Vyriausybės nutarimų ir kitų teisės aktų, Nacionalinė žemės tarnyba:</text:span></text:p>
      <text:p text:style-name="P3421"><text:span text:style-name="T3422">1</text:span><text:span text:style-name="T3423">) teikia atitinkamam<text:s/></text:span><text:span text:style-name="T3424">valstybinės žemės patikėtiniui motyvuotą pasiūlymą<text:s/></text:span><text:span text:style-name="T3425">pakeisti ar panaikinti administracinį sprendimą, susijusį su suteiktos patikėjimo teisės įgyvendinimu. Naciona</text:span><text:span text:style-name="T3426">linės žemės tarnybos pasiūlymą<text:s/></text:span><text:span text:style-name="T3427">valstybinės žemės patikėtinis</text:span><text:span text:style-name="T3428"><text:s/>turi apsvarstyti ir apie priimtą sprendimą informuoti<text:s/></text:span><text:span text:style-name="T3429">ją</text:span><text:span text:style-name="T3430"><text:s/>per 5 darbo dienas nuo sprendimo priėmimo dienos;</text:span></text:p>
      <text:p text:style-name="P3431"><text:span text:style-name="T3432">2</text:span><text:span text:style-name="T3433">) jeigu<text:s/></text:span><text:span text:style-name="T3434">valstybinės žemės patikėtinis</text:span><text:span text:style-name="T3435">, apsvarstęs Nacionalinės žemės tarnybos<text:s/></text:span><text:span text:style-name="T3436">pasiūlymą, atsisako ginčijamą administracinį sprendimą, susijusį su suteiktos patikėjimo teisės įgyvendinimu, pakeisti ar panaikinti, per 10 darbo dienų nuo pranešimo apie atsisakymą patenkinti pasiūlymą gavimo dienos, įvertinusi atsisakymo motyvus, šį adm</text:span><text:span text:style-name="T3437">inistracinį sprendimą skundžia administraciniam teismui Administracinių bylų teisenos įstatymo nustatyta tvarka.</text:span></text:p>
      <text:p text:style-name="P3438"><text:span text:style-name="T3439">2</text:span><text:span text:style-name="T3440">. Nustačiusi, kad<text:s/></text:span><text:span text:style-name="T3441">valstybinės žemės patikėtinis</text:span><text:span text:style-name="T3442"><text:s/>neįgyvendina įstatymų, nevykdo Vyriausybės nutarimų, susijusių su suteiktos patikėjimo t</text:span><text:span text:style-name="T3443">eisės įgyvendinimu,<text:s/></text:span><text:span text:style-name="T3444">išskyrus šio straipsnio 1 dalyje nurodytą atvejį</text:span><text:span text:style-name="T3445">,</text:span><text:span text:style-name="T3446"><text:s/>Nacionalinė žemės tarnyba:</text:span></text:p>
      <text:p text:style-name="P3447"><text:span text:style-name="T3448">1</text:span><text:span text:style-name="T3449">) pateikia atitinkamam<text:s/></text:span><text:span text:style-name="T3450">valstybinės žemės patikėtiniui<text:s/></text:span><text:span text:style-name="T3451">privalomąjį nurodymą neatidėliojant įgyvendinti įstatymą, vykdyti Vyriausybės nutarimą, susijusius su<text:s/></text:span><text:span text:style-name="T3452">suteiktos patikėjimo teisės įgyvendinimu. Nacionalinės žemės tarnybos privalomąjį nurodymą<text:s/></text:span><text:span text:style-name="T3453">valstybinės žemės patikėtinis<text:s/></text:span><text:span text:style-name="T3454">turi apsvarstyti ne vėliau kaip per vieną mėnesį ir apie priimtą sprendimą pranešti Nacionalinei žemės tarnybai per 5 darbo dienas nuo<text:s/></text:span><text:span text:style-name="T3455">sprendimo priėmimo dienos;</text:span></text:p>
      <text:p text:style-name="P3456"><text:span text:style-name="T3457">2</text:span><text:span text:style-name="T3458">) jeigu<text:s/></text:span><text:span text:style-name="T3459">valstybinės žemės patikėtinis</text:span><text:span text:style-name="T3460">, apsvarstęs šios dalies 1 punkte nurodytą Nacionalinės žemės tarnybos privalomąjį nurodymą, atsisako jį vykdyti, per 10 darbo dienų nuo pranešimo apie atsisakymą įvykdyti privalomąjį nur</text:span><text:span text:style-name="T3461">odymą gavimo dienos, įvertinusi atsisakymo motyvus, Administracinių bylų teisenos įstatymo nustatyta tvarka kreipiasi į teismą dėl šio<text:s/></text:span><text:span text:style-name="T3462">valstybinės žemės patikėtinio</text:span><text:span text:style-name="T3463"><text:s/></text:span><text:span text:style-name="T3464">neveikimo.</text:span></text:p>
      <text:p text:style-name="P3465"><text:span text:style-name="T3466">3</text:span><text:span text:style-name="T3467">. Nacionalinė žemės tarnyba, nustačiusi, kad<text:s/></text:span><text:span text:style-name="T3468">valstybinės žemės patikėtini</text:span><text:span text:style-name="T3469">s<text:s/></text:span><text:span text:style-name="T3470">priėmė neteisėtą administracinį sprendimą, susijusį su suteiktos patikėjimo teisės įgyvendinimu, kuriuo remiantis gali būti sudarytas viešąjį interesą pažeidžiantis sandoris, arba kad subjekto priimtas administracinis sprendimas pažeidžia viešąjį interes</text:span><text:span text:style-name="T3471">ą,<text:s/></text:span><text:span text:style-name="T3472">išskyrus šio straipsnio 1 ar 2 dalyje numatytus atvejus</text:span><text:span text:style-name="T3473">:</text:span></text:p>
      <text:p text:style-name="P3474"><text:span text:style-name="T3475">1</text:span><text:span text:style-name="T3476">) ne vėliau kaip per 3 darbo dienas po neteisėto administracinio sprendimo, susijusio su suteiktos patikėjimo teisės įgyvendinimu, priėmimo savo nurodymu stabdo jo vykdymą;</text:span></text:p>
      <text:p text:style-name="P3477"><text:span text:style-name="T3478">2</text:span><text:span text:style-name="T3479">) ne vėliau kai</text:span><text:span text:style-name="T3480">p per 3 darbo dienas nuo nurodymo priėmimo dienos atitinkamam<text:s/></text:span><text:span text:style-name="T3481">valstybinės žemės patikėtiniui<text:s/></text:span><text:span text:style-name="T3482">motyvuotu pasiūlymu nurodo administracinį sprendimą, susijusį su suteiktos patikėjimo teisės įgyvendinimu, pakeisti ar panaikinti;</text:span></text:p>
      <text:p text:style-name="P3483"><text:span text:style-name="T3484">3</text:span><text:span text:style-name="T3485">) per 5 darbo dienas nuo pr</text:span><text:span text:style-name="T3486">anešimo apie atsisakymą tenkinti motyvuotą pasiūlymą gavimo dienos, jeigu<text:s/></text:span><text:span text:style-name="T3487">valstybinės žemės patikėtinis</text:span><text:span text:style-name="T3488">, apsvarstęs Nacionalinės žemės tarnybos pasiūlymą, atsisako pakeisti ar panaikinti administracinį sprendimą, susijusį su suteiktos patikėjimo teisės įgy</text:span><text:span text:style-name="T3489">vendinimu, įvertinusi atsisakymo motyvus, kreipiasi į teismą su pareiškimu arba ieškiniu prašydama teismo imtis pareiškimo arba ieškinio užtikrinimo priemonių.</text:span></text:p>
      <text:p text:style-name="P3490"><text:span text:style-name="T3491">4</text:span><text:span text:style-name="T3492">. Nacionalinė žemės tarnyba, nustačiusi, kad<text:s/></text:span><text:span text:style-name="T3493">valstybinės žemės patikėtinio<text:s/></text:span><text:span text:style-name="T3494">priimti admini</text:span><text:span text:style-name="T3495">straciniai sprendimai ar veiksmai (neveikimas), susiję su suteiktos patikėjimo teisės įgyvendinimu, pažeidžia viešąjį interesą, nepasinaudojusi administracinio sprendimo vykdymo sustabdymo teise, tokius administracinius sprendimus ar veiksmus (neveikimą) s</text:span><text:span text:style-name="T3496">kundžia teismui Administracinių bylų teisenos įstatymo nustatyta tvarka per vieną mėnesį nuo<text:s/></text:span><text:span text:style-name="T3497">patikėtinio</text:span><text:span text:style-name="T3498"><text:s/>atsisakymo ar neveikimo per nustatytą terminą pateikti savo sprendimą dienos.</text:span></text:p>
      <text:p text:style-name="P3499"><text:span text:style-name="T3500">5</text:span><text:span text:style-name="T3501">. Visais atvejais apie savivaldybės administravimo subjektui pateikt</text:span><text:span text:style-name="T3502">ą motyvuotą pasiūlymą ar privalomąjį nurodymą Nacionalinė žemės tarnyba informuoja merą. Meras artimiausiame savivaldybės tarybos posėdyje privalo su šia informacija supažindinti savivaldybės tarybos narius.<text:s/></text:span></text:p>
      <text:p text:style-name="P3503"><text:span text:style-name="T3504">6</text:span><text:span text:style-name="T3505">. Nacionalinė žemės tarnyba informaciją ap</text:span><text:span text:style-name="T3506">ie pradėtus<text:s/></text:span><text:span text:style-name="T3507">kontrolės</text:span><text:span text:style-name="T3508"><text:s/>veiksmus teikia per Žemės informacinę sistemą.<text:s/></text:span></text:p>
      <text:p text:style-name="P3509"><text:span text:style-name="T3510">7</text:span><text:span text:style-name="T3511">. Valstybinės žemės patikėtiniai neturi teisės sudaryti sandorių, jeigu Nacionalinė žemės tarnyba nustatė pažeidimą arba pradėjo pažeidimo procedūrą ir ši informacija buvo pateikta<text:s/></text:span><text:span text:style-name="T3512">Žemės informacinėje sistemoje.</text:span><text:span text:style-name="T3513"><text:s/></text:span><text:span text:style-name="T3514">Sandoriai, sudaromi Nacionalinei žemės tarnybai pradėjus pažeidimo procedūrą ar nustačius pažeidimą, laikytini negaliojančiais (niekiniais) ir dėl jų vykdymo sustabdymo ir pripažinimo negaliojančiais Nacionalinė žemės tarnyba</text:span><text:span text:style-name="T3515"><text:s/>privalo kreiptis į teismą.</text:span></text:p>
      <text:p text:style-name="P3516"><text:span text:style-name="T3517">8</text:span><text:span text:style-name="T3518">. Nacionalinė žemės tarnyba teikia išvadą dėl šio įstatymo 8 straipsnio 7 dalyje ir 9 straipsnio 11 dalyje nurodytų sandorių,</text:span><text:span text:style-name="T3519"><text:s/></text:span><text:span text:style-name="T3520">atitinkančių šio straipsnio 9 dalyje nustatytus kriterijus, atitikties jų sudarymą reglamentuojančių teisės aktų reikalavimams ir galimybės juos registruoti Nekilnojamojo turto registre. Savivaldybė per 10 darbo dienų nuo šių sandorių sudarymo dienos, bet<text:s/></text:span><text:span text:style-name="T3521">visais atvejais iki jų įregistravimo Nekilnojamojo turto registre, per Žemės informacinę sistemą teikia juos patikrinti Nacionalinei žemės tarnybai. Nacionalinė žemės tarnyba ne vėliau kaip per 10 darbo dienų nuo sandorio pateikimo tikrinti dienos, parengi</text:span><text:span text:style-name="T3522">a išvadą dėl jo atitikties teisės aktų reikalavimams ir galimybės sandorį registruoti Nekilnojamojo turto registre arba informuoja apie nustatytus trūkumus ir galimybę sandorio šalių susitarimu juos pašalinti per 20 darbo dienų nuo išvados pateikimo sandor</text:span><text:span text:style-name="T3523">io šalims dienos. Nacionalinės žemės tarnybos išvada teikiama per Žemės informacinę sistemą. Savivaldybė per nustatytą terminą pateikia Nacionalinei žemės tarnybai patikslintą sandorį ir informaciją apie išvadoje nurodytų trūkumų pašalinimą. Sandorio šalim</text:span><text:span text:style-name="T3524">s nesusitarus dėl trūkumų pašalinimo ir savivaldybei nepateikus Nacionalinei žemės tarnybai patikslinto sandorio ir nurodytos informacijos, Nacionalinė žemės tarnyba kreipiasi į teismą dėl sandorio vykdymo sustabdymo ir pripažinimo negaliojančiu. Nekilnoja</text:span><text:span text:style-name="T3525">mojo turto registro tvarkytojas neregistruoja šio įstatymo 8 straipsnio 7 dalyje ir 9 straipsnio 11 dalyje nurodytų sandorių, atitinkančių šio straipsnio 9 dalyje nustatytus kriterijus, jeigu su sandorio dokumentais nepateikiama<text:s/></text:span><text:span text:style-name="T3526">Nacionalinės žemės tarnybos</text:span><text:span text:style-name="T3527"><text:s/>išvada, kad sandoris atitinka teisės aktų reikalavimus ir galima jį registruoti</text:span><text:span text:style-name="T3528">.</text:span></text:p>
      <text:p text:style-name="P3529"><text:span text:style-name="T3530">9</text:span><text:span text:style-name="T3531">.<text:s/></text:span><text:span text:style-name="T3532">Nacionalinės</text:span><text:span text:style-name="T3533"><text:s/>žemės tarnybos išvada teikiama dėl sandorių, atitinkančių bent vieną iš šių kriterijų:</text:span></text:p>
      <text:p text:style-name="P3534"><text:span text:style-name="T3535">1</text:span><text:span text:style-name="T3536">) sandoris (nuoma / panauda) sudaromas dėl valstybinės žemės skl</text:span><text:span text:style-name="T3537">ypo, esančio saugomoje teritorijoje;</text:span></text:p>
      <text:p text:style-name="P3538"><text:span text:style-name="T3539">2</text:span><text:span text:style-name="T3540">) sandoris sudaromas dėl įsiterpusio valstybinės žemės sklypo;</text:span></text:p>
      <text:p text:style-name="P3541"><text:span text:style-name="T3542">3</text:span><text:span text:style-name="T3543">) sandoris sudaromas dėl valstybinės žemės sklypo, kuriame yra apleisti statiniai;</text:span></text:p>
      <text:p text:style-name="P3544"><text:span text:style-name="T3545">4</text:span><text:span text:style-name="T3546">) sandoris sudaromas dėl valstybinės žemės sklypo, kurio<text:s/></text:span><text:span text:style-name="T3547">vidutinė rinkos vertė ne mažesnė kaip trys šimtai tūkstančių eurų;</text:span></text:p>
      <text:p text:style-name="P3548"><text:span text:style-name="T3549">5</text:span><text:span text:style-name="T3550">) sandoris sudaromas dėl valstybinės žemės ūkio paskirties žemės sklypo, ne mažesnio kaip 2 ha ploto;</text:span></text:p>
      <text:p text:style-name="P3551"><text:span text:style-name="T3552">6</text:span><text:span text:style-name="T3553">) sandoris sudaromas dėl valstybinės kitos paskirties žemės sklypo, ne mažesn</text:span><text:span text:style-name="T3554">io kaip<text:s/></text:span><text:span text:style-name="T3555">0,3 ha</text:span><text:span text:style-name="T3556"><text:s/>ploto.</text:span></text:p>
      <text:p text:style-name="P3557">Skyriaus pakeitimai:</text:p>
      <text:p text:style-name="P3558"><text:span text:style-name="T3559">Nr.<text:s/></text:span><text:a xlink:href="https://www.e-tar.lt/portal/legalAct.html?documentId=442d41001fa711eeb233e8b04dc9bb3d" office:target-frame-name="_top" xlink:show="replace"><text:span text:style-name="T3560">XIV-2115</text:span></text:a><text:span text:style-name="T3561">, 2023-06-29, paskelbta TAR 2023-07-11, i. k. 2023-14308</text:span></text:p>
      <text:p text:style-name="Normal"/>
      <text:p text:style-name="P3562"><text:span text:style-name="T3563">VII</text:span><text:span text:style-name="T3564"><text:s/>skyrius</text:span></text:p>
      <text:p text:style-name="P3565"><text:span text:style-name="T3566">Žemėtvarka</text:span></text:p>
      <text:p text:style-name="P3567"/>
      <text:p text:style-name="P3568"><text:span text:style-name="T3569">37</text:span><text:span text:style-name="T3570"><text:s/>straipsnis.<text:s/></text:span><text:span text:style-name="T3571">Žemėtvarkos planavimo dokumentų sistema</text:span></text:p>
      <text:p text:style-name="P3572"><text:span text:style-name="T3573">1</text:span><text:span text:style-name="T3574">. Žemėtvarkos planavimo dokumentų sistemą sudaro:</text:span></text:p>
      <text:p text:style-name="P3575"><text:span text:style-name="T3576">1</text:span><text:span text:style-name="T3577">) specialiojo teritorijų planavimo žemėtvarkos dokumentai;</text:span></text:p>
      <text:p text:style-name="P3578"><text:span text:style-name="T3579">2</text:span><text:span text:style-name="T3580">) žemės valdos projektai.</text:span></text:p>
      <text:p text:style-name="P3581"><text:span text:style-name="T3582">2</text:span><text:span text:style-name="T3583">. Specialiojo teritorijų planavimo žemėtvarkos d</text:span><text:span text:style-name="T3584">okumentams priskiriami:</text:span></text:p>
      <text:p text:style-name="P3585"><text:span text:style-name="T3586">1</text:span><text:span text:style-name="T3587">) žemėtvarkos schemos;</text:span></text:p>
      <text:p text:style-name="P3588"><text:span text:style-name="T3589">2</text:span><text:span text:style-name="T3590">) kaimo plėtros žemėtvarkos projektai.</text:span></text:p>
      <text:p text:style-name="P3591"><text:span text:style-name="T3592">3</text:span><text:span text:style-name="T3593">. Žemės valdos projektai pagal tikslus ir uždavinius skirstomi į:</text:span></text:p>
      <text:p text:style-name="P3594"><text:span text:style-name="T3595">1</text:span><text:span text:style-name="T3596">) žemės reformos žemėtvarkos projektus;</text:span></text:p>
      <text:p text:style-name="P3597"><text:span text:style-name="T3598">2</text:span><text:span text:style-name="T3599">) žemės sklypų formavimo ir pertvarkymo p</text:span><text:span text:style-name="T3600">rojektus;</text:span></text:p>
      <text:p text:style-name="P3601"><text:span text:style-name="T3602">3</text:span><text:span text:style-name="T3603">) žemės paėmimo visuomenės poreikiams projektus;</text:span></text:p>
      <text:p text:style-name="P3604"><text:span text:style-name="T3605">4</text:span><text:span text:style-name="T3606">) žemės konsolidacijos projektus;</text:span></text:p>
      <text:p text:style-name="P3607"><text:span text:style-name="T3608">5</text:span><text:span text:style-name="T3609">) karinės infrastruktūros projektus</text:span><text:span text:style-name="T3610">;</text:span><text:span text:style-name="T3611"><text:s/></text:span></text:p>
      <text:p text:style-name="P3612">Papildyta straipsnio punktu:</text:p>
      <text:p text:style-name="P3613"><text:span text:style-name="T3614">Nr.<text:s/></text:span><text:a xlink:href="https://www.e-tar.lt/portal/legalAct.html?documentId=e59d6d906fca11edbc04912defe897d1" office:target-frame-name="_top" xlink:show="replace"><text:span text:style-name="T3615">XIV-1538</text:span></text:a><text:span text:style-name="T3616">, 2022-11-17, paskelbta TAR 2022-11-29, i. k. 2022-24188</text:span></text:p>
      <text:p text:style-name="Normal"/>
      <text:p text:style-name="P3617"><text:span text:style-name="T3618">6</text:span><text:span text:style-name="T3619">) specialiosios paskirties projektus.</text:span><text:s/></text:p>
      <text:p text:style-name="P3620">Papildyta straipsnio punktu:</text:p>
      <text:p text:style-name="P3621"><text:span text:style-name="T3622">Nr.<text:s/></text:span><text:a xlink:href="https://www.e-tar.lt/portal/legalAct.html?documentId=00518c5003ab11efbcbfb318996800a8" office:target-frame-name="_top" xlink:show="replace"><text:span text:style-name="T3623">XIV-2565</text:span></text:a><text:span text:style-name="T3624">, 2024-04-23, paskelbta TAR 2024-04-26, i. k. 2024-07718</text:span></text:p>
      <text:p text:style-name="Normal"/>
      <text:p text:style-name="P3625"><text:span text:style-name="T3626">4</text:span><text:span text:style-name="T3627">. Žemėtvarkos schemos rengiamos pagal kaimo gyvenamųjų vietovių žemės naudmenų tvarkymo bendrąsias gai</text:span><text:span text:style-name="T3628">res ir prioritetus šio įstatymo 38 straipsnyje nustatyta tvarka.</text:span></text:p>
      <text:p text:style-name="P3629"><text:span text:style-name="T3630">5</text:span><text:span text:style-name="T3631">. Kaimo plėtros žemėtvarkos projektai, nurodyti šio įstatymo 39 straipsnyje, rengiami tame straipsnyje nustatyta tvarka, siekiant kompleksiškai suplanuoti žemės naudmenų sudėties pakeiti</text:span><text:span text:style-name="T3632">mą, miško sodinimą, kitą su žemės ūkiu susijusią veiklą ir suformuoti žemės ūkio ir alternatyviosios veiklos subjektų žemės valdas.</text:span></text:p>
      <text:p text:style-name="P3633"><text:span text:style-name="T3634">6</text:span><text:span text:style-name="T3635">. Žemės reformos žemėtvarkos projektai rengiami Žemės reformos įstatymo nustatytais atvejais ir tvarka.</text:span></text:p>
      <text:p text:style-name="P3636"><text:span text:style-name="T3637">7</text:span><text:span text:style-name="T3638">. Žemės sk</text:span><text:span text:style-name="T3639">lypų formavimo ir pertvarkymo projektai rengiami ir įgyvendinami šio įstatymo 40 straipsnyje nustatyta tvarka ir atvejais.</text:span><text:s/></text:p>
      <text:p text:style-name="P3640">Straipsnio dalies pakeitimai:</text:p>
      <text:p text:style-name="P3641"><text:span text:style-name="T3642">Nr.<text:s/></text:span><text:a xlink:href="https://www.e-tar.lt/portal/legalAct.html?documentId=fcebfb601fa611eeb233e8b04dc9bb3d" office:target-frame-name="_top" xlink:show="replace"><text:span text:style-name="T3643">XIV-2114</text:span></text:a><text:span text:style-name="T3644">, 2023-06-29, paskelbta TAR 2023-07-11, i. k. 2023-14307</text:span></text:p>
      <text:p text:style-name="Normal"/>
      <text:p text:style-name="P3645"><text:span text:style-name="T3646">8</text:span><text:span text:style-name="T3647">. Žemės paėmimo visuomenės poreikiams projektai rengiami ir įgyvendinami šio įstatymo VIII skyriuje ir Žemės paėmimo visuomenės poreikiams įgyvendinant ypatingos valstybinės svarbos pro</text:span><text:span text:style-name="T3648">jektus įstatyme nustatytais atvejais ir tvarka.</text:span></text:p>
      <text:p text:style-name="P3649"><text:span text:style-name="T3650">9</text:span><text:span text:style-name="T3651">. Žemės konsolidacijos projektai rengiami ir įgyvendinami šio įstatymo IX skyriuje nustatytais atvejais ir tvarka.</text:span></text:p>
      <text:p text:style-name="P3652"><text:span text:style-name="T3653">10</text:span><text:span text:style-name="T3654">. Žemės konsolidacijos projektų ir žemės paėmimo visuomenės poreikiams projektų rengimo ir įgyvendinimo taisykles tvirtina Vyriausybė. Specialiojo teritorijų planavimo žemėtvarkos dokumentų ir žemės sklypų formavimo ir pertvarkymo projektų rengimo taisykle</text:span><text:span text:style-name="T3655">s<text:s/></text:span><text:span text:style-name="T3656">(toliau – Žemės sklypų formavimo ir pertvarkymo projektų rengimo taisyklės)</text:span><text:span text:style-name="T3657"><text:s/></text:span><text:span text:style-name="T3658">tvirtina aplinkos<text:s/></text:span><text:span text:style-name="T3659">ministras</text:span><text:span text:style-name="T3660">. Ypatingos valstybinės svarbos žemės paėmimo visuomenės poreikiams projektai rengiami Žemės paėmimo visuomenės poreikiams įgyvendinant ypatingos valst</text:span><text:span text:style-name="T3661">ybinės svarbos projektus įstatymo nustatyta tvarka.</text:span><text:s/></text:p>
      <text:p text:style-name="P3662">Straipsnio dalies pakeitimai:</text:p>
      <text:p text:style-name="P3663"><text:span text:style-name="T3664">Nr.<text:s/></text:span><text:a xlink:href="https://www.e-tar.lt/portal/legalAct.html?documentId=fcebfb601fa611eeb233e8b04dc9bb3d" office:target-frame-name="_top" xlink:show="replace"><text:span text:style-name="T3665">XIV-2114</text:span></text:a><text:span text:style-name="T3666">, 2023-06-29, paskelbta TAR 2023-07-11, i. k. 2023-14307</text:span></text:p>
      <text:p text:style-name="Normal"/>
      <text:p text:style-name="P3667"><text:span text:style-name="T3668">11</text:span><text:span text:style-name="T3669">.</text:span><text:span text:style-name="T3670"><text:s/>Karinės infrastruktūros projektai<text:s/></text:span><text:span text:style-name="T3671">rengiami<text:s/></text:span><text:span text:style-name="T3672">aplinkos ministro ir krašto apsaugos ministro nustatyta tvarka, siekiant pritaikyti ir (ar) sukurti karinę infrastruktūrą,<text:s/></text:span><text:span text:style-name="T3673">nurodytą Mobilizacijos ir priimančiosios šalies paramos įstatymo 6 straipsnio 10 punkte</text:span><text:span text:style-name="T3674"><text:s/>nurodytame sąraše</text:span><text:span text:style-name="T3675">. Rengiamiems karinės infrastruktūros projektams teritorijų planavimo dokumentų sprendiniai taikomi tiek, kiek jie neprieštarauja karinės infrastruktūros, nurodytos Mobilizacijos ir priimančiosios šalies paramos įstatymo 6 straipsnio 10 p</text:span><text:span text:style-name="T3676">unkte nurodytame sąraše, pritaikymui ir (ar) sukūrimui. Karinės infrastruktūros projektų rengimą organizuoja ir jų sprendinius įgyvendina<text:s/></text:span><text:span text:style-name="T3677">Krašto apsaugos ministerija<text:s/></text:span><text:span text:style-name="T3678">ar<text:s/></text:span><text:span text:style-name="T3679">kitos krašto apsaugos sistemos institucijos. Karinės infrastruktūros projektai tvirtina</text:span><text:span text:style-name="T3680">mi<text:s/></text:span><text:span text:style-name="T3681">Vyriausybės nutarimu. Vyriausybės nutarimu<text:s/></text:span><text:span text:style-name="T3682">patvirtintų k</text:span><text:span text:style-name="T3683">arinės infrastruktūros projektų</text:span><text:span text:style-name="T3684"><text:s/></text:span><text:span text:style-name="T3685">sprendiniai, rengiant, keičiant ar koreguojant atitinkamos savivaldybės lygmens bendrąjį planą, integruojami į atitinkamo bendrojo plano sprendinius.</text:span><text:s/></text:p>
      <text:p text:style-name="P3686">Papildyta straipsnio dalimi:</text:p>
      <text:p text:style-name="P3687"><text:span text:style-name="T3688">Nr.<text:s/></text:span><text:a xlink:href="https://www.e-tar.lt/portal/legalAct.html?documentId=e59d6d906fca11edbc04912defe897d1" office:target-frame-name="_top" xlink:show="replace"><text:span text:style-name="T3689">XIV-1538</text:span></text:a><text:span text:style-name="T3690">, 2022-11-17, paskelbta TAR 2022-11-29, i. k. 2022-24188</text:span></text:p>
      <text:p text:style-name="Normal"/>
      <text:p text:style-name="P3691"><text:span text:style-name="T3692">11</text:span><text:span text:style-name="T3693">1</text:span><text:span text:style-name="T3694">. Specialiosios paskirties projektai rengiami aplinkos ministro ir</text:span><text:span text:style-name="T3695"><text:s/>ekonomikos ir inovacijų ministro nustatyta tvarka. Rengiant specialiosios paskirties projektus teritorijų planavimo dokumentų sprendiniai taikomi tiek, kiek jie neprieštarauja šių rengiamų specialiosios paskirties projektų sprendiniams. Specialiosios pask</text:span><text:span text:style-name="T3696">irties projektų rengimą inicijuoja Ekonomikos ir inovacijų ministerija, o organizuoja stambų projektą, Vyriausybės nutarimu pripažintą užtikrinančiu neatidėliotinus valstybės saugumo ir gynybos poreikius, įgyvendinantis subjektas. Specialiosios paskirties<text:s/></text:span><text:span text:style-name="T3697">projektai tvirtinami Vyriausybės nutarimu. Rengiant, keičiant ar koreguojant savivaldybės lygmens bendrąjį planą, Vyriausybės nutarimu patvirtintų specialiosios paskirties projektų sprendiniai integruojami į tos savivaldybės bendrojo plano sprendinius.</text:span></text:p>
      <text:p text:style-name="P3698">Papildyta straipsnio dalimi:</text:p>
      <text:p text:style-name="P3699"><text:span text:style-name="T3700">Nr.<text:s/></text:span><text:a xlink:href="https://www.e-tar.lt/portal/legalAct.html?documentId=00518c5003ab11efbcbfb318996800a8" office:target-frame-name="_top" xlink:show="replace"><text:span text:style-name="T3701">XIV-2565</text:span></text:a><text:span text:style-name="T3702">, 2024-04-23, paskelbta TAR 2024-04-26, i. k. 2024-07718</text:span></text:p>
      <text:p text:style-name="Normal"/>
      <text:p text:style-name="P3703"><text:span text:style-name="T3704">12</text:span><text:span text:style-name="T3705">. Su<text:s/></text:span><text:span text:style-name="T3706">žemės valdos projektų rengimu ir įgyvendinimu</text:span><text:span text:style-name="T3707"><text:s/>su</text:span><text:span text:style-name="T3708">siję veiksmai atliekami automatizuotai per Žemėtvarkos planavimo dokumentų rengimo informacinę sistemą. Žemėtvarkos planavimo dokumentų rengimo informacinės sistemos paskirtis, organizacinė, informacinė ir funkcinė struktūra, kaupiamų duomenų šaltiniai nus</text:span><text:span text:style-name="T3709">tatomi aplinkos ministro tvirtinamuose Žemėtvarkos planavimo dokumentų rengimo informacinės sistemos nuostatuose.</text:span><text:s/></text:p>
      <text:p text:style-name="P3710">Straipsnio dalies pakeitimai:</text:p>
      <text:p text:style-name="P3711"><text:span text:style-name="T3712">Nr.<text:s/></text:span><text:a xlink:href="https://www.e-tar.lt/portal/legalAct.html?documentId=fcebfb601fa611eeb233e8b04dc9bb3d" office:target-frame-name="_top" xlink:show="replace"><text:span text:style-name="T3713">XIV-2114</text:span></text:a><text:span text:style-name="T3714">,</text:span><text:span text:style-name="T3715"><text:s/>2023-06-29, paskelbta TAR 2023-07-11, i. k. 2023-14307</text:span></text:p>
      <text:p text:style-name="P3716">Straipsnio dalies numeracijos pakeitimas:</text:p>
      <text:p text:style-name="P3717"><text:span text:style-name="T3718">Nr.<text:s/></text:span><text:a xlink:href="https://www.e-tar.lt/portal/legalAct.html?documentId=e59d6d906fca11edbc04912defe897d1" office:target-frame-name="_top" xlink:show="replace"><text:span text:style-name="T3719">XIV-1538</text:span></text:a><text:span text:style-name="T3720">, 2022-11-17, paskelbta TAR 2022-11-29, i. k. 20</text:span><text:span text:style-name="T3721">22-24188</text:span></text:p>
      <text:p text:style-name="Normal"/>
      <text:p text:style-name="P3722"><text:span text:style-name="T3723">13</text:span><text:span text:style-name="T3724">. Žemės valdos projektai galioja tol, kol tai pačiai teritorijai arba didesnei teritorijai, į kurią patenka anksčiau žemės valdos projektu suprojektuota teritorija, parengiami ir patvirtinami nauji (juos keičiantys) žemės valdos projektai a</text:span><text:span text:style-name="T3725">r teritorijų planavimo dokumentai, kuriuose nustatomos galimos žemės sklypų ribos, arba šie žemės valdos projektai pripažįstami netekusiais galios teismo sprendimu.</text:span></text:p>
      <text:p text:style-name="P3726">Papildyta straipsnio dalimi:</text:p>
      <text:p text:style-name="P3727"><text:span text:style-name="T3728">Nr.<text:s/></text:span><text:a xlink:href="https://www.e-tar.lt/portal/legalAct.html?documentId=fcebfb601fa611eeb233e8b04dc9bb3d" office:target-frame-name="_top" xlink:show="replace"><text:span text:style-name="T3729">XIV-2114</text:span></text:a><text:span text:style-name="T3730">, 2023-06-29, paskelbta TAR 2023-07-11, i. k. 2023-14307</text:span></text:p>
      <text:p text:style-name="Normal"/>
      <text:p text:style-name="P3731"><text:span text:style-name="T3732">38</text:span><text:span text:style-name="T3733"><text:s/>straipsnis.<text:s/></text:span><text:span text:style-name="T3734">Žemėtvarkos schemos</text:span></text:p>
      <text:p text:style-name="P3735"><text:span text:style-name="T3736">1</text:span><text:span text:style-name="T3737">. Savivaldybės teritorijos ar jos dalies žemėtvarkos schemų rengimą pagal valstybės ir savivaldybių<text:s/></text:span><text:span text:style-name="T3738">institucijų prašymus organizuoja savivaldybės administracijos direktorius. Kai žemėtvarkos schemai įgyvendinti būtina keisti ar koreguoti savivaldybės ar jos dalies bendrojo plano sprendinius, schemos rengimui turi pritarti savivaldybės taryba.</text:span></text:p>
      <text:p text:style-name="P3739"><text:span text:style-name="T3740">2</text:span><text:span text:style-name="T3741">. Žemė</text:span><text:span text:style-name="T3742">tvarkos schemose gali būti planuojama:</text:span></text:p>
      <text:p text:style-name="P3743"><text:span text:style-name="T3744">1</text:span><text:span text:style-name="T3745">) teritorijos zonavimas pagal ūkinės veiklos kryptis, geriausiai atitinkančias vietovės gamtines ir ūkines sąlygas, numatant žemės ūkio veiklai naudotinas teritorijas, nepalankias ūkininkauti teritorijas ir teritor</text:span><text:span text:style-name="T3746">ijas, kuriose žemę tikslinga apsodinti mišku;</text:span></text:p>
      <text:p text:style-name="P3747"><text:span text:style-name="T3748">2</text:span><text:span text:style-name="T3749">) gamtinio karkaso lokalizavimas ir ūkinės veiklos apribojimai, susiję su specialiųjų žemės naudojimo sąlygų taikymu ir bendrųjų planų sprendinių įgyvendinimu;</text:span></text:p>
      <text:p text:style-name="P3750"><text:span text:style-name="T3751">3</text:span><text:span text:style-name="T3752">) melioracijos sistemų statybos ir rekon</text:span><text:span text:style-name="T3753">strukcijos poreikis;</text:span></text:p>
      <text:p text:style-name="P3754"><text:span text:style-name="T3755">4</text:span><text:span text:style-name="T3756">) vietinės reikšmės kelių tinklo išdėstymas ir papildymas;</text:span></text:p>
      <text:p text:style-name="P3757"><text:span text:style-name="T3758">5</text:span><text:span text:style-name="T3759">) ūkių žemės valdų perspektyvinės ribos.</text:span></text:p>
      <text:p text:style-name="P3760"><text:span text:style-name="T3761">3</text:span><text:span text:style-name="T3762">. Žemėtvarkos schemos rengiamos vadovaujantis Teritorijų planavimo įstatymo nustatyta tvarka.</text:span></text:p>
      <text:p text:style-name="P3763"/>
      <text:p text:style-name="P3764"><text:span text:style-name="T3765">39</text:span><text:span text:style-name="T3766"><text:s/>straipsnis.<text:s/></text:span><text:span text:style-name="T3767">Kaimo plėtros žemėtvarkos projektai</text:span></text:p>
      <text:p text:style-name="P3768"><text:span text:style-name="T3769">1</text:span><text:span text:style-name="T3770">. Kaimo plėtros žemėtvarkos projektai pagal rengimo tikslus skirstomi į:</text:span></text:p>
      <text:p text:style-name="P3771"><text:span text:style-name="T3772">1</text:span><text:span text:style-name="T3773">) kaimo plėtros žemėtvarkos projektus miškui įveisti ne miško žemėje;</text:span></text:p>
      <text:p text:style-name="P3774"><text:span text:style-name="T3775">2</text:span><text:span text:style-name="T3776">) kaimo plėtros žemėtvarkos projektus ūkio žemės valdai pertvark</text:span><text:span text:style-name="T3777">yti;</text:span></text:p>
      <text:p text:style-name="P3778"><text:span text:style-name="T3779">3</text:span><text:span text:style-name="T3780">) kaimo plėtros žemėtvarkos projektus ūkininko sodybos vietai ir (ar) žemės ūkio veiklai reikalingų statinių statybos vietai parinkti;</text:span></text:p>
      <text:p text:style-name="P3781"><text:span text:style-name="T3782">4</text:span><text:span text:style-name="T3783">) žemės ūkio ir kaimo plėtros projektus.</text:span></text:p>
      <text:p text:style-name="P3784"><text:span text:style-name="T3785">2</text:span><text:span text:style-name="T3786">. Kaimo plėtros žemėtvarkos projektų rengimą organizuoja s</text:span><text:span text:style-name="T3787">avivaldybės administracijos direktorius, o kai kaimo plėtros žemėtvarkos projektas rengiamas vieno ūkio žemės valdos žemės tvarkymo darbams planuoti, – privačios žemės savininkas arba valstybinės ar savivaldybės žemės patikėtinis.</text:span></text:p>
      <text:p text:style-name="P3788"><text:span text:style-name="T3789">3</text:span><text:span text:style-name="T3790">. Kaimo plėtros žemė</text:span><text:span text:style-name="T3791">tvarkos projektų rengėjai parenkami Lietuvos Respublikos viešųjų pirkimų įstatymo nustatyta tvarka, išskyrus atvejus, kai šių projektų rengimą organizuoja privačios žemės savininkai.</text:span></text:p>
      <text:p text:style-name="P3792"><text:span text:style-name="T3793">4</text:span><text:span text:style-name="T3794">. Kaimo plėtros žemėtvarkos projekte numatoma:</text:span></text:p>
      <text:p text:style-name="P3795"><text:span text:style-name="T3796">1</text:span><text:span text:style-name="T3797">) kraštovaizdžio f</text:span><text:span text:style-name="T3798">ormavimo priemonės;</text:span></text:p>
      <text:p text:style-name="P3799"><text:span text:style-name="T3800">2</text:span><text:span text:style-name="T3801">) žemės ūkio naudmenų dirvožemio apsaugos ir gerinimo priemonės;</text:span></text:p>
      <text:p text:style-name="P3802"><text:span text:style-name="T3803">3</text:span><text:span text:style-name="T3804">) žemės ūkio veiklai reikalingų statinių statybos zona;</text:span></text:p>
      <text:p text:style-name="P3805"><text:span text:style-name="T3806">4</text:span><text:span text:style-name="T3807">) ūkių žemės valdų ribos;</text:span></text:p>
      <text:p text:style-name="P3808"><text:span text:style-name="T3809">5</text:span><text:span text:style-name="T3810">) pagrindinių vidaus kelių, kurių reikia žemės ūkio veiklai,<text:s/></text:span><text:span text:style-name="T3811">išdėstymas;</text:span></text:p>
      <text:p text:style-name="P3812"><text:span text:style-name="T3813">6</text:span><text:span text:style-name="T3814">) melioracijos statinių statyba, rekonstrukcija ir remontas;</text:span></text:p>
      <text:p text:style-name="P3815"><text:span text:style-name="T3816">7</text:span><text:span text:style-name="T3817">) žemės plotai, kuriuos tikslinga apsodinti mišku;</text:span></text:p>
      <text:p text:style-name="P3818"><text:span text:style-name="T3819">8</text:span><text:span text:style-name="T3820">) panašias savybes turinčių žemės ūkio naudmenų sklypų (agroūkinių sklypų) formavimas ir rekomenduojamo jų naudojimo<text:s/></text:span><text:span text:style-name="T3821">nustatymas, kai projektas rengiamas ūkio žemės valdos teritorijai tvarkyti.</text:span></text:p>
      <text:p text:style-name="P3822"><text:span text:style-name="T3823">5</text:span><text:span text:style-name="T3824">. Kaimo plėtros žemėtvarkos projektus Nacionalinės žemės tarnybos vadovas arba jo įgaliotas viešojo administravimo funkcijas vykdančiame Nacionalinės žemės tarnybos padaliny</text:span><text:span text:style-name="T3825">je vadovaujamas pareigas einantis valstybės tarnautojas tvirtina po to, kai juos nustatyta tvarka patikrina valstybinę specialiojo teritorijų planavimo žemėtvarkos dokumentų ir jų rengimo procesų priežiūrą atliekanti institucija.</text:span></text:p>
      <text:p text:style-name="P3826">Straipsnio dalies pakeitimai:</text:p>
      <text:p text:style-name="P3827"><text:span text:style-name="T3828">Nr.<text:s/></text:span><text:a xlink:href="https://www.e-tar.lt/portal/legalAct.html?documentId=fcebfb601fa611eeb233e8b04dc9bb3d" office:target-frame-name="_top" xlink:show="replace"><text:span text:style-name="T3829">XIV-2114</text:span></text:a><text:span text:style-name="T3830">, 2023-06-29, paskelbta TAR 2023-07-11, i. k. 2023-14307</text:span></text:p>
      <text:p text:style-name="P3831"><text:span text:style-name="T3832">Nr.<text:s/></text:span><text:a xlink:href="https://www.e-tar.lt/portal/legalAct.html?documentId=4726ce20a15d11eea5a28c81c82193a8" office:target-frame-name="_top" xlink:show="replace"><text:span text:style-name="T3833">XIV-2340</text:span></text:a><text:span text:style-name="T3834">, 2023-12-14, paskelbta TAR 2023-12-23, i. k. 2023-25320</text:span></text:p>
      <text:p text:style-name="Normal"/>
      <text:p text:style-name="P3835"><text:span text:style-name="T3836">6</text:span><text:span text:style-name="T3837">.<text:s/></text:span><text:span text:style-name="T3838">Lietuvos Respublikos žemės ūkio, maisto ūkio ir kaimo plėtros įstatyme</text:span><text:span text:style-name="T3839"><text:s/>numatytos paramos žemės ūkio ir kaimo plėtrai priemonės turi būti derinamos su kaimo plėtros žemėtvarkos projektų sprendiniais, kai jose numatoma:</text:span></text:p>
      <text:p text:style-name="P3840"><text:span text:style-name="T3841">1</text:span><text:span text:style-name="T3842">) konkurencingų ūkių žemės valdų formavimas;</text:span></text:p>
      <text:p text:style-name="P3843"><text:span text:style-name="T3844">2</text:span><text:span text:style-name="T3845">) žemės ūkio naudmenų gerinimas;</text:span></text:p>
      <text:p text:style-name="P3846"><text:span text:style-name="T3847">3</text:span><text:span text:style-name="T3848">) apželdinimas<text:s/></text:span><text:span text:style-name="T3849">mišku, kitos kraštovaizdžio formavimo priemonės ir gamtos išteklių apsauga;</text:span></text:p>
      <text:p text:style-name="P3850"><text:span text:style-name="T3851">4</text:span><text:span text:style-name="T3852">) ekologinis ūkininkavimas;</text:span></text:p>
      <text:p text:style-name="P3853"><text:span text:style-name="T3854">5</text:span><text:span text:style-name="T3855">) kaimo infrastruktūros plėtra;</text:span></text:p>
      <text:p text:style-name="P3856"><text:span text:style-name="T3857">6</text:span><text:span text:style-name="T3858">) alternatyvi žemės ūkio veikla.</text:span></text:p>
      <text:p text:style-name="P3859"/>
      <text:p text:style-name="P3860"><text:span text:style-name="T3861">40</text:span><text:span text:style-name="T3862"><text:s/>straipsnis.<text:s/></text:span><text:span text:style-name="T3863">Žemės sklypų formavimo ir pertvarkymo projektai<text:s/></text:span></text:p>
      <text:p text:style-name="P3864"><text:span text:style-name="T3865">1</text:span><text:span text:style-name="T3866">. Žemės sklypų formavimo ir pertvarkymo projektai rengiami šiais atvejais, kai:</text:span></text:p>
      <text:p text:style-name="P3867"><text:span text:style-name="T3868">1</text:span><text:span text:style-name="T3869">) pagal detaliajame plane<text:s/></text:span><text:span text:style-name="T3870">(arba vietovės lygmens bendrajame plane, kuriame nustatytas detaliųjų planų teritorijos naudojimo reglamentas)</text:span><text:span text:style-name="T3871">, numatančiame tik žemės sklypų</text:span><text:span text:style-name="T3872"><text:s/>formavimo ir (ar) pertvarkymo principus, nustatytus teritorijos naudojimo reglamentus suformuojami nauji žemės sklypai arba pertvarkomos esamų žemės sklypų ribos vadovaujantis<text:s/></text:span><text:span text:style-name="T3873">šiuose planuose</text:span><text:span text:style-name="T3874"><text:s/>numatytais žemės sklypų formavimo ir (ar) pertvarkymo principai</text:span><text:span text:style-name="T3875">s ir nustatoma ar keičiama pagrindinė žemės sklypo naudojimo paskirtis, naudojimo būdas;</text:span><text:s/></text:p>
      <text:p text:style-name="P3876">Straipsnio punkto pakeitimai:</text:p>
      <text:p text:style-name="P3877"><text:span text:style-name="T3878">Nr.<text:s/></text:span><text:a xlink:href="https://www.e-tar.lt/portal/legalAct.html?documentId=fcebfb601fa611eeb233e8b04dc9bb3d" office:target-frame-name="_top" xlink:show="replace"><text:span text:style-name="T3879">XIV-2114</text:span></text:a><text:span text:style-name="T3880">, 2023-06-29, paskelbta TA</text:span><text:span text:style-name="T3881">R 2023-07-11, i. k. 2023-14307</text:span></text:p>
      <text:p text:style-name="Normal"/>
      <text:p text:style-name="P3882"><text:span text:style-name="T3883">2</text:span><text:span text:style-name="T3884">)<text:s/></text:span><text:span text:style-name="T3885">keičiama pagrindinė žemės sklypo naudojimo paskirtis ir (ar) būdas</text:span><text:span text:style-name="T3886">, jeigu tai<text:s/></text:span><text:span text:style-name="T3887">neprieštarauja savivaldybės ar jos dalies bendrajam planui, išskyrus įstatymų nustatytus atvejus, kai pagrindinė žemės naudojimo paskirtis<text:s/></text:span><text:span text:style-name="T3888">keičiama nerengiant žemėtvarkos planavimo dokumentų;</text:span></text:p>
      <text:p text:style-name="P3889"><text:span text:style-name="T3890">3</text:span><text:span text:style-name="T3891">) formuojami žemės sklypai esamiems statiniams ir įrenginiams eksploatuoti pagal Nekilnojamojo turto kadastre įrašytą jų tiesioginę paskirtį;</text:span></text:p>
      <text:p text:style-name="P3892"><text:span text:style-name="T3893">4</text:span><text:span text:style-name="T3894">) žemės sklypai padalijami, atidalijami, sujungiami</text:span><text:span text:style-name="T3895"><text:s/>ar perdalijami, išskyrus atvejus, kai tai draudžia įstatymai ar kiti teisės aktai, ir šio straipsnio 9<text:s/></text:span><text:span text:style-name="T3896">ir</text:span><text:span text:style-name="T3897"><text:s/></text:span><text:span text:style-name="T3898">13</text:span><text:span text:style-name="T3899"><text:s/></text:span><text:span text:style-name="T3900">dalyse</text:span><text:span text:style-name="T3901"><text:s/></text:span><text:span text:style-name="T3902">nustatytus atvejus, jeigu nepažeidžiamas teisės aktuose ir (ar) teritorijų planavimo dokumentuose nustatytas leidžiamasis užstatymo intensy</text:span><text:span text:style-name="T3903">vumas ir (ar) tankis (išskyrus atvejus, kai faktinį užstatymo intensyvumą ir (ar) tankį numatoma mažinti planuojant padidinti žemės sklypo plotą). Sodybų, vieno ar dviejų butų gyvenamosios paskirties pastatų su pagalbinio ūkio paskirties pastatais žemės sk</text:span><text:span text:style-name="T3904">lypų leistinas užstatymo tankis nustatytas teisės aktuose, išskyrus atvejus, kai teritorijų planavimo dokumentuose jis nustatytas mažesnis</text:span><text:span text:style-name="T3905">;</text:span><text:s/></text:p>
      <text:p text:style-name="P3906">Straipsnio punkto pakeitimai:</text:p>
      <text:p text:style-name="P3907"><text:span text:style-name="T3908">Nr.<text:s/></text:span><text:a xlink:href="https://www.e-tar.lt/portal/legalAct.html?documentId=fcebfb601fa611eeb233e8b04dc9bb3d" office:target-frame-name="_top" xlink:show="replace"><text:span text:style-name="T3909">XIV-2114</text:span></text:a><text:span text:style-name="T3910">, 2023-06-29, paskelbta TAR 2023-07-11, i. k. 2023-14307</text:span></text:p>
      <text:p text:style-name="Normal"/>
      <text:p text:style-name="P3911"><text:span text:style-name="T3912">5</text:span><text:span text:style-name="T3913">)<text:s/></text:span><text:span text:style-name="T3914">formuojami valstybinės žemės sklypai esamoms susisiekimo komunikacijoms, aikštėms ir kitoms viešosioms erdvėms, kapinėms, paplūdimiams, parkams, skverams ir kitiems ž</text:span><text:span text:style-name="T3915">eldynams eksploatuoti, kultūros paveldo objektų užimtoms teritorijoms;</text:span></text:p>
      <text:p text:style-name="P3916"><text:span text:style-name="T3917">6</text:span><text:span text:style-name="T3918">) įsiterpęs valstybinės žemės plotas Vyriausybės nustatyta tvarka ir atvejais sujungiamas su besiribojančiu žemės sklypu, jeigu laisvoje valstybinėje žemėje negalima suformuoti<text:s/></text:span><text:span text:style-name="T3919">racionalaus dydžio ir ribų žemės sklypo;</text:span></text:p>
      <text:p text:style-name="P3920"><text:span text:style-name="T3921">7</text:span><text:span text:style-name="T3922">)<text:s/></text:span><text:span text:style-name="T3923">suformuojami nauji valstybinės žemės sklypai, išskyrus atvejus, kai sklypai formuojami Žemės reformos įstatymo nustatyta tvarka;</text:span></text:p>
      <text:p text:style-name="P3924"><text:span text:style-name="T3925">8</text:span><text:span text:style-name="T3926">)<text:s/></text:span><text:span text:style-name="T3927">keičiant ar nustatant papildomus</text:span><text:span text:style-name="T3928"><text:s/></text:span><text:span text:style-name="T3929">žemės sklypo formavimo ir pertvarkymo p</text:span><text:span text:style-name="T3930">rojekto sprendinius,</text:span><text:span text:style-name="T3931"><text:s/>nustatomi servitutai</text:span><text:span text:style-name="T3932">, jeigu jie nebuvo</text:span><text:span text:style-name="T3933"><text:s/></text:span><text:span text:style-name="T3934">nustatyti<text:s/></text:span><text:span text:style-name="T3935">šio įstatymo 22 straipsnio 2 dalies 8 punkte<text:s/></text:span><text:span text:style-name="T3936">nurodytais atvejais; ar teritorijos, kuriose taikomos specialiosios žemės naudojimo sąlygos, kai šiame projekte jos nebuvo nustatytos.</text:span><text:span text:style-name="T3937"><text:s/></text:span><text:span text:style-name="T3938">Nustat</text:span><text:span text:style-name="T3939">ant servitutus</text:span><text:s/><text:span text:style-name="T3940">šiame punkte nurodytais atvejais, žemės sklypo, kuriame nustatomas servitutas, savininko ar valstybinės ar savivaldybės žemės patikėtinio sutikimas<text:s/></text:span><text:span text:style-name="T3941">dėl žemės sklypo formavimo ir pertvarkymo projekto</text:span><text:span text:style-name="T3942"><text:s/>rengimo neprivalomas.</text:span><text:s/></text:p>
      <text:p text:style-name="P3943">Papildyta straipsnio punktu:</text:p>
      <text:p text:style-name="P3944"><text:span text:style-name="T3945">Nr.<text:s/></text:span><text:a xlink:href="https://www.e-tar.lt/portal/legalAct.html?documentId=12cc27b0de7611ed9978886e85107ab2" office:target-frame-name="_top" xlink:show="replace"><text:span text:style-name="T3946">XIV-1877</text:span></text:a><text:span text:style-name="T3947">, 2023-04-06, paskelbta TAR 2023-04-19, i. k. 2023-07542</text:span></text:p>
      <text:p text:style-name="P3948">Straipsnio punkto pakeitimai:</text:p>
      <text:p text:style-name="P3949"><text:span text:style-name="T3950">Nr.<text:s/></text:span><text:a xlink:href="https://www.e-tar.lt/portal/legalAct.html?documentId=fcebfb601fa611eeb233e8b04dc9bb3d" office:target-frame-name="_top" xlink:show="replace"><text:span text:style-name="T3951">XIV-2114</text:span></text:a><text:span text:style-name="T3952">, 2023-06-29, paskelbta TAR 2023-07-11, i. k. 2023-14307</text:span></text:p>
      <text:p text:style-name="Normal"/>
      <text:p text:style-name="P3953"><text:span text:style-name="T3954">2</text:span><text:span text:style-name="T3955">. Žemės sklypų formavimo ir pertvarkymo projektų rengimą organizuoja<text:s/></text:span><text:span text:style-name="T3956">savivaldybės</text:span><text:span text:style-name="T3957"><text:s/>administracijos<text:s/></text:span><text:span text:style-name="T3958">direktorius</text:span><text:span text:style-name="T3959">.</text:span></text:p>
      <text:p text:style-name="P3960"><text:span text:style-name="T3961">3</text:span><text:span text:style-name="T3962">.<text:s/></text:span><text:span text:style-name="T3963">Teisę<text:s/></text:span><text:span text:style-name="T3964">inicijuoti žemės sklypų formavimo ir pertvarkymo projektų rengimą turi valstybinės žemės patikėtiniai, Nacionalinė žemės tarnyba šio įstatymo 22 straipsnio 2 dalies 8 punkte nustatytu atveju, statinių, prie kurių formuojami žemės sklypai, savininkai, pasta</text:span><text:span text:style-name="T3965">tų bendrojo naudojimo objektų valdytojai, privačios žemės savininkai arba valstybinės žemės naudotojai, valstybės ar savivaldybių institucijos ir kiti asmenys, pageidaujantys ir turintys teisę įsigyti nuosavybėn ar nuomoti valstybinės žemės sklypus be aukc</text:span><text:span text:style-name="T3966">iono arba juos valdyti patikėjimo teise.</text:span><text:s/></text:p>
      <text:p text:style-name="P3967">Straipsnio dalies pakeitimai:</text:p>
      <text:p text:style-name="P3968"><text:span text:style-name="T3969">Nr.<text:s/></text:span><text:a xlink:href="https://www.e-tar.lt/portal/legalAct.html?documentId=fcebfb601fa611eeb233e8b04dc9bb3d" office:target-frame-name="_top" xlink:show="replace"><text:span text:style-name="T3970">XIV-2114</text:span></text:a><text:span text:style-name="T3971">, 2023-06-29, paskelbta TAR 2023-07-11, i. k. 2023-14307</text:span></text:p>
      <text:p text:style-name="Normal"/>
      <text:p text:style-name="P3972"><text:span text:style-name="T3973">4</text:span><text:span text:style-name="T3974">. Asmenys,<text:s/></text:span><text:span text:style-name="T3975">turintys teisę inicijuoti žemės sklypų formavimo ir pertvarkymo projektų rengimą, prašymus leisti rengti žemės sklypų formavimo ir pertvarkymo projektus pateikia merui<text:s/></text:span><text:span text:style-name="T3976">ar jo įgaliotam<text:s/></text:span><text:span text:style-name="T3977">savivaldybės administracijos direktoriui</text:span><text:span text:style-name="T3978">.</text:span><text:s/></text:p>
      <text:p text:style-name="P3979">Straipsnio dalies pakeitimai:</text:p>
      <text:p text:style-name="P3980"><text:span text:style-name="T3981">Nr.<text:s/></text:span><text:a xlink:href="https://www.e-tar.lt/portal/legalAct.html?documentId=33d53292042311edb32c9f9d8ba206f8" office:target-frame-name="_top" xlink:show="replace"><text:span text:style-name="T3982">XIV-1311</text:span></text:a><text:span text:style-name="T3983">, 2022-06-30, paskelbta TAR 2022-07-15, i. k. 2022-15638</text:span></text:p>
      <text:p text:style-name="P3984"><text:span text:style-name="T3985">Nr.<text:s/></text:span><text:a xlink:href="https://www.e-tar.lt/portal/legalAct.html?documentId=97572d10a09811eea5a28c81c82193a8" office:target-frame-name="_top" xlink:show="replace"><text:span text:style-name="T3986">XIV-2333</text:span></text:a><text:span text:style-name="T3987">, 2023-12-14, paskelbta TAR 2023-12-22, i. k. 2023-25087</text:span></text:p>
      <text:p text:style-name="Normal"/>
      <text:p text:style-name="P3988"><text:span text:style-name="T3989">5</text:span><text:span text:style-name="T3990">. Žemės sklypų formavimo ir pertvarkymo projektų finansavimo, rengimo, derinimo, visuomenės informavimo ir šių projektų<text:s/></text:span><text:span text:style-name="T3991">tikrinimo ir</text:span><text:span text:style-name="T3992"><text:s/>tvirtinimo</text:span><text:span text:style-name="T3993">, keitimo</text:span><text:span text:style-name="T3994"><text:s/></text:span><text:span text:style-name="T3995">ir koregavimo</text:span><text:span text:style-name="T3996"><text:s/>tvar</text:span><text:span text:style-name="T3997">ka nustatoma Žemės sklypų formavimo ir pertvarkymo projektų rengimo taisyklėse.</text:span><text:s/></text:p>
      <text:p text:style-name="P3998">Straipsnio dalies pakeitimai:</text:p>
      <text:p text:style-name="P3999"><text:span text:style-name="T4000">Nr.<text:s/></text:span><text:a xlink:href="https://www.e-tar.lt/portal/legalAct.html?documentId=fcebfb601fa611eeb233e8b04dc9bb3d" office:target-frame-name="_top" xlink:show="replace"><text:span text:style-name="T4001">XIV-2114</text:span></text:a><text:span text:style-name="T4002">, 2023-06-29, paskelbta TAR<text:s/></text:span><text:span text:style-name="T4003">2023-07-11, i. k. 2023-14307</text:span></text:p>
      <text:p text:style-name="Normal"/>
      <text:p text:style-name="P4004"><text:span text:style-name="T4005">6</text:span><text:span text:style-name="T4006">. Formuojant arba pertvarkant žemės sklypus, laikomasi šių reikalavimų:</text:span></text:p>
      <text:p text:style-name="P4007"><text:span text:style-name="T4008">1</text:span><text:span text:style-name="T4009">) prie statinio ar įrenginio formuojamas tik vienas žemės sklypas, reikalingas statiniui ar įrenginiui eksploatuoti pagal Nekilnojamojo turto<text:s/></text:span><text:span text:style-name="T4010">registre įrašytą jo tiesioginę paskirtį. Žemės sklypai, suformuoti statiniams arba įrenginiams eksploatuoti, natūra nedalijami, išskyrus atvejus, kai žemės sklypas padalijamas arba atidalijama dalis iš bendrosios nuosavybės kartu su statinio ar įrenginio p</text:span><text:span text:style-name="T4011">adalijimu ar dalies iš bendrosios nuosavybės atidalijimu, suformuojamas atskiras statinys ar įrenginys ir šiam statiniui ar įrenginiui eksploatuoti reikalingas žemės sklypas gali funkcionuoti kaip atskiras daiktas;</text:span></text:p>
      <text:p text:style-name="P4012"><text:span text:style-name="T4013">2</text:span><text:span text:style-name="T4014">) kaip atskiras žemės sklypas neform</text:span><text:span text:style-name="T4015">uojami žemės plotai, kuriuos užima elektros linijų stulpai ir kiti inžinerinės infrastruktūros objektai, kuriems aptarnauti reikalingas ne didesnis kaip 0,01 ha žemės plotas. Šios žemės naudojimo apribojimai nustatomi<text:s/></text:span><text:span text:style-name="T4016">Specialiųjų žemės naudojimo sąlygų įst</text:span><text:span text:style-name="T4017">atyme</text:span><text:span text:style-name="T4018">;</text:span></text:p>
      <text:p text:style-name="P4019"><text:span text:style-name="T4020">3</text:span><text:span text:style-name="T4021">) žemės sklypų perdalijimas atliekamas tik tais atvejais, kai keičiant bendrą ribą tarp gretimų žemės sklypų negalima formuoti racionalaus dydžio atidalijamo žemės sklypo.</text:span></text:p>
      <text:p text:style-name="P4022"><text:span text:style-name="T4023">7</text:span><text:span text:style-name="T4024">.</text:span><text:span text:style-name="T4025"><text:s/>Žemės sklypų formavimo ar pertvarkymo projektas svarstomas ir t</text:span><text:span text:style-name="T4026">virtinamas šia tvarka:</text:span></text:p>
      <text:p text:style-name="P4027"><text:span text:style-name="T4028">1</text:span><text:span text:style-name="T4029">) parengtam projektui turi raštu pritarti projekto rengimą<text:s/></text:span><text:span text:style-name="T4030">inicijavę</text:span><text:span text:style-name="T4031"><text:s/>asmenys,<text:s/></text:span><text:span text:style-name="T4032">žemės sklypo savininkai</text:span><text:span text:style-name="T4033">;</text:span></text:p>
      <text:p text:style-name="P4034"><text:span text:style-name="T4035">2</text:span><text:span text:style-name="T4036">)<text:s/></text:span><text:span text:style-name="T4037">apie projekto rengimą visuomenė informuojama Žemės sklypų formavimo ir pertvarkymo projektų rengimo taisyklėse<text:s/></text:span><text:span text:style-name="T4038">nustatyta</text:span><text:span text:style-name="T4039"><text:s/>tvarka;</text:span></text:p>
      <text:p text:style-name="P4040"><text:span text:style-name="T4041">3</text:span><text:span text:style-name="T4042">) projektas turi būti suderintas Žemės sklypų formavimo ir pertvarkymo projektų rengimo taisyklėse nustatyta tvarka;</text:span></text:p>
      <text:p text:style-name="P4043"><text:span text:style-name="T4044">4</text:span><text:span text:style-name="T4045">) suderintus ir Nacionalinės žemės tarnybos patikrintus žemės sklypų formavimo ir pertvarkymo projektus tvirtina meras<text:s/></text:span><text:span text:style-name="T4046">a</text:span><text:span text:style-name="T4047">r jo įgaliotas savivaldybės administracijos direktorius<text:s/></text:span><text:span text:style-name="T4048">Žemės sklypų formavimo ir pertvarkymo projektų rengimo taisyklėse nustatyta tvarka. Žemės sklypų formavimo ir pertvarkymo projektas tvirtinamas tik gavus Nacionalinės žemės tarnybos išvadą, kad šį pro</text:span><text:span text:style-name="T4049">jektą tvirtinti tikslinga.</text:span><text:s/></text:p>
      <text:p text:style-name="P4050">Straipsnio punkto pakeitimai:</text:p>
      <text:p text:style-name="P4051"><text:span text:style-name="T4052">Nr.<text:s/></text:span><text:a xlink:href="https://www.e-tar.lt/portal/legalAct.html?documentId=33d53292042311edb32c9f9d8ba206f8" office:target-frame-name="_top" xlink:show="replace"><text:span text:style-name="T4053">XIV-1311</text:span></text:a><text:span text:style-name="T4054">, 2022-06-30, paskelbta TAR 2022-07-15, i. k. 2022-15638</text:span></text:p>
      <text:p text:style-name="P4055"><text:span text:style-name="T4056">Nr.<text:s/></text:span><text:a xlink:href="https://www.e-tar.lt/portal/legalAct.html?documentId=97572d10a09811eea5a28c81c82193a8" office:target-frame-name="_top" xlink:show="replace"><text:span text:style-name="T4057">XIV-2333</text:span></text:a><text:span text:style-name="T4058">, 2023-12-14, paskelbta TAR 2023-12-22, i. k. 2023-25087</text:span></text:p>
      <text:p text:style-name="Normal"/>
      <text:p text:style-name="P4059"><text:span text:style-name="T4060">8</text:span><text:span text:style-name="T4061">.<text:s/></text:span><text:span text:style-name="T4062">Patvirtinus žemės sklypų formavimo ir pertvarkymo projektą, Nekilnojamojo turto kadas</text:span><text:span text:style-name="T4063">tro įstatymo nustatyta tvarka atliekami kadastriniai matavimai.</text:span></text:p>
      <text:p text:style-name="P4064"><text:span text:style-name="T4065">9</text:span><text:span text:style-name="T4066">. Du bendrą ribą turintys žemės sklypai gali būti perdalijami nerengiant žemės sklypų formavimo ir pertvarkymo projekto. Tvarka ir atvejai, kai žemės sklypai pertvarkomi nerengiant žemės<text:s/></text:span><text:span text:style-name="T4067">sklypų formavimo ir pertvarkymo projekto, nustatomi Žemės sklypų formavimo ir pertvarkymo projektų rengimo taisyklėse. Sprendimą dėl šių perdalijimo būdu patikslintų žemės sklypų plotų ir ribų patvirtinimo pagal žemės savininkų ir mero<text:s/></text:span><text:span text:style-name="T4068">ar jo įgalioto saviv</text:span><text:span text:style-name="T4069">aldybės administracijos direktoriaus</text:span><text:span text:style-name="T4070"><text:s/>suderintus žemės sklypų planus priima Nacionalinės žemės tarnybos vadovas arba jo įgaliotas viešojo administravimo funkcijas vykdančiame Nacionalinės žemės tarnybos padalinyje vadovaujamas pareigas einantis valstybės ta</text:span><text:span text:style-name="T4071">rnautojas.</text:span></text:p>
      <text:p text:style-name="P4072">Straipsnio dalies pakeitimai:</text:p>
      <text:p text:style-name="P4073"><text:span text:style-name="T4074">Nr.<text:s/></text:span><text:a xlink:href="https://www.e-tar.lt/portal/legalAct.html?documentId=33d53292042311edb32c9f9d8ba206f8" office:target-frame-name="_top" xlink:show="replace"><text:span text:style-name="T4075">XIV-1311</text:span></text:a><text:span text:style-name="T4076">, 2022-06-30, paskelbta TAR 2022-07-15, i. k. 2022-15638</text:span></text:p>
      <text:p text:style-name="P4077"><text:span text:style-name="T4078">Nr.<text:s/></text:span><text:a xlink:href="https://www.e-tar.lt/portal/legalAct.html?documentId=fcebfb601fa611eeb233e8b04dc9bb3d" office:target-frame-name="_top" xlink:show="replace"><text:span text:style-name="T4079">XIV-2114</text:span></text:a><text:span text:style-name="T4080">, 2023-06-29, paskelbta TAR 2023-07-11, i. k. 2023-14307</text:span></text:p>
      <text:p text:style-name="P4081"><text:span text:style-name="T4082">Nr.<text:s/></text:span><text:a xlink:href="https://www.e-tar.lt/portal/legalAct.html?documentId=4726ce20a15d11eea5a28c81c82193a8" office:target-frame-name="_top" xlink:show="replace"><text:span text:style-name="T4083">XIV-2340</text:span></text:a><text:span text:style-name="T4084">, 2023-12-14, paskelbta TAR</text:span><text:span text:style-name="T4085"><text:s/>2023-12-23, i. k. 2023-25320</text:span></text:p>
      <text:p text:style-name="P4086"><text:span text:style-name="T4087">Nr.<text:s/></text:span><text:a xlink:href="https://www.e-tar.lt/portal/legalAct.html?documentId=97572d10a09811eea5a28c81c82193a8" office:target-frame-name="_top" xlink:show="replace"><text:span text:style-name="T4088">XIV-2333</text:span></text:a><text:span text:style-name="T4089">, 2023-12-14, paskelbta TAR 2023-12-22, i. k. 2023-25087</text:span></text:p>
      <text:p text:style-name="Normal"/>
      <text:p text:style-name="P4090"><text:span text:style-name="T4091">10</text:span><text:span text:style-name="T4092">. Pagal žemės sklypų formavimo ir pertvarkymo projek</text:span><text:span text:style-name="T4093">tą suformuoti žemės sklypai, daiktinės teisės į juos, šių teisių suvaržymai ir įstatymų nustatyti juridiniai faktai Nekilnojamojo turto registro įstatymo nustatyta tvarka registruojami Nekilnojamojo turto registre. Suformuotų žemės sklypų kadastro duomenys</text:span><text:span text:style-name="T4094"><text:s/>Nekilnojamojo turto kadastro įstatymo nustatyta tvarka įrašomi į Nekilnojamojo turto kadastrą.</text:span></text:p>
      <text:p text:style-name="P4095"><text:span text:style-name="T4096">11</text:span><text:span text:style-name="T4097">. Žemės sklypų formavimo ir pertvarkymo projektai keičiami, kai projekto iniciatorius (-iai) pageidauja pakeisti projekto sprendinius<text:s/></text:span><text:span text:style-name="T4098">visoje pagal<text:s/></text:span><text:span text:style-name="T4099">projektą suplanuotoje teritorijoje</text:span><text:span text:style-name="T4100">. Sprendimą pakeisti žemės sklypų formavimo ir pertvarkymo projektą tvirtina meras, suderinęs su Nacionaline žemės tarnyba. Žemės sklypų formavimo ir pertvarkymo projektai keičiami Žemės sklypų formavimo ir pertvarkymo pro</text:span><text:span text:style-name="T4101">jektų rengimo taisyklėse nustatyta tvarka, laikantis šiame įstatyme nustatytų žemės sklypų formavimo ir pertvarkymo projektų rengimo proceso reikalavimų ir taikant tą pačią dokumento tvirtinimo procedūrą.</text:span></text:p>
      <text:p text:style-name="P4102">Papildyta straipsnio dalimi:</text:p>
      <text:p text:style-name="P4103"><text:span text:style-name="T4104">Nr.<text:s/></text:span><text:a xlink:href="https://www.e-tar.lt/portal/legalAct.html?documentId=fcebfb601fa611eeb233e8b04dc9bb3d" office:target-frame-name="_top" xlink:show="replace"><text:span text:style-name="T4105">XIV-2114</text:span></text:a><text:span text:style-name="T4106">, 2023-06-29, paskelbta TAR 2023-07-11, i. k. 2023-14307</text:span></text:p>
      <text:p text:style-name="P4107">Straipsnio dalies pakeitimai:</text:p>
      <text:p text:style-name="P4108"><text:span text:style-name="T4109">Nr.<text:s/></text:span><text:a xlink:href="https://www.e-tar.lt/portal/legalAct.html?documentId=4726ce20a15d11eea5a28c81c82193a8" office:target-frame-name="_top" xlink:show="replace"><text:span text:style-name="T4110">XIV-2340</text:span></text:a><text:span text:style-name="T4111">, 2023-12-14, paskelbta TAR 2023-12-23, i. k. 2023-25320</text:span></text:p>
      <text:p text:style-name="Normal"/>
      <text:p text:style-name="P4112"><text:span text:style-name="T4113">12</text:span><text:span text:style-name="T4114">. Žemės sklypų formavimo ir pertvarkymo projektai gali būti koreguojami<text:s/></text:span><text:span text:style-name="T4115">keičiant ir (ar) nustatant papildomus sprendinius pagal šiuos projektus suplanuotų teritori</text:span><text:span text:style-name="T4116">jų dalyse ir (ar)<text:s/></text:span><text:span text:style-name="T4117">taisant technines klaidas Žemės sklypų formavimo ir pertvarkymo projektų rengimo taisyklėse<text:s/></text:span><text:span text:style-name="T4118">nustatytais atvejais ir<text:s/></text:span><text:span text:style-name="T4119">tvarka.</text:span></text:p>
      <text:p text:style-name="P4120">Papildyta straipsnio dalimi:</text:p>
      <text:p text:style-name="P4121"><text:span text:style-name="T4122">Nr.<text:s/></text:span><text:a xlink:href="https://www.e-tar.lt/portal/legalAct.html?documentId=fcebfb601fa611eeb233e8b04dc9bb3d" office:target-frame-name="_top" xlink:show="replace"><text:span text:style-name="T4123">XIV-2114</text:span></text:a><text:span text:style-name="T4124">, 2023-06-29, paskelbta TAR 2023-07-11, i. k. 2023-14307</text:span></text:p>
      <text:p text:style-name="P4125">Straipsnio dalies pakeitimai:</text:p>
      <text:p text:style-name="P4126"><text:span text:style-name="T4127">Nr.<text:s/></text:span><text:a xlink:href="https://www.e-tar.lt/portal/legalAct.html?documentId=4726ce20a15d11eea5a28c81c82193a8" office:target-frame-name="_top" xlink:show="replace"><text:span text:style-name="T4128">XIV-2340</text:span></text:a><text:span text:style-name="T4129">, 2023-12-14, paskelbta TAR 2023-1</text:span><text:span text:style-name="T4130">2-23, i. k. 2023-25320</text:span></text:p>
      <text:p text:style-name="Normal"/>
      <text:p text:style-name="P4131"><text:span text:style-name="T4132">13</text:span><text:span text:style-name="T4133">. Žemės sklypų formavimo ir pertvarkymo projektai nerengiami:</text:span></text:p>
      <text:p text:style-name="P4134"><text:span text:style-name="T4135">1</text:span><text:span text:style-name="T4136">) teritorijoms (išskyrus laisvųjų ekonominių zonų ar pramonės parkų teritorijas), kurios patenka į detaliaisiais planais (arba vietovės lygmens bendraisiais plan</text:span><text:span text:style-name="T4137">ais, kuriuose nustatytas detaliųjų planų teritorijos naudojimo reglamentas) suplanuotas teritorijas arba į teritorijas, kurioms šie planai pradėti rengti ir (ar) pagal savivaldybės lygmens bendrąjį planą numatomi rengti, išskyrus šio straipsnio 1 dalies 1<text:s/></text:span><text:span text:style-name="T4138">punkte nustatytus atvejus;</text:span></text:p>
      <text:p text:style-name="P4139"><text:span text:style-name="T4140">2</text:span><text:span text:style-name="T4141">) siekiant padalyti, atidalyti ar perdalyti žemės sklypus naujų statinių statybai, kai Teritorijų planavimo įstatyme nustatytais atvejais turi būti rengiami detalieji planai (arba vietovės lygmens bendrieji planai, kuriuose<text:s/></text:span><text:span text:style-name="T4142">nustatytas detaliųjų planų teritorijos naudojimo reglamentas).</text:span></text:p>
      <text:p text:style-name="P4143">Straipsnio dalies pakeitimai:</text:p>
      <text:p text:style-name="P4144"><text:span text:style-name="T4145">Nr.<text:s/></text:span><text:a xlink:href="https://www.e-tar.lt/portal/legalAct.html?documentId=4726ce20a15d11eea5a28c81c82193a8" office:target-frame-name="_top" xlink:show="replace"><text:span text:style-name="T4146">XIV-2340</text:span></text:a><text:span text:style-name="T4147">, 2023-12-14, paskelbta TAR 2023-12-23, i. k. 2023-</text:span><text:span text:style-name="T4148">25320</text:span></text:p>
      <text:p text:style-name="Normal"/>
      <text:p text:style-name="P4149"><text:span text:style-name="T4150">41</text:span><text:span text:style-name="T4151"><text:s/>straipsnis.<text:s/></text:span><text:span text:style-name="T4152">Žemėtvarkos planavimo dokumentus rengiantys ir įgyvendinantys asmenys, jų teisės ir pareigos</text:span></text:p>
      <text:p text:style-name="P4153"><text:span text:style-name="T4154">1</text:span><text:span text:style-name="T4155">. Žemėtvarkos planavimo dokumentus gali rengti Europos Sąjungos valstybių narių ar</text:span><text:span text:style-name="T4156"><text:s/></text:span><text:span text:style-name="T4157">Europos ekonominės erdvės valstybių (toliau – v</text:span><text:span text:style-name="T4158">alstybė narė) piliečiai, kiti fiziniai asmenys, kurie naudojasi Europos Sąjungos teisės aktų jiems suteiktomis judėjimo valstybėse narėse teisėmis, valstybėse narėse įsteigti juridiniai asmenys ar kitos organizacijos, ar jų padaliniai. Valstybių narių pili</text:span><text:span text:style-name="T4159">ečiai, kiti fiziniai asmenys, kurie naudojasi Europos Sąjungos teisės aktų jiems suteiktomis judėjimo teisėmis, gali rengti žemėtvarkos planavimo dokumentus turėdami jiems nustatyta tvarka išduotus kvalifikacijos pažymėjimus žemėtvarkos planavimo dokumenta</text:span><text:span text:style-name="T4160">ms rengti (toliau – kvalifikacijos pažymėjimas) arba kitos valstybės narės išduotus kvalifikacijos pažymėjimus ar kitus dokumentus, įrodančius, kad jie turi teisę rengti žemėtvarkos planavimo dokumentus,</text:span><text:span text:style-name="T4161"><text:s/>o kaimo plėtros žemėtvarkos projektus ir žemės sklyp</text:span><text:span text:style-name="T4162">ų formavimo ir pertvarkymo projektus gali rengti ir Teritorijų planavimo įstatyme nustatyti kompleksinio teritorijų planavimo dokumentų rengėjai.</text:span><text:span text:style-name="T4163"><text:s/>Valstybėse narėse įsteigti juridiniai asmenys ar kitos organizacijos, ar jų padaliniai gali rengti žemėtvarkos</text:span><text:span text:style-name="T4164"><text:s/>planavimo dokumentus, kai jų specialistas, dirbantis pagal darbo ar civilinę sutartį ir rengiantis žemėtvarkos planavimo dokumentus, turi jam nustatyta tvarka išduotą kvalifikacijos pažymėjimą arba kitos valstybės narės išduotą kvalifikacijos pažymėjimą a</text:span><text:span text:style-name="T4165">r kitą dokumentą, įrodantį, kad jis turi teisę rengti žemėtvarkos planavimo dokumentus. Kai valstybės narės pilietis, kitas fizinis asmuo, kuris naudojasi Europos Sąjungos teisės aktų jam suteiktomis judėjimo valstybėse narėse teisėmis, arba valstybėse nar</text:span><text:span text:style-name="T4166">ėse įsteigtų juridinių asmenų ar kitų organizacijų, ar jų padalinių specialistas (toliau šiame straipsnyje – asmenys) turi kitos valstybės narės kompetentingos institucijos išduotą kvalifikacijos pažymėjimą arba kitą dokumentą, įrodantį, kad jis turi teisę</text:span><text:span text:style-name="T4167"><text:s/>rengti žemėtvarkos planavimo dokumentus, reikalavimas tokį pažymėjimą gauti iš naujo netaikomas.</text:span></text:p>
      <text:p text:style-name="P4168"><text:span text:style-name="T4169">2</text:span><text:span text:style-name="T4170">. Kvalifikacijos pažymėjimų išdavimo taisykles tvirtina Vyriausybė. Kvalifikacijos pažymėjimai išduodami ne vėliau kaip per 30 kalendorinių dienų nuo vis</text:span><text:span text:style-name="T4171">ų dokumentų kvalifikacijos pažymėjimui gauti pateikimo dienos. Jeigu į tinkamai pateiktą prašymą išduoti kvalifikacijos pažymėjimą kartu su visais jam išduoti reikalingais dokumentais neatsakoma per šioje dalyje nustatytą terminą, laikoma, kad toks pažymėj</text:span><text:span text:style-name="T4172">imas išduotas.<text:s/></text:span></text:p>
      <text:p text:style-name="P4173"><text:span text:style-name="T4174">3</text:span><text:span text:style-name="T4175">. Kvalifikacijos pažymėjimai išduodami neterminuotam laikui šio straipsnio 1 dalyje nurodytiems asmenims, atitinkantiems šiuos kvalifikacijos reikalavimus:<text:s/></text:span></text:p>
      <text:p text:style-name="P4176"><text:span text:style-name="T4177">1</text:span><text:span text:style-name="T4178">) asmenys, rengiantys žemėtvarkos schemas, privalo turėti aukštąjį žemėtvar</text:span><text:span text:style-name="T4179">kos, geografijos ar kraštotvarkos išsilavinimą, ne mažesnę kaip 5 metų darbo patirtį žemėtvarkos schemų, kaimo plėtros žemėtvarkos projektų arba žemės valdos projektų rengimo srityje, skaičiuojant nuo to laiko, kai pradėjo dirbti šios srities darbus, ir bū</text:span><text:span text:style-name="T4180">ti išlaikę profesinių žinių, susijusių su žemėtvarkos planavimo dokumentų rengimu, patikrinimo testą;</text:span></text:p>
      <text:p text:style-name="P4181"><text:span text:style-name="T4182">2</text:span><text:span text:style-name="T4183">) asmenys, rengiantys kaimo plėtros žemėtvarkos projektus, žemės sklypų formavimo ir pertvarkymo projektus, žemės paėmimo visuomenės poreikiams proje</text:span><text:span text:style-name="T4184">ktus, žemės konsolidacijos projektus, karinės infrastruktūros projektus</text:span><text:span text:style-name="T4185">, specialiosios paskirties projektus</text:span><text:span text:style-name="T4186"><text:s/>privalo turėti aukštąjį žemėtvarkos, kraštotvarkos, geodezijos ar hidrotechnikos išsilavinimą, ne mažesnę kaip 3 metų darbo patirtį žemėtvarkos sche</text:span><text:span text:style-name="T4187">mų, kaimo plėtros žemėtvarkos projektų arba žemės valdos projektų rengimo srityje, skaičiuojant nuo dienos, kai pradėjo dirbti šios srities darbus, ir būti išlaikę profesinių žinių, susijusių su žemėtvarkos planavimo dokumentų rengimu, patikrinimo testą.<text:s/></text:span><text:span text:style-name="T4188">S</text:span><text:span text:style-name="T4189">pecialiosios paskirties projektus gali rengti tik asmenys, turintys kvalifikacijos pažymėjimus rengti karinės infrastruktūros projektus.</text:span></text:p>
      <text:p text:style-name="P4190">Straipsnio punkto pakeitimai:</text:p>
      <text:p text:style-name="P4191"><text:span text:style-name="T4192">Nr.<text:s/></text:span><text:a xlink:href="https://www.e-tar.lt/portal/legalAct.html?documentId=e59d6d906fca11edbc04912defe897d1" office:target-frame-name="_top" xlink:show="replace"><text:span text:style-name="T4193">XIV-1538</text:span></text:a><text:span text:style-name="T4194">, 2022-11-17, paskelbta TAR 2022-11-29, i. k. 2022-24188</text:span></text:p>
      <text:p text:style-name="P4195"><text:span text:style-name="T4196">Nr.<text:s/></text:span><text:a xlink:href="https://www.e-tar.lt/portal/legalAct.html?documentId=00518c5003ab11efbcbfb318996800a8" office:target-frame-name="_top" xlink:show="replace"><text:span text:style-name="T4197">XIV-2565</text:span></text:a><text:span text:style-name="T4198">, 2024-04-23, paskelbta TAR 2024-04-26, i. k. 2024-07718</text:span></text:p>
      <text:p text:style-name="Normal"/>
      <text:p text:style-name="P4199"><text:span text:style-name="T4200">4</text:span><text:span text:style-name="T4201">. Profesinių žinių, susijusių su žemėtvarkos planavimo dokumentų rengimu, patikrinimo t</text:span><text:span text:style-name="T4202">estas organizuojamas Vyriausybės nustatyta tvarka.</text:span></text:p>
      <text:p text:style-name="P4203"><text:span text:style-name="T4204">5</text:span><text:span text:style-name="T4205">. Asmenys, gavę kvalifikacijos pažymėjimus,<text:s/></text:span><text:span text:style-name="T4206">kas 3 metus privalo tobulinti savo kvalifikaciją pagal<text:s/></text:span><text:span text:style-name="T4207">Vyriausybės įgaliotos institucijos<text:s/></text:span><text:span text:style-name="T4208">patvirtintas mokymo programas</text:span><text:span text:style-name="T4209">.<text:s/></text:span></text:p>
      <text:p text:style-name="P4210"><text:span text:style-name="T4211">5</text:span><text:span text:style-name="T4212">1</text:span><text:span text:style-name="T4213">.</text:span><text:span text:style-name="T4214"><text:s/></text:span><text:span text:style-name="T4215">Žemėtvarkos planavimo doku</text:span><text:span text:style-name="T4216">mentus rengiančių asmenų veiklos pažeidimai pagal pobūdį skirstomi į:</text:span></text:p>
      <text:p text:style-name="P4217"><text:span text:style-name="T4218">1</text:span><text:span text:style-name="T4219">) mažareikšmius pažeidimus, kurie nesukelia žalos ir kuriuos galima ištaisyti nedelsiant, ir kuriuos pašalinti gali patys žemėtvarkos planavimo dokumentus rengiantys asmenys;<text:s/></text:span></text:p>
      <text:p text:style-name="P4220"><text:span text:style-name="T4221">2</text:span><text:span text:style-name="T4222">)<text:s/></text:span><text:span text:style-name="T4223">nešiurkščius pažeidimus, kurie nesukelia pagrindo žalai tretiesiems asmenims atsirasti arba dėl kurių galėjo atsirasti žala tretiesiems asmenims ir kurių pašalinti negali patys žemėtvarkos planavimo dokumentus rengiantys asmenys;</text:span></text:p>
      <text:p text:style-name="P4224"><text:span text:style-name="T4225">3</text:span><text:span text:style-name="T4226">) šiurkščius pažeidim</text:span><text:span text:style-name="T4227">us, dėl kurių atsirado arba galėjo atsirasti žala tretiesiems asmenims ir kurių patys žemėtvarkos planavimo dokumentus rengiantys asmenys negali pašalinti.</text:span><text:s/></text:p>
      <text:p text:style-name="P4228">Papildyta straipsnio dalimi:</text:p>
      <text:p text:style-name="P4229"><text:span text:style-name="T4230">Nr.<text:s/></text:span><text:a xlink:href="https://www.e-tar.lt/portal/legalAct.html?documentId=fcebfb601fa611eeb233e8b04dc9bb3d" office:target-frame-name="_top" xlink:show="replace"><text:span text:style-name="T4231">XIV-2114</text:span></text:a><text:span text:style-name="T4232">, 2023-06-29, paskelbta TAR 2023-07-11, i. k. 2023-14307</text:span></text:p>
      <text:p text:style-name="Normal"/>
      <text:p text:style-name="P4233"><text:span text:style-name="T4234">6</text:span><text:span text:style-name="T4235">.<text:s/></text:span><text:span text:style-name="T4236">Jeigu žemėtvarkos planavimo dokumentus rengiantis asmuo nepašalino mažareikšmio teisės aktų reikalavimų pažeidimo, Vyriausybės įgaliota institucija pateikia rašytinį nurodymą jį pašalinti ir nustato ne ilgesnį kaip 5 darbo dienų terminą nuo rašytinio nurod</text:span><text:span text:style-name="T4237">ymo gavimo dienos pažeidimui pašalinti, kuris gali būti pratęstas vieną kartą dar 5 darbo dienoms, ir šio pažeidimo pašalinimą įrodantiems dokumentams pateikti.<text:s/></text:span><text:span text:style-name="T4238">Vyriausybės įgaliotai institucijai nustačius nešiurkštų<text:s/></text:span><text:span text:style-name="T4239">žemėtvarkos planavimo dokumentus rengia</text:span><text:span text:style-name="T4240">nčio asmens<text:s/></text:span><text:span text:style-name="T4241">veiklos pažeidimą,<text:s/></text:span><text:span text:style-name="T4242">asmeniui pateikiamas rašytinis nurodymas</text:span><text:span text:style-name="T4243">, kad ne vėliau kaip per 20 darbo dienų nuo įspėjimo gavimo dienos turi pašalinti nustatytą pažeidimą ir pateikti šio pažeidimo<text:s/></text:span><text:span text:style-name="T4244">pašalinimą įrodančius<text:s/></text:span><text:span text:style-name="T4245">dokumentus. Kvalifikacijos<text:s/></text:span><text:span text:style-name="T4246">pažymėji</text:span><text:span text:style-name="T4247">mo</text:span><text:span text:style-name="T4248"><text:s/>galiojimas sustabdomas 3 mėnesiams, jeigu iki termino, per kurį turėjo būti pašalinti pažeidimai, pabaigos<text:s/></text:span><text:span text:style-name="T4249">žemėtvarkos planavimo dokumentus rengiantis asmuo<text:s/></text:span><text:span text:style-name="T4250">nepateikė<text:s/></text:span><text:span text:style-name="T4251">mažareikšmio ar nešiurkštaus</text:span><text:span text:style-name="T4252"><text:s/></text:span><text:span text:style-name="T4253">pažeidimo</text:span><text:span text:style-name="T4254"><text:s/></text:span><text:span text:style-name="T4255">pašalinimą įrodančių<text:s/></text:span><text:span text:style-name="T4256">dokumentų.</text:span><text:s/></text:p>
      <text:p text:style-name="P4257">Straipsnio dalies pakeitimai:</text:p>
      <text:p text:style-name="P4258"><text:span text:style-name="T4259">Nr.<text:s/></text:span><text:a xlink:href="https://www.e-tar.lt/portal/legalAct.html?documentId=fcebfb601fa611eeb233e8b04dc9bb3d" office:target-frame-name="_top" xlink:show="replace"><text:span text:style-name="T4260">XIV-2114</text:span></text:a><text:span text:style-name="T4261">, 2023-06-29, paskelbta TAR 2023-07-11, i. k. 2023-14307</text:span></text:p>
      <text:p text:style-name="Normal"/>
      <text:p text:style-name="P4262"><text:span text:style-name="T4263">7</text:span><text:span text:style-name="T4264">. Kvalifikacijos pažymėjimo turėtojui pateikus dokumentus, įrodanči</text:span><text:span text:style-name="T4265">us, kad pažeidimai, dėl kurių buvo sustabdytas kvalifikacijos pažymėjimo galiojimas, pašalinti, kvalifikacijos pažymėjimo galiojimo sustabdymas panaikinamas ne vėliau kaip per 5 darbo dienas nuo šių dokumentų pateikimo dienos.<text:s/></text:span></text:p>
      <text:p text:style-name="P4266"><text:span text:style-name="T4267">8</text:span><text:span text:style-name="T4268">. Kvalifikacijos pažymė</text:span><text:span text:style-name="T4269">jimų galiojimo sustabdymo atvejus, taip pat kvalifikacijos pažymėjimų galiojimo sustabdymo, galiojimo sustabdymo panaikinimo taisykles tvirtina Vyriausybė.</text:span></text:p>
      <text:p text:style-name="P4270"><text:span text:style-name="T4271">9</text:span><text:span text:style-name="T4272">. Kvalifikacijos pažymėjimų galiojimas panaikinamas, kai:</text:span></text:p>
      <text:p text:style-name="P4273"><text:span text:style-name="T4274">1</text:span><text:span text:style-name="T4275">) asmenys, rengdami žemėtvarkos pl</text:span><text:span text:style-name="T4276">anavimo dokumentus, šiurkščiai pažeidė įstatymų, kitų teisės aktų, reglamentuojančių žemėtvarkos planavimo dokumentų rengimą, reikalavimus;</text:span></text:p>
      <text:p text:style-name="P4277">Straipsnio punkto pakeitimai:</text:p>
      <text:p text:style-name="P4278"><text:span text:style-name="T4279">Nr.<text:s/></text:span><text:a xlink:href="https://www.e-tar.lt/portal/legalAct.html?documentId=fcebfb601fa611eeb233e8b04dc9bb3d" office:target-frame-name="_top" xlink:show="replace"><text:span text:style-name="T4280">XIV-2114</text:span></text:a><text:span text:style-name="T4281">, 2023-06-29, paskelbta TAR 2023-07-11, i. k. 2023-14307</text:span></text:p>
      <text:p text:style-name="Normal"/>
      <text:p text:style-name="P4282"><text:span text:style-name="T4283">2</text:span><text:span text:style-name="T4284">) asmenys, rengdami žemėtvarkos planavimo dokumentus, 2 ir daugiau kartų per vienus metus padarė nešiurkštų pažeidimą. Šiuo atveju kvalifikacijos pažymėjimo galiojimas panaikinamas neatsižvelgiant į tai, ar buvo sustabdytas jo galiojimas, ar nebuvo;<text:s/></text:span></text:p>
      <text:p text:style-name="P4285"><text:span text:style-name="T4286">3</text:span><text:span text:style-name="T4287">) sustabdžius kvalifikacijos pažymėjimo galiojimą, asmuo tęsia veiklą;</text:span></text:p>
      <text:p text:style-name="P4288"><text:span text:style-name="T4289">4</text:span><text:span text:style-name="T4290">) kvalifikacijos pažymėjimo turėtojas po kvalifikacijos pažymėjimo galiojimo sustabdymo per nustatytą terminą nepašalino nustatytų pažeidimų, dėl kurių kvalifikacijos pažymėjimas b</text:span><text:span text:style-name="T4291">uvo sustabdytas;</text:span></text:p>
      <text:p text:style-name="P4292"><text:span text:style-name="T4293">5</text:span><text:span text:style-name="T4294">) sustabdžius kvalifikacijos pažymėjimo galiojimą, asmuo per nustatytą terminą nepateikė prašomų dokumentų ir (ar) duomenų, kurių reikia informacijai apie jo padarytus pažeidimus ištirti;</text:span></text:p>
      <text:p text:style-name="P4295"><text:span text:style-name="T4296">6</text:span><text:span text:style-name="T4297">) kvalifikacijos pažymėjimo turėtojas net</text:span><text:span text:style-name="T4298">obulino kvalifikacijos šio straipsnio 5 dalyje nustatyta tvarka;</text:span></text:p>
      <text:p text:style-name="P4299"><text:span text:style-name="T4300">7</text:span><text:span text:style-name="T4301">) paaiškėja, kad kvalifikacijos turėtojas pateikė melagingus duomenis kvalifikacijos pažymėjimui gauti;<text:s/></text:span></text:p>
      <text:p text:style-name="P4302"><text:span text:style-name="T4303">8</text:span><text:span text:style-name="T4304">) to prašo kvalifikacijos pažymėjimo turėtojas;<text:s/></text:span></text:p>
      <text:p text:style-name="P4305"><text:span text:style-name="T4306">9</text:span><text:span text:style-name="T4307">) kvalifikacijos pažym</text:span><text:span text:style-name="T4308">ėjimo turėtojas mirė.</text:span></text:p>
      <text:p text:style-name="P4309"><text:span text:style-name="T4310">10</text:span><text:span text:style-name="T4311">.<text:s/></text:span><text:span text:style-name="T4312">Kvalifikacijos pažymėjimų galiojimo panaikinimo taisykles tvirtina Vyriausybė.</text:span></text:p>
      <text:p text:style-name="P4313"><text:span text:style-name="T4314">11</text:span><text:span text:style-name="T4315">. Panaikinus kvalifikacijos pažymėjimo galiojimą, šio straipsnio 1 dalyje nurodyti asmenys dėl naujo kvalifikacijos pažymėjimo išdavimo gal</text:span><text:span text:style-name="T4316">i kreiptis ne anksčiau kaip po 2 metų, išskyrus šio straipsnio 9 dalies 6 ir 8 punktuose nurodytus atvejus, kai prašymas išduoti kvalifikacijos pažymėjimą teikiamas nesuėjus 2 metų laikotarpiui.<text:s/></text:span></text:p>
      <text:p text:style-name="P4317"><text:span text:style-name="T4318">12</text:span><text:span text:style-name="T4319">. Žemės valdos projektus įgyvendina asmenys, turintys<text:s/></text:span><text:span text:style-name="T4320">Nekilnojamojo turto kadastro įstatymo nustatyta tvarka išduotus matininko kvalifikacijos pažymėjimus.<text:s/></text:span></text:p>
      <text:p text:style-name="P4321"><text:span text:style-name="T4322">13</text:span><text:span text:style-name="T4323">. Žemėtvarkos planavimo dokumentus rengiantys ir įgyvendinantys asmenys turi teisę:</text:span></text:p>
      <text:p text:style-name="P4324"><text:span text:style-name="T4325">1</text:span><text:span text:style-name="T4326">) pranešę žemės savininkui ir kitam naudotojui, vaikščioti,<text:s/></text:span><text:span text:style-name="T4327">važinėti nedarydami žalos, matuoti, prireikus statyti riboženklius, tyrinėti dirvožemį teritorijose, kurioms rengiami žemėtvarkos planavimo dokumentai, kai to reikia kartografinei medžiagai ir erdviniams duomenims apie žemę, perduodamiems žemės informacinė</text:span><text:span text:style-name="T4328">s sistemos tvarkytojui, parengti arba patikslinti, žemės sklypų kadastriniams matavimams atlikti. Apie numatomus žemėtvarkos darbus ir jų atlikimo laiką žemės savininkams ir kitiems naudotojams pranešama raštu prieš 5 darbo dienas iki numatytų darbų pradži</text:span><text:span text:style-name="T4329">os, o privačioje žemėje šie darbai gali būti atliekami tik gavus žemės savininko ir kito naudotojo sutikimą. Rengiant žemės paėmimo visuomenės poreikiams projektus, šis sutikimas nereikalingas;</text:span></text:p>
      <text:p text:style-name="P4330"><text:span text:style-name="T4331">2</text:span><text:span text:style-name="T4332">) teisės aktų nustatyta tvarka gauti iš valstybės įmonių<text:s/></text:span><text:span text:style-name="T4333">bei valstybės ir savivaldybių institucijų projektavimo darbams reikiamus teritorijų planavimo dokumentus ir jų kopijas, Nekilnojamojo turto kadastro duomenis, Nekilnojamojo turto registro duomenis ir georeferencinius duomenis.</text:span></text:p>
      <text:p text:style-name="P4334"><text:span text:style-name="T4335">14</text:span><text:span text:style-name="T4336">. Asmenų, rengiančių<text:s/></text:span><text:span text:style-name="T4337">žemėtvarkos planavimo dokumentus ir turinčių galiojančias nuobaudas, sąrašas skelbiamas jų kvalifikacijos pažymėjimus išduodančios institucijos interneto svetainėje.</text:span></text:p>
      <text:p text:style-name="P4338"/>
      <text:p text:style-name="P4339"><text:span text:style-name="T4340">42</text:span><text:span text:style-name="T4341"><text:s/>straipsnis.<text:s/></text:span><text:span text:style-name="T4342">Žemėtvarkos darbų finansavimas</text:span></text:p>
      <text:p text:style-name="P4343"><text:span text:style-name="T4344">1</text:span><text:span text:style-name="T4345">. Žemėtvarkos schemų rengimas<text:s/></text:span><text:span text:style-name="T4346">gali būti finansuojamas iš valstybės ir savivaldybių biudžetų lėšų, jeigu šios schemos reikalingos Žemės ūkio, maisto ūkio ir kaimo plėtros įstatyme nustatytiems tikslams įgyvendinti.</text:span></text:p>
      <text:p text:style-name="P4347"><text:span text:style-name="T4348">2</text:span><text:span text:style-name="T4349">. Valstybinės ir savivaldybės žemės sklypų formavimo ir pertvarkymo</text:span><text:span text:style-name="T4350"><text:s/>projektai rengiami projektą<text:s/></text:span><text:span text:style-name="T4351">inicijavusių</text:span><text:span text:style-name="T4352"><text:s/>asmenų lėšomis. Valstybinės žemės sklypų formavimo ir pertvarkymo projektai Vyriausybės nustatytais atvejais rengiami asmenų, naudojančių arba pageidaujančių įsigyti žemės sklypus ar norinčių naudotis šiais žemės s</text:span><text:span text:style-name="T4353">klypais, lėšomis. Privačių žemės sklypų formavimo ir pertvarkymo projektai rengiami žemės sklypų savininkų lėšomis, išskyrus šio įstatymo 22 straipsnio 2 dalies 8 punkte nustatytą atvejį.</text:span></text:p>
      <text:p text:style-name="P4354">Straipsnio dalies pakeitimai:</text:p>
      <text:p text:style-name="P4355"><text:span text:style-name="T4356">Nr.<text:s/></text:span><text:a xlink:href="https://www.e-tar.lt/portal/legalAct.html?documentId=12cc27b0de7611ed9978886e85107ab2" office:target-frame-name="_top" xlink:show="replace"><text:span text:style-name="T4357">XIV-1877</text:span></text:a><text:span text:style-name="T4358">, 2023-04-06, paskelbta TAR 2023-04-19, i. k. 2023-07542</text:span></text:p>
      <text:p text:style-name="Normal"/>
      <text:p text:style-name="P4359"><text:span text:style-name="T4360">3</text:span><text:span text:style-name="T4361">. Žemės paėmimo visuomenės poreikiams projektai rengiami valstybės ar savivaldybės institucijų ar įstaigų, kurios suinter</text:span><text:span text:style-name="T4362">esuotos žemės paėmimu visuomenės poreikiams, užsakymu iš šioms institucijoms skiriamų biudžeto lėšų.</text:span></text:p>
      <text:p text:style-name="P4363"><text:span text:style-name="T4364">4</text:span><text:span text:style-name="T4365">. Žemės konsolidacijos projektai rengiami valstybės biudžeto lėšomis, žemės sklypų savininkų, konsolidacijos projekto dalyvių lėšomis, taip pat gali b</text:span><text:span text:style-name="T4366">ūti finansuojami iš Europos Sąjungos lėšų.</text:span></text:p>
      <text:p text:style-name="P4367"><text:span text:style-name="T4368">5</text:span><text:span text:style-name="T4369">. Kaimo plėtros žemėtvarkos projektų rengimą finansuoja šių projektų rengimo organizatoriai. Šie projektai gali būti finansuojami ir iš Europos Sąjungos lėšų.</text:span></text:p>
      <text:p text:style-name="P4370"><text:span text:style-name="T4371">6</text:span><text:span text:style-name="T4372">. Karinės infrastruktūros projektų rengimas<text:s/></text:span><text:span text:style-name="T4373">finansuojamas iš Krašto apsaugos ministerijai skiriamų valstybės biudžeto lėšų.</text:span></text:p>
      <text:p text:style-name="P4374">Papildyta straipsnio dalimi:</text:p>
      <text:p text:style-name="P4375"><text:span text:style-name="T4376">Nr.<text:s/></text:span><text:a xlink:href="https://www.e-tar.lt/portal/legalAct.html?documentId=e59d6d906fca11edbc04912defe897d1" office:target-frame-name="_top" xlink:show="replace"><text:span text:style-name="T4377">XIV-1538</text:span></text:a><text:span text:style-name="T4378">, 2022-11-17, paskelbta TAR 2022-11-2</text:span><text:span text:style-name="T4379">9, i. k. 2022-24188</text:span></text:p>
      <text:p text:style-name="Normal"/>
      <text:p text:style-name="P4380"><text:span text:style-name="T4381">7</text:span><text:span text:style-name="T4382">. Specialiosios paskirties projekto rengimas finansuojamas iš stambų projektą,<text:s/></text:span><text:span text:style-name="T4383">Vyriausybės nutarimu pripažintą užtikrinančiu neatidėliotinus valstybės saugumo ir gynybos poreikius, įgyvendinančio subjekto</text:span><text:span text:style-name="T4384"><text:s/>lėšų.</text:span></text:p>
      <text:p text:style-name="P4385">Papildyta straipsnio dalimi:</text:p>
      <text:p text:style-name="P4386"><text:span text:style-name="T4387">Nr.<text:s/></text:span><text:a xlink:href="https://www.e-tar.lt/portal/legalAct.html?documentId=00518c5003ab11efbcbfb318996800a8" office:target-frame-name="_top" xlink:show="replace"><text:span text:style-name="T4388">XIV-2565</text:span></text:a><text:span text:style-name="T4389">, 2024-04-23, paskelbta TAR 2024-04-26, i. k. 2024-07718</text:span></text:p>
      <text:p text:style-name="Normal"/>
      <text:p text:style-name="P4390"><text:span text:style-name="T4391">43</text:span><text:span text:style-name="T4392"><text:s/>straipsnis.<text:s/></text:span><text:span text:style-name="T4393">Valstybinė žemėtvarkos planavimo dokumentų ir jų rengimo<text:s/></text:span><text:span text:style-name="T4394">procesų priežiūra</text:span></text:p>
      <text:p text:style-name="P4395"><text:span text:style-name="T4396">1</text:span><text:span text:style-name="T4397">. Valstybinė žemėtvarkos planavimo dokumentų ir jų rengimo procesų priežiūra atliekama kontroliuojant dokumentų rengimo, derinimo ir svarstymo procedūras, tikrinant sprendinių atitiktį teisės aktų reikalavimams.</text:span></text:p>
      <text:p text:style-name="P4398"><text:span text:style-name="T4399">2</text:span><text:span text:style-name="T4400">. Valstybinės že</text:span><text:span text:style-name="T4401">mėtvarkos planavimo dokumentų ir jų rengimo procesų priežiūros tvarką nustato Vyriausybė.</text:span></text:p>
      <text:p text:style-name="P4402"><text:span text:style-name="T4403">3</text:span><text:span text:style-name="T4404">. Valstybinę<text:s/></text:span><text:span text:style-name="T4405">žemės valdos projektų</text:span><text:span text:style-name="T4406"><text:s/>ir jų rengimo procesų priežiūrą atlieka Nacionalinė žemės tarnyba</text:span><text:span text:style-name="T4407">,<text:s/></text:span><text:span text:style-name="T4408">valstybinę specialiojo teritorijų planavimo žemėtvarkos dok</text:span><text:span text:style-name="T4409">umentų ir jų rengimo priežiūrą atlieka Valstybinė teritorijų planavimo ir statybos inspekcija.</text:span></text:p>
      <text:p text:style-name="P4410"><text:span text:style-name="T4411">4</text:span><text:span text:style-name="T4412">. Valstybinė žemės valdos projektų ir jų rengimo procesų priežiūra reglamentuojama Vyriausybės nustatyta tvarka, o valstybinę specialiojo teritorijų planavi</text:span><text:span text:style-name="T4413">mo žemėtvarkos dokumentų ir jų rengimo priežiūrą reglamentuoja Teritorijų planavimo, statybos ir žemės naudojimo valstybinės priežiūros įstatymas.</text:span></text:p>
      <text:p text:style-name="P4414">Straipsnio pakeitimai:</text:p>
      <text:p text:style-name="P4415"><text:span text:style-name="T4416">Nr.<text:s/></text:span><text:a xlink:href="https://www.e-tar.lt/portal/legalAct.html?documentId=fcebfb601fa611eeb233e8b04dc9bb3d" office:target-frame-name="_top" xlink:show="replace"><text:span text:style-name="T4417">XIV-2114</text:span></text:a><text:span text:style-name="T4418">, 2023-06-29, paskelbta TAR 2023-07-11, i. k. 2023-14307</text:span></text:p>
      <text:p text:style-name="Normal"/>
      <text:p text:style-name="P4419"><text:span text:style-name="T4420">44</text:span><text:span text:style-name="T4421"><text:s/>straipsnis.<text:s/></text:span><text:span text:style-name="T4422">Ginčų dėl priimtų sprendimų žemės tvarkymo klausimais nagrinėjimas ir dėl netinkamai parengtų ar įgyvendintų žemėtvarkos<text:s/></text:span><text:span text:style-name="T4423">planavimo dokumentų<text:s/></text:span><text:span text:style-name="T4424">atsiradusios žalos atlyginimas<text:s/></text:span></text:p>
      <text:p text:style-name="P4425"><text:span text:style-name="T4426">1</text:span><text:span text:style-name="T4427">. Ginčai dėl valstybės ir savivaldybės institucijų priimtų sprendimų žemės tvarkymo klausimais nagrinėjami Lietuvos Respublikos administracinių bylų teisenos įstatymo nustatyta tvarka.</text:span></text:p>
      <text:p text:style-name="P4428"><text:span text:style-name="T4429">2</text:span><text:span text:style-name="T4430">. Žemėtvarkos planavimo<text:s/></text:span><text:span text:style-name="T4431">dokumentų rengėjai įstatymuose ir (ar) sutartyje dėl žemėtvarkos planavimo dokumentų rengimo ir įgyvendinimo nustatyta tvarka privalo atlyginti žemės savininkui ar kitam naudotojui žalą, atsiradusią dėl jų neteisėtų veiksmų rengiant arba įgyvendinant žemėt</text:span><text:span text:style-name="T4432">varkos planavimo dokumentą. Žalą, atsiradusią dėl valstybės institucijų veiksmų rengiant ar įgyvendinant žemėtvarkos planavimo dokumentus, atlygina valstybė. Žalą, atsiradusią dėl savivaldybės institucijų veiksmų rengiant ar įgyvendinant žemėtvarkos planav</text:span><text:span text:style-name="T4433">imo dokumentus, atlygina savivaldybė.</text:span></text:p>
      <text:p text:style-name="P4434"><text:span text:style-name="T4435">3</text:span><text:span text:style-name="T4436">. Žemės savininkas ar kitas naudotojas dėl žalos, atsiradusios dėl valstybės ar savivaldybės institucijų veiksmų rengiant ar įgyvendinant žemėtvarkos planavimo dokumentą, atlyginimo turi teisę kreiptis į instituci</text:span><text:span text:style-name="T4437">ją, priėmusią sprendimą patvirtinti žemėtvarkos planavimo dokumentą, arba reikalauti atlyginti žalą teismo tvarka. Į instituciją, priėmusią sprendimą patvirtinti žemėtvarkos planavimo dokumentą, asmuo turi kreiptis ne vėliau kaip per vieną mėnesį nuo tos d</text:span><text:span text:style-name="T4438">ienos, kurią šis asmuo sužinojo apie žalos atsiradimą. Ginčai dėl žalos dydžio ir atlyginimo įstatymų nustatyta tvarka sprendžiami teisme.</text:span></text:p>
      <text:p text:style-name="P4439"/>
      <text:p text:style-name="P4440"><text:span text:style-name="T4441">VIII</text:span><text:span text:style-name="T4442"><text:s/>skyrius</text:span></text:p>
      <text:p text:style-name="P4443"><text:span text:style-name="T4444">Žemės paėmimas visuomenės poreikiams</text:span></text:p>
      <text:p text:style-name="P4445"/>
      <text:p text:style-name="P4446"><text:span text:style-name="T4447">45</text:span><text:span text:style-name="T4448"><text:s/>straipsnis.<text:s/></text:span><text:span text:style-name="T4449">Žemės ir kito privataus nekilnojamojo<text:s/></text:span><text:span text:style-name="T4450">turto paėmimo visuomenės poreikiams atvejai<text:s/></text:span></text:p>
      <text:p text:style-name="P4451">Pakeistas straipsnio pavadinimas:</text:p>
      <text:p text:style-name="P4452"><text:span text:style-name="T4453">Nr.<text:s/></text:span><text:a xlink:href="https://www.e-tar.lt/portal/legalAct.html?documentId=fcebfb601fa611eeb233e8b04dc9bb3d" office:target-frame-name="_top" xlink:show="replace"><text:span text:style-name="T4454">XIV-2114</text:span></text:a><text:span text:style-name="T4455">, 2023-06-29, paskelbta TAR 2023-07-11, i. k. 2023-14307</text:span></text:p>
      <text:p text:style-name="Normal"/>
      <text:p text:style-name="P4456"><text:span text:style-name="T4457">1</text:span><text:span text:style-name="T4458">.<text:s/></text:span><text:span text:style-name="T4459">Že</text:span><text:span text:style-name="T4460">mė ir joje esantis kitas privatus nekilnojamasis turtas visuomenės poreikiams iš privačios žemės savininkų gali būti paimami, panaikinamos daiktinės teisės į žemę ir joje esantį kitą nekilnojamąjį turtą ir, gavus subjektų, nustačiusių suvaržymus, sutikimus</text:span><text:span text:style-name="T4461">, paimamam turtui Nekilnojamojo turto registre įregistruoti suvaržymai panaikinami, ir privačios žemės nuomos ir panaudos sutartys prieš terminą nutraukiamos arba tam tikslui valstybinės žemės nuomos ir panaudos sutartys prieš terminą nutraukiamos tik išim</text:span><text:span text:style-name="T4462">tiniais atvejais Nacionalinės žemės tarnybos vadovo sprendimu pagal valstybės institucijos, asmens, nurodyto šio straipsnio 5 dalyje, ar savivaldybės tarybos prašymą, kai ši žemė pagal specialiojo teritorijų planavimo dokumentus</text:span><text:span text:style-name="T4463">,</text:span><text:span text:style-name="T4464"><text:s/></text:span><text:span text:style-name="T4465">savivaldybės lygmens<text:s/></text:span><text:span text:style-name="T4466">miesto teritorijos bendrąjį planą,</text:span><text:span text:style-name="T4467"><text:s/>vietovės lygmens kompleksinio teritorijų planavimo dokumentus, įskaitant valstybei svarbių projektų teritorijų planavimo dokumentus, parengtus Teritorijų planavimo įstatymo nustatyta tvarka,<text:s/></text:span><text:span text:style-name="T4468">ar</text:span><text:span text:style-name="T4469"><text:s/></text:span><text:span text:style-name="T4470">valstybinės reikšmės miškų<text:s/></text:span><text:span text:style-name="T4471">plotų schemas,</text:span><text:span text:style-name="T4472"><text:s/>tenkinant viešąjį interesą reikalinga:</text:span></text:p>
      <text:p text:style-name="P4473"><text:span text:style-name="T4474">1</text:span><text:span text:style-name="T4475">) Vyriausybės nutarimu valstybei svarbiais pripažintiems projektams ir kitiems valstybei svarbiems projektams įgyvendinti;</text:span></text:p>
      <text:p text:style-name="P4476"><text:span text:style-name="T4477">2</text:span><text:span text:style-name="T4478">) krašto ir valstybės sienos apsaugai;</text:span></text:p>
      <text:p text:style-name="P4479"><text:span text:style-name="T4480">3</text:span><text:span text:style-name="T4481">) tarptautiniams oro uostam</text:span><text:span text:style-name="T4482">s, valstybiniams aerodromams, valstybiniams jūrų uostams ir jų įrenginiams;</text:span></text:p>
      <text:p text:style-name="P4483"><text:span text:style-name="T4484">4</text:span><text:span text:style-name="T4485">) viešosios geležinkelių infrastruktūros objektams, keliams, elektroninių ryšių infrastruktūros objektams, energetikos objektams ir jų technologiniams priklausiniams statyti,<text:s/></text:span><text:span text:style-name="T4486">taip pat jiems eksploatuoti reikalingiems visuomenės reikmėms skirtiems inžineriniams statiniams;</text:span></text:p>
      <text:p text:style-name="P4487"><text:span text:style-name="T4488">5</text:span><text:span text:style-name="T4489">) socialinei infrastruktūrai plėsti – švietimo ir mokslo, kultūros, sveikatos apsaugos ir priežiūros, aplinkos apsaugos, socialinės apsaugos, viešosios t</text:span><text:span text:style-name="T4490">varkos užtikrinimo, kūno kultūros ir sporto plėtojimo objektams statyti (įrengti) ir eksploatuoti, viešiesiems atskiriesiems želdynams kurti ir tvarkyti miestuose, miesteliuose ir kurortuose, siekiant įvykdyti viešųjų atskirųjų želdynų normas, priemonėms u</text:span><text:span text:style-name="T4491">pių vientisumui užtikrinti;</text:span></text:p>
      <text:p text:style-name="P4492"><text:span text:style-name="T4493">6</text:span><text:span text:style-name="T4494">) išžvalgytų naudingųjų iškasenų ištekliams eksploatuoti;</text:span></text:p>
      <text:p text:style-name="P4495"><text:span text:style-name="T4496">7</text:span><text:span text:style-name="T4497">) komunalinių atliekų tvarkymo objektams (sąvartynams) statyti (įrengti) ir eksploatuoti;</text:span></text:p>
      <text:p text:style-name="P4498"><text:span text:style-name="T4499">8</text:span><text:span text:style-name="T4500">) kapinėms ir jų priežiūrai užtikrinti reikalingų objektų statyba</text:span><text:span text:style-name="T4501">i ir eksploatacijai;</text:span></text:p>
      <text:p text:style-name="P4502"><text:span text:style-name="T4503">9</text:span><text:span text:style-name="T4504">) gamtos ir kultūros paveldo teritorinių kompleksų ir objektų (vertybių) apsaugos reikmėms;</text:span></text:p>
      <text:p text:style-name="P4505"><text:span text:style-name="T4506">10</text:span><text:span text:style-name="T4507">) miškų, esančių<text:s/></text:span><text:span text:style-name="T4508">miestui ar miesto savivaldybės teritorijai po 1995 m. birželio 1 d. priskirtoje teritorijoje, dėl kurios priskyrimo</text:span><text:span text:style-name="T4509"><text:s/>miestui ar miesto savivaldybės teritorijai sprendimas priimtas iki 2024 m. sausio 1 d., viešosios rekreacijos funkcijai užtikrinti;</text:span></text:p>
      <text:p text:style-name="P4510"><text:span text:style-name="T4511">11</text:span><text:span text:style-name="T4512">) miškų, esančių miestų plėtros teritorijose, dėl kurių priskyrimo miestui</text:span><text:span text:style-name="T4513"><text:s/></text:span><text:span text:style-name="T4514">ar miesto savivaldybės teritorijai sprendi</text:span><text:span text:style-name="T4515">mas priimtas po 2024 m. sausio 1 d., viešosios rekreacijos funkcijai užtikrinti.</text:span><text:s/></text:p>
      <text:p text:style-name="P4516">Straipsnio dalies pakeitimai:</text:p>
      <text:p text:style-name="P4517"><text:span text:style-name="T4518">Nr.<text:s/></text:span><text:a xlink:href="https://www.e-tar.lt/portal/legalAct.html?documentId=fcebfb601fa611eeb233e8b04dc9bb3d" office:target-frame-name="_top" xlink:show="replace"><text:span text:style-name="T4519">XIV-2114</text:span></text:a><text:span text:style-name="T4520">, 2023-06-29, paskelbta TAR<text:s/></text:span><text:span text:style-name="T4521">2023-07-11, i. k. 2023-14307</text:span></text:p>
      <text:p text:style-name="P4522"><text:span text:style-name="T4523">Nr.<text:s/></text:span><text:a xlink:href="https://www.e-tar.lt/portal/legalAct.html?documentId=4726ce20a15d11eea5a28c81c82193a8" office:target-frame-name="_top" xlink:show="replace"><text:span text:style-name="T4524">XIV-2340</text:span></text:a><text:span text:style-name="T4525">, 2023-12-14, paskelbta TAR 2023-12-23, i. k. 2023-25320</text:span></text:p>
      <text:p text:style-name="Normal"/>
      <text:p text:style-name="P4526"><text:span text:style-name="T4527">2</text:span><text:span text:style-name="T4528">. Visuomenės poreikiams reikalingam konkrečiam objektu</text:span><text:span text:style-name="T4529">i statyti (įrengti) konkrečios vietos ir ploto motyvuotas pagrindimas turi būti atliktas rengiant<text:s/></text:span><text:span text:style-name="T4530">vietovės lygmens kompleksinio teritorijų planavimo dokumentą</text:span><text:span text:style-name="T4531"><text:s/>ar specialiojo teritorijų planavimo dokumentą. Konkrečios vietos ir ploto motyvuotas pagrindimas<text:s/></text:span><text:span text:style-name="T4532">gali būti sudedamoji<text:s/></text:span><text:span text:style-name="T4533">vietovės lygmens kompleksinio teritorijų planavimo dokumento</text:span><text:span text:style-name="T4534"><text:s/>ar specialiojo teritorijų planavimo dokumento dalis arba gali būti parengtas kaip atskiras dokumentas, teikiamas kartu su<text:s/></text:span><text:span text:style-name="T4535">vietovės lygmens kompleksinio teritorijų planavimo d</text:span><text:span text:style-name="T4536">okumentu</text:span><text:span text:style-name="T4537"><text:s/>ar specialiojo teritorijų planavimo dokumentu.<text:s/></text:span></text:p>
      <text:p text:style-name="P4538"><text:span text:style-name="T4539">2</text:span><text:span text:style-name="T4540">1</text:span><text:span text:style-name="T4541">. Žemės sklypo (jo dalies), reikalingo šio įstatymo 45 straipsnio 1 dalies 10 punkte nurodytai miško viešosios rekreacijos funkcijai užtikrinti, paėmimas visuomenės poreikiams vykdomas vadovauj</text:span><text:span text:style-name="T4542">antis valstybinės reikšmės miškų plotų schemomis. Žemės sklypo (jo dalies), reikalingo šio straipsnio 1 dalies 11 punkte nurodytai miško viešosios rekreacijos funkcijai užtikrinti, paėmimas visuomenės poreikiams vykdomas vadovaujantis savivaldybės lygmens<text:s/></text:span><text:span text:style-name="T4543">miesto teritorijos bendruoju planu. Šioje dalyje nurodytais atvejais šio straipsnio 2 dalyje nurodytas motyvuotas pagrindimas nerengiamas.</text:span></text:p>
      <text:p text:style-name="P4544">Papildyta straipsnio dalimi:</text:p>
      <text:p text:style-name="P4545"><text:span text:style-name="T4546">Nr.<text:s/></text:span><text:a xlink:href="https://www.e-tar.lt/portal/legalAct.html?documentId=4726ce20a15d11eea5a28c81c82193a8" office:target-frame-name="_top" xlink:show="replace"><text:span text:style-name="T4547">XIV-2340</text:span></text:a><text:span text:style-name="T4548">, 2023-12-14, paskelbta TAR 2023-12-23, i. k. 2023-25320</text:span></text:p>
      <text:p text:style-name="Normal"/>
      <text:p text:style-name="P4549">3. Vyriausybės teikimu Lietuvos Respublikos Seimas gali pripažinti<text:span text:style-name="T4550"><text:s/></text:span>tam tikrą energetikos infrastruktūros, transporto infrastruktūros ar krašto apsaugos sričių projektą ypatingos valstybinės svarbos projektu. Pagal<text:s/><text:span text:style-name="T4551">Žemės paėmimo visuomenės poreikiams įgyvendinant ypatingos valstybinės svarbos projektus įstatymą ypatingos valstybinės svarbos projektais taip pat yra laikomi ir karinės infrastruktūros, reikalingos priimančiosios</text:span><text:span text:style-name="T4552"><text:s/>šalies paramai užtikrinti ir įtrauktos į Vyriausybės pagal Mobilizacijos ir priimančiosios šalies paramos įstatymą patvirtintą sąrašą, pritaikymo ir (ar) sukūrimo projektai.</text:span><text:span text:style-name="T4553"><text:s/></text:span>Kai žemės paėmimas visuomenės poreikiams yra reikalingas ypatingos valstybinės<text:s/>svarbos projektui įgyvendinti, vadovaujamasi Žemės paėmimo visuomenės poreikiams įgyvendinant ypatingos valstybinės svarbos projektus įstatymu. Tokiais atvejais šio skyriaus nuostatos ir jas įgyvendinantys šio įstatymo įgyvendinamieji teisės aktai netaikomi.</text:p>
      <text:p text:style-name="P4554">Straipsnio dalies pakeitimai:</text:p>
      <text:p text:style-name="P4555"><text:span text:style-name="T4556">Nr.<text:s/></text:span><text:a xlink:href="https://www.e-tar.lt/portal/legalAct.html?documentId=367f36c0f64011ed9978886e85107ab2" office:target-frame-name="_top" xlink:show="replace"><text:span text:style-name="T4557">XIV-1929</text:span></text:a><text:span text:style-name="T4558">, 2023-05-09, paskelbta TAR 2023-05-19, i. k. 2023-09515</text:span></text:p>
      <text:p text:style-name="Normal"/>
      <text:p text:style-name="P4559"><text:span text:style-name="T4560">4</text:span><text:span text:style-name="T4561">.</text:span><text:span text:style-name="T4562"><text:s/></text:span><text:span text:style-name="T4563">Iki žemės paėmimo visuomenės poreikiams projekto</text:span><text:span text:style-name="T4564"><text:s/>patvirtinimo projektą įgyvendinanti institucija inicijuoja numatomų paimti visuomenės poreikiams žemės sklypų, kurių ribų posūkio taškų koordinatės nenustatytos valstybinėje koordinačių sistemoje, kadastrinius matavimus. Patikslinti žemės sklypų kadastro<text:s/></text:span><text:span text:style-name="T4565">duomenys įrašomi Nekilnojamojo turto kadastre projektą įgyvendinančios institucijos prašymu ir lėšomis.</text:span></text:p>
      <text:p text:style-name="P4566">Papildyta straipsnio dalimi:</text:p>
      <text:p text:style-name="P4567"><text:span text:style-name="T4568">Nr.<text:s/></text:span><text:a xlink:href="https://www.e-tar.lt/portal/legalAct.html?documentId=fcebfb601fa611eeb233e8b04dc9bb3d" office:target-frame-name="_top" xlink:show="replace"><text:span text:style-name="T4569">XIV-2114</text:span></text:a><text:span text:style-name="T4570">, 2023-06-29,</text:span><text:span text:style-name="T4571"><text:s/>paskelbta TAR 2023-07-11, i. k. 2023-14307</text:span></text:p>
      <text:p text:style-name="Normal"/>
      <text:p text:style-name="P4572"><text:span text:style-name="T4573">5</text:span><text:span text:style-name="T4574">. Nacionalinės žemės tarnybos vadovas, priimdamas sprendimą dėl žemės paėmimo visuomenės poreikiams, nurodo, kad tokiam projektui įgyvendinti yra taikomas šis įstatymas, ir nurodo projektą įgyvendinančią in</text:span><text:span text:style-name="T4575">stituciją. Projektą įgyvendinanti institucija gali įgalioti savo reguliavimo srities:</text:span></text:p>
      <text:p text:style-name="P4576"><text:span text:style-name="T4577">1</text:span><text:span text:style-name="T4578">) biudžetines įstaigas, kurių savininko teises ir pareigas jos įgyvendina, atlikti dalį šiuo įstatymu reglamentuojamų žemės paėmimo visuomenės poreikiams procedūrų, fi</text:span><text:span text:style-name="T4579">nansuojamų įgyvendinamo projekto lėšomis;</text:span></text:p>
      <text:p text:style-name="P4580"><text:span text:style-name="T4581">2</text:span><text:span text:style-name="T4582">) valstybės įmones, kurių savininko teises ir pareigas jos įgyvendina, ar akcines bendroves, uždarąsias akcines bendroves, kurių valstybei nuosavybės teise priklausančios akcijos suteikia daugiau kaip 1/2 bals</text:span><text:span text:style-name="T4583">ų visuotiniame akcininkų susirinkime arba kurių valstybės valdomai bendrovei nuosavybės teise priklausančios akcijos suteikia ne mažiau kaip 2/3 balsų visuotiniame akcininkų susirinkime, atlikti dalį šiuo įstatymu reglamentuojamų su viešojo administravimo<text:s/></text:span><text:span text:style-name="T4584">veikla nesusijusių žemės paėmimo visuomenės poreikiams procedūrų, finansuojamų įgyvendinamo projekto lėšomis.</text:span></text:p>
      <text:p text:style-name="P4585">Papildyta straipsnio dalimi:</text:p>
      <text:p text:style-name="P4586"><text:span text:style-name="T4587">Nr.<text:s/></text:span><text:a xlink:href="https://www.e-tar.lt/portal/legalAct.html?documentId=fcebfb601fa611eeb233e8b04dc9bb3d" office:target-frame-name="_top" xlink:show="replace"><text:span text:style-name="T4588">XIV-2114</text:span></text:a><text:span text:style-name="T4589">,<text:s/></text:span><text:span text:style-name="T4590">2023-06-29, paskelbta TAR 2023-07-11, i. k. 2023-14307</text:span></text:p>
      <text:p text:style-name="Normal"/>
      <text:p text:style-name="P4591"><text:span text:style-name="T4592">6</text:span><text:span text:style-name="T4593">. Nesuformuotoje valstybinėje žemėje esantys statiniai ir (ar) įrenginiai, kuriems eksploatuoti šio įstatymo 9 straipsnio 24 dalyje nustatyta tvarka žemės sklypai neformuojami, išperkami<text:s/></text:span><text:span text:style-name="T4594">Vyriausybės nustatyta tvarka, atlyginant jų rinkos vertę, apskaičiuotą taikant Turto ir verslo vertinimo pagrindų įstatyme nustatytą individualų turto vertinimą, atsižvelgiant į esamą statinių ir įrenginių būklę.</text:span></text:p>
      <text:p text:style-name="P4595">Papildyta straipsnio dalimi:</text:p>
      <text:p text:style-name="P4596"><text:span text:style-name="T4597">Nr.<text:s/></text:span><text:a xlink:href="https://www.e-tar.lt/portal/legalAct.html?documentId=fcebfb601fa611eeb233e8b04dc9bb3d" office:target-frame-name="_top" xlink:show="replace"><text:span text:style-name="T4598">XIV-2114</text:span></text:a><text:span text:style-name="T4599">, 2023-06-29, paskelbta TAR 2023-07-11, i. k. 2023-14307</text:span></text:p>
      <text:p text:style-name="Normal"/>
      <text:p text:style-name="P4600"><text:span text:style-name="T4601">46</text:span><text:span text:style-name="T4602"><text:s/>straipsnis.<text:s/></text:span><text:span text:style-name="T4603">Žemės paėmimo visuomenės poreikiams tvarka</text:span></text:p>
      <text:p text:style-name="P4604"><text:span text:style-name="T4605">1</text:span><text:span text:style-name="T4606">. Valstybės institucija ar saviva</text:span><text:span text:style-name="T4607">ldybės taryba, teikdamos Nacionalinės žemės tarnybos administracijos padaliniui pagal žemės sklypo buvimo vietą prašymą paimti žemę visuomenės poreikiams, privalo pagrįsti, kad konkretus visuomenės poreikis objektyviai egzistuoja ir negalės būti patenkinta</text:span><text:span text:style-name="T4608">s, jeigu nebus paimtas konkretus žemės sklypas, taip pat nurodyti konkrečius tikslus, kuriems numatoma panaudoti paimamą visuomenės poreikiams žemę. Žemės paėmimu visuomenės poreikiams suinteresuota institucija, siekdama pagrįsti tiek konkretaus visuomenės</text:span><text:span text:style-name="T4609"><text:s/>poreikio objektyvų egzistavimą, tiek tam poreikiui patenkinti reikalingo konkretaus žemės sklypo paėmimo visuomenės poreikiams būtinumą, Vyriausybės nustatyta tvarka turi atlikti sąnaudų ir naudos analizę. Prašymas paimti žemę visuomenės poreikiams turi b</text:span><text:span text:style-name="T4610">ūti pagrįstas šios analizės rezultatais, taip pat visuomeninės naudos, efektyvumo ir racionalumo principais. Valstybės institucija ar savivaldybės taryba, teikdamos prašymą paimti žemę visuomenės poreikiams, taip pat praneša raštu per E. pristatymo sistemą</text:span><text:span text:style-name="T4611"><text:s/>žemės savininkui ir (ar) kitam naudotojui apie tokio prašymo pateikimą ir nurodo konkrečius tikslus, kuriems įgyvendinti numatoma panaudoti paimamą žemę. Jeigu asmens E. pristatymo sistemos elektroninio pristatymo dėžutė yra neaktyvi, pranešimas ar inform</text:span><text:span text:style-name="T4612">acija jam siunčiami Viešojo administravimo įstatymo 9 straipsnio 6 dalyje nurodyta tvarka.</text:span></text:p>
      <text:p text:style-name="P4613"><text:span text:style-name="T4614">2</text:span><text:span text:style-name="T4615">. Kai Nacionalinės žemės tarnybos administracijos padalinys per 30 kalendorinių dienų nuo prašymo paimti žemę visuomenės poreikiams gavimo dienos išnagrinėja va</text:span><text:span text:style-name="T4616">lstybės institucijos ar savivaldybės tarybos prašymą paimti žemę visuomenės poreikiams, Nacionalinės žemės tarnybos vadovas priima sprendimą pradėti žemės paėmimo visuomenės poreikiams procedūrą, jeigu:</text:span></text:p>
      <text:p text:style-name="P4617"><text:span text:style-name="T4618">1</text:span><text:span text:style-name="T4619">) pateiktas konkretaus visuomenės poreikio objekty</text:span><text:span text:style-name="T4620">vaus egzistavimo pagrindimas, paremtas sąnaudų ir naudos analize bei visuomeninės naudos, efektyvumo ir racionalumo principais, ir</text:span></text:p>
      <text:p text:style-name="P4621"><text:span text:style-name="T4622">2</text:span><text:span text:style-name="T4623">) galioja specialiojo teritorijų planavimo dokumentas ar vietovės lygmens kompleksinio teritorijų planavimo dokumentas,<text:s/></text:span><text:span text:style-name="T4624">kuriame nurodytas konkretus visuomenės poreikis ir pateiktas konkretaus žemės sklypo paėmimo visuomenės poreikiams būtinumo pagrindimas, paremtas sąnaudų ir naudos analize bei visuomeninės naudos, efektyvumo ir racionalumo principais, arba</text:span></text:p>
      <text:p text:style-name="P4625"><text:span text:style-name="T4626">3</text:span><text:span text:style-name="T4627">) pateiktas</text:span><text:span text:style-name="T4628"><text:s/>savivaldybės lygmens miesto teritorijos bendrasis planas, kai paėmimas visuomenės poreikiams vykdomas šio įstatymo 45 straipsnio 1 dalies 11 punkte nustatytu atveju.</text:span></text:p>
      <text:p text:style-name="P4629"><text:span text:style-name="T4630">3</text:span><text:span text:style-name="T4631">. Sprendimą pradėti žemės paėmimo visuomenės poreikiams procedūrą Nacionalinės žem</text:span><text:span text:style-name="T4632">ės tarnybos vadovas gali priimti be valstybės institucijos ar savivaldybės tarybos prašymo, kai žemės paėmimas visuomenės poreikiams reikalingas įstatymams, kuriuose nustatytas konkretus visuomenės poreikis, kuriam paimamas tam tikroje vietoje esantis tam<text:s/></text:span><text:span text:style-name="T4633">tikro ploto žemės sklypas, tiesiogiai įgyvendinti, taip pat kai Nacionalinė žemės tarnyba yra Vyriausybės įgaliota žemės paėmimu suinteresuota institucija. Kai žemės paėmimas visuomenės poreikiams reikalingas įstatymui, kuriame nustatytas konkretus visuome</text:span><text:span text:style-name="T4634">nės poreikis, kuriam paimamas tam tikroje vietoje esantis tam tikro ploto žemės sklypas, tiesiogiai įgyvendinti, tame įstatyme turi būti nurodyta žemės paėmimu visuomenės poreikiams suinteresuota institucija. Kai Nacionalinė žemės tarnyba yra žemės paėmimu</text:span><text:span text:style-name="T4635"><text:s/>suinteresuota institucija, sprendimas pradėti žemės paėmimo visuomenės poreikiams procedūrą priimamas, jeigu tenkinamos šio straipsnio 2 dalies 1 ir 2 punktuose arba 1 ir 3 punktuose nustatytos sąlygos arba galioja valstybinės reikšmės miškų plotų schema,</text:span><text:span text:style-name="T4636"><text:s/>kai žemės sklypas (jo dalis) visuomenės poreikiams paimami šio įstatymo 45 straipsnio 1 dalies 10 punkte nurodytoms reikmėms</text:span><text:span text:style-name="T4637">.</text:span></text:p>
      <text:p text:style-name="P4638"><text:span text:style-name="T4639">4</text:span><text:span text:style-name="T4640">. Valstybės institucijų ir savivaldybių tarybų prašymų paimti žemę visuomenės poreikiams pateikimo ir nagrinėjimo taisykles,</text:span><text:span text:style-name="T4641"><text:s/>taip pat žemės paėmimo visuomenės poreikiams procedūros inicijavimo tiesiogiai įgyvendinant įstatymus, kuriuose nustatytas konkretus visuomenės poreikis, kuriam paimamas tam tikroje vietoje esantis tam tikro ploto žemės sklypas, taisykles nustato Vyriausy</text:span><text:span text:style-name="T4642">bė.</text:span></text:p>
      <text:p text:style-name="P4643"><text:span text:style-name="T4644">5</text:span><text:span text:style-name="T4645">. Apie Nacionalinės žemės tarnybos vadovo sprendimą per 5 darbo dienas nuo jo priėmimo dienos pranešama žemės sklypo paėmimu suinteresuotai institucijai. Jeigu priimamas sprendimas pradėti žemės paėmimo visuomenės poreikiams procedūrą, apie tai<text:s/></text:span><text:span text:style-name="T4646">pranešama žemės sklypo, kurį numatoma paimti visuomenės poreikiams, savininkui ir (ar) kitam naudotojui per E. pristatymo sistemą. Jeigu asmens E. pristatymo sistemos elektroninio pristatymo dėžutė yra neaktyvi, pranešimas ar informacija jam siunčiami Vieš</text:span><text:span text:style-name="T4647">ojo administravimo įstatymo 9 straipsnio 6 dalyje nurodyta tvarka. Jeigu registruotosios pašto siuntos nepavyksta įteikti žemės sklypo, kurį numatoma paimti visuomenės poreikiams, savininkui ir (ar) kitam naudotojui, per 5 darbo dienas nuo tada, kai Nacion</text:span><text:span text:style-name="T4648">alinės žemės tarnybos administracijos padalinys įsitikina, kad registruotosios pašto siuntos nepavyksta įteikti žemės savininkui ir (ar) kitam naudotojui, pranešimas siunčiamas tos vietovės, kurioje yra planuojamas paimti visuomenės poreikiams nekilnojamoj</text:span><text:span text:style-name="T4649">o turto objektas, merui arba tos vietovės seniūnui su prašymu informuoti savininką ir (ar) kitą naudotoją. Meras arba jo įgaliotas vicemeras ar savivaldybės administracijos direktorius, arba tos vietovės seniūnas, gavę pranešimą, informuoja savininką ir (a</text:span><text:span text:style-name="T4650">r) kitą naudotoją apie planuojamą paimti visuomenės poreikiams nekilnojamojo turto objektą ir nedelsdami apie informavimo faktą praneša Nacionalinei žemės tarnybai. Šis informavimo būdas taikomas ir tuo atveju, kai nežinoma žemės sklypo, kurį numatoma paim</text:span><text:span text:style-name="T4651">ti visuomenės poreikiams, savininko ir (ar) kito naudotojo gyvenamoji vieta. Informacija apie sprendimą pradėti žemės paėmimo visuomenės poreikiams procedūrą visais atvejais viešai skelbiama Nacionalinės žemės tarnybos interneto svetainėje. Skelbiamoje inf</text:span><text:span text:style-name="T4652">ormacijoje nurodoma Nacionalinės žemės tarnybos vadovo priimto sprendimo pradėti žemės paėmimo visuomenės poreikiams procedūrą data ir numeris; žemės sklypo, kurį arba kurio dalį numatoma paimti visuomenės poreikiams, kadastro numeris; adresas: savivaldybė</text:span><text:span text:style-name="T4653">, miestas ar kaimas, gatvė, numeris; žemės sklypo savininkas (bendraturčiai) ir (ar) kiti naudotojai, daiktinių teisių turėtojai (jeigu jų yra). Jeigu apie sprendimą pradėti žemės paėmimo visuomenės poreikiams procedūrą viešai paskelbiama Nacionalinės žemė</text:span><text:span text:style-name="T4654">s tarnybos interneto svetainėje, laikoma, kad žemės savininkui ir (ar) kitam naudotojui apie sprendimą pradėti žemės paėmimo visuomenės poreikiams procedūrą pranešta ir informacijos paskelbimo interneto svetainėje dieną, išskyrus atvejį, kai taikomas infor</text:span><text:span text:style-name="T4655">mavimo būdas per merą ar seniūną. Apie sprendimą pradėti žemės paėmimo visuomenės poreikiams procedūrą nedelsiant, ne vėliau kaip kitą darbo dieną, pranešama Nekilnojamojo turto registro tvarkytojui, kuris Nekilnojamojo turto registro nuostatuose nustatyta</text:span><text:span text:style-name="T4656"><text:s/>tvarka Nekilnojamojo turto registre įregistruoja šį juridinį faktą. Nuo juridinio fakto – priimtas sprendimas pradėti žemės paėmimo visuomenės poreikiams procedūrą – įregistravimo Nekilnojamojo turto registre žemės sklypo savininkas neturi teisės jo perle</text:span><text:span text:style-name="T4657">isti, įkeisti ar kitaip suvaržyti daiktinių teisių į šį žemės sklypą, taip pat neturi teisės šio žemės sklypo pertvarkyti (atidalyti, padalyti, perdalyti, sujungti).</text:span></text:p>
      <text:p text:style-name="P4658"><text:span text:style-name="T4659">6</text:span><text:span text:style-name="T4660">. Nacionalinės žemės tarnybos vadovo sprendimas pradėti žemės paėmimo visuomenės pore</text:span><text:span text:style-name="T4661">ikiams procedūrą ar jos nepradėti skundžiamas administraciniam teismui Administracinių bylų teisenos įstatymo nustatyta tvarka. Skundas turi būti išnagrinėtas per 45 kalendorines dienas nuo skundo priėmimo dienos, o apeliacinis skundas dėl pirmosios instan</text:span><text:span text:style-name="T4662">cijos administracinio teismo sprendimo – per 45 kalendorines dienas nuo apeliacinio skundo priėmimo dienos. Kai yra keli skundai dėl to paties sprendimo pradėti žemės paėmimo visuomenės poreikiams procedūrą ar jos nepradėti, teismas privalo visus skundus s</text:span><text:span text:style-name="T4663">ujungti į vieną bylą ir ją išnagrinėti per 45 kalendorines dienas nuo skundų sujungimo dienos. Teismui priėmus sprendimą, kad konkretus visuomenės poreikis objektyviai egzistuoja ir negalės būti patenkintas, jeigu nebus paimtas konkretus žemės sklypas ar j</text:span><text:span text:style-name="T4664">o dalis, arba per nustatytą terminą neapskundus sprendimo pradėti žemės paėmimo visuomenės poreikiams procedūros, konkretaus visuomenės poreikio egzistavimas negali būti ginčijamas vėlesniais žemės paėmimo visuomenės poreikiams procedūros etapais.</text:span></text:p>
      <text:p text:style-name="P4665"><text:span text:style-name="T4666">7</text:span><text:span text:style-name="T4667">. K</text:span><text:span text:style-name="T4668">ai Nacionalinės žemės tarnybos vadovas priima sprendimą pradėti žemės paėmimo visuomenės poreikiams procedūrą ir pasibaigia šio sprendimo apskundimo terminas, o jeigu toks sprendimas buvo apskųstas, – įsiteisėja administracinio teismo sprendimas netenkinti</text:span><text:span text:style-name="T4669"><text:s/>skundo dėl Nacionalinės žemės tarnybos vadovo priimto sprendimo pradėti žemės paėmimo visuomenės poreikiams procedūrą, šio įstatymo 48 straipsnyje nustatytais atvejais ir tvarka rengiamas žemės paėmimo visuomenės poreikiams projektas arba paimamo visuomen</text:span><text:span text:style-name="T4670">ės poreikiams žemės sklypo planas ir šio įstatymo 47 straipsnio 1 dalyje nustatyta tvarka atliekamas visuomenės poreikiams planuojamos paimti žemės ir kito turto vertinimas ir parengiama turto vertinimo ataskaita. Į žemės paėmimo visuomenės poreikiams proj</text:span><text:span text:style-name="T4671">ekto teritoriją privaloma įtraukti laisvos valstybinės žemės, kuri ribojasi su paimamu privačios žemės sklypu, plotą, kuriame pagal teisės aktus vietoj paimamo visuomenės poreikiams žemės sklypo gali būti formuojamas suteikiamas nuosavybėn kitas žemės skly</text:span><text:span text:style-name="T4672">pas. Prireikus projekto rengimo metu atliekamas privačios ir (ar) valstybinės žemės padalijimas suformuojant atskirą žemės sklypą, paimamą visuomenės poreikiams. Šie žemėtvarkos darbai atliekami šio įstatymo 48 straipsnyje nustatyta tvarka. Duomenis apie p</text:span><text:span text:style-name="T4673">o padalijimo suformuotus žemės sklypus Nekilnojamojo turto registro tvarkytojui pateikia Nacionalinės žemės tarnybos administracijos padalinys, kai jis apie tai per E. pristatymo sistemą praneša žemės sklypo savininkui ir (ar) kitam naudotojui. Jeigu asmen</text:span><text:span text:style-name="T4674">s E. pristatymo sistemos elektroninio pristatymo dėžutė yra neaktyvi, pranešimas ar informacija jam siunčiami Viešojo administravimo įstatymo 9 straipsnio 6 dalyje nurodyta tvarka,</text:span><text:span text:style-name="T4675"><text:s/></text:span><text:span text:style-name="T4676">o jeigu registruotosios pašto siuntos nepavyksta įteikti žemės sklypo, kurį</text:span><text:span text:style-name="T4677"><text:s/>numatoma paimti visuomenės poreikiams, savininkui ir (ar) kitam naudotojui per 5 darbo dienas nuo tada, kai įsitikinama, kad registruotosios pašto siuntos nepavyksta įteikti žemės savininkui ir (ar) kitam naudotojui, arba kai nežinoma žemės savininko ir (</text:span><text:span text:style-name="T4678">ar) kito naudotojo gyvenamoji vieta, viešai paskelbiama Nacionalinės žemės tarnybos interneto svetainėje. Laikoma, kad žemės savininkui ir (ar) kitam naudotojui apie sprendimą padalyti paimamą visuomenės poreikiams žemės sklypą pranešta pranešimo paskelbim</text:span><text:span text:style-name="T4679">o Nacionalinės žemės tarnybos interneto svetainėje dieną. Po padalijimo suformuotus žemės sklypus Nacionalinės žemės tarnybos administracijos padalinys įregistruoja Nekilnojamojo turto registre padalyto žemės sklypo savininko vardu. Juridinis faktas – prad</text:span><text:span text:style-name="T4680">ėta žemės paėmimo visuomenės poreikiams procedūra – įregistruojamas tik to žemės sklypo, kurį numatoma paimti visuomenės poreikiams, Nekilnojamojo turto registro įraše.</text:span></text:p>
      <text:p text:style-name="P4681"><text:span text:style-name="T4682">8</text:span><text:span text:style-name="T4683">. Kai atliekami šio straipsnio 7 dalyje nurodyti veiksmai, žemės savininkui ir (ar</text:span><text:span text:style-name="T4684">) kitam naudotojui šio įstatymo 47 straipsnio 2 dalyje nustatyta tvarka siūloma sudaryti sutartį dėl žemės paėmimo visuomenės poreikiams ir atlyginimo už ją. Nacionalinės žemės tarnybos vadovas sprendimą paimti žemės sklypą visuomenės poreikiams priima per</text:span><text:span text:style-name="T4685"><text:s/>20 darbo dienų nuo pakeistų žemės sklypo kadastro duomenų įrašymo arba po pertvarkymo suformuotų žemės sklypų kadastro duomenų įregistravimo Nekilnojamojo turto kadastre ir Nekilnojamojo turto registre pagal patvirtintą žemės paėmimo visuomenės poreikiams</text:span><text:span text:style-name="T4686"><text:s/>projektą arba paimamo visuomenės poreikiams žemės sklypo planą ir sutartį dėl atlyginimo už visuomenės poreikiams paimamą žemę, kuri sudaroma tarp privačios žemės savininko ir (ar) kito naudotojo ir prašymą paimti žemę visuomenės poreikiams pateikusios in</text:span><text:span text:style-name="T4687">stitucijos, arba tik pagal patvirtintą žemės paėmimo visuomenės poreikiams projektą, arba paimamo visuomenės poreikiams žemės sklypo planą ir turto vertinimo ataskaitą, jeigu sutartis dėl žemės paėmimo visuomenės poreikiams ir atlyginimo už ją nesudaroma.<text:s/></text:span><text:span text:style-name="T4688">Sprendime paimti žemę visuomenės poreikiams nurodoma paimamo žemės sklypo rinkos vertė, su žemės paėmimu susiję nuostoliai, apskaičiuoti šio įstatymo 47 straipsnyje nustatyta tvarka, ir jų atlyginimo būdas. Šis sprendimas per 5 darbo dienas nuo jo priėmimo</text:span><text:span text:style-name="T4689"><text:s/>dienos išsiunčiamas žemės sklypo paėmimu suinteresuotai institucijai ir per E. pristatymo sistemą žemės sklypo savininkui ir (ar) kitam naudotojui, taip pat – Nekilnojamojo turto registro tvarkytojui. Jeigu asmens E. pristatymo sistemos elektroninio prist</text:span><text:span text:style-name="T4690">atymo dėžutė yra neaktyvi, pranešimas ar informacija jam siunčiami Viešojo administravimo įstatymo 9 straipsnio 6 dalyje nurodyta tvarka, o jeigu registruotosios pašto siuntos nepavyksta įteikti žemės sklypo, kurį numatoma paimti visuomenės poreikiams, sav</text:span><text:span text:style-name="T4691">ininkui ir (ar) kitam naudotojui per 5 darbo dienas nuo tada, kai Nacionalinės žemės tarnybos administracijos padalinys įsitikina, kad registruotosios pašto siuntos nepavyksta įteikti žemės savininkui ir (ar) kitam naudotojui, apie sprendimą paimti žemę vi</text:span><text:span text:style-name="T4692">suomenės poreikiams viešai paskelbiama Nacionalinės žemės tarnybos interneto svetainėje. Šis informavimo būdas taikomas ir tuo atveju, kai nežinoma žemės sklypo, kurį numatoma paimti visuomenės poreikiams, savininko ir (ar) kito naudotojo gyvenamoji vieta.</text:span><text:span text:style-name="T4693"><text:s/>Skelbiamoje informacijoje nurodoma Nacionalinės žemės tarnybos vadovo sprendimo paimti žemę visuomenės poreikiams data ir numeris; žemės sklypo, kuris arba kurio dalis paimama visuomenės poreikiams, kadastro numeris, plotas (jeigu paimama žemės sklypo dal</text:span><text:span text:style-name="T4694">is, – po žemės sklypo pertvarkymo suformuoto paimamo žemės sklypo plotas); adresas: savivaldybė, miestas arba kaimas, gatvė, numeris; žemės sklypo savininkas (bendraturčiai), kiti naudotojai, daiktinių teisių turėtojai (jeigu jų yra). Laikoma, kad žemės sa</text:span><text:span text:style-name="T4695">vininkui ir (ar) kitam naudotojui apie sprendimą paimti žemę visuomenės poreikiams pranešta pranešimo paskelbimo Nacionalinės žemės tarnybos interneto svetainėje dieną.</text:span></text:p>
      <text:p text:style-name="P4696"><text:span text:style-name="T4697">9</text:span><text:span text:style-name="T4698">. Ginčai dėl žemės paėmimo visuomenės poreikiams projekto arba paimamo visuomenės<text:s/></text:span><text:span text:style-name="T4699">poreikiams žemės sklypo plano rengimo ir tvirtinimo, taip pat dėl atlyginimo už paimamą visuomenės poreikiams žemę dydžio nustatymo nagrinėjami bendrosios kompetencijos apygardos teisme pagal visuomenės poreikiams paimamo žemės sklypo buvimo vietą. Jeigu N</text:span><text:span text:style-name="T4700">acionalinės žemės tarnybos vadovas priima sprendimą paimti žemę visuomenės poreikiams ir suinteresuota institucija šio įstatymo 47 straipsnio 5 dalyje nustatyta tvarka kreipiasi į teismą dėl leidimo paimti žemės sklypą pagal priimtą sprendimą dėl žemės paė</text:span><text:span text:style-name="T4701">mimo visuomenės poreikiams, šie ginčai nagrinėjami pagal ginčo teisenos taisykles.</text:span></text:p>
      <text:p text:style-name="P4702"><text:span text:style-name="T4703">10</text:span><text:span text:style-name="T4704">. Jeigu po žemės sklypo padalijimo liekantis visuomenės poreikiams neimamas kitos paskirties žemės sklypas yra ne didesnis kaip 0,04 ha, žemės ūkio paskirties žemės sk</text:span><text:span text:style-name="T4705">lypas yra ne didesnis kaip 0,1 ha, o miškų ūkio paskirties žemės sklypas yra ne didesnis kaip 0,1 ha arba likusio visuomenės poreikiams neimamo žemės sklypo dėl jam nustatytų specialiųjų žemės naudojimo sąlygų nebus galima naudoti pagal to žemės sklypo pag</text:span><text:span text:style-name="T4706">rindinę žemės naudojimo paskirtį ir būdą, toks žemės sklypas žemės savininko prašymu, pateiktu projektą įgyvendinančiai institucijai iki šio įstatymo 46 straipsnio 5 dalyje nurodyto pasiūlymų dėl žemės paėmimo visuomenės poreikiams projekto pateikimo termi</text:span><text:span text:style-name="T4707">no pabaigos, projektuojamas kartu su paimamu visuomenės poreikiams žemės sklypu kaip vientisas žemės sklypas. Ši nuostata netaikoma, kai po žemės sklypo padalijimo liksiantis visuomenės poreikiams neimamas žemės sklypas ribojasi su kitu tam pačiam žemės sa</text:span><text:span text:style-name="T4708">vininkui nuosavybės teise priklausančiu žemės sklypu.</text:span></text:p>
      <text:p text:style-name="P4709"><text:span text:style-name="T4710">11</text:span><text:span text:style-name="T4711">. Jeigu asmens E. pristatymo sistemos elektroninio pristatymo dėžutė yra neaktyvi, pranešimas ar informacija siunčiami per E. pristatymo sistemą ir įteikiami registruotąja pašto siunta:</text:span></text:p>
      <text:p text:style-name="P4712"><text:span text:style-name="T4713">1</text:span><text:span text:style-name="T4714">) fizinių asmenų gyvenamosios ar kitos Nacionalinei žemės tarnybai žinomos jų buvimo vietos adresu – žemės savininkui ir (ar) kitam žemės naudotojui asmeniškai arba kuriam nors iš kartu su juo gyvenančių pilnamečių šeimos narių<text:s/></text:span><text:span text:style-name="T4715">(vaikams (įvaikiams), tėvams</text:span><text:span text:style-name="T4716"><text:s/>(įtėviams), sutuoktiniui).</text:span><text:span text:style-name="T4717"><text:s/></text:span><text:span text:style-name="T4718">Jeigu pranešimas ar informacija įteikiami ne pačiam adresatui, dokumentą priėmęs asmuo privalo esant pirmai galimybei perduoti jį adresatui</text:span><text:span text:style-name="T4719">;</text:span></text:p>
      <text:p text:style-name="P4720"><text:span text:style-name="T4721">2</text:span><text:span text:style-name="T4722">) juridinių asmenų registruotos buveinės adresu ar kitu juridinio asmens nurodytu<text:s/></text:span><text:span text:style-name="T4723">adresu – juridinio asmens vadovui, valdymo organams.</text:span></text:p>
      <text:p text:style-name="P4724"><text:span text:style-name="T4725">12</text:span><text:span text:style-name="T4726">. Pranešimo ar informacijos įteikimo diena laikoma kita darbo diena po jų išsiuntimo per E. pristatymo sistemą, kai elektroninio pristatymo dėžutė yra aktyvi, arba įteikimo šio straipsnio 11 daly</text:span><text:span text:style-name="T4727">je nurodytiems asmenims diena.</text:span></text:p>
      <text:p text:style-name="P4728">Straipsnio pakeitimai:</text:p>
      <text:p text:style-name="P4729"><text:span text:style-name="T4730">Nr.<text:s/></text:span><text:a xlink:href="https://www.e-tar.lt/portal/legalAct.html?documentId=fcebfb601fa611eeb233e8b04dc9bb3d" office:target-frame-name="_top" xlink:show="replace"><text:span text:style-name="T4731">XIV-2114</text:span></text:a><text:span text:style-name="T4732">, 2023-06-29, paskelbta TAR 2023-07-11, i. k. 2023-14307</text:span></text:p>
      <text:p text:style-name="P4733"><text:span text:style-name="T4734">Nr.<text:s/></text:span><text:a xlink:href="https://www.e-tar.lt/portal/legalAct.html?documentId=4726ce20a15d11eea5a28c81c82193a8" office:target-frame-name="_top" xlink:show="replace"><text:span text:style-name="T4735">XIV-2340</text:span></text:a><text:span text:style-name="T4736">, 2023-12-14, paskelbta TAR 2023-12-23, i. k. 2023-25320</text:span></text:p>
      <text:p text:style-name="Normal"/>
      <text:p text:style-name="P4737"><text:span text:style-name="T4738">47</text:span><text:span text:style-name="T4739"><text:s/>straipsnis.<text:s/></text:span><text:span text:style-name="T4740">Atlyginimas už visuomenės poreikiams<text:s/></text:span><text:span text:style-name="T4741">paimamą<text:s/></text:span><text:span text:style-name="T4742">žemę</text:span></text:p>
      <text:p text:style-name="P4743"><text:span text:style-name="T4744">1</text:span><text:span text:style-name="T4745">. Kai privačios žemė</text:span><text:span text:style-name="T4746">s sklypas paimamas visuomenės poreikiams, žemės savininkui ir (ar) kitam naudotojui turi būti teisingai atlyginama už žemę<text:s/></text:span><text:span text:style-name="T4747">ir atlyginamos turto iškėlimo iš visuomenės poreikiams paimamo žemės sklypo išlaidos<text:s/></text:span><text:span text:style-name="T4748">pinigais pagal rinkos vertę arba žemės savininko</text:span><text:span text:style-name="T4749"><text:s/>rašytiniu sutikimu suteikiamas valstybinės žemės sklypas, kuris ribojasi su paimamu visuomenės poreikiams žemės sklypu, taip pat pinigais atlyginama paimamoje visuomenės poreikiams žemėje esančių želdinių, sodinių, medynų tūrio, negauto derliaus ir įdėtų<text:s/></text:span><text:span text:style-name="T4750">lėšų žemės ūkio produkcijai ir miškui auginti vertė bei kiti žemės sklypo savininko ir (ar) kito naudotojo nuostoliai, patirti dėl žemės sklypo ir jame statomų ar jau pastatytų statinių, įrenginių, žemės sklype esančių želdinių, sodinių paėmimo visuomenės<text:s/></text:span><text:span text:style-name="T4751">poreikiams. Paimamo žemės sklypo rinkos vertė apskaičiuojama pagal pagrindinę žemės naudojimo paskirtį, naudojimo būdą, nustatytus iki<text:s/></text:span><text:span text:style-name="T4752">juridinio fakto</text:span><text:span text:style-name="T4753"><text:s/></text:span><text:span text:style-name="T4754">apie pradėtą žemės paėmimo visuomenės poreikiams procedūrą įregistravimo</text:span><text:span text:style-name="T4755"><text:s/>Nekilnojamojo turto registre, ta</text:span><text:span text:style-name="T4756">ikant Turto ir verslo vertinimo pagrindų įstatyme nustatytą individualų turto vertinimą, o turto vertinimo metodas parenkamas atsižvelgiant į turto ir verslo vertinimą reglamentuojančius teisės aktus. Žemės sklype esančių želdinių, sodinių, medynų tūrio, n</text:span><text:span text:style-name="T4757">egauto derliaus ir įdėtų lėšų žemės ūkio produkcijai ir miškui auginti vertė ir suteikiamo valstybinės žemės sklypo rinkos vertė apskaičiuojamos taikant Turto ir verslo vertinimo pagrindų įstatyme nustatytą individualų turto vertinimą, o turto vertinimo me</text:span><text:span text:style-name="T4758">todas parenkamas atsižvelgiant į turto ir verslo vertinimą reglamentuojančius teisės aktus. Jeigu visuomenės poreikiams paimamas statiniais, išskyrus gyvenamosios paskirties pastatą, ar įrenginiais užstatomas ar užstatytas žemės sklypas, už jau pastatytus<text:s/></text:span><text:span text:style-name="T4759">ar statomus žemės sklype asmenims nuosavybės teise priklausančius statinius, išskyrus gyvenamosios paskirties pastatą, turi būti atlyginama pinigais pagal rinkos vertę, kuri apskaičiuojama taikant Turto ir verslo vertinimo pagrindų įstatyme nustatytą indiv</text:span><text:span text:style-name="T4760">idualų turto vertinimą, o turto vertinimo metodas parenkamas atsižvelgiant į turto ir verslo vertinimą reglamentuojančius teisės aktus. Jeigu visuomenės poreikiams paimamas žemės sklypas, kuriame vykdoma ūkinė komercinė veikla, žemės savininkui ir (ar) kit</text:span><text:span text:style-name="T4761">am naudotojui atlyginami su ūkinės komercinės veiklos paimamame visuomenės poreikiams žemės sklype nutraukimu ar apribojimu</text:span><text:span text:style-name="T4762"><text:s/>susiję</text:span><text:span text:style-name="T4763"><text:s/>nuostoliai, kurių dydis apskaičiuojamas taikant Turto ir verslo vertinimo pagrindų įstatyme nustatytą individualų turto verti</text:span><text:span text:style-name="T4764">nimą, o apskaičiavimo metodas parenkamas atsižvelgiant į turto ir verslo vertinimą reglamentuojančius teisės aktus. Jeigu visuomenės poreikiams paimamas gyvenamosios paskirties pastatu užstatytas žemės sklypas, nuostolių už gyvenamosios paskirties pastatą<text:s/></text:span><text:span text:style-name="T4765">suma apskaičiuojama atliekant individualų turto vertinimą bent dviem turto vertinimo metodais, parinktais pagal turto ir verslo vertinimą reglamentuojančius teisės aktus, o savininkui ir (ar) kitam naudotojui atlyginama ta verte, kuri yra didesnė. Kitais a</text:span><text:span text:style-name="T4766">tvejais, apskaičiuojant visuomenės poreikiams paimamo žemės sklypo, jame esančių statinių ir įrenginių rinkos vertę, turi būti atsižvelgiama į tą pačią žemės verčių zoną žemės verčių žemėlapiuose patenkančių žemės sklypų, statinių ir įrenginių sandoriuose,</text:span><text:span text:style-name="T4767"><text:s/>sudarytuose nuo teritorijų planavimo dokumento, kuriame numatytas konkretus visuomenės poreikis, patvirtinimo iki turto vertinimo ataskaitos parengimo, nurodytų tokių nekilnojamųjų daiktų kainų pokytį. Visuomenės poreikiams paimamo turto vertinimą užsako<text:s/></text:span><text:span text:style-name="T4768">ir už turto vertinimo darbus sumoka žemės paėmimu visuomenės poreikiams suinteresuota institucija.<text:s/></text:span>Visuomenės poreikiams paimamo turto vertinimo ataskaita galioja 12 mėnesių nuo jos parengimo dienos<text:span text:style-name="T4769">, o jeigu per ataskaitos galiojimo laikotarpį nebūtų<text:s/></text:span>patvirtintas žemės paėmimo visuomenės poreikiams projektas<text:span text:style-name="T4770">, žemės paėmimu suinteresuota institucija privalo turto vertinimo ataskaitą atnaujinti.</text:span><text:s/></text:p>
      <text:p text:style-name="P4771">Straipsnio dalies pakeitimai:</text:p>
      <text:p text:style-name="P4772"><text:span text:style-name="T4773">Nr.<text:s/></text:span><text:a xlink:href="https://www.e-tar.lt/portal/legalAct.html?documentId=fcebfb601fa611eeb233e8b04dc9bb3d" office:target-frame-name="_top" xlink:show="replace"><text:span text:style-name="T4774">XIV-2114</text:span></text:a><text:span text:style-name="T4775">, 2023-06-29, paskelbta TAR 2023-07-11, i. k. 2023-14307</text:span></text:p>
      <text:p text:style-name="Normal"/>
      <text:p text:style-name="P4776"><text:span text:style-name="T4777">2</text:span><text:span text:style-name="T4778">.</text:span><text:span text:style-name="T4779"><text:s/>Kai p</text:span><text:span text:style-name="T4780">arengiama turto vertinimo ataskaita, ne vėliau kaip per 5 darbo dienas nuo jos parengimo dienos žemės paėmimu visuomenės poreikiams suinteresuota institucija pa</text:span><text:span text:style-name="T4781">imamo žemės sklypo savininkui ir (ar) kitam naudotojui registruotu laišku, įteikiamu pasirašytinai, siunčia sutarties dėl žemės paėmimo visuomenės poreikiams ir atlyginimo už ją projektą, kuriame nurodomas siūlomas atlyginimo būdas, paimamo visuomenės pore</text:span><text:span text:style-name="T4782">ikiams žemės sklypo ir kito turto rinkos vertė, kitų su žemės sklypo paėmimu visuomenės poreikiams susijusių nuostolių dydis ir atlyginimo terminai bei tvarka, ir pasiūlymą sudaryti šią sutartį. Šiame pasiūlyme taip pat nurodoma, kur galima susipažinti su<text:s/></text:span><text:span text:style-name="T4783">visuomenės poreikiams paimamo turto vertinimo ataskaita.<text:s/></text:span><text:span text:style-name="T4784">Jeigu registruoto laiško nepavyksta įteikti paimamo visuomenės poreikiams žemės sklypo savininkui ir (ar) kitam žemės naudotojui, per 5 darbo dienas nuo tada, kai žemės paėmimu visuomenės poreikiams<text:s/></text:span><text:span text:style-name="T4785">suinteresuota institucija įsitikina, kad registruoto laiško nepavyksta įteikti žemės savininkui ir (ar) kitam naudotojui, apie pasiūlymą sudaryti sutartį dėl žemės paėmimo visuomenės poreikiams ir atlyginimo už ją viešai paskelbiama viename iš nacionalinių</text:span><text:span text:style-name="T4786"><text:s/>ir viename iš žemės sklypo buvimo vietos laikraščių (jeigu toks leidžiamas). Šis informavimo būdas taip pat taikomas, kai nežinoma žemės sklypo, kurį numatoma paimti visuomenės poreikiams, savininko ir (ar) kito naudotojo gyvenamoji vieta. Skelbiamoje inf</text:span><text:span text:style-name="T4787">ormacijoje nurodoma: žemės sklypo, kuris arba kurio dalis paimama visuomenės poreikiams, kadastro numeris, plotas (jeigu paimama žemės sklypo dalis, – po žemės sklypo pertvarkymo suformuoto paimamo žemės sklypo plotas); adresas: savivaldybė, miestas arba k</text:span><text:span text:style-name="T4788">aimas, gatvė, numeris; žemės sklypo savininkas (bendraturčiai), kiti naudotojai, daiktinių teisių turėtojai (jeigu jų yra), taip pat kur galima susipažinti su sutarties dėl žemės paėmimo visuomenės poreikiams ir atlyginimo už ją projektu ir visuomenės pore</text:span><text:span text:style-name="T4789">ikiams paimamo turto vertinimo ataskaita.<text:s/></text:span><text:span text:style-name="T4790">Atlyginimo būdas – kito žemės sklypo, kuris ribojasi su paimamu visuomenės poreikiams žemės sklypu, suteikimas – žemės savininkui siūlomas tik tuo atveju, jeigu laisvos valstybinės žemės plotas, kuriame numatoma fo</text:span><text:span text:style-name="T4791">rmuoti žemės sklypą, yra įtrauktas į žemės paėmimo visuomenės poreikiams projekto teritoriją. Pasiūlyme, siunčiamame kitam žemės naudotojui, nurodomas tik vienas atlyginimo būdas – kompensacija pinigais. Žemės savininkas ir (ar) kitas naudotojas per 30 kal</text:span><text:span text:style-name="T4792">endorinių dienų nuo pasiūlymo gavimo dienos privalo raštu informuoti žemės paėmimu visuomenės poreikiams suinteresuotą instituciją apie sutikimą arba nesutikimą sudaryti sutartį.<text:s/></text:span><text:span text:style-name="T4793">Jeigu apie pasiūlymą sudaryti sutartį dėl žemės paėmimo visuomenės poreikiams</text:span><text:span text:style-name="T4794"><text:s/>ir atlyginimo už ją viešai paskelbiama viename iš nacionalinių ir viename iš žemės sklypo buvimo vietos laikraščių (jeigu toks leidžiamas), laikoma, kad žemės savininkui ir (ar) kitam naudotojui apie tokį pasiūlymą pranešta skelbimo išspausdinimo viename<text:s/></text:span><text:span text:style-name="T4795">iš nacionalinių laikraščių dieną.<text:s/></text:span><text:span text:style-name="T4796">Jeigu žemės savininkas ir (ar) kitas žemės naudotojas sutinka su sutarties sąlygomis, žemės paėmimu visuomenės poreikiams suinteresuota institucija ir žemės savininkas ir (ar) kiti naudotojai (jeigu jų yra) sudaro sutartį<text:s/></text:span><text:span text:style-name="T4797">dėl žemės paėmimo visuomenės poreikiams ir atlyginimo už ją. Jeigu žemės savininkas ir (ar) kitas naudotojas per nurodytą terminą nepateikia atsakymo dėl pasiūlymo, laikoma, kad jis nesutinka su sutarties sąlygomis.</text:span></text:p>
      <text:p text:style-name="P4798"><text:span text:style-name="T4799">3</text:span><text:span text:style-name="T4800">. Jeigu visuomenės poreikiams<text:s/></text:span><text:span text:style-name="T4801">paimamas žemės sklypas, jame esantys statiniai ar įrenginiai yra įkeisti, į sutartį dėl žemės paėmimo visuomenės poreikiams ir atlyginimo už ją turi būti įtraukti papildomi žemės paėmimo visuomenės poreikiams suinteresuotos institucijos, turto savininko ir</text:span><text:span text:style-name="T4802"><text:s/>kreditoriaus susitarimai. Tokioje sutartyje ar jos priede, jeigu pateikiamas rašytinis kreditoriaus sutikimas dėl įkeitimo (hipotekos) panaikinimo, turi būti aptarta, kokiomis sąlygomis visuomenės poreikiams paimamo turto įkeitimas (hipoteka) yra panaikin</text:span><text:span text:style-name="T4803">amas. Jeigu kreditorius nesutinka su atlyginimo, numatyto jo reikalavimui patenkinti, dydžiu ir (ar) atsiskaitymo sąlygomis, sutartis dėl žemės paėmimo visuomenės poreikiams ir atlyginimo už ją nesudaroma. Tokiu atveju laikoma, kad tarp žemės paėmimu suint</text:span><text:span text:style-name="T4804">eresuotos institucijos ir kreditoriaus yra ginčas, kuris sprendžiamas šio straipsnio 5, 6, 7 ir 8 dalyse nustatyta tvarka.</text:span></text:p>
      <text:p text:style-name="P4805"><text:span text:style-name="T4806">4</text:span><text:span text:style-name="T4807">. Jeigu žemės savininkas sutinka su vertinimo ataskaitoje nustatytu atlyginimu ir pasirenka atlyginimo būdą – kito žemės sklypo,</text:span><text:span text:style-name="T4808"><text:s/>kuris ribojasi su paimamu visuomenės poreikiams žemės sklypu, suteikimą, žemės paėmimo visuomenės poreikiams projekte pagal vertinimo ataskaitoje nustatytą visuomenės poreikiams paimamo žemės sklypo rinkos vertę formuojamas numatomas suteikti nuosavybėn ž</text:span><text:span text:style-name="T4809">emės sklypas, kuris turi būti lygiavertis paimamam visuomenės poreikiams žemės sklypui arba mažesnės vertės, negu paimamas visuomenės poreikiams žemės sklypas. Kai suformuojamas žemės sklypas, sudaroma sutartis dėl žemės paėmimo visuomenės poreikiams ir at</text:span><text:span text:style-name="T4810">lyginimo už ją. Jeigu suformuoto žemės sklypo vertė yra mažesnė už vertinimo ataskaitoje nustatytą paimamo visuomenės poreikiams žemės sklypo rinkos vertę, žemės sklypų vertės skirtumas atlyginamas pinigais. Didžiausią numatomo suteikti nuosavybėn žemės sk</text:span><text:span text:style-name="T4811">lypo dydį, žemės sklypo formavimo ir suteikimo procedūrą nustato Vyriausybė. Žemės sklypas, kuriuo numatoma atlyginti už paimamą visuomenės poreikiams žemės sklypą, formuojamas valstybinėje žemėje, kurios nenumatoma grąžinti natūra pagal įstatymus, reglame</text:span><text:span text:style-name="T4812">ntuojančius piliečių nuosavybės teisių į išlikusį nekilnojamąjį turtą atkūrimą. Sprendimą suteikti valstybinės žemės sklypą, kuris ribojasi su paimamu visuomenės poreikiams žemės sklypu, Nacionalinės žemės tarnybos vadovas priima kartu su sprendimu paimti<text:s/></text:span><text:span text:style-name="T4813">žemę visuomenės poreikiams. Bet kuriuo žemės sklypo, kuris ribojasi su paimamu visuomenės poreikiams žemės sklypu, formavimo etapu žemės savininkui nesutikus su formuojamo žemės sklypo dydžiu ir (ar) ribomis, žemės sklypo formavimo procedūra nutraukiama. J</text:span><text:span text:style-name="T4814">eigu žemės savininkas sutinka, kad jam už paimamą visuomenės poreikiams žemės sklypą būtų atlyginama pinigais, sudaroma sutartis dėl žemės paėmimo visuomenės poreikiams ir atlyginimo už ją.<text:s/></text:span><text:span text:style-name="T4815">Valstybinės žemės patikėtinių, kurių patikėjimo teisė į visuomenės</text:span><text:span text:style-name="T4816"><text:s/>poreikiams paimtame žemės sklype esančius statinius (ir) ar įrenginius įregistruota Nekilnojamojo turto registre, patiriamos šių statinių (ir) ar įrenginių administravimo ir (ar) priežiūros, išlaikymo, taip pat griovimo išlaidos padengiamos iš atitinkamam</text:span><text:span text:style-name="T4817"><text:s/>projektui finansuoti skirtų lėšų.</text:span><text:s/></text:p>
      <text:p text:style-name="P4818">Straipsnio dalies pakeitimai:</text:p>
      <text:p text:style-name="P4819"><text:span text:style-name="T4820">Nr.<text:s/></text:span><text:a xlink:href="https://www.e-tar.lt/portal/legalAct.html?documentId=fcebfb601fa611eeb233e8b04dc9bb3d" office:target-frame-name="_top" xlink:show="replace"><text:span text:style-name="T4821">XIV-2114</text:span></text:a><text:span text:style-name="T4822">, 2023-06-29, paskelbta TAR 2023-07-11, i. k. 2023-14307</text:span></text:p>
      <text:p text:style-name="Normal"/>
      <text:p text:style-name="P4823"><text:span text:style-name="T4824">5</text:span><text:span text:style-name="T4825">. Jeigu sutartis<text:s/></text:span><text:span text:style-name="T4826">dėl žemės paėmimo visuomenės poreikiams ir atlyginimo už ją nesudaroma, laikoma, kad tarp žemės paėmimu suinteresuotos institucijos ir žemės savininko ir (ar) kito naudotojo yra ginčas, ir institucija, pateikusi prašymą paimti žemę visuomenės poreikiams, p</text:span><text:span text:style-name="T4827">er 60 kalendorinių dienų nuo sprendimo paimti žemę visuomenės poreikiams gavimo dienos privalo kreiptis į teismą dėl leidimo paimti žemės sklypą pagal priimtą sprendimą paimti žemę visuomenės poreikiams. Žemės paėmimu suinteresuota institucija atleidžiama<text:s/></text:span><text:span text:style-name="T4828">nuo žyminio mokesčio. Prieš kreipdamasi į teismą žemės paėmimu suinteresuota institucija perveda sprendime paimti žemę visuomenės poreikiams nurodytą atlyginimo sumą į notaro, banko ar kitos kredito įstaigos depozitinę sąskaitą.</text:span></text:p>
      <text:p text:style-name="P4829"><text:span text:style-name="T4830">6</text:span><text:span text:style-name="T4831">. Teismas, gavęs šio s</text:span><text:span text:style-name="T4832">traipsnio 5 dalyje nurodytą žemės paėmimu visuomenės poreikiams suinteresuotos institucijos pareiškimą, nustato ne trumpesnį kaip 14 kalendorinių dienų ir ne ilgesnį kaip 30 kalendorinių dienų terminą, per kurį žemės savininkas ir (ar) kiti naudotojai, ats</text:span><text:span text:style-name="T4833">isakę sudaryti sutartį dėl žemės paėmimo visuomenės poreikiams ir atlyginimo už ją, turi pateikti rašytinį atsiliepimą į institucijos pareiškimą. Teismas ne vėliau kaip per 7 kalendorines dienas nuo žemės savininko ir (ar) kito naudotojo, atsisakiusio suda</text:span><text:span text:style-name="T4834">ryti sutartį dėl žemės paėmimo visuomenės poreikiams ir atlyginimo už ją, paaiškinimų pateikimo arba termino, nustatyto tokiems paaiškinimams pateikti, pabaigos, priimdamas nutartį išsprendžia klausimą, ar leidžiama įregistruoti paimtą visuomenės poreikiam</text:span><text:span text:style-name="T4835">s žemės sklypą ir jame esančius statinius ir įrenginius Nekilnojamojo turto registre valstybės vardu ir pradėti šį žemės sklypą naudoti sprendime paimti žemę visuomenės poreikiams nurodytiems tikslams. Teismas atsisako leisti įregistruoti paimtą visuomenės</text:span><text:span text:style-name="T4836"><text:s/>poreikiams žemės sklypą valstybės vardu ir pradėti šį žemės sklypą naudoti sprendime paimti žemę visuomenės poreikiams nurodytiems tikslams, jeigu nustato bent vieną iš šių aplinkybių:</text:span></text:p>
      <text:p text:style-name="P4837"><text:span text:style-name="T4838">1</text:span><text:span text:style-name="T4839">) žemės paėmimu visuomenės poreikiams suinteresuota institucija neį</text:span><text:span text:style-name="T4840">rodo paimamo visuomenės poreikiams žemės sklypo neatidėliotino panaudojimo šiems poreikiams svarbos;</text:span></text:p>
      <text:p text:style-name="P4841"><text:span text:style-name="T4842">2</text:span><text:span text:style-name="T4843">) nebuvo parengta turto vertinimo ataskaita;</text:span></text:p>
      <text:p text:style-name="P4844"><text:span text:style-name="T4845">3</text:span><text:span text:style-name="T4846">) žemės paėmimu visuomenės poreikiams suinteresuota institucija sprendime paimti žemę visuomenės<text:s/></text:span><text:span text:style-name="T4847">poreikiams nurodytos pinigų sumos nėra pervedusi į notaro, banko ar kitos kredito įstaigos depozitinę sąskaitą.</text:span></text:p>
      <text:p text:style-name="P4848"><text:span text:style-name="T4849">7</text:span><text:span text:style-name="T4850">. Kai įsiteisėja teismo nutartis leisti įregistruoti paimtą visuomenės poreikiams žemės sklypą valstybės vardu ir pradėti šį žemės sklypą</text:span><text:span text:style-name="T4851"><text:s/>naudoti sprendime paimti žemę visuomenės poreikiams nurodytiems tikslams, žemės savininkas tampa pinigų sumos, kurią žemės paėmimu visuomenės poreikiams suinteresuota institucija pervedė į notaro, banko ar kitos kredito įstaigos depozitinę sąskaitą, savin</text:span><text:span text:style-name="T4852">inku ir įgyja teisę šia pinigų suma neribotai disponuoti.<text:s/></text:span></text:p>
      <text:p text:style-name="P4853"><text:span text:style-name="T4854">8</text:span><text:span text:style-name="T4855">. Priėmęs šio straipsnio 6 dalyje nurodytą nutartį, teismas toliau nagrinėja ginčą iš esmės. Jeigu teismas nustato kitą paimamo žemės sklypo ar kito turto vertę ir jo savininkų ir (ar) kitų na</text:span><text:span text:style-name="T4856">udotojų patirtų nuostolių dydį, negu nurodyta sprendime paimti žemę visuomenės poreikiams, už paimtą visuomenės poreikiams žemę atsiskaitoma teismo sprendime nurodytomis sąlygomis.</text:span></text:p>
      <text:p text:style-name="P4857"><text:span text:style-name="T4858">9</text:span><text:span text:style-name="T4859">. Jeigu išnuomotą arba perduotą neatlygintinai naudotis valstybinę žem</text:span><text:span text:style-name="T4860">ę numatoma naudoti visuomenės poreikiams, valstybinės žemės nuomos ar panaudos sutartis nutraukiama prieš terminą, o žemės sklype esančių statinių, sodinių ir želdinių vertė bei dėl žemės paėmimo visuomenės poreikiams patirti nuostoliai žemės nuomininkams<text:s/></text:span><text:span text:style-name="T4861">ar kitiems naudotojams atlyginami pagal šį straipsnį.</text:span></text:p>
      <text:p text:style-name="P4862"><text:span text:style-name="T4863">10</text:span><text:span text:style-name="T4864">. Kai žemės paėmimu visuomenės poreikiams suinteresuota institucija atsiskaito su paimamos žemės savininku ir (ar) kitu naudotoju pagal sutartį dėl žemės paėmimo visuomenės poreikiams ir atlyginimo už ją, Nacionalinės žemės tarnybos<text:s/></text:span><text:span text:style-name="T4865">administracijos</text:span><text:span text:style-name="T4866"><text:s/>padalin</text:span><text:span text:style-name="T4867">ys paimamą visuomenės poreikiams žemės sklypą įregistruoja Nekilnojamojo turto registre kaip valstybinę žemę, o valstybės nuosavybės teisę į statinius ir įrenginius, esančius paimtame visuomenės poreikiams žemės sklype, Nekilnojamojo turto registre įregist</text:span><text:span text:style-name="T4868">ruoja žemės paėmimu visuomenės poreikiams suinteresuota institucija. Jeigu ginčas dėl žemės paėmimo visuomenės poreikiams projekto rengimo ir tvirtinimo ar atlyginimo dydžio nagrinėjamas teisme, Nacionalinės žemės tarnybos<text:s/></text:span><text:span text:style-name="T4869">administracijos</text:span><text:span text:style-name="T4870"><text:s/>padalinys paimamą</text:span><text:span text:style-name="T4871"><text:s/>visuomenės poreikiams žemės sklypą įregistruoja Nekilnojamojo turto registre kaip valstybinę žemę, o žemės paėmimu visuomenės poreikiams suinteresuota institucija statinius ir įrenginius, esančius paimamame visuomenės poreikiams žemės sklype, gali įregist</text:span><text:span text:style-name="T4872">ruoti tik tuo atveju, kai žemės paėmimu suinteresuota institucija teismo sprendime nurodytomis sąlygomis atsiskaito su paimamo visuomenės poreikiams žemės sklypo savininku ir (ar) kitu naudotoju, išskyrus atvejus, kai teismo nutartimi leidžiama paimtą visu</text:span><text:span text:style-name="T4873">omenės poreikiams žemės sklypą įregistruoti Nekilnojamojo turto registre kaip valstybinę žemę iki ginčo dėl žemės paėmimo visuomenės poreikiams projekto rengimo ir tvirtinimo ar dėl atlyginimo dydžio už paimamą visuomenės poreikiams žemę išsprendimo. Nuosa</text:span><text:span text:style-name="T4874">vybės teisė į paimamą visuomenės poreikiams žemę, statinius ir įrenginius pereina valstybei nuo žemės sklypo, statinių ir įrenginių įregistravimo Nekilnojamojo turto registre kaip valstybės nuosavybės momento. Įregistravus valstybės nuosavybę,<text:s/></text:span><text:span text:style-name="T4875">juridinis fa</text:span><text:span text:style-name="T4876">ktas</text:span><text:span text:style-name="T4877">,<text:s/></text:span><text:span text:style-name="T4878">nurodytas</text:span><text:span text:style-name="T4879"><text:s/>šio įstatymo 46 straipsnio 5 dalyje,<text:s/></text:span><text:span text:style-name="T4880">išregistruojamas</text:span><text:span text:style-name="T4881">.</text:span><text:s/></text:p>
      <text:p text:style-name="P4882">Straipsnio dalies pakeitimai:</text:p>
      <text:p text:style-name="P4883"><text:span text:style-name="T4884">Nr.<text:s/></text:span><text:a xlink:href="https://www.e-tar.lt/portal/legalAct.html?documentId=fcebfb601fa611eeb233e8b04dc9bb3d" office:target-frame-name="_top" xlink:show="replace"><text:span text:style-name="T4885">XIV-2114</text:span></text:a><text:span text:style-name="T4886">, 2023-06-29, paskelbta TAR 2023-07-11, i. k</text:span><text:span text:style-name="T4887">. 2023-14307</text:span></text:p>
      <text:p text:style-name="Normal"/>
      <text:p text:style-name="P4888"><text:span text:style-name="T4889">11</text:span><text:span text:style-name="T4890">.</text:span><text:span text:style-name="T4891"><text:s/>Paimtas visuomenės poreikiams žemės sklypas, Nekilnojamojo turto registre įregistruotas kaip valstybinė žemė, perduodamas patikėjimo teise, perduodamas neatlygintinai naudotis arba išnuomojamas šio įstatymo 7, 8 ar 9 straipsnyje nusta</text:span><text:span text:style-name="T4892">tyta tvarka tik toms reikmėms, kurioms šis žemės sklypas buvo paimtas visuomenės poreikiams.</text:span></text:p>
      <text:p text:style-name="P4893"><text:span text:style-name="T4894">12</text:span><text:span text:style-name="T4895">.</text:span><text:span text:style-name="T4896"><text:s/></text:span><text:span text:style-name="T4897">Kai visuomenės poreikiams paimtame žemės sklype esantis statinys ir (ar) įrenginys žemės paėmimu visuomenės poreikiams suinteresuotos institucijos teikiama</text:span><text:span text:style-name="T4898">s registruoti Nekilnojamojo turto registre valstybės nuosavybės teise, žemės paėmimu visuomenės poreikiams suinteresuotos institucijos prašyme nurodomas ir šio statinio ir (ar) įrenginio patikėtinis – vienas iš šio įstatymo 45 straipsnio 5 dalyje nurodytų<text:s/></text:span><text:span text:style-name="T4899">subjektų, atsižvelgiant į subjekto vykdomą veiklą, nustatytą jo steigimo dokumentuose ir (ar) teisės aktuose. Sprendimą dėl visuomenės poreikiams paimtame žemės sklype esančio statinio patikėtinio paskyrimo priima projektą įgyvendinančios institucijos vado</text:span><text:span text:style-name="T4900">vas arba jo įgaliotas suinteresuotos institucijos vadovas. Šis prašymas yra patikėjimo teisės įregistravimo Nekilnojamojo turto registre pagrindas.</text:span><text:s/></text:p>
      <text:p text:style-name="P4901">Papildyta straipsnio dalimi:</text:p>
      <text:p text:style-name="P4902"><text:span text:style-name="T4903">Nr.<text:s/></text:span><text:a xlink:href="https://www.e-tar.lt/portal/legalAct.html?documentId=fcebfb601fa611eeb233e8b04dc9bb3d" office:target-frame-name="_top" xlink:show="replace"><text:span text:style-name="T4904">XIV-2114</text:span></text:a><text:span text:style-name="T4905">, 2023-06-29, paskelbta TAR 2023-07-11, i. k. 2023-14307</text:span></text:p>
      <text:p text:style-name="Normal"/>
      <text:p text:style-name="P4906"><text:span text:style-name="T4907">13</text:span><text:span text:style-name="T4908">. Įregistravus valstybės nuosavybės teisę ir šio straipsnio 12 dalyje nurodyto subjekto patikėjimo teisę į visuomenės poreikiams paimtame žemės sklype esančius<text:s/></text:span><text:span text:style-name="T4909">statinius ir (ar) įrenginius Nekilnojamojo turto registre, žemės paėmimu visuomenės poreikiams suinteresuota institucija ne vėliau kaip per 5 darbo dienas apie tai raštu praneša subjektui, kurio patikėjimo teisė įregistruota.</text:span></text:p>
      <text:p text:style-name="P4910">Papildyta straipsnio dalimi:</text:p>
      <text:p text:style-name="P4911"><text:span text:style-name="T4912">N</text:span><text:span text:style-name="T4913">r.<text:s/></text:span><text:a xlink:href="https://www.e-tar.lt/portal/legalAct.html?documentId=fcebfb601fa611eeb233e8b04dc9bb3d" office:target-frame-name="_top" xlink:show="replace"><text:span text:style-name="T4914">XIV-2114</text:span></text:a><text:span text:style-name="T4915">, 2023-06-29, paskelbta TAR 2023-07-11, i. k. 2023-14307</text:span></text:p>
      <text:p text:style-name="Normal"/>
      <text:p text:style-name="P4916"><text:span text:style-name="T4917">14</text:span><text:span text:style-name="T4918">. Visuomenės poreikiams paimtame žemės sklype esančių statinių ir (ar) įrenginių patikėtinis gali būti keičiamas, žemės paėmimu visuomenės poreikiams suinteresuotos institucijos vadovo sprendimu perduodant visuomenės poreikiams paimtame žemės sklype esanči</text:span><text:span text:style-name="T4919">us statinius ir (ar) įrenginius valdyti, naudoti ir jais disponuoti patikėjimo teise kitiems šio įstatymo 45 straipsnio 5 dalyje nurodytiems subjektams.<text:s/></text:span><text:span text:style-name="T4920">Žemės paėmimu visuomenės poreikiams suinteresuota institucija ne vėliau kaip per 5 darbo dienas nuo spr</text:span><text:span text:style-name="T4921">endimo perduoti visuomenės poreikiams paimtame žemės sklype esančius statinius ir (ar) įrenginius valdyti, naudoti ir jais disponuoti patikėjimo teise priėmimo dienos kreipiasi</text:span><text:span text:style-name="T4922"><text:s/>į Nekilnojamojo turto registro tvarkytoją dėl atitinkamo subjekto patikėjimo te</text:span><text:span text:style-name="T4923">isės į visuomenės poreikiams paimtame žemės sklype esančius statinius ir (ar) įrenginius įregistravimo ir praneša subjektui, kurio patikėjimo teisė įregistruota, šio straipsnio 13 dalyje nustatyta tvarka.</text:span></text:p>
      <text:p text:style-name="P4924">Papildyta straipsnio dalimi:</text:p>
      <text:p text:style-name="P4925"><text:span text:style-name="T4926">Nr.<text:s/></text:span><text:a xlink:href="https://www.e-tar.lt/portal/legalAct.html?documentId=fcebfb601fa611eeb233e8b04dc9bb3d" office:target-frame-name="_top" xlink:show="replace"><text:span text:style-name="T4927">XIV-2114</text:span></text:a><text:span text:style-name="T4928">, 2023-06-29, paskelbta TAR 2023-07-11, i. k. 2023-14307</text:span></text:p>
      <text:p text:style-name="Normal"/>
      <text:p text:style-name="P4929"><text:span text:style-name="T4930">15</text:span><text:span text:style-name="T4931">. Subjektai, kurių patikėjimo teisė į visuomenės poreikiams paimtame žemės sklype esančius statinius ir<text:s/></text:span><text:span text:style-name="T4932">(ar) įrenginius įregistruota Nekilnojamojo turto registre, šiuos statinius ir (ar) įrenginius valdo, naudoja ir jais disponuoja patikėjimo teise įstatymų, kuriuose reguliuojami valstybės turto valdymo, naudojimo ir disponavimo juo teisiniai santykiai, nust</text:span><text:span text:style-name="T4933">atyta tvarka, išskyrus šiame įstatyme nustatytas išimtis. Kai Nekilnojamojo turto registre įregistruojama šio įstatymo 45 straipsnio 5 dalies 2 punkte nurodyto subjekto patikėjimo teisė į visuomenės poreikiams paimtame žemės sklype esančius statinius ir (a</text:span><text:span text:style-name="T4934">r) įrenginius, turto patikėjimo sutartis su šiuo subjektu nesudaroma. Sprendimus dėl visuomenės poreikiams paimtame žemės sklype esančių statinių ir (ar) įrenginių pripažinimo nereikalingais arba netinkamais (negalimais) naudoti ir jų nurašymo, nepriklauso</text:span><text:span text:style-name="T4935">mai nuo turto vieneto likutinės vertės, priima šių statinių ir (ar) įrenginių patikėtinis, gavęs žemės paėmimu visuomenės poreikiams suinteresuotos institucijos rašytinį sutikimą.</text:span></text:p>
      <text:p text:style-name="P4936">Papildyta straipsnio dalimi:</text:p>
      <text:p text:style-name="P4937"><text:span text:style-name="T4938">Nr.<text:s/></text:span><text:a xlink:href="https://www.e-tar.lt/portal/legalAct.html?documentId=fcebfb601fa611eeb233e8b04dc9bb3d" office:target-frame-name="_top" xlink:show="replace"><text:span text:style-name="T4939">XIV-2114</text:span></text:a><text:span text:style-name="T4940">, 2023-06-29, paskelbta TAR 2023-07-11, i. k. 2023-14307</text:span></text:p>
      <text:p text:style-name="Normal"/>
      <text:p text:style-name="P4941"><text:span text:style-name="T4942">16</text:span><text:span text:style-name="T4943">. Visuomenės poreikiams paimtame žemės sklype esantys statiniai ir (ar) įrenginiai jų pa</text:span><text:span text:style-name="T4944">tikėtinio sprendimu žemės paėmimu visuomenės poreikiams suinteresuotos institucijos ar jos įgalioto šio straipsnio 12 dalyje nurodyto subjekto nustatyta tvarka iki statybą leidžiančio dokumento išdavimo gali būti suteikti laikinai naudotis (išnuomoti, sute</text:span><text:span text:style-name="T4945">ikti panaudai) fiziniam<text:s/></text:span><text:span text:style-name="T4946"><text:line-break/>(-iams) asmeniui (-ims), iš kurio (-ių) šie statiniai ir (ar) įrenginiai buvo paimti visuomenės poreikiams,</text:span><text:s/><text:span text:style-name="T4947">ar kitam naudotojui, su kuriuo sudaryta statinių ir (ar) įrenginių nuomos, panaudos ar kitą naudojimosi teisę suteikianti s</text:span><text:span text:style-name="T4948">utartis (dokumentas) prieš terminą buvo nutraukta paimant šį statinį ir (ar) įrenginį visuomenės poreikiams.</text:span></text:p>
      <text:p text:style-name="P4949">Papildyta straipsnio dalimi:</text:p>
      <text:p text:style-name="P4950"><text:span text:style-name="T4951">Nr.<text:s/></text:span><text:a xlink:href="https://www.e-tar.lt/portal/legalAct.html?documentId=fcebfb601fa611eeb233e8b04dc9bb3d" office:target-frame-name="_top" xlink:show="replace"><text:span text:style-name="T4952">XIV-2114</text:span></text:a><text:span text:style-name="T4953">, 2023-0</text:span><text:span text:style-name="T4954">6-29, paskelbta TAR 2023-07-11, i. k. 2023-14307</text:span></text:p>
      <text:p text:style-name="Normal"/>
      <text:p text:style-name="P4955"><text:span text:style-name="T4956">17</text:span><text:span text:style-name="T4957">. Visuomenės poreikiams paimtas ir valstybės vardu įregistruotas žemės sklypas (jo dalis) iki statybą leidžiančio dokumento išdavimo Nacionalinės žemės tarnybos vadovo sprendimu jos nustatyta tvarka s</text:span><text:span text:style-name="T4958">uderinus su projektą įgyvendinančia institucija gali būti suteiktas laikinai naudotis žemės ūkio veiklai žemės savininkui, iš kurio šis žemės sklypas buvo paimtas visuomenės poreikiams, ar kitam naudotojui, su kuriuo sudaryta žemės nuomos, panaudos ar kitą</text:span><text:span text:style-name="T4959"><text:s/>naudojimosi teisę suteikianti sutartis (dokumentas) prieš terminą buvo nutraukta paimant šį žemės sklypą visuomenės poreikiams.</text:span></text:p>
      <text:p text:style-name="P4960">Papildyta straipsnio dalimi:</text:p>
      <text:p text:style-name="P4961"><text:span text:style-name="T4962">Nr.<text:s/></text:span><text:a xlink:href="https://www.e-tar.lt/portal/legalAct.html?documentId=fcebfb601fa611eeb233e8b04dc9bb3d" office:target-frame-name="_top" xlink:show="replace"><text:span text:style-name="T4963">XIV-2114</text:span></text:a><text:span text:style-name="T4964">, 2023-06-29, paskelbta TAR 2023-07-11, i. k. 2023-14307</text:span></text:p>
      <text:p text:style-name="Normal"/>
      <text:p text:style-name="P4965"><text:span text:style-name="T4966">18</text:span><text:span text:style-name="T4967">. Pradėjus vykdyti žemės paėmimo visuomenės poreikiams procedūras ir paaiškėjus, kad visuomenės poreikiams reikalingas paimti žemės sklypas nuosavybės teise priklauso valstybei ir<text:s/></text:span><text:span text:style-name="T4968">šis valstybinės žemės sklypas nėra išnuomotas, suteiktas panaudai ar kitais teisėtais pagrindais suteiktas naudotis tretiesiems asmenims, visuomenės poreikiams paimamas tik šiame žemės sklype esantis nekilnojamasis turtas už jį teisingai atlyginant. Šis ne</text:span><text:span text:style-name="T4969">kilnojamasis turtas visuomenės poreikiams paimamas taikant šiame įstatyme numatytas žemės paėmimo visuomenės poreikiams procedūras.</text:span></text:p>
      <text:p text:style-name="P4970">Papildyta straipsnio dalimi:</text:p>
      <text:p text:style-name="P4971"><text:span text:style-name="T4972">Nr.<text:s/></text:span><text:a xlink:href="https://www.e-tar.lt/portal/legalAct.html?documentId=fcebfb601fa611eeb233e8b04dc9bb3d" office:target-frame-name="_top" xlink:show="replace"><text:span text:style-name="T4973">XIV-2114</text:span></text:a><text:span text:style-name="T4974">, 2023-06-29, paskelbta TAR 2023-07-11, i. k. 2023-14307</text:span></text:p>
      <text:p text:style-name="Normal"/>
      <text:p text:style-name="P4975"><text:span text:style-name="T4976">19</text:span><text:span text:style-name="T4977">. Visuomenės poreikiams paimamoje žemėje esančių sodinių, želdinių, medynų tūrio ar negauto derliaus vertė neatlyginama, jeigu Nacionalinės žemės tarnybos ir žemės savininko ir<text:s/></text:span><text:span text:style-name="T4978">(ar) kito naudotojo rašytiniu susitarimu žemės savininkui ir (ar) kitam naudotojui po atlikto turto vertinimo iš žemės sklypo, paimamo visuomenės poreikiams, paliekama teisė pačiam išsikelti sodinius, želdinius, medynus ar nusiimti derlių.</text:span></text:p>
      <text:p text:style-name="P4979">Papildyta straipsnio dalimi:</text:p>
      <text:p text:style-name="P4980"><text:span text:style-name="T4981">Nr.<text:s/></text:span><text:a xlink:href="https://www.e-tar.lt/portal/legalAct.html?documentId=fcebfb601fa611eeb233e8b04dc9bb3d" office:target-frame-name="_top" xlink:show="replace"><text:span text:style-name="T4982">XIV-2114</text:span></text:a><text:span text:style-name="T4983">, 2023-06-29, paskelbta TAR 2023-07-11, i. k. 2023-14307</text:span></text:p>
      <text:p text:style-name="Normal"/>
      <text:p text:style-name="P4984"><text:span text:style-name="T4985">20</text:span><text:span text:style-name="T4986">. Išlaidos už inžinerinių statinių ir (ar) įrenginių iškėlimą iš visu</text:span><text:span text:style-name="T4987">omenės poreikiams paimamo žemės sklypo neatlyginamos, jeigu pagal Nacionalinės žemės tarnybos ir žemės savininko ir (ar) patikėtinio, ir (ar) kito naudotojo rašytinį susitarimą suinteresuotos institucijos įgaliotas subjektas inžinerinių statinių ir (ar) įr</text:span><text:span text:style-name="T4988">enginių iškėlimą įvykdys projekto, kuriam įgyvendinti vykdomas žemės paėmimas visuomenės poreikiams, įgyvendinimo metu.</text:span><text:s/></text:p>
      <text:p text:style-name="P4989">Papildyta straipsnio dalimi:</text:p>
      <text:p text:style-name="P4990"><text:span text:style-name="T4991">Nr.<text:s/></text:span><text:a xlink:href="https://www.e-tar.lt/portal/legalAct.html?documentId=fcebfb601fa611eeb233e8b04dc9bb3d" office:target-frame-name="_top" xlink:show="replace"><text:span text:style-name="T4992">XIV-</text:span><text:span text:style-name="T4993">2114</text:span></text:a><text:span text:style-name="T4994">, 2023-06-29, paskelbta TAR 2023-07-11, i. k. 2023-14307</text:span></text:p>
      <text:p text:style-name="Normal"/>
      <text:p text:style-name="P4995"><text:span text:style-name="T4996">21</text:span><text:span text:style-name="T4997">.<text:s/></text:span><text:span text:style-name="T4998">Kai nuo sprendimo paimti žemę visuomenės poreikiams priėmimo dienos praėjus ne daugiau kaip 10 metų pagal Teritorijų planavimo įstatymo nustatyta tvarka iš naujo parengtus arba pakeistus</text:span><text:span text:style-name="T4999"><text:s/></text:span><text:span text:style-name="T5000">vietovės lygmens kompleksinio<text:s/></text:span><text:span text:style-name="T5001">ar specialiojo teritorijų planavimo dokumentus žemės sklypo nenumatoma naudoti reikmėms, kurioms šis žemės sklypas paimtas visuomenės poreikiams, Nacionalinė žemės tarnyba privalo raštu pasiūlyti žemės savininkui, iš kurio ši</text:span><text:span text:style-name="T5002">s žemės sklypas paimtas visuomenės poreikiams, išpirkti<text:s/></text:span><text:span text:style-name="T5003">jį</text:span><text:span text:style-name="T5004"><text:s/>už kainą, nustatytą atlikus individualų turto vertinimą pagal Turto ir verslo vertinimo pagrindų įstatymą. Apie sutikimą išpirkti žemės sklypą buvęs žemės savininkas Nacionalinės žemės tarnybos<text:s/></text:span><text:span text:style-name="T5005">adm</text:span><text:span text:style-name="T5006">inistracijos</text:span><text:span text:style-name="T5007"><text:s/>padaliniui pagal žemės sklypo buvimo vietą turi pranešti per 6 mėnesius nuo pasiūlymo gavimo dienos. Žemės sklypo išpirkimas įforminamas įstatymų nustatyta tvarka sudaroma žemės sklypo pirkimo–pardavimo sutartimi. Kai buvęs žemės savininkas at</text:span><text:span text:style-name="T5008">sisako išpirkti žemės sklypą arba per nustatytą terminą nepraneša apie sutikimą išpirkti žemės sklypą, taip pat kai nuo sprendimo paimti žemę visuomenės poreikiams priėmimo dienos praėjo daugiau kaip 10 metų, žemės sklypas valdomas, naudojamas ir juo dispo</text:span><text:span text:style-name="T5009">nuojama įstatymų nustatyta tvarka, netaikant šio straipsnio 11 dalyje nustatyto apribojimo.</text:span></text:p>
      <text:p text:style-name="P5010">Straipsnio dalies pakeitimai:</text:p>
      <text:p text:style-name="P5011"><text:span text:style-name="T5012">Nr.<text:s/></text:span><text:a xlink:href="https://www.e-tar.lt/portal/legalAct.html?documentId=fcebfb601fa611eeb233e8b04dc9bb3d" office:target-frame-name="_top" xlink:show="replace"><text:span text:style-name="T5013">XIV-2114</text:span></text:a><text:span text:style-name="T5014">, 2023-06-29, paskelbta<text:s/></text:span><text:span text:style-name="T5015">TAR 2023-07-11, i. k. 2023-14307</text:span></text:p>
      <text:p text:style-name="Normal"/>
      <text:p text:style-name="P5016"><text:span text:style-name="T5017">48</text:span><text:span text:style-name="T5018"><text:s/>straipsnis.<text:s/></text:span><text:span text:style-name="T5019">Žemės paėmimo visuomenės poreikiams projektai</text:span></text:p>
      <text:p text:style-name="P5020"><text:span text:style-name="T5021">1</text:span><text:span text:style-name="T5022">. Žemės paėmimo visuomenės poreikiams projektų rengimą ir įgyvendinimą savo lėšomis organizuoja žemės paėmimu visuomenės poreikiams suinteresuotos institucijos. Prašymus paimti žemę visuomenės poreikiams projektų organizatoriai paduoda Nacionalinės žemės t</text:span><text:span text:style-name="T5023">arnybos<text:s/></text:span><text:span text:style-name="T5024">administracijos</text:span><text:span text:style-name="T5025"><text:s/>padaliniui pagal žemės sklypo buvimo vietą. Kai Nacionalinės žemės tarnybos vadovas priima sprendimą dėl žemės paėmimo visuomenės poreikiams procedūros pradžios, Nacionalinės žemės tarnybos<text:s/></text:span><text:span text:style-name="T5026">administracijos</text:span><text:span text:style-name="T5027"><text:s/>padalinys išduoda žemės pa</text:span><text:span text:style-name="T5028">ėmimo visuomenės poreikiams projekto rengimo reikalavimų sąrašą. Žemės paėmimo visuomenės poreikiams projekto rengimo reikalavimų sąrašas išduodamas, kai paimamas visuomenės poreikiams žemės sklypas ir (ar) po žemės sklypo dalies, reikalingos visuomenės po</text:span><text:span text:style-name="T5029">reikiams, atidalijimo ar padalijimo liekantis (-ys) žemės sklypas (-ai) nesuprojektuo</text:span><text:span text:style-name="T5030">t</text:span><text:span text:style-name="T5031">as (-i) detaliajame plane ar specialiojo teritorijų planavimo dokumente, taip pat kai yra su paimamu privačios žemės sklypu besiribojantis laisvos valstybinės žemės plota</text:span><text:span text:style-name="T5032">s, kuriame pagal teisės aktus gali būti formuojamas vietoj paimamo visuomenės poreikiams žemės sklypo suteikiamas nuosavybėn kitas žemės sklypas. Kai paimamas visuomenės poreikiams žemės sklypas ir po žemės sklypo dalies, reikalingos visuomenės poreikiams,</text:span><text:span text:style-name="T5033"><text:s/>atidalijimo ar padalijimo liekantis (-ys) žemės sklypas (-ai) suprojektuo</text:span><text:span text:style-name="T5034">t</text:span><text:span text:style-name="T5035">as (-i) detaliajame plane ar specialiojo teritorijų planavimo dokumente, vietoj žemės paėmimo visuomenės poreikiams projekto Nekilnojamojo turto kadastro nuostatuose nustatyta tvark</text:span><text:span text:style-name="T5036">a rengiami nurodytų suprojektuotų žemės sklypų planai.</text:span><text:s/></text:p>
      <text:p text:style-name="P5037">Straipsnio dalies pakeitimai:</text:p>
      <text:p text:style-name="P5038"><text:span text:style-name="T5039">Nr.<text:s/></text:span><text:a xlink:href="https://www.e-tar.lt/portal/legalAct.html?documentId=fcebfb601fa611eeb233e8b04dc9bb3d" office:target-frame-name="_top" xlink:show="replace"><text:span text:style-name="T5040">XIV-2114</text:span></text:a><text:span text:style-name="T5041">, 2023-06-29, paskelbta TAR 2023-07-11, i. k. 2023-14307</text:span></text:p>
      <text:p text:style-name="Normal"/>
      <text:p text:style-name="P5042"><text:span text:style-name="T5043">2</text:span><text:span text:style-name="T5044">. Žemės paėmimu visuomenės poreikiams suinteresuota institucija, gavusi Nacionalinės žemės tarnybos<text:s/></text:span><text:span text:style-name="T5045">administracijos</text:span><text:span text:style-name="T5046"><text:s/>padalinio</text:span><text:span text:style-name="T5047"><text:s/></text:span><text:span text:style-name="T5048">išduotą žemės paėmimo visuomenės poreikiams projekto rengimo reikalavimų sąrašą, Viešųjų pirkimų įstatymo nustatyta tvarka pare</text:span><text:span text:style-name="T5049">nka žemės paėmimo visuomenės poreikiams projekto rengėją ir su juo sudaro sutartį dėl žemės paėmimo visuomenės poreikiams projekto rengimo. Kai vietoj žemės paėmimo visuomenės poreikiams projekto rengiami žemės sklypų planai, žemės paėmimu visuomenės porei</text:span><text:span text:style-name="T5050">kiams suinteresuota institucija žemės sklypų planų rengėją parenka Viešųjų pirkimų įstatymo nustatyta tvarka.</text:span><text:s/></text:p>
      <text:p text:style-name="P5051">Straipsnio dalies pakeitimai:</text:p>
      <text:p text:style-name="P5052"><text:span text:style-name="T5053">Nr.<text:s/></text:span><text:a xlink:href="https://www.e-tar.lt/portal/legalAct.html?documentId=fcebfb601fa611eeb233e8b04dc9bb3d" office:target-frame-name="_top" xlink:show="replace"><text:span text:style-name="T5054">XIV-2114</text:span></text:a><text:span text:style-name="T5055">, 202</text:span><text:span text:style-name="T5056">3-06-29, paskelbta TAR 2023-07-11, i. k. 2023-14307</text:span></text:p>
      <text:p text:style-name="Normal"/>
      <text:p text:style-name="P5057"><text:span text:style-name="T5058">3</text:span><text:span text:style-name="T5059">. Žemės paėmimo visuomenės poreikiams projekte nustatomos numatomo paimti visuomenės poreikiams žemės sklypo ribos, atliekamas žemės sklypų, kuriuos reikia pertvarkyti, jeigu jie arba jų dalis paima</text:span><text:span text:style-name="T5060">ma visuomenės poreikiams, padalijimas, atidalijimas, sujungimas ar perdalijimas, šių žemės sklypų pagrindinės žemės naudojimo paskirties, naudojimo būdo keitimas.</text:span></text:p>
      <text:p text:style-name="P5061"><text:span text:style-name="T5062">4</text:span><text:span text:style-name="T5063">. Atlikus šio straipsnio 3 dalyje nurodytus žemės tvarkymo darbus, žemės paėmimo visuome</text:span><text:span text:style-name="T5064">nės poreikiams projekte numatomi žemės tvarkymo darbai, susiję su žemės paėmimu visuomenės poreikiams:</text:span></text:p>
      <text:p text:style-name="P5065"><text:span text:style-name="T5066">1</text:span><text:span text:style-name="T5067">) žemės sklypų, kuriais numatoma atlyginti už paimamą visuomenės poreikiams žemę, formavimas laisvoje valstybinėje žemėje;</text:span></text:p>
      <text:p text:style-name="P5068"><text:span text:style-name="T5069">2</text:span><text:span text:style-name="T5070">) naujų kelių projekta</text:span><text:span text:style-name="T5071">vimas, melioracijos sistemų pertvarkymas, Specialiųjų žemės naudojimo sąlygų įstatyme nurodytų teritorijų, į kurias patenka formuojami žemės sklypai, nurodymas, taip pat siūlomų žemės servitutų projektavimas.</text:span></text:p>
      <text:p text:style-name="P5072"><text:span text:style-name="T5073">5</text:span><text:span text:style-name="T5074">. Kai valstybinę žemėtvarkos planavimo<text:s/></text:span><text:span text:style-name="T5075">dokumentų ir jų rengimo procesų priežiūrą atliekanti institucija nustatyta tvarka patikrina žemės paėmimo visuomenės poreikiams projektus, juos tvirtina Nacionalinės žemės tarnybos vadovas arba jo įgaliotas viešojo administravimo funkcijas vykdančiame Naci</text:span><text:span text:style-name="T5076">onalinės žemės tarnybos padalinyje vadovaujamas pareigas einantis valstybės tarnautojas.</text:span></text:p>
      <text:p text:style-name="P5077">Straipsnio dalies pakeitimai:</text:p>
      <text:p text:style-name="P5078"><text:span text:style-name="T5079">Nr.<text:s/></text:span><text:a xlink:href="https://www.e-tar.lt/portal/legalAct.html?documentId=fcebfb601fa611eeb233e8b04dc9bb3d" office:target-frame-name="_top" xlink:show="replace"><text:span text:style-name="T5080">XIV-2114</text:span></text:a><text:span text:style-name="T5081">, 2023-06-29, paskelbta TAR</text:span><text:span text:style-name="T5082"><text:s/>2023-07-11, i. k. 2023-14307</text:span></text:p>
      <text:p text:style-name="P5083"><text:span text:style-name="T5084">Nr.<text:s/></text:span><text:a xlink:href="https://www.e-tar.lt/portal/legalAct.html?documentId=4726ce20a15d11eea5a28c81c82193a8" office:target-frame-name="_top" xlink:show="replace"><text:span text:style-name="T5085">XIV-2340</text:span></text:a><text:span text:style-name="T5086">, 2023-12-14, paskelbta TAR 2023-12-23, i. k. 2023-25320</text:span></text:p>
      <text:p text:style-name="Normal"/>
      <text:p text:style-name="P5087"><text:span text:style-name="T5088">6</text:span><text:span text:style-name="T5089">. Pagal žemės paėmimo visuomenės poreikiams projektą<text:s/></text:span><text:span text:style-name="T5090">suformuotų ir pertvarkytų žemės sklypų kadastro duomenys įrašomi į Nekilnojamojo turto kadastrą Nekilnojamojo turto kadastro įstatymo nustatyta tvarka.</text:span></text:p>
      <text:p text:style-name="P5091"/>
      <text:p text:style-name="P5092"><text:span text:style-name="T5093">IX</text:span><text:span text:style-name="T5094"><text:s/>skyrius</text:span></text:p>
      <text:p text:style-name="P5095"><text:span text:style-name="T5096">Žemės konsolidacija</text:span></text:p>
      <text:p text:style-name="P5097"/>
      <text:p text:style-name="P5098"><text:span text:style-name="T5099">49</text:span><text:span text:style-name="T5100"><text:s/>straipsnis.<text:s/></text:span><text:span text:style-name="T5101">Žemės konsolidacijos projektų parengiamieji<text:s/></text:span><text:span text:style-name="T5102">darbai</text:span></text:p>
      <text:p text:style-name="P5103"><text:span text:style-name="T5104">1</text:span><text:span text:style-name="T5105">. Žemės konsolidacijos projektai rengiami tik kaimo gyvenamosiose vietovėse. Žemės konsolidacijos projektų rengimą organizuoja Žemės ūkio duomenų centras. Žemės konsolidacijos projektas gali būti rengiamas tik tose kadastro vietovėse, kurias ap</text:span><text:span text:style-name="T5106">ima patvirtintas savivaldybės ar jos dalies bendrasis planas.</text:span></text:p>
      <text:p text:style-name="P5107"><text:span text:style-name="T5108">2</text:span><text:span text:style-name="T5109">.<text:s/></text:span><text:span text:style-name="T5110">Prašymus rengti žemės konsolidacijos projektą žemės savininkai, savivaldybės taryba, valstybinės žemės patikėtiniai paduoda<text:s/></text:span><text:span text:style-name="T5111">Žemės ūkio duomenų centrui</text:span><text:span text:style-name="T5112">.<text:s/></text:span><text:span text:style-name="T5113">Nustatę</text:span><text:span text:style-name="T5114">, kad rengti projektą pageidauja ne mažiau kaip 5 žemės sklypų, esančių vienoje arba keliose bendrą ribą turinčiose kadastro vietovėse, ne mažiau kaip 5 savininkai, savivaldybės taryba ar valstybinės žemės patikėtiniai,<text:s/></text:span><text:span text:style-name="T5115">Žemės ūkio duomenų centras<text:s/></text:span><text:span text:style-name="T5116">numato pr</text:span><text:span text:style-name="T5117">eliminarią teritoriją žemės konsolidacijos projektui rengti, nustato šioje teritorijoje esančių žemės sklypų savininkus, valstybinės žemės patikėtinius bei kitus naudotojus ir organizuoja šios vietovės žemės savininkų, savivaldybės tarybos ir valstybinės ž</text:span><text:span text:style-name="T5118">emės patikėtinių susirinkimą.<text:s/></text:span><text:span text:style-name="T5119">Reikalavimas rengti žemės sklypų konsolidacijos projektą, esant minimaliam pageidaujančių žemės sklypų ir žemės sklypų savininkų skaičiui, netaikomas, kai tokie projektai rengiami privačios žemės sklypų savininkų lėšomis.<text:s/></text:span><text:span text:style-name="T5120">Į su</text:span><text:span text:style-name="T5121">sirinkimą žemės savininkai, savivaldybės tarybos ir valstybinės žemės patikėtinių įgalioti asmenys kviečiami raštu ne vėliau kaip prieš 10 kalendorinių dienų iki susirinkimo dienos. Kai rengti žemės konsolidacijos projektą pageidauja ne mažiau kaip 5 žemės</text:span><text:span text:style-name="T5122"><text:s/>sklypų, esančių vienoje arba keliose bendrą ribą turinčiose kadastro vietovėse, ne mažiau kaip 5 savininkai</text:span><text:span text:style-name="T5123">, konsoliduojami</text:span><text:span text:style-name="T5124"><text:s/>tik tie valstybinės žemės sklypai, kurie ribojasi su prašymus rengti žemės konsolidacijos projektą pateikusių privačios žemės savin</text:span><text:span text:style-name="T5125">inkų ir (ar) savivaldybės žemės sklypais arba kurie yra greta tokių žemės sklypų ir juos skiria tik keliai, grioviai ar kanalai.<text:s/></text:span><text:span text:style-name="T5126">Kai žemės konsolidacijos projektas rengiamas privačios žemės sklypų savininkų lėšomis, konsoliduojami tik<text:s/></text:span><text:span text:style-name="T5127">keliais užimta valsty</text:span><text:span text:style-name="T5128">binė žemė</text:span><text:span text:style-name="T5129"><text:s/>ir privačios nuosavybės teise valdomi žemės sklypai.</text:span><text:span text:style-name="T5130"><text:s/>Susirinkime:</text:span></text:p>
      <text:p text:style-name="P5131"><text:span text:style-name="T5132">1</text:span><text:span text:style-name="T5133">) pagrindžiamas žemės konsolidacijos projekto rengimo poreikis;</text:span></text:p>
      <text:p text:style-name="P5134"><text:span text:style-name="T5135">2</text:span><text:span text:style-name="T5136">) nustatomi žemės sklypai, kuriuos tikslinga pertvarkyti pagal žemės konsolidacijos projektą;</text:span></text:p>
      <text:p text:style-name="P5137"><text:span text:style-name="T5138">3</text:span><text:span text:style-name="T5139">) nustato</text:span><text:span text:style-name="T5140">mi asmenų, susirinkimo įgaliotų spręsti žemės konsolidacijos projekto rengimo organizacinius klausimus, įgaliojimai, rinkimo tvarka, atstovavimo kvotos ir sąlygos;</text:span></text:p>
      <text:p text:style-name="P5141"><text:span text:style-name="T5142">4</text:span><text:span text:style-name="T5143">) išrenkami asmenys, susirinkimo įgalioti spręsti žemės konsolidacijos projekto rengimo</text:span><text:span text:style-name="T5144"><text:s/>organizacinius klausimus.</text:span></text:p>
      <text:p text:style-name="P5145"><text:span text:style-name="T5146">3</text:span><text:span text:style-name="T5147">. Jeigu Žemės ūkio duomenų centro numatytoje preliminarioje teritorijoje žemės konsolidacijos projektui rengti nėra valstybinės ir savivaldybės žemės sklypų, susirinkimo sprendimai yra teisėti, kai jame dalyvauja ne mažiau</text:span><text:span text:style-name="T5148"><text:s/>kaip du trečdaliai žemės sklypų, numatomų įtraukti į teritoriją žemės konsolidacijos projektui rengti, savininkų ir šiems sprendimams pritaria ne mažiau kaip pusė susirinkime dalyvavusių žemės savininkų. Žemės sklypo bendraturčiai balsuodami susirinkime t</text:span><text:span text:style-name="T5149">uri vieną balsą. Žemės savininkas, turintis kelis žemės sklypus, priklausančius nuosavybės teise jam vienam ir (ar) kartu su kitais bendraturčiais, balsuodamas susirinkime turi vieną balsą.</text:span></text:p>
      <text:p text:style-name="P5150"><text:span text:style-name="T5151">4</text:span><text:span text:style-name="T5152">. Kai kartu su privačios žemės sklypais į teritoriją žemės ko</text:span><text:span text:style-name="T5153">nsolidacijos projektui rengti numatoma įtraukti valstybinės ir savivaldybės žemės sklypus, susirinkimo sprendimai yra teisėti, jeigu jame dalyvauja Žemės ūkio duomenų centro<text:s/></text:span><text:span text:style-name="T5154">vadovo</text:span><text:span text:style-name="T5155"><text:s/>įgaliotas asmuo, numatomų konsoliduoti valstybinės žemės sklypų patikėtinių</text:span><text:span text:style-name="T5156"><text:s/>įgalioti asmenys, savivaldybės tarybos įgaliotas asmuo, jeigu numatoma konsoliduoti savivaldybės žemės sklypus, ir ne mažiau kaip du trečdaliai žemės savininkų ir sprendimams pritaria Žemės ūkio duomenų centro<text:s/></text:span><text:span text:style-name="T5157">vadovo</text:span><text:span text:style-name="T5158"><text:s/>įgaliotas asmuo, valstybinės žemės skl</text:span><text:span text:style-name="T5159">ypų patikėtinių įgalioti asmenys ir savivaldybės tarybos įgaliotas asmuo bei ne mažiau kaip pusė susirinkime dalyvavusių žemės savininkų. Žemės sklypo bendraturčiai balsuodami susirinkime turi vieną balsą. Žemės savininkas, turintis kelis žemės sklypus, pr</text:span><text:span text:style-name="T5160">iklausančius nuosavybės teise jam vienam ir (ar) kartu su kitais bendraturčiais, balsuodamas susirinkime turi vieną balsą.</text:span></text:p>
      <text:p text:style-name="P5161"><text:span text:style-name="T5162">5</text:span><text:span text:style-name="T5163">. Atliekant žemės konsolidacijos projekto parengiamųjų darbų, projekto rengimo ir įgyvendinimo procedūras, taip pat sudarant žem</text:span><text:span text:style-name="T5164">ės konsolidacijos sutartį, Žemės ūkio duomenų centrui atstovauja jo vadovas arba vadovo įgaliotas asmuo, kitiems valstybinės žemės patikėtiniams atstovauja jų įgalioti asmenys – valstybės tarnautojai arba, jeigu valstybinės žemės patikėtinis neturi valstyb</text:span><text:span text:style-name="T5165">ės tarnautojų, kiti darbuotojai, o savivaldybėms – savivaldybės tarybos įgalioti asmenys, atliekantys savivaldybės vietos valdžios ir (ar) viešojo administravimo funkcijas: savivaldybės tarybos nariai, meras, savivaldybės administracijos direktorius arba k</text:span><text:span text:style-name="T5166">iti savivaldybės administracijos<text:s/></text:span><text:span text:style-name="T5167">darbuotojai</text:span><text:span text:style-name="T5168">.</text:span></text:p>
      <text:p text:style-name="P5169"><text:span text:style-name="T5170">6</text:span><text:span text:style-name="T5171">. Po susirinkimo kiekvienas konsoliduoti žemės sklypus pageidaujantis žemės savininkas, savivaldybės taryba, jeigu numatoma konsoliduoti savivaldybės žemės sklypus, ir valstybinės žemės patikėtiniai, jeigu</text:span><text:span text:style-name="T5172"><text:s/>numatoma konsoliduoti valstybinės žemės sklypus, ne vėliau kaip per vieną mėnesį Žemės ūkio duomenų centrui pateikia rašytinį sutikimą dalyvauti žemės konsolidacijos projekte, kurį rengiant ir įgyvendinant bus konsoliduojami sutikimą davusio asmens turimi</text:span><text:span text:style-name="T5173"><text:s/>žemės sklypai, nurodydami numatomus konsoliduoti žemės sklypus ir įsipareigojimą nepagrįsto atsisakymo ar vengimo dalyvauti žemės konsolidacijos projekte ir (ar) sudaryti žemės konsolidacijos sutartį atveju atlyginti išlaidas, susijusias su jo turimų žemė</text:span><text:span text:style-name="T5174">s sklypų pertvarkymu rengiant ir įgyvendinant žemės konsolidacijos projektą, taip pat išlaidas, patirtas tikslinant žemės konsolidacijos projektą dėl nepagrįsto atsisakymo ar vengimo jame dalyvauti ir (ar) sudaryti žemės konsolidacijos sutartį. Kai žemės s</text:span><text:span text:style-name="T5175">klypas priklauso keliems asmenims, sutikimą dalyvauti žemės konsolidacijos projekte turi duoti kiekvienas žemės sklypo bendraturtis. Nacionalinė žemės tarnyba vietoj sutikimo dalyvauti žemės konsolidacijos projekte Žemės ūkio duomenų centrui perduoda numat</text:span><text:span text:style-name="T5176">omų konsoliduoti jos patikėjimo teise valdomų valstybinės žemės sklypų sąrašą. Žemės ūkio duomenų<text:s/></text:span><text:span text:style-name="T5177">centro vadovui</text:span><text:span text:style-name="T5178"><text:s/>patvirtinus teritorijos žemės konsolidacijos projektui rengti ribas, nuo šio sprendimo priėmimo dienos Žemės ūkio duomenų<text:s/></text:span><text:span text:style-name="T5179">centras</text:span><text:span text:style-name="T5180"><text:s/>įgyja patikėj</text:span><text:span text:style-name="T5181">imo teisę į Nacionalinės žemės tarnybos sąraše nurodytus valstybinės žemės sklypus ir per 5 darbo dienas pateikia prašymą Nekilnojamojo turto registro tvarkytojui įregistruoti šią teisę Nekilnojamojo turto registre. Nacionalinės žemės tarnybos patikėjimo t</text:span><text:span text:style-name="T5182">eisė į šiuos valstybinės žemės sklypus pasibaigia Žemės ūkio duomenų centro<text:s/></text:span><text:span text:style-name="T5183">vadovo</text:span><text:span text:style-name="T5184"><text:s/>sprendimo patvirtinti teritorijos žemės konsolidacijos projektui rengti ribas priėmimo<text:s/></text:span><text:span text:style-name="T5185">dieną</text:span><text:span text:style-name="T5186">.</text:span></text:p>
      <text:p text:style-name="P5187"><text:span text:style-name="T5188">7</text:span><text:span text:style-name="T5189">.<text:s/></text:span><text:span text:style-name="T5190">Teritorija žemės konsolidacijos projektui rengti, apimanti numatomus kon</text:span><text:span text:style-name="T5191">soliduoti žemės sklypus, turi būti ne mažesnė kaip 100 ha.<text:s/></text:span><text:span text:style-name="T5192">Kai žemės konsolidacijos projektas rengiamas privačios žemės sklypų savininkų lėšomis, teritorija žemės konsolidacijos projektui rengti, apimanti<text:s/></text:span><text:span text:style-name="T5193">keliais užimtą valstybinę žemę</text:span><text:span text:style-name="T5194"><text:s/>ir privačios nuosavy</text:span><text:span text:style-name="T5195">bės teise valdomus žemės sklypus, turi būti ne mažesnė kaip 20 ha.</text:span><text:span text:style-name="T5196"><text:s/></text:span></text:p>
      <text:p text:style-name="P5197"><text:span text:style-name="T5198">8</text:span><text:span text:style-name="T5199">. Negali būti konsoliduojami ir žemės konsolidacijos sutarties objektu negali būti areštuoti žemės sklypai arba žemės sklypai, esantys teisminio ginčo, tiesiogiai susijusio su žemės s</text:span><text:span text:style-name="T5200">klypu ir teisėmis į jį, objektu.</text:span></text:p>
      <text:p text:style-name="P5201"><text:span text:style-name="T5202">9</text:span><text:span text:style-name="T5203">. Numatomų konsoliduoti privačios žemės sklypų savininkai, savivaldybės taryba, jeigu numatoma konsoliduoti savivaldybės žemės sklypus, arba valstybinės žemės patikėtiniai, jeigu numatoma konsoliduoti valstybinės žemės</text:span><text:span text:style-name="T5204"><text:s/>sklypus, apie žemės sklypų konsolidaciją privalo registruotąja pašto siunta, įteikiama pasirašytinai, pranešti tretiesiems asmenims, turintiems teises į šiuos žemės sklypus, įregistruotus Nekilnojamojo turto registre. Konsoliduojami gali būti tik tie žemė</text:span><text:span text:style-name="T5205">s sklypai, į kuriuos tretieji asmenys turi daiktines teises, įregistruotas Nekilnojamojo turto registre, jeigu tretieji asmenys duoda rašytinius sutikimus dėl žemės sklypų konsolidacijos. Trečiojo asmens, turinčio daiktines teises, išskyrus servitutą ir hi</text:span><text:span text:style-name="T5206">poteką, į numatomą konsoliduoti žemės sklypą, sutikime papildomai turi būti nurodyta, kad asmuo sutinka iki žemės konsolidacijos sutarties sudarymo su konsoliduojamo žemės sklypo savininku išspręsti klausimą dėl daiktinių teisių į konsoliduojamą žemės skly</text:span><text:span text:style-name="T5207">pą pasibaigimo.</text:span></text:p>
      <text:p text:style-name="P5208"><text:span text:style-name="T5209">10</text:span><text:span text:style-name="T5210">. Žemės ūkio duomenų<text:s/></text:span><text:span text:style-name="T5211">centro</text:span><text:span text:style-name="T5212"><text:s/></text:span><text:span text:style-name="T5213">vadovas</text:span><text:span text:style-name="T5214"><text:s/>tvirtina teritorijos</text:span><text:span text:style-name="T5215">, skirtos</text:span><text:span text:style-name="T5216"><text:s/>žemės konsolidacijos projektui rengti</text:span><text:span text:style-name="T5217">,</text:span><text:span text:style-name="T5218"><text:s/></text:span><text:span text:style-name="T5219">ribas</text:span><text:span text:style-name="T5220"><text:s/>ir su Nacionalinės žemės tarnybos<text:s/></text:span><text:span text:style-name="T5221">administracijos</text:span><text:span text:style-name="T5222"><text:s/>padaliniu suderintą žemės konsolidacijos projekto rengimo reikalavimų sąr</text:span><text:span text:style-name="T5223">ašą, taip pat priima sprendimą rengti žemės konsolidacijos projektą. Žemės konsolidacijos projekto teritorijai priskiriama žemė, dėl kurios Žemės ūkio duomenų centrui pateikti sutikimai dalyvauti<text:s/></text:span><text:span text:style-name="T5224">šiame<text:s/></text:span><text:span text:style-name="T5225">žemės konsolidacijos projekte, valstybinės žemės sklyp</text:span><text:span text:style-name="T5226">ai, kuriuos Žemės ūkio duomenų centrui perdavė Nacionalinė žemės tarnyba ir kurių patikėtinis yra Žemės ūkio duomenų centras, taip pat privati žemė, kurios savininkai nepateikė sutikimų dalyvauti žemės konsolidacijos projekte, bet pageidauja parduoti žemės</text:span><text:span text:style-name="T5227"><text:s/>sklypus (jų dalis)<text:s/></text:span><text:span text:style-name="T5228">šio</text:span><text:span text:style-name="T5229"><text:s/>žemės konsolidacijos projekto rengimo metu</text:span><text:span text:style-name="T5230">, išskyrus atvejus, kai konsolidacijos projektas rengiamas privačios žemės sklypų savininkų lėšomis. Kai žemės konsolidacijos projektas rengiamas privačios žemės sklypų savininkų lėšomis, že</text:span><text:span text:style-name="T5231">mės konsolidacijos projekto teritorijai priskiriama privačios nuosavybės teise valdoma žemė, dėl kurios Žemės ūkio duomenų centrui pateikti sutikimai dalyvauti žemės konsolidacijos projekte, ir keliais užimta valstybinė žemė.</text:span></text:p>
      <text:p text:style-name="P5232"><text:span text:style-name="T5233">11</text:span><text:span text:style-name="T5234">. Jeigu sutikimą dalyvau</text:span><text:span text:style-name="T5235">ti žemės konsolidacijos projekte pateikęs asmuo perleidžia jam priklausantį žemės sklypą (jo dalį), priskirtą žemės konsolidacijos projekto teritorijai, kitiems asmenims, tokio žemės sklypo (jo dalies) perleidimo sutartyje turi būti nurodyta, kad žemės skl</text:span><text:span text:style-name="T5236">ypą (jo dalį) įsigyjantis asmuo sutinka dalyvauti žemės konsolidacijos projekte ir kad žemės sklypą (jo dalį) perleidęs asmuo privalo per vieną mėnesį nuo žemės sklypo (jo dalies) perleidimo apie tai raštu pranešti Žemės ūkio duomenų centrui. Jeigu žemės s</text:span><text:span text:style-name="T5237">klypą perleidęs asmuo per nustatytą terminą nepraneša Žemės ūkio duomenų centrui apie žemės sklypo (jo dalies) savininko pasikeitimą ir jo sutikimą dalyvauti konsolidacijos projekte, žemės savininkas, pateikęs sutikimą, nurodytą šio straipsnio 6 dalyje, la</text:span><text:span text:style-name="T5238">ikomas nepagrįstai atsisakiusiu dalyvauti žemės konsolidacijos projekte.</text:span></text:p>
      <text:p text:style-name="P5239"><text:span text:style-name="T5240">12</text:span><text:span text:style-name="T5241">. Iki sprendimo pritarti žemės konsolidacijos projekto žemės vertinimo planui teritorijos žemės konsolidacijos projektui rengti ribos keičiamos ir nauji žemės sklypai priskiriam</text:span><text:span text:style-name="T5242">i šiai teritorijai Žemės konsolidacijos projektų rengimo ir įgyvendinimo taisyklėse nustatyta tvarka. Sprendimą pakeisti teritoriją žemės konsolidacijos projektui rengti priima Žemės ūkio duomenų centras. Žemės sklypų, priskiriamų teritorijai žemės konsoli</text:span><text:span text:style-name="T5243">dacijos projektui rengti, savininkai, valstybinės žemės patikėtiniai ar savivaldybės taryba iki sprendimo pakeisti šią teritoriją turi pateikti Žemės ūkio duomenų centrui</text:span><text:span text:style-name="T5244"><text:s/></text:span><text:span text:style-name="T5245">sutikimą, nurodytą šio straipsnio 6 dalyje. Teritorijai žemės konsolidacijos projektu</text:span><text:span text:style-name="T5246">i rengti papildomai priskiriami valstybinės žemės sklypai, patikėjimo teise valdomi Nacionalinės žemės tarnybos, Žemės ūkio duomenų centrui perduodami šio straipsnio 6 dalyje nustatyta tvarka.</text:span></text:p>
      <text:p text:style-name="P5247"><text:span text:style-name="T5248">13</text:span><text:span text:style-name="T5249">. Žemės ūkio duomenų centro<text:s/></text:span><text:span text:style-name="T5250">vadovo</text:span><text:span text:style-name="T5251"><text:s/>sprendimas patvirtinti</text:span><text:span text:style-name="T5252"><text:s/>arba pakeisti žemės konsolidacijos projekto teritorijos ribas turi būti suderintas su Nacionaline žemės tarnyba.</text:span></text:p>
      <text:p text:style-name="P5253"><text:span text:style-name="T5254">14</text:span><text:span text:style-name="T5255">. Žemės ūkio duomenų centras per 5 darbo dienas nuo sprendimo patvirtinti arba pakeisti teritoriją žemės konsolidacijos projektui rengti</text:span><text:span text:style-name="T5256"><text:s/>priėmimo dienos Nekilnojamojo turto registro tvarkytojui pateikia prašymą kiekvieno žemės sklypo, nurodyto sprendime patvirtinti ar pakeisti teritoriją žemės konsolidacijos projektui rengti, registro įraše<text:s/></text:span><text:span text:style-name="T5257">įregistruoti juridinį faktą</text:span><text:span text:style-name="T5258"><text:s/>–<text:s/></text:span><text:span text:style-name="T5259">sklypas priskirtas</text:span><text:span text:style-name="T5260"><text:s/></text:span><text:span text:style-name="T5261">teritorijai žemės konsolidacijos projektui rengti.</text:span></text:p>
      <text:p text:style-name="P5262"><text:span text:style-name="T5263">15</text:span><text:span text:style-name="T5264">. Žemės konsolidacijos projekto rengėjas parenkamas Viešųjų pirkimų įstatymo nustatyta tvarka.</text:span></text:p>
      <text:p text:style-name="P5265">Straipsnio pakeitimai:</text:p>
      <text:p text:style-name="P5266"><text:span text:style-name="T5267">Nr.<text:s/></text:span><text:a xlink:href="https://www.e-tar.lt/portal/legalAct.html?documentId=fcebfb601fa611eeb233e8b04dc9bb3d" office:target-frame-name="_top" xlink:show="replace"><text:span text:style-name="T5268">XIV-2114</text:span></text:a><text:span text:style-name="T5269">, 2023-06-29, paskelbta TAR 2023-07-11, i. k. 2023-14307</text:span></text:p>
      <text:p text:style-name="Normal"/>
      <text:p text:style-name="P5270"><text:span text:style-name="T5271">50</text:span><text:span text:style-name="T5272"><text:s/>straipsnis.<text:s/></text:span><text:span text:style-name="T5273">Žemės vertinimas</text:span></text:p>
      <text:p text:style-name="P5274"><text:span text:style-name="T5275">1</text:span><text:span text:style-name="T5276">. Žemė, kurioje rengiamas žemės konsolidacijos<text:s/></text:span><text:span text:style-name="T5277">projektas, turi būti įvertinama iki pasiūlymo dėl projekto sprendinių parengimo. Žemės vertinimą atlieka projekto rengėjas.</text:span></text:p>
      <text:p text:style-name="P5278"><text:span text:style-name="T5279">2</text:span><text:span text:style-name="T5280">. Vertinama žemė suskaidoma į atskirus vienodo naudojimo būdo ir vienodų savybių žemės plotus, kurie pažymimi žemės vertinimo p</text:span><text:span text:style-name="T5281">lane. Žemės vertinimo plano pagrindu apskaičiuojama kiekvieno esamo ar suprojektuoto žemės sklypo vertė. Žemės vertinimo plano rengimo tvarka nustatoma Žemės konsolidacijos projektų rengimo ir įgyvendinimo taisyklėse.</text:span></text:p>
      <text:p text:style-name="P5282"><text:span text:style-name="T5283">3</text:span><text:span text:style-name="T5284">. Žemės vertė nustatoma taikant v</text:span><text:span text:style-name="T5285">isų žemės konsolidacijos projekte dalyvaujančių žemės savininkų sutarimu pasirinktą vieną iš Turto ir verslo vertinimo pagrindų įstatyme nustatytų turto vertinimo būdų, jeigu konsoliduojami tik privačios žemės sklypai. Kai pagal žemės konsolidacijos projek</text:span><text:span text:style-name="T5286">tą konsoliduojami valstybinės ir savivaldybės žemės sklypai, visi esami ir žemės konsolidacijos projekte suprojektuoti žemės sklypai įvertinami taikant Turto ir verslo vertinimo pagrindų įstatyme nustatytus individualų turto vertinimo būdą ir turto vertini</text:span><text:span text:style-name="T5287">mo metodus. Visais atvejais žemės sklypai turi būti vertinami tuo pačiu metodu.<text:s/></text:span></text:p>
      <text:p text:style-name="P5288"><text:span text:style-name="T5289">4</text:span><text:span text:style-name="T5290">. Žemės vertinimo planui turi pritarti visi vertinamoje teritorijoje esančių ir numatomų konsoliduoti žemės sklypų savininkai, savivaldybės tarybos įgaliotas asmuo, kai k</text:span><text:span text:style-name="T5291">onsoliduojami savivaldybės žemės sklypai, ir valstybinės žemės patikėtinių įgalioti asmenys, kai konsoliduojami valstybinės žemės sklypai. Kai konsoliduojami valstybinės žemės sklypai, žemės vertinimo planui visais atvejais turi pritarti Žemės ūkio duomenų</text:span><text:span text:style-name="T5292"><text:s/>centro<text:s/></text:span><text:span text:style-name="T5293">vadovo</text:span><text:span text:style-name="T5294"><text:s/>įgaliotas asmuo, neatsižvelgiant į tai, kad Žemės ūkio duomenų centras nėra konsoliduojamų valstybinės žemės sklypų patikėtinis. Ginčai dėl žemės vertinimo sprendžiami teismo tvarka.</text:span></text:p>
      <text:p text:style-name="P5295">Straipsnio dalies pakeitimai:</text:p>
      <text:p text:style-name="P5296"><text:span text:style-name="T5297">Nr.<text:s/></text:span><text:a xlink:href="https://www.e-tar.lt/portal/legalAct.html?documentId=fcebfb601fa611eeb233e8b04dc9bb3d" office:target-frame-name="_top" xlink:show="replace"><text:span text:style-name="T5298">XIV-2114</text:span></text:a><text:span text:style-name="T5299">, 2023-06-29, paskelbta TAR 2023-07-11, i. k. 2023-14307</text:span></text:p>
      <text:p text:style-name="Normal"/>
      <text:p text:style-name="P5300"><text:span text:style-name="T5301">51</text:span><text:span text:style-name="T5302"><text:s/>straipsnis.<text:s/></text:span><text:span text:style-name="T5303">Žemės konsolidacijos projektų rengimas</text:span></text:p>
      <text:p text:style-name="P5304"><text:span text:style-name="T5305">1</text:span><text:span text:style-name="T5306">. Pradėjęs rengti žemės konsolidacijos projektą, jo</text:span><text:span text:style-name="T5307"><text:s/>rengėjas organizuoja žemės konsolidacijos projekte dalyvaujančių asmenų – konsoliduojamų privačios žemės sklypų savininkų, savivaldybės tarybos įgalioto asmens, jeigu konsoliduojami savivaldybės žemės sklypai, valstybinės žemės patikėtinių įgaliotų asmenų</text:span><text:span text:style-name="T5308">, jeigu konsoliduojami valstybinės žemės sklypai, – susirinkimus. Susirinkimui pirmininkauja susirinkimo dalyvių išrinktas asmuo. Susirinkimo sprendimai yra teisėti, jeigu<text:s/></text:span><text:span text:style-name="T5309">jiems</text:span><text:span text:style-name="T5310"><text:s/>pritaria ne mažiau kaip trys ketvirtadaliai visų sutikimą dalyvauti žemės kons</text:span><text:span text:style-name="T5311">olidacijos projekte pateikusių žemės savininkų, kurių žemės sklypai priskirti teritorijai žemės konsolidacijos projektui rengti. Kai žemės konsolidacijos projekto teritorijai priskiriami valstybinės ir savivaldybės žemės sklypai, susirinkimo sprendimai yra</text:span><text:span text:style-name="T5312"><text:s/>teisėti, jeigu jame dalyvauja Žemės ūkio duomenų centro</text:span><text:span text:style-name="T5313"><text:s/></text:span><text:span text:style-name="T5314">įgaliotas asmuo, valstybinės žemės patikėtinių įgalioti asmenys, jeigu konsoliduojamų valstybinės žemės sklypų patikėtinis yra ne Žemės ūkio duomenų centras, ir savivaldybės tarybos įgaliotas asmuo,<text:s/></text:span><text:span text:style-name="T5315">jeigu konsoliduojami savivaldybės žemės sklypai, ir jeigu šiems sprendimams pritaria Žemės ūkio duomenų centro įgaliotas asmuo, valstybinės žemės patikėtinių įgalioti asmenys ir savivaldybės tarybos įgaliotas asmuo bei ne mažiau kaip trys ketvirtadaliai vi</text:span><text:span text:style-name="T5316">sų sutikimą dalyvauti žemės konsolidacijos projekte pateikusių žemės savininkų, kurių žemės sklypai priskirti teritorijai žemės konsolidacijos projektui rengti. Žemės sklypo bendraturčiai balsuodami susirinkime turi vieną balsą. Žemės savininkas, turintis<text:s/></text:span><text:span text:style-name="T5317">kelis žemės sklypus, priklausančius nuosavybės teise jam vienam ir (ar) kartu su kitais bendraturčiais, balsuodamas susirinkime turi vieną balsą. Susirinkimas turi teisę priimti sprendimus šiais žemės konsolidacijos projekto rengimo klausimais:</text:span><text:s/></text:p>
      <text:p text:style-name="P5318">Straipsnio<text:s/>dalies pakeitimai:</text:p>
      <text:p text:style-name="P5319"><text:span text:style-name="T5320">Nr.<text:s/></text:span><text:a xlink:href="https://www.e-tar.lt/portal/legalAct.html?documentId=fcebfb601fa611eeb233e8b04dc9bb3d" office:target-frame-name="_top" xlink:show="replace"><text:span text:style-name="T5321">XIV-2114</text:span></text:a><text:span text:style-name="T5322">, 2023-06-29, paskelbta TAR 2023-07-11, i. k. 2023-14307</text:span></text:p>
      <text:p text:style-name="P5323"><text:span text:style-name="T5324">1</text:span><text:span text:style-name="T5325">) dėl žemės vertinimo;</text:span></text:p>
      <text:p text:style-name="P5326"><text:span text:style-name="T5327">2</text:span><text:span text:style-name="T5328">) dėl projektuojamų bendro naudojimo k</text:span><text:span text:style-name="T5329">elių ir servituto teise naudojamų kelių išdėstymo;</text:span></text:p>
      <text:p text:style-name="P5330"><text:span text:style-name="T5331">3</text:span><text:span text:style-name="T5332">) dėl konsoliduojamų žemės sklypų vietos ir ribų projektavimo;</text:span></text:p>
      <text:p text:style-name="P5333"><text:span text:style-name="T5334">4</text:span><text:span text:style-name="T5335">) dėl kadastrinių matavimų darbų laiko ir konsoliduotų žemės sklypų naudojimo pradžios;</text:span></text:p>
      <text:p text:style-name="P5336"><text:span text:style-name="T5337">5</text:span><text:span text:style-name="T5338">) dėl bendrų teritorijos tvarkymo darbų</text:span><text:span text:style-name="T5339"><text:s/>įgyvendinant projekto sprendinius;</text:span></text:p>
      <text:p text:style-name="P5340"><text:span text:style-name="T5341">6</text:span><text:span text:style-name="T5342">) kitais su projekto rengimu susijusiais klausimais.</text:span></text:p>
      <text:p text:style-name="P5343"><text:span text:style-name="T5344">2</text:span><text:span text:style-name="T5345">. Pagal patvirtintą savivaldybės ar jos dalies bendrąjį planą arba žemės ūkio ir kaimo plėtros projektą žemės konsolidacijos projektu teritorija kompleksiš</text:span><text:span text:style-name="T5346">kai pertvarkoma numatant žemės sklypų vietos ir (ar) ribų pakeitimą, pagrindinės žemės naudojimo paskirties, žemės sklypų naudojimo būdo nustatymą ir pakeitimą, Specialiųjų žemės naudojimo sąlygų įstatyme nurodytų teritorijų nustatymą ar jų pakeitimą, keli</text:span><text:span text:style-name="T5347">ų išdėstymą.</text:span></text:p>
      <text:p text:style-name="P5348"><text:span text:style-name="T5349">3</text:span><text:span text:style-name="T5350">. Žemės konsolidacijos projektų rengimo ir įgyvendinimo taisykles nustato Vyriausybė.</text:span></text:p>
      <text:p text:style-name="P5351"><text:span text:style-name="T5352">4</text:span><text:span text:style-name="T5353">. Žemės konsolidacijos projektas svarstomas viešai<text:s/></text:span><text:span text:style-name="T5354">Žemės konsolidacijos projektų rengimo taisyklėse<text:s/></text:span><text:span text:style-name="T5355">nustatyta tvarka.</text:span></text:p>
      <text:p text:style-name="P5356"><text:span text:style-name="T5357">5</text:span><text:span text:style-name="T5358">. Sutikimą dalyvauti žemės konsolidacijos projekte pateikę asmenys savo pasiūlymus, pastabas ir pretenzijas dėl rengiamo žemės konsolidacijos projekto Žemės<text:s/></text:span><text:span text:style-name="T5359">ūkio duomenų<text:s/></text:span><text:span text:style-name="T5360">centrui ir Nacionalinei žemės tarnybai gali pateikti iki projekto viešo svarstymo paba</text:span><text:span text:style-name="T5361">igos.</text:span></text:p>
      <text:p text:style-name="P5362"><text:span text:style-name="T5363">6.</text:span><text:span text:style-name="T5364"><text:s/>Žemės konsolidacijos projektą tvirtina Nacionalinės žemės tarnybos vadovas arba jo įgaliotas viešojo administravimo funkcijas vykdančiame Nacionalinės žemės tarnybos padalinyje vadovaujamas pareigas einantis valstybės tarnautojas. Sprendimas dėl žemės kon</text:span><text:span text:style-name="T5365">solidacijos projekto patvirtinimo Administracinių bylų teisenos įstatymo nustatyta tvarka gali būti skundžiamas administraciniam teismui.</text:span></text:p>
      <text:p text:style-name="P5366">Straipsnio dalies pakeitimai:</text:p>
      <text:p text:style-name="P5367"><text:span text:style-name="T5368">Nr.<text:s/></text:span><text:a xlink:href="https://www.e-tar.lt/portal/legalAct.html?documentId=fcebfb601fa611eeb233e8b04dc9bb3d" office:target-frame-name="_top" xlink:show="replace"><text:span text:style-name="T5369">XIV-2114</text:span></text:a><text:span text:style-name="T5370">, 2023-06-29, paskelbta TAR 2023-07-11, i. k. 2023-14307</text:span></text:p>
      <text:p text:style-name="P5371"><text:span text:style-name="T5372">Nr.<text:s/></text:span><text:a xlink:href="https://www.e-tar.lt/portal/legalAct.html?documentId=4726ce20a15d11eea5a28c81c82193a8" office:target-frame-name="_top" xlink:show="replace"><text:span text:style-name="T5373">XIV-2340</text:span></text:a><text:span text:style-name="T5374">, 2023-12-14, paskelbta TAR 2023-12-23, i. k. 2023-25320</text:span></text:p>
      <text:p text:style-name="Normal"/>
      <text:p text:style-name="P5375"><text:span text:style-name="T5376">7</text:span><text:span text:style-name="T5377">. Ka</text:span><text:span text:style-name="T5378">i asmenys, pateikę sutikimą dalyvauti žemės konsolidacijos projekte, atsisako jame dalyvauti, Žemės ūkio duomenų centro vadovas priima sprendimą pakeisti žemės konsolidacijos projekto teritorijos ribas, išbraukiant žemės sklypus, priklausančius žemės konso</text:span><text:span text:style-name="T5379">lidacijos projekte atsisakiusiems dalyvauti asmenims, ir patikslinti žemės konsolidacijos projektą. Tokiais atvejais taikomas šio įstatymo 49 straipsnio 7 dalyje nustatytas reikalavimas, kad teritorija žemės konsolidacijos projektui rengti, apimanti numato</text:span><text:span text:style-name="T5380">mus konsoliduoti žemės sklypus, turi būti ne mažesnė kaip 100 ha,<text:s/></text:span><text:span text:style-name="T5381">išskyrus atvejus, kai privačios žemės sklypų savininkai rengia žemės konsolidacijos projektą</text:span><text:span text:style-name="T5382"><text:s/></text:span><text:span text:style-name="T5383">savo lėšomis ir atsisako jame dalyvauti, tokiais atvejais taikomas šio įstatymo 49 straipsnio 7 d</text:span><text:span text:style-name="T5384">alyje nustatytas reikalavimas, kad teritorija žemės konsolidacijos projektui rengti turi būti ne mažesnė kaip 20 ha,<text:s/></text:span><text:span text:style-name="T5385">o šio įstatymo 49 straipsnio 12 dalyje nustatyta sąlyga, kad teritorijos žemės konsolidacijos projektui rengti ribos gali būti keičiamos ik</text:span><text:span text:style-name="T5386">i sprendimo pritarti žemės konsolidacijos projekto žemės vertinimo planui, netaikoma. Žemės ūkio duomenų centras per 5 darbo dienas nuo sprendimo pakeisti teritoriją žemės konsolidacijos projektui rengti priėmimo dienos Nekilnojamojo turto registro tvarkyt</text:span><text:span text:style-name="T5387">ojui pateikia prašymą išregistruoti juridinį faktą<text:s/></text:span><text:span text:style-name="T5388">– sklypas</text:span><text:span text:style-name="T5389"><text:s/></text:span><text:span text:style-name="T5390">priskirtas</text:span><text:span text:style-name="T5391"><text:s/>teritorijai žemės konsolidacijos projektui rengti.</text:span></text:p>
      <text:p text:style-name="P5392">Straipsnio dalies pakeitimai:</text:p>
      <text:p text:style-name="P5393"><text:span text:style-name="T5394">Nr.<text:s/></text:span><text:a xlink:href="https://www.e-tar.lt/portal/legalAct.html?documentId=fcebfb601fa611eeb233e8b04dc9bb3d" office:target-frame-name="_top" xlink:show="replace"><text:span text:style-name="T5395">X</text:span><text:span text:style-name="T5396">IV-2114</text:span></text:a><text:span text:style-name="T5397">, 2023-06-29, paskelbta TAR 2023-07-11, i. k. 2023-14307</text:span></text:p>
      <text:p text:style-name="Normal"/>
      <text:p text:style-name="P5398"><text:span text:style-name="T5399">52</text:span><text:span text:style-name="T5400"><text:s/>straipsnis.<text:s/></text:span><text:span text:style-name="T5401">Žemės konsolidacijos projektų įgyvendinimas ir žemės konsolidacijos sutarties sudarymas<text:s/></text:span></text:p>
      <text:p text:style-name="P5402"><text:span text:style-name="T5403">1</text:span><text:span text:style-name="T5404">. Žemės konsolidacijos projekte suprojektuoti žemės sklypai paženklinami vie</text:span><text:span text:style-name="T5405">tovėje atliekant kadastrinius matavimus.<text:s/></text:span></text:p>
      <text:p text:style-name="P5406"><text:span text:style-name="T5407">2</text:span><text:span text:style-name="T5408">.<text:s/></text:span><text:span text:style-name="T5409">Žemės sklypų, konsoliduotų (pertvarkytų) pagal žemės konsolidacijos projektą, savininkai sudaro žemės konsolidacijos sutartį. Sudarant tokią sutartį, valstybei atstovauja ir sutartį pasirašo Žemės<text:s/></text:span><text:span text:style-name="T5410">ūkio<text:s/></text:span><text:span text:style-name="T5411">duomenų</text:span><text:span text:style-name="T5412"><text:s/>centro vadovas ar jo įgaliotas asmuo arba kitų valstybinės žemės patikėtinių įgalioti asmenys, jeigu pertvarkomų valstybinės žemės sklypų patikėtinis yra ne Žemės ūkio duomenų centras, o savivaldybei – savivaldybės tarybos įgaliotas asmuo.</text:span></text:p>
      <text:p text:style-name="P5413"><text:span text:style-name="T5414">3</text:span><text:span text:style-name="T5415">.<text:s/></text:span><text:span text:style-name="T5416">P</text:span><text:span text:style-name="T5417">agal žemės konsolidacijos sutartį Nekilnojamojo turto registre įregistruoti valstybinės, savivaldybės ir privačios žemės sklypai, įtraukti į žemės konsolidacijos projekto teritoriją, konsoliduojami – kompleksiškai pertvarkomi (padalijami, atidalijami, suju</text:span><text:span text:style-name="T5418">ngiami, atliekamas jų perdalijimas) į žemės sklypus, suformuotus pagal patvirtintą žemės konsolidacijos projektą. Žemės konsolidacijos sutartis tvirtinama notaro. Prie žemės konsolidacijos sutarties turi būti pridedami pagal žemės konsolidacijos projektą k</text:span><text:span text:style-name="T5419">onsoliduotų žemės sklypų planai, parengti Vyriausybės įgaliotos institucijos nustatyta tvarka.</text:span></text:p>
      <text:p text:style-name="P5420"><text:span text:style-name="T5421">4</text:span><text:span text:style-name="T5422">. Žemės konsolidacijos sutartyje turi būti nurodomi:</text:span></text:p>
      <text:p text:style-name="P5423"><text:span text:style-name="T5424">1</text:span><text:span text:style-name="T5425">) Nekilnojamojo turto registre įregistruoti privačios, valstybinės ir savivaldybės žemės sklypai, ku</text:span><text:span text:style-name="T5426">riuos numatoma konsoliduoti, ir jų kadastro duomenys;</text:span></text:p>
      <text:p text:style-name="P5427"><text:span text:style-name="T5428">2</text:span><text:span text:style-name="T5429">) pagal patvirtintą žemės konsolidacijos projektą konsoliduoti žemės sklypai, perduodami konkrečių žemės savininkų, valstybės, savivaldybės nuosavybėn vietoj iki konsolidacijos turėtų žemės sklypų,</text:span><text:span text:style-name="T5430"><text:s/>ir konsoliduotų žemės sklypų kadastro duomenys. Iki konsolidacijos buvusių valstybinės ir savivaldybės žemės sklypų bei konsoliduotų (pertvarkytų) žemės sklypų vertė negali skirtis daugiau kaip 5 procentais;</text:span></text:p>
      <text:p text:style-name="P5431"><text:span text:style-name="T5432">3</text:span><text:span text:style-name="T5433">) įsipareigojimai dėl žemės sklypų vertės<text:s/></text:span><text:span text:style-name="T5434">skirtumo atlyginimo. Iki konsolidacijos buvusių valstybinės ir savivaldybės žemės sklypų ir pagal žemės konsolidacijos projektą konsoliduotų žemės sklypų vertės skirtumas atlyginamas pinigais;</text:span></text:p>
      <text:p text:style-name="P5435"><text:span text:style-name="T5436">4</text:span><text:span text:style-name="T5437">) sąlyga, kad į konsoliduojamus žemės sklypus tretieji asm</text:span><text:span text:style-name="T5438">enys neturi jokių teisių arba kad sutarties šalys sutinka, kad į konsoliduotus pagal žemės konsolidacijos projektą ir jų pagal šią sutartį įgytus nuosavybėn žemės sklypus tretieji asmenys turėtų kitas sutartines teises;</text:span></text:p>
      <text:p text:style-name="P5439"><text:span text:style-name="T5440">5</text:span><text:span text:style-name="T5441">) informacija, kad tretieji<text:s/></text:span><text:span text:style-name="T5442">asmenys, turintys daiktines teises į konsoliduojamus žemės sklypus, sutinka su žemės sklypų konsolidacija. Kai konsoliduojami įkeisti žemės sklypai, kreditoriaus sutikime turi būti nurodyta, kad kreditorius sutinka, jog hipoteka apimtų įkeisto žemės sklypo</text:span><text:span text:style-name="T5443"><text:s/>savininkui pagal žemės konsolidacijos projektą konsoliduotą ir pagal šią sutartį perduodamą nuosavybėn žemės sklypą.</text:span></text:p>
      <text:p text:style-name="P5444"><text:span text:style-name="T5445">5</text:span><text:span text:style-name="T5446">. Žemės konsolidacijos sutarties pavyzdinė forma nustatoma Žemės konsolidacijos projektų rengimo ir įgyvendinimo taisyklėse.</text:span></text:p>
      <text:p text:style-name="P5447"><text:span text:style-name="T5448">6</text:span><text:span text:style-name="T5449">.</text:span><text:span text:style-name="T5450"><text:s/>Kai asmenys atsisako sudaryti žemės konsolidacijos sutartį, Žemės ūkio duomenų centro vadovas priima šio įstatymo 51 straipsnio 7 dalyje nurodytą sprendimą.</text:span><text:s/></text:p>
      <text:p text:style-name="P5451">Straipsnio dalies pakeitimai:</text:p>
      <text:p text:style-name="P5452"><text:span text:style-name="T5453">Nr.<text:s/></text:span><text:a xlink:href="https://www.e-tar.lt/portal/legalAct.html?documentId=fcebfb601fa611eeb233e8b04dc9bb3d" office:target-frame-name="_top" xlink:show="replace"><text:span text:style-name="T5454">XIV-2114</text:span></text:a><text:span text:style-name="T5455">, 2023-06-29, paskelbta TAR 2023-07-11, i. k. 2023-14307</text:span></text:p>
      <text:p text:style-name="Normal"/>
      <text:p text:style-name="P5456"><text:span text:style-name="T5457">7</text:span><text:span text:style-name="T5458">. Asmenys, kurie nepagrįstai atsisako ar vengia dalyvauti žemės konsolidacijos projekte ir (ar) sudaryti žemės konsolidacijos sutartį, atlygina išlaidas, susijusias su jų turimų žemės sklypų konsolidacija rengiant ir įgyvendinant žemės konsolidacijos proje</text:span><text:span text:style-name="T5459">ktą, taip pat žemės konsolidacijos projekto tikslinimo išlaidas, patiriamas dėl nepagrįsto atsisakymo ar vengimo jame dalyvauti ir (ar) sudaryti žemės konsolidacijos sutartį. Nepagrįstu atsisakymu ar vengimu dalyvauti žemės konsolidacijos projekte ir (ar)<text:s/></text:span><text:span text:style-name="T5460">sudaryti žemės konsolidacijos sutartį laikomas bet koks asmens, pateikusio šio įstatymo 49 straipsnio 6 dalyje nurodytą sutikimą dalyvauti žemės konsolidacijos projekte, atsisakymas ar vengimas dalyvauti žemės konsolidacijos projekte, kuris rengiamas ir įg</text:span><text:span text:style-name="T5461">yvendinamas šio įstatymo ir kitų teisės aktų nustatyta tvarka, taip pat atsisakymas ar vengimas sudaryti žemės konsolidacijos sutartį, pagal kurią tokiam asmeniui nuosavybėn perduodami žemės sklypai, konsoliduoti pagal šio įstatymo ir kitų teisės aktų nust</text:span><text:span text:style-name="T5462">atyta tvarka parengtą ir įgyvendintą žemės konsolidacijos projektą, išskyrus atvejus, kai asmuo atsisako ar vengia dalyvauti žemės konsolidacijos projekte ir (ar) sudaryti žemės konsolidacijos sutartį dėl priežasčių, kurios Nacionalinės žemės tarnybos<text:s/></text:span><text:span text:style-name="T5463">vado</text:span><text:span text:style-name="T5464">vo</text:span><text:span text:style-name="T5465"><text:s/>sprendimu pripažįstamos svarbiomis. Asmuo dėl atsisakymo ar vengimo dalyvauti žemės konsolidacijos projekte ir (ar) sudaryti žemės konsolidacijos sutartį priežasčių pripažinimo svarbiomis gali kreiptis į teismą įstatymų nustatyta tvarka.</text:span><text:s/></text:p>
      <text:p text:style-name="P5466">Straipsnio dalies pakeitimai:</text:p>
      <text:p text:style-name="P5467"><text:span text:style-name="T5468">Nr.<text:s/></text:span><text:a xlink:href="https://www.e-tar.lt/portal/legalAct.html?documentId=fcebfb601fa611eeb233e8b04dc9bb3d" office:target-frame-name="_top" xlink:show="replace"><text:span text:style-name="T5469">XIV-2114</text:span></text:a><text:span text:style-name="T5470">, 2023-06-29, paskelbta TAR 2023-07-11, i. k. 2023-14307</text:span></text:p>
      <text:p text:style-name="Normal"/>
      <text:p text:style-name="P5471"><text:span text:style-name="T5472">8</text:span><text:span text:style-name="T5473">. Jeigu žemės konsolidacijos projekto rengimo ar įgyvendinimo metu<text:s/></text:span><text:span text:style-name="T5474">žemės sklypai areštuojami, tampa teisminio ginčo, tiesiogiai susijusio su žemės sklypu ir teisėmis į jį, objektu arba tretieji asmenys, turintys į žemės sklypus daiktines teises, įregistruotas Nekilnojamojo turto registre, atšaukia duotą sutikimą dėl žemės</text:span><text:span text:style-name="T5475"><text:s/>sklypų konsolidacijos, asmuo, dėl šioje dalyje nurodytų priežasčių pripažintas nepagrįstai atsisakiusiu ar vengusiu dalyvauti žemės konsolidacijos projekte ir (ar) sudaryti žemės konsolidacijos sutartį, įstatymų nustatyta tvarka gali kreiptis dėl nuostoli</text:span><text:span text:style-name="T5476">ų atlyginimo.<text:s/></text:span></text:p>
      <text:p text:style-name="P5477"><text:span text:style-name="T5478">9</text:span><text:span text:style-name="T5479">. Išlaidų, atlyginamų dėl nepagrįsto atsisakymo ar vengimo dalyvauti žemės konsolidacijos projekte ir (ar) sudaryti žemės konsolidacijos sutartį, nustatymo tvarka nustatoma Žemės konsolidacijos projektų rengimo ir įgyvendinimo taisyklės</text:span><text:span text:style-name="T5480">e.<text:s/></text:span></text:p>
      <text:p text:style-name="P5481"><text:span text:style-name="T5482">10</text:span><text:span text:style-name="T5483">. Žemės konsolidacijos projekte suprojektuotus žemės sklypus paženklinus vietovėje ir sudarius žemės konsolidacijos sutartį, Nekilnojamojo turto registro įstatymo nustatyta tvarka pagal žemės konsolidacijos sutartį sudariusių asmenų ar jų įgaliot</text:span><text:span text:style-name="T5484">ų asmenų prašymus vienu metu išregistruojami šių asmenų iki žemės konsolidacijos sutarties sudarymo turėti žemės sklypai ir teisės į juos, šių teisių suvaržymai ir juridiniai faktai, taip pat įregistruojami šių asmenų pagal žemės konsolidacijos sutartį jie</text:span><text:span text:style-name="T5485">ms perduoti pagal žemės konsolidacijos projektą konsoliduoti žemės sklypai ir teisės į juos, šių teisių suvaržymai ir juridiniai faktai.</text:span></text:p>
      <text:p text:style-name="P5486"><text:span text:style-name="T5487">11</text:span><text:span text:style-name="T5488">. Pertvarkius pagal žemės konsolidacijos projektą įkeistą (-us) žemės sklypą (-us), hipoteka apima žemės savinink</text:span><text:span text:style-name="T5489">ui pagal žemės konsolidacijos sutartį perduotą (-us) vietoj turėto įkeisto (-ų) žemės sklypo (-ų) žemės konsolidacijos projekte konsoliduotą (-us) žemės sklypą<text:s/></text:span><text:span text:style-name="T5490"><text:line-break/>(-us).</text:span></text:p>
      <text:p text:style-name="P5491"><text:span text:style-name="T5492">12</text:span><text:span text:style-name="T5493">. Pagal žemės konsolidacijos projektą pertvarkius žemės sklypą (-us), kuriam (-iem</text:span><text:span text:style-name="T5494">s) buvo nustatytas servitutas, servitutas lieka galioti žemės sklypui (-ams), pagal žemės konsolidacijos projektą suformuotam (-iems) buvusiame (-iuose) žemės sklype (-uose), išskyrus atvejus, kai servitutas baigiasi Civilinio kodekso nustatytais pagrindai</text:span><text:span text:style-name="T5495">s. Nauji servitutai konsoliduotam žemės sklypui nustatomi administraciniu aktu – Nacionalinės žemės tarnybos vadovo arba jo įgalioto<text:s/></text:span><text:span text:style-name="T5496">administracijos</text:span><text:span text:style-name="T5497"><text:s/>padalinio vadovo sprendimu – šio įstatymo 22 straipsnyje ir Vyriausybės nustatyta tvarka.</text:span></text:p>
      <text:p text:style-name="P5498">Straipsnio dalies<text:s/>pakeitimai:</text:p>
      <text:p text:style-name="P5499"><text:span text:style-name="T5500">Nr.<text:s/></text:span><text:a xlink:href="https://www.e-tar.lt/portal/legalAct.html?documentId=fcebfb601fa611eeb233e8b04dc9bb3d" office:target-frame-name="_top" xlink:show="replace"><text:span text:style-name="T5501">XIV-2114</text:span></text:a><text:span text:style-name="T5502">, 2023-06-29, paskelbta TAR 2023-07-11, i. k. 2023-14307</text:span></text:p>
      <text:p text:style-name="Normal"/>
      <text:p text:style-name="P5503"><text:span text:style-name="T5504">13</text:span><text:span text:style-name="T5505">. Žemės sklypų, priskirtų žemės konsolidacijos projekto teritorijai,<text:s/></text:span><text:span text:style-name="T5506">savininkai, pageidaujantys parduoti žemės sklypus (jų dalis) žemės konsolidacijos projekto rengimo metu, žemės sklypus parduoda laikydamiesi šio įstatymo 30 straipsnio 2 dalies ir kitų įstatymų nuostatų, reglamentuojančių pirmumo teisę įsigyti parduodamą ž</text:span><text:span text:style-name="T5507">emę.</text:span></text:p>
      <text:p text:style-name="P5508"><text:span text:style-name="T5509">14</text:span><text:span text:style-name="T5510">. Žemės ūkio duomenų centras pateikia Nacionalinei žemės tarnybai konsoliduotų valstybinės žemės sklypų, kuriuos įmonė įregistravo Nekilnojamojo turto registre valstybės vardu, sąrašą. Nacionalinė žemės tarnyba per 5 darbo dienas nuo tokio sąraš</text:span><text:span text:style-name="T5511">o gavimo dienos pateikia Nekilnojamojo turto registro tvarkytojui prašymą įregistruoti Nacionalinės žemės tarnybos patikėjimo teisę į šiuos valstybinės žemės sklypus.</text:span></text:p>
      <text:p text:style-name="P5512"><text:span text:style-name="T5513">15</text:span><text:span text:style-name="T5514">. Valstybinės žemės sklypai, kurie yra konsoliduoti pagal žemės konsolidacijos<text:s/></text:span><text:span text:style-name="T5515">projektą ir perduoti valstybei pagal žemės konsolidacijos sutartį ir kurių nenumatoma naudoti visuomenės poreikiams ar kitoms valstybinėms ar savivaldybių funkcijoms atlikti, gali būti perleidžiami kitų asmenų nuosavybėn arba perduodami naudotis įstatymų n</text:span><text:span text:style-name="T5516">ustatyta tvarka.</text:span></text:p>
      <text:p text:style-name="P5517"/>
      <text:p text:style-name="P5518"><text:span text:style-name="T5519">X</text:span><text:span text:style-name="T5520"><text:s/>SKYRIUS</text:span></text:p>
      <text:p text:style-name="P5521"><text:span text:style-name="T5522">FIZINIŲ IR JURIDINIŲ ASMENŲ ATSAKOMYBĖ UŽ ŠIO ĮSTATYMO PAŽEIDIMUS</text:span></text:p>
      <text:p text:style-name="P5523"/>
      <text:p text:style-name="P5524"><text:span text:style-name="T5525">53</text:span><text:span text:style-name="T5526"><text:s/>straipsnis.<text:s/></text:span><text:span text:style-name="T5527">Atsakomybė už šio įstatymo pažeidimus<text:s/></text:span></text:p>
      <text:p text:style-name="P5528"><text:span text:style-name="T5529">1</text:span><text:span text:style-name="T5530">. Fiziniai ir juridiniai asmenys, pažeidę šio įstatymo nuostatas, atsako Lietuvos<text:s/></text:span><text:span text:style-name="T5531">Respublikos įstatymų nustatyta tvarka.</text:span></text:p>
      <text:p text:style-name="P5532"><text:span text:style-name="T5533">2</text:span><text:span text:style-name="T5534">. Savavališkai užimti žemės sklypai grąžinami teisėtam valstybinės žemės naudotojui ar savininkui, neatlyginant neteisėto naudojimo metu įdėtų sąnaudų. Žemės sklypus savavališkai užėmę fiziniai ar juridiniai asme</text:span><text:span text:style-name="T5535">nys privalo atlyginti teisėtam valstybinės žemės naudotojui ar savininkui žemės sklypo sutvarkymo išlaidas.</text:span></text:p>
      <text:p text:style-name="P5536"/>
      <text:p text:style-name="P5537"/>
      <text:p text:style-name="P5538"><text:span text:style-name="T5539">54</text:span><text:span text:style-name="T5540"><text:s/>straipsnis.<text:s/></text:span><text:span text:style-name="T5541">Juridinių asmenų atsakomybė už savavališką žemės, miško, vandens telkinių užėmimą ir naudojimą</text:span></text:p>
      <text:p text:style-name="P5542"><text:span text:style-name="T5543">1</text:span><text:span text:style-name="T5544">. Už savavališką žemės, m</text:span><text:span text:style-name="T5545">iško, vandens telkinių užėmimą arba naudojimą skiriama bauda nuo šešių šimtų iki vieno tūkstančio vieno šimto dvidešimt eurų.</text:span></text:p>
      <text:p text:style-name="P5546"><text:span text:style-name="T5547">2</text:span><text:span text:style-name="T5548">. Už šio straipsnio 1 dalyje numatytus pažeidimus, padarytus pakartotinai, skiriama bauda nuo vieno tūkstančio vieno šimto ik</text:span><text:span text:style-name="T5549">i dviejų tūkstančių keturių šimtų eurų.</text:span></text:p>
      <text:p text:style-name="P5550"/>
      <text:p text:style-name="P5551"><text:span text:style-name="T5552">55</text:span><text:span text:style-name="T5553"><text:s/>straipsnis.<text:s/></text:span><text:span text:style-name="T5554">Juridinių asmenų atsakomybė už nesiėmimą priemonių, skirtų sunaikintiems ar sugadintiems riboženkliams atkurti</text:span></text:p>
      <text:p text:style-name="P5555"><text:span text:style-name="T5556">Nesiimant priemonių, skirtų sunaikintiems ar sugadintiems riboženkliams atkurti,<text:s/></text:span><text:span text:style-name="T5557">kai jų nesiima žemės savininkai ar kiti žemės naudotojai po to, kai jie raštu buvo įspėti tai padaryti, skiriama bauda nuo vieno šimto keturiasdešimt iki dviejų šimtų aštuoniasdešimt eurų.</text:span></text:p>
      <text:p text:style-name="P5558"/>
      <text:p text:style-name="P5559"><text:span text:style-name="T5560">56</text:span><text:span text:style-name="T5561"><text:s/>straipsnis.<text:s/></text:span><text:span text:style-name="T5562">Juridinių asmenų atsakomybė už geodezinio pun</text:span><text:span text:style-name="T5563">kto sunaikinimą arba sugadinimą</text:span></text:p>
      <text:p text:style-name="P5564"><text:span text:style-name="T5565">Už geodezinio punkto sunaikinimą arba sugadinimą skiriama bauda nuo dviejų šimtų aštuoniasdešimt iki šešių šimtų eurų.</text:span></text:p>
      <text:p text:style-name="P5566"/>
      <text:p text:style-name="P5567"><text:span text:style-name="T5568">57</text:span><text:span text:style-name="T5569"><text:s/>straipsnis.<text:s/></text:span><text:span text:style-name="T5570">Juridinių asmenų atsakomybė už derlingojo dirvožemio sluoksnio išsaugojimo<text:s/></text:span><text:span text:style-name="T5571">atliekant žemės kasimo darbus taisyklių pažeidimą</text:span></text:p>
      <text:p text:style-name="P5572"><text:span text:style-name="T5573">1</text:span><text:span text:style-name="T5574">. Pažeidus derlingojo dirvožemio sluoksnio išsaugojimo atliekant žemės kasimo darbus taisykles, taip pat neteisėtai pasisavinus derlingojo dirvožemio sluoksnį, skiriama bauda nuo vieno šimto<text:s/></text:span><text:span text:style-name="T5575">aštuoniasdešimt iki dviejų šimtų aštuoniasdešimt eurų.</text:span></text:p>
      <text:p text:style-name="P5576"><text:span text:style-name="T5577">2</text:span><text:span text:style-name="T5578">. Už šio straipsnio 1 dalyje numatytą pažeidimą, padarytą pakartotinai, skiriama bauda nuo dviejų šimtų aštuoniasdešimt iki šešių šimtų eurų.</text:span></text:p>
      <text:p text:style-name="P5579"/>
      <text:p text:style-name="P5580"><text:span text:style-name="T5581">58</text:span><text:span text:style-name="T5582"><text:s/>straipsnis.<text:s/></text:span><text:span text:style-name="T5583">Juridinių asmenų atsakomybė už p</text:span><text:span text:style-name="T5584">rivalomų dirvožemio apsaugos priemonių nevykdymą<text:s/></text:span></text:p>
      <text:p text:style-name="P5585"><text:span text:style-name="T5586">Už privalomų dirvožemio apsaugos nuo vėjo ar vandens sukeliamos erozijos ir kitų dirvožemio būklę bloginančių procesų priemonių nevykdymą skiriama bauda nuo šešiasdešimt iki vieno šimto dvidešimt eurų.</text:span></text:p>
      <text:p text:style-name="P5587"/>
      <text:p text:style-name="Normal"/>
      <text:p text:style-name="P5588"><text:span text:style-name="T5589">59</text:span><text:span text:style-name="T5590"><text:s/>straipsnis.<text:s/></text:span><text:span text:style-name="T5591">Juridinių asmenų atsakomybė už žemės naudojimo reikalavimų pažeidimą</text:span></text:p>
      <text:p text:style-name="P5592">1. Žemės sklypus naudojant ne pagal nustatytą pagrindinę žemės naudojimo paskirtį ir (ar) būdą, taip pat trukdant žemės naudotojui naudoti žemę pagal nustatytą pagrindinę žemės naudojimo paskirtį ir (ar) būdą, skiriama bauda nuo dviejų šimtų aštuoniasdešimt iki šešių šimtų eurų.</text:p>
      <text:p text:style-name="P5593"><text:span text:style-name="T5594">2</text:span><text:span text:style-name="T5595">. Už šio straipsnio 1 dalyje numatytą pažeidimą, padarytą pakartotinai, skiriama bauda nuo šešių šimtų iki vieno tūkstančio vieno šim</text:span><text:span text:style-name="T5596">to šešiasdešimt eurų.</text:span></text:p>
      <text:p text:style-name="P5597"/>
      <text:p text:style-name="P5598"><text:span text:style-name="T5599">60</text:span><text:span text:style-name="T5600"><text:s/>straipsnis.<text:s/></text:span><text:span text:style-name="T5601">Juridinių asmenų atsakomybė už miško įveisimo reikalavimų pažeidimą</text:span></text:p>
      <text:p text:style-name="P5602"><text:span text:style-name="T5603">1</text:span><text:span text:style-name="T5604">. Jeigu miško savininkas nevykdo pareigos per nustatytą terminą įrašyti įveisto miško duomenis į Lietuvos Respublikos miškų valstybės kadas</text:span><text:span text:style-name="T5605">trą arba nevykdo pareigos per nustatytą terminą patikslinti žemės sklypo, kuriame įveistas miškas, kadastro duomenis Nekilnojamojo turto kadastre, skiriama bauda nuo vieno šimto dvidešimt iki dviejų šimtų keturiasdešimt eurų.</text:span></text:p>
      <text:p text:style-name="P5606"><text:span text:style-name="T5607">2</text:span><text:span text:style-name="T5608">. Už šio straipsnio 1 dal</text:span><text:span text:style-name="T5609">yje numatytą pažeidimą, padarytą pakartotinai, skiriama bauda nuo vieno šimto aštuoniasdešimt iki trijų šimtų eurų.</text:span></text:p>
      <text:p text:style-name="P5610"/>
      <text:p text:style-name="P5611"><text:span text:style-name="T5612">61</text:span><text:span text:style-name="T5613"><text:s/>straipsnis.<text:s/></text:span><text:span text:style-name="T5614">Juridinių asmenų atsakomybė už privačios nuosavybės ar patikėjimo teise priklausančios, perduotos neatlygintinai<text:s/></text:span><text:span text:style-name="T5615">naudotis pagal panaudos sutartį, nuomojamos ar subnuomojamos žemės nesutvarkymą taip, kad ji būtų tinkama naudoti pagal pagrindinę naudojimo paskirtį, arba pareigos užtikrinti įsigytos žemės ūkio paskirties žemės naudojimą žemės ūkio veiklai nevykdymą</text:span></text:p>
      <text:p text:style-name="P5616"><text:span text:style-name="T5617">1</text:span><text:span text:style-name="T5618">. Už privačios nuosavybės ar patikėjimo teise priklausančios, perduotos neatlygintinai naudotis pagal panaudos sutartį, nuomojamos ar subnuomojamos žemės iki 3 ha ploto nesutvarkymą taip, kad ji būtų tinkama naudoti pagal pagrindinę žemės naudojimo paskir</text:span><text:span text:style-name="T5619">tį, skiriama bauda nuo vieno šimto keturiasdešimt iki dviejų šimtų aštuoniasdešimt eurų.</text:span></text:p>
      <text:p text:style-name="P5620"><text:span text:style-name="T5621">2</text:span><text:span text:style-name="T5622">. Už šio straipsnio 1 dalyje numatytą pažeidimą, padarytą pakartotinai, skiriama bauda nuo dviejų šimtų aštuoniasdešimt iki šešių šimtų eurų.</text:span></text:p>
      <text:p text:style-name="P5623"><text:span text:style-name="T5624">3</text:span><text:span text:style-name="T5625">. Už privačios<text:s/></text:span><text:span text:style-name="T5626">nuosavybės ar patikėjimo teise priklausančios, perduotos neatlygintinai naudotis pagal panaudos sutartį, nuomojamos ar subnuomojamos žemės, kurios plotas viršija 3 ha, bet neviršija 10 ha, nesutvarkymą taip, kad ji būtų tinkama naudoti pagal pagrindinę žem</text:span><text:span text:style-name="T5627">ės naudojimo paskirtį, skiriama bauda nuo dviejų šimtų aštuoniasdešimt iki šešių šimtų eurų.</text:span></text:p>
      <text:p text:style-name="P5628"><text:span text:style-name="T5629">4</text:span><text:span text:style-name="T5630">. Už šio straipsnio 3 dalyje numatytą pažeidimą, padarytą pakartotinai, skiriama bauda nuo šešių šimtų iki vieno tūkstančio vieno šimto šešiasdešimt eurų.</text:span></text:p>
      <text:p text:style-name="P5631"><text:span text:style-name="T5632">5</text:span><text:span text:style-name="T5633">. Už privačios nuosavybės ar patikėjimo teise priklausančios, perduotos neatlygintinai naudotis pagal panaudos sutartį, nuomojamos ar subnuomojamos žemės daugiau kaip 10 ha ploto nesutvarkymą taip, kad ji būtų tinkama naudoti pagal pagrindinę žemės naudo</text:span><text:span text:style-name="T5634">jimo paskirtį, skiriama bauda nuo šešių šimtų iki vieno tūkstančio vieno šimto dvidešimt eurų.</text:span></text:p>
      <text:p text:style-name="P5635"><text:span text:style-name="T5636">6</text:span><text:span text:style-name="T5637">. Už šio straipsnio 5 dalyje numatytą pažeidimą, padarytą pakartotinai, skiriama bauda nuo vieno tūkstančio dviejų šimtų iki vieno tūkstančio septynių šimtų</text:span><text:span text:style-name="T5638"><text:s/>eurų.</text:span></text:p>
      <text:p text:style-name="P5639"><text:span text:style-name="T5640">7</text:span><text:span text:style-name="T5641">. Už Žemės ūkio paskirties žemės įsigijimo įstatyme nustatytos pareigos užtikrinti įsigytos žemės ūkio paskirties žemės naudojimą žemės ūkio veiklai nevykdymą skiriama bauda nuo vieno tūkstančio iki dviejų tūkstančių eurų.</text:span></text:p>
      <text:p text:style-name="P5642"/>
      <text:p text:style-name="P5643"><text:span text:style-name="T5644">62</text:span><text:span text:style-name="T5645"><text:s/>straipsnis.</text:span><text:span text:style-name="T5646"><text:s/></text:span><text:span text:style-name="T5647">Juridinių asmenų atsakomybė už geodezijos ir kartografijos darbų atlikimą, nekilnojamųjų daiktų kadastro duomenų nustatymą ir keitimą reglamentuojančių teisės aktų pažeidimą</text:span></text:p>
      <text:p text:style-name="P5648"><text:span text:style-name="T5649">Už geodezijos ir kartografijos darbų atlikimą ar kadastrinių matavimų metu neki</text:span><text:span text:style-name="T5650">lnojamųjų daiktų kadastro duomenų nustatymą ir keitimą reglamentuojančių teisės aktų pažeidimą skiriama bauda nuo vieno šimto iki šešių šimtų eurų.</text:span></text:p>
      <text:p text:style-name="P5651"/>
      <text:p text:style-name="P5652"><text:span text:style-name="T5653">63</text:span><text:span text:style-name="T5654"><text:s/>straipsnis.<text:s/></text:span><text:span text:style-name="T5655">Juridinių asmenų atsakomybė už teritorijų planavimą ar žemės valdos projektus reglamen</text:span><text:span text:style-name="T5656">tuojančių teisės aktų pažeidimą</text:span></text:p>
      <text:p text:style-name="P5657"><text:span text:style-name="T5658">1</text:span><text:span text:style-name="T5659">. Pažeidus teisės aktuose nustatytų teritorijų planavimo sąlygų ar reikalavimų žemės valdos projektui rengti išdavimo procedūras ar neteisėtai atsisakius išduoti teritorijų planavimo sąlygas ar reikalavimus žemės valdos</text:span><text:span text:style-name="T5660"><text:s/>projektui rengti, skiriama bauda nuo penkių šimtų iki šešių šimtų eurų.</text:span></text:p>
      <text:p text:style-name="P5661"><text:span text:style-name="T5662">2</text:span><text:span text:style-name="T5663">. Pažeidus teisės aktuose nustatytų teritorijų planavimo dokumentų ar žemės valdos projektų derinimo procedūras, priėmus sprendimą suderinti teritorijos planavimo dokumentus ir ž</text:span><text:span text:style-name="T5664">emės valdos projektus, kai jų sprendiniai neatitinka planavimo sąlygų ar teritorijų planavimą reglamentuojančių teisės aktų reikalavimų, ar aukštesnio teritorijų planavimo lygmens teritorijų planavimo dokumentų sprendinių, skiriama bauda nuo penkių šimtų i</text:span><text:span text:style-name="T5665">ki vieno tūkstančio dviejų šimtų eurų.</text:span></text:p>
      <text:p text:style-name="P5666"><text:span text:style-name="T5667">3</text:span><text:span text:style-name="T5668">. Juridinių asmenų atsakomybę už teritorijų planavimo procese padarytus pažeidimus reglamentuoja Teritorijų planavimo įstatymas.</text:span></text:p>
      <text:p text:style-name="P5669"/>
      <text:p text:style-name="P5670"><text:span text:style-name="T5671">64</text:span><text:span text:style-name="T5672"><text:s/>straipsnis.<text:s/></text:span><text:span text:style-name="T5673">Atsakomybės už šio įstatymo 54, 55, 56, 57, 58, 59, 60, 61, 6</text:span><text:span text:style-name="T5674">2 ir 63 straipsniuose nurodytus pažeidimus taikymas, šių pažeidimų nagrinėjimo tvarka</text:span></text:p>
      <text:p text:style-name="P5675"><text:span text:style-name="T5676">1</text:span><text:span text:style-name="T5677">. Atsakomybė už šio įstatymo 54, 55, 56, 57, 58, 59, 60, 61 ir 62 straipsniuose nurodytus pažeidimus taikoma ir juridinių asmenų padaliniams, kitoms užsienio organiz</text:span><text:span text:style-name="T5678">acijoms ir jų padaliniams; nurodyti pažeidimai nagrinėjami, priimti spendimai skundžiami ir vykdomi tokia pačia tvarka kaip atitinkamuose Lietuvos Respublikos administracinių nusižengimų kodekso straipsniuose nurodyti administraciniai nusižengimai. Valstyb</text:span><text:span text:style-name="T5679">inės teritorijų planavimo ir statybos inspekcijos pareigūnai pradeda nurodytų nusižengimų teiseną, atlieka tyrimą ir teisės aktų nustatyta tvarka surašo protokolus, nutarimus ir kitus bylos dokumentus, kurių formą tvirtina Valstybinės teritorijų planavimo<text:s/></text:span><text:span text:style-name="T5680">ir statybos inspekcijos vadovas.</text:span></text:p>
      <text:p text:style-name="P5681"><text:span text:style-name="T5682">2</text:span><text:span text:style-name="T5683">. Atsakomybė už šio įstatymo 63 straipsnyje nurodytus pažeidimus taikoma ir juridinių asmenų padaliniams, kitoms užsienio organizacijoms ir jų padaliniams; nurodyti pažeidimai nagrinėjami, priimti spendimai skundžiami<text:s/></text:span><text:span text:style-name="T5684">ir vykdomi tokia pačia tvarka kaip atitinkamuose Administracinių nusižengimų kodekso straipsniuose nurodyti administraciniai nusižengimai. Nacionalinės žemės tarnybos<text:s/></text:span><text:span text:style-name="T5685">darbuotojai</text:span><text:span text:style-name="T5686"><text:s/>pradeda nurodytų nusižengimų teiseną, atlieka tyrimą ir teisės aktų nustatyta</text:span><text:span text:style-name="T5687"><text:s/>tvarka surašo protokolus, nutarimus ir kitus bylos dokumentus, kurių formą tvirtina Nacionalinės žemės tarnybos<text:s/></text:span><text:span text:style-name="T5688">vadovas</text:span><text:span text:style-name="T5689">.</text:span><text:s/></text:p>
      <text:p text:style-name="P5690">Straipsnio pakeitimai:</text:p>
      <text:p text:style-name="P5691"><text:span text:style-name="T5692">Nr.<text:s/></text:span><text:a xlink:href="https://www.e-tar.lt/portal/legalAct.html?documentId=33d53292042311edb32c9f9d8ba206f8" office:target-frame-name="_top" xlink:show="replace"><text:span text:style-name="T5693">XIV-1311</text:span></text:a><text:span text:style-name="T5694">, 2022-06-30, paskelbta TAR 2022-07-15, i. k. 2022-15638</text:span></text:p>
      <text:p text:style-name="P5695"><text:span text:style-name="T5696">Nr.<text:s/></text:span><text:a xlink:href="https://www.e-tar.lt/portal/legalAct.html?documentId=442d41001fa711eeb233e8b04dc9bb3d" office:target-frame-name="_top" xlink:show="replace"><text:span text:style-name="T5697">XIV-2115</text:span></text:a><text:span text:style-name="T5698">, 2023-06-29, paskelbta TAR 2023-07-11, i. k. 2023-14308</text:span></text:p>
      <text:p text:style-name="Normal"/>
      <text:p text:style-name="P5699"><text:span text:style-name="T5700">XI</text:span><text:span text:style-name="T5701"><text:s/>SKYRIUS</text:span></text:p>
      <text:p text:style-name="P5702"><text:span text:style-name="T5703">BAIGIAMOSIOS NUOSTATOS</text:span></text:p>
      <text:p text:style-name="P5704"/>
      <text:p text:style-name="P5705"><text:span text:style-name="T5706">65</text:span><text:span text:style-name="T5707"><text:s/>straipsnis.<text:s/></text:span><text:span text:style-name="T5708">Tarptautinės sutartys</text:span></text:p>
      <text:p text:style-name="P5709"><text:span text:style-name="T5710">Jeigu Lietuvos Respublikos tarptautinės sutartys numato kitokias nuostatas, negu šis įstatymas, taikomos tarptautinių sutarčių nuostatos.</text:span></text:p>
      <text:p text:style-name="P5711"><text:span text:style-name="T5712">66</text:span><text:span text:style-name="T5713"><text:s/>straipsnis.<text:s/></text:span><text:span text:style-name="T5714">Įstatyme nustatyto galiojančio</text:span><text:span text:style-name="T5715"><text:s/>teisinio reguliavimo poveikio<text:s/></text:span><text:span text:style-name="T5716">ex post</text:span><text:span text:style-name="T5717"><text:s/>vertinimas</text:span></text:p>
      <text:p text:style-name="P5718"><text:span text:style-name="T5719">1</text:span><text:span text:style-name="T5720">. Aplinkos ministerija atlieka šiame įstatyme nustatyto galiojančio teisinio reguliavimo poveikio<text:s/></text:span><text:span text:style-name="T5721">ex post</text:span><text:span text:style-name="T5722"><text:s/>vertinimą (toliau –<text:s/></text:span><text:span text:style-name="T5723">ex post</text:span><text:span text:style-name="T5724"><text:s/>vertinimas).</text:span></text:p>
      <text:p text:style-name="P5725"><text:span text:style-name="T5726">2</text:span><text:span text:style-name="T5727">. Atliekant<text:s/></text:span><text:span text:style-name="T5728">ex pos</text:span><text:span text:style-name="T5729">t vertinimą, turi būti<text:s/></text:span><text:span text:style-name="T5730">įvertinta, ar valstybinę žemę perdavus patikėjimo teise miestų ir miestelių teritorijų ribose valdyti savivaldybėms pasikeitė valstybinės žemės naudojimo efektyvumas, ekonominė nauda valstybės biudžetui ir (ar) savivaldybių biudžetams ir Valstybinei terito</text:span><text:span text:style-name="T5731">rijų planavimo ir statybos inspekcijai perdavus žemės naudojimo valstybinės priežiūros funkciją procesai tapo greitesni ir skaidresni.</text:span></text:p>
      <text:p text:style-name="P5732"><text:span text:style-name="T5733">3</text:span><text:span text:style-name="T5734">.<text:s/></text:span><text:span text:style-name="T5735">Ex post</text:span><text:span text:style-name="T5736"><text:s/>vertinimo laikotarpis – 3 metai nuo šio įstatymo įsigaliojimo dienos.</text:span></text:p>
      <text:p text:style-name="P5737"><text:span text:style-name="T5738">4</text:span><text:span text:style-name="T5739">.<text:s/></text:span><text:span text:style-name="T5740">Ex post</text:span><text:span text:style-name="T5741"><text:s/>vertinimas turi būti<text:s/></text:span><text:span text:style-name="T5742">atliktas iki 2027 m. sausio 1 d.</text:span></text:p>
      <text:p text:style-name="P5743">Papildyta straipsniu:</text:p>
      <text:p text:style-name="P5744"><text:span text:style-name="T5745">Nr.<text:s/></text:span><text:a xlink:href="https://www.e-tar.lt/portal/legalAct.html?documentId=fcebfb601fa611eeb233e8b04dc9bb3d" office:target-frame-name="_top" xlink:show="replace"><text:span text:style-name="T5746">XIV-2114</text:span></text:a><text:span text:style-name="T5747">, 2023-06-29, paskelbta TAR 2023-07-11, i. k. 2023-14307</text:span></text:p>
      <text:p text:style-name="Normal"/>
      <text:p text:style-name="P5748"/>
      <text:p text:style-name="P5749">Skelbiu šį Lietuvos Respublikos Seimo priimtą įstatymą.<text:s/></text:p>
      <text:p text:style-name="P5750"/>
      <text:p text:style-name="P5751"/>
      <text:p text:style-name="P5752"><text:span text:style-name="T5753">RESPUBLIKOS PREZIDENTAS</text:span><text:span text:style-name="T5754"><text:tab/></text:span><text:span text:style-name="T5755"><text:tab/></text:span><text:span text:style-name="T5756"><text:tab/></text:span><text:span text:style-name="T5757"><text:tab/><text:s/>ALGIRDAS BRAZAUSKAS</text:span></text:p>
      <text:p text:style-name="Normal"/>
      <text:p text:style-name="P5758"/>
      <text:p text:style-name="P5759"/>
      <text:p text:style-name="P5760">Pakeitimai:</text:p>
      <text:p text:style-name="P5761">1.</text:p>
      <text:p text:style-name="P5762">Lietuvos Respublikos Seimas, Įstatymas</text:p>
      <text:p text:style-name="P5763"><text:span text:style-name="T5764">Nr.<text:s/></text:span><text:a xlink:href="http://www3.lrs.lt/cgi-bin/preps2?Condition1=18326&amp;Condition2=" office:target-frame-name="_top" xlink:show="replace"><text:span text:style-name="T5765">I-939</text:span></text:a><text:span text:style-name="T5766">, 95.06.13, Žin., 1995,<text:s/></text:span><text:span text:style-name="T5767">Nr. 53-1294 (95.06.28)</text:span></text:p>
      <text:p text:style-name="P5768">DĖL LIETUVOS RESPUBLIKOS ŽEMĖS ĮSTATYMO PAKEITIMO IR PAPILDYMO</text:p>
      <text:p text:style-name="P5769"/>
      <text:p text:style-name="P5770">2.</text:p>
      <text:p text:style-name="P5771">Lietuvos Respublikos Seimas, Įstatymas</text:p>
      <text:p text:style-name="P5772"><text:span text:style-name="T5773">Nr.<text:s/></text:span><text:a xlink:href="http://www3.lrs.lt/cgi-bin/preps2?Condition1=31835&amp;Condition2=" office:target-frame-name="_top" xlink:show="replace"><text:span text:style-name="T5774">I-1540</text:span></text:a><text:span text:style-name="T5775">, 96.09.24, Žin., 1996, Nr. 100-2262 (</text:span><text:span text:style-name="T5776">96.10.16)</text:span></text:p>
      <text:p text:style-name="P5777">LIETUVOS RESPUBLIKOS ŽEMĖS ĮSTATYMO PAKEITIMO IR PAPILDYMO ĮSTATYMAS</text:p>
      <text:p text:style-name="P5778"/>
      <text:p text:style-name="P5779">3.</text:p>
      <text:p text:style-name="P5780">Lietuvos Respublikos Seimas, Įstatymas</text:p>
      <text:p text:style-name="P5781"><text:span text:style-name="T5782">Nr.<text:s/></text:span><text:a xlink:href="http://www3.lrs.lt/cgi-bin/preps2?Condition1=41516&amp;Condition2=" office:target-frame-name="_top" xlink:show="replace"><text:span text:style-name="T5783">VIII-315</text:span></text:a><text:span text:style-name="T5784">, 97.06.26, Žin., 1997, Nr.66-1598 (97.07.1</text:span><text:span text:style-name="T5785">1)</text:span></text:p>
      <text:p text:style-name="P5786">LIETUVOS RESPUBLIKOS ŽEMĖS ĮSTATYMO 2, 6, 11, 23, 24, 27, 30, 31, 32, 35, 37, 45, 47, 50, 55 STRAIPSNIŲ PAKEITIMO ĮSTATYMAS</text:p>
      <text:p text:style-name="P5787"/>
      <text:p text:style-name="P5788">4.</text:p>
      <text:p text:style-name="P5789">Lietuvos Respublikos Seimas, Įstatymas</text:p>
      <text:p text:style-name="P5790"><text:span text:style-name="T5791">Nr.<text:s/></text:span><text:a xlink:href="http://www3.lrs.lt/cgi-bin/preps2?Condition1=84382&amp;Condition2=" office:target-frame-name="_top" xlink:show="replace"><text:span text:style-name="T5792">VII</text:span><text:span text:style-name="T5793">I-1324</text:span></text:a><text:span text:style-name="T5794">, 99.07.08, Žin., 1999, Nr.64-2075 (99.07.23)</text:span></text:p>
      <text:p text:style-name="P5795">LIETUVOS RESPUBLIKOS ŽEMĖS ĮSTATYMO 32 STRAIPSNIO PAPILDYMO IR PAKEITIMO ĮSTATYMAS</text:p>
      <text:p text:style-name="P5796"/>
      <text:p text:style-name="P5797">5.</text:p>
      <text:p text:style-name="P5798">Lietuvos Respublikos Seimas, Įstatymas</text:p>
      <text:p text:style-name="P5799"><text:span text:style-name="T5800">Nr.<text:s/></text:span><text:a xlink:href="http://www3.lrs.lt/cgi-bin/preps2?Condition1=101062&amp;Condition2=" office:target-frame-name="_top" xlink:show="replace"><text:span text:style-name="T5801">VIII-1664</text:span></text:a><text:span text:style-name="T5802">, 00.05.04, Žin., 2000, Nr.42-1191 (00.05.24)</text:span></text:p>
      <text:p text:style-name="P5803">ŽEMĖS ĮSTATYMO 3, 6, 9, 10, 12, 17, 18, 21, 22, 23, 24, 28, 30, 31, 35, 36, 37, 39, 40, 41, 44, 47, 49, 55 STRAIPSNIŲ PAKEITIMO IR PAPILDYMO ĮSTATYMAS</text:p>
      <text:p text:style-name="P5804"/>
      <text:p text:style-name="P5805">6.</text:p>
      <text:p text:style-name="P5806">Lietuvos Respublikos Seimas, Įstatymas</text:p>
      <text:p text:style-name="P5807"><text:span text:style-name="T5808">Nr.<text:s/></text:span><text:a xlink:href="http://www3.lrs.lt/cgi-bin/preps2?Condition1=105520&amp;Condition2=" office:target-frame-name="_top" xlink:show="replace"><text:span text:style-name="T5809">VIII-1766</text:span></text:a><text:span text:style-name="T5810">, 00.06.27, Žin., 2000, Nr.58-1706 (00.07.19)</text:span></text:p>
      <text:p text:style-name="P5811">ŽEMĖS ĮSTATYMO 2, 14, 20, 30, 31, 49, 50, 51 STRAIPSNIŲ PAKEITIMO IR XII SKYRIAUS PAVADINIMO PAKEITIMO ĮSTATYMAS</text:p>
      <text:p text:style-name="P5812">Šis įstatymas įsigalioja nuo 2001 m. sausio 1 d.</text:p>
      <text:p text:style-name="P5813"/>
      <text:p text:style-name="P5814">7.</text:p>
      <text:p text:style-name="P5815">Lietuvos Respublikos Seimas, Įstatymas</text:p>
      <text:p text:style-name="Normal"><text:span text:style-name="T5816">Nr.<text:s/></text:span><text:a xlink:href="http://www3.lrs.lt/cgi-bin/preps2?a=147439&amp;b=" office:target-frame-name="_top" xlink:show="replace"><text:span text:style-name="T5817">IX-490</text:span></text:a><text:span text:style-name="T5818">, 2001-08-03, Žin., 2001,</text:span><text:span text:style-name="T5819"><text:s/>Nr. 71-2519 (2001-08-17)</text:span></text:p>
      <text:p text:style-name="P5820">ŽEMĖS ĮSTATYMO 18 STRAIPSNIO PAPILDYMO ĮSTATYMAS</text:p>
      <text:p text:style-name="P5821"/>
      <text:p text:style-name="P5822">8.</text:p>
      <text:p text:style-name="P5823">Lietuvos Respublikos Seimas, Įstatymas</text:p>
      <text:p text:style-name="Normal"><text:span text:style-name="T5824">Nr.<text:s/></text:span><text:a xlink:href="http://www3.lrs.lt/cgi-bin/preps2?a=172392&amp;b=" office:target-frame-name="_top" xlink:show="replace"><text:span text:style-name="T5825">IX-1048</text:span></text:a><text:span text:style-name="T5826">, 2002-07-05, Žin., 2002, Nr. 74-3141 (2002-07-24)</text:span></text:p>
      <text:p text:style-name="P5827">ŽEMĖS ĮSTATYMO<text:s/>35 STRAIPSNIO PAPILDYMO ĮSTATYMAS</text:p>
      <text:p text:style-name="P5828"/>
      <text:p text:style-name="P5829">9.</text:p>
      <text:p text:style-name="P5830">Lietuvos Respublikos Seimas, Įstatymas</text:p>
      <text:p text:style-name="Normal"><text:span text:style-name="T5831">Nr.<text:s/></text:span><text:a xlink:href="http://www3.lrs.lt/cgi-bin/preps2?a=189151&amp;b=" office:target-frame-name="_top" xlink:show="replace"><text:span text:style-name="T5832">IX-1136</text:span></text:a><text:span text:style-name="T5833">, 2002-10-15, Žin., 2002, Nr. 102-4551 (2002-10-25)</text:span></text:p>
      <text:p text:style-name="P5834">ŽEMĖS ĮSTATYMO 31 STRAIPSNIO PAPILDYMO IR PAKEITIMO ĮSTATYMAS</text:p>
      <text:p text:style-name="P5835">Šis Įstatymas įsigalioja nuo 2003 m. sausio 1 d.</text:p>
      <text:p text:style-name="P5836"/>
      <text:p text:style-name="P5837">10.</text:p>
      <text:p text:style-name="P5838">Lietuvos Respublikos Seimas, Įstatymas</text:p>
      <text:p text:style-name="P5839"><text:span text:style-name="T5840">Nr.<text:s/></text:span><text:a xlink:href="http://www3.lrs.lt/cgi-bin/preps2?a=227303&amp;b=" office:target-frame-name="_top" xlink:show="replace"><text:span text:style-name="T5841">IX-1983</text:span></text:a><text:span text:style-name="T5842">, 2004-01-27, Žin., 2004, Nr. 28-868 (2004-02-21)</text:span></text:p>
      <text:p text:style-name="P5843">ŽEMĖS ĮSTATYMO PAKEITIMO<text:s/>ĮSTATYMAS</text:p>
      <text:p text:style-name="P5844">Nauja įstatymo redakcija</text:p>
      <text:p text:style-name="P5845"/>
      <text:p text:style-name="P5846">11.</text:p>
      <text:p text:style-name="P5847">Lietuvos Respublikos Seimas, Įstatymas</text:p>
      <text:p text:style-name="Normal"><text:span text:style-name="T5848">Nr.<text:s/></text:span><text:a xlink:href="http://www3.lrs.lt/cgi-bin/preps2?a=238360&amp;b=" office:target-frame-name="_top" xlink:show="replace"><text:span text:style-name="T5849">IX-2325</text:span></text:a><text:span text:style-name="T5850">, 2004-07-08, Žin., 2004, Nr. 117-4368 (2004-07-29)</text:span></text:p>
      <text:p text:style-name="P5851">ŽEMĖS ĮSTATYMO 9 IR 21 STRAIPSNIŲ PAKEITIMO ĮSTATYMAS</text:p>
      <text:p text:style-name="P5852"/>
      <text:p text:style-name="P5853">12.</text:p>
      <text:p text:style-name="P5854">Lietuvos Respublikos Seimas, Įstatymas</text:p>
      <text:p text:style-name="P5855"><text:span text:style-name="T5856">Nr.<text:s/></text:span><text:a xlink:href="http://www3.lrs.lt/cgi-bin/preps2?a=245177&amp;b=" office:target-frame-name="_top" xlink:show="replace"><text:span text:style-name="T5857">IX-2517</text:span></text:a><text:span text:style-name="T5858">, 2004-11-02, Žin., 2004, Nr. 167-6098 (2004-11-17)</text:span></text:p>
      <text:p text:style-name="P5859">ŽEMĖS ĮSTATYMO 22 STRAIPSNIO PAKEITIMO ĮSTATYMAS</text:p>
      <text:p text:style-name="P5860"/>
      <text:p text:style-name="P5861">13.</text:p>
      <text:p text:style-name="P5862">Lietuvos Respublikos Seimas, Įstatymas</text:p>
      <text:p text:style-name="P5863"><text:span text:style-name="T5864">Nr.<text:s/></text:span><text:a xlink:href="http://www3.lrs.lt/cgi-bin/preps2?a=259772&amp;b=" office:target-frame-name="_top" xlink:show="replace"><text:span text:style-name="T5865">X-326</text:span></text:a><text:span text:style-name="T5866">, 2005-07-05, Žin., 2005, Nr. 88-3291 (2005-07-21)</text:span></text:p>
      <text:p text:style-name="P5867">ŽEMĖS ĮSTATYMO 14, 19 STRAIPSNIŲ PAKEITIMO IR PAPILDYMO ĮSTATYMAS</text:p>
      <text:p text:style-name="P5868"/>
      <text:p text:style-name="P5869">14.</text:p>
      <text:p text:style-name="P5870">Lietuvos Respublikos Seimas, Įstatymas</text:p>
      <text:p text:style-name="P5871"><text:span text:style-name="T5872">Nr.<text:s/></text:span><text:a xlink:href="http://www3.lrs.lt/cgi-bin/preps2?a=274053&amp;b=" office:target-frame-name="_top" xlink:show="replace"><text:span text:style-name="T5873">X-541</text:span></text:a><text:span text:style-name="T5874">, 2006-03-30, Žin., 2006, Nr. 42-1504 (2006-04-15)</text:span></text:p>
      <text:p text:style-name="P5875">ŽEMĖS ĮSTATYMO 41 STRAIPSNIO PAKEITIMO ĮSTATYMAS</text:p>
      <text:p text:style-name="P5876"/>
      <text:p text:style-name="P5877">15.</text:p>
      <text:p text:style-name="P5878">Lietuvos Respublikos Seimas, Įstatymas</text:p>
      <text:p text:style-name="Normal"><text:span text:style-name="T5879">Nr.<text:s/></text:span><text:a xlink:href="http://www3.lrs.lt/cgi-bin/preps2?a=281146&amp;b=" office:target-frame-name="_top" xlink:show="replace"><text:span text:style-name="T5880">X-773</text:span></text:a><text:span text:style-name="T5881">, 2006-07-18, Žin., 2006, Nr. 87-3399 (2006-08-08)</text:span></text:p>
      <text:p text:style-name="P5882">ŽEMĖS ĮSTATYMO 5, 7, 10 IR 32 STRAIPSNIŲ PAKEITIMO IR 11 STRAIPSNIO PRIPAŽINIMO NETEKUSIU GALIOS ĮSTATYMAS</text:p>
      <text:p text:style-name="P5883"/>
      <text:p text:style-name="P5884">16.</text:p>
      <text:p text:style-name="P5885">Lietuvos Respublikos Seimas, Įstatymas</text:p>
      <text:p text:style-name="P5886"><text:span text:style-name="T5887">Nr.<text:s/></text:span><text:a xlink:href="http://www3.lrs.lt/cgi-bin/preps2?a=289434&amp;b=" office:target-frame-name="_top" xlink:show="replace"><text:span text:style-name="T5888">X-950</text:span></text:a><text:span text:style-name="T5889">, 2006-12-05, Žin., 2006, Nr. 141-5392 (2006-12-28)</text:span></text:p>
      <text:p text:style-name="P5890">KLAIPĖDOS VALSTYBINIO JŪRŲ UOSTO ĮSTATYMO IR ŽEMĖS ĮSTATYMO PAKEITIMO ĮSTATYMAS</text:p>
      <text:p text:style-name="P5891"/>
      <text:p text:style-name="P5892">17.</text:p>
      <text:p text:style-name="P5893">Lietuvos Respublikos Seimas, Įstatymas</text:p>
      <text:p text:style-name="P5894"><text:span text:style-name="T5895">Nr.<text:s/></text:span><text:a xlink:href="http://www3.lrs.lt/cgi-bin/preps2?a=288974&amp;b=" office:target-frame-name="_top" xlink:show="replace"><text:span text:style-name="T5896">X-982</text:span></text:a><text:span text:style-name="T5897">, 2006-12-14, Žin., 2006, Nr. 138-5268 (2006-12-19)</text:span></text:p>
      <text:p text:style-name="P5898">ŽEMĖS ĮSTATYMO 6, 29, 45, 46, 47 STRAIPSNIŲ PAKEITIMO IR PAPILDYMO ĮSTATYMAS</text:p>
      <text:p text:style-name="P5899"/>
      <text:p text:style-name="P5900">18.</text:p>
      <text:p text:style-name="P5901">Lietuvos Respublikos Seimas, Įstatymas</text:p>
      <text:p text:style-name="P5902"><text:span text:style-name="T5903">Nr.<text:s/></text:span><text:a xlink:href="http://www3.lrs.lt/cgi-bin/preps2?a=301808&amp;b=" office:target-frame-name="_top" xlink:show="replace"><text:span text:style-name="T5904">X-1242</text:span></text:a><text:span text:style-name="T5905">, 2007-06-28, Žin., 2007, Nr. 80-3216 (2007-07-19)</text:span></text:p>
      <text:p text:style-name="P5906">ŽEMĖS ĮSTATYMO 29 STRAIPSNIO PAPILDYMO ĮSTATYMAS</text:p>
      <text:p text:style-name="P5907">Šis įstatymas įsigalioja nuo 2008 m. sausio 1 d.</text:p>
      <text:p text:style-name="P5908"/>
      <text:p text:style-name="P5909">19.</text:p>
      <text:p text:style-name="P5910">Lietuvos Respublikos Seimas, Įstatymas</text:p>
      <text:p text:style-name="Normal"><text:span text:style-name="T5911">Nr.<text:s/></text:span><text:a xlink:href="http://www3.lrs.lt/cgi-bin/preps2?a=331341&amp;b=" office:target-frame-name="_top" xlink:show="replace"><text:span text:style-name="T5912">X-1797</text:span></text:a><text:span text:style-name="T5913">, 2008-11-11, Žin., 2008, Nr. 135-5233 (2008-11-25)</text:span></text:p>
      <text:p text:style-name="P5914">ŽEMĖS ĮSTATYMO 10 STRAIPSNIO PAKEITIMO ĮSTATYMAS</text:p>
      <text:p text:style-name="P5915"/>
      <text:p text:style-name="P5916">20.</text:p>
      <text:p text:style-name="P5917">Lietuvos Respublikos Seimas, Įstatymas</text:p>
      <text:p text:style-name="P5918"><text:span text:style-name="T5919">Nr.<text:s/></text:span><text:a xlink:href="http://www3.lrs.lt/cgi-bin/preps2?a=347279&amp;b=" office:target-frame-name="_top" xlink:show="replace"><text:span text:style-name="T5920">XI-301</text:span></text:a><text:span text:style-name="T5921">, 2009-06-16, Žin., 2009, Nr. 77-3166 (2009-06-30)</text:span></text:p>
      <text:p text:style-name="P5922">ŽEMĖS ĮSTATYMO 9 STRAIPSNIO PAPILDYMO ĮSTATYMAS</text:p>
      <text:p text:style-name="P5923">Šis įstatymas, išskyrus šio straipsnio 2 dalį, įsigalioja 2010 m. sausio 1 d.</text:p>
      <text:p text:style-name="P5924"/>
      <text:p text:style-name="P5925">21.</text:p>
      <text:p text:style-name="P5926">Lietuvos<text:s/>Respublikos Seimas, Įstatymas</text:p>
      <text:p text:style-name="P5927"><text:span text:style-name="T5928">Nr.<text:s/></text:span><text:a xlink:href="http://www3.lrs.lt/cgi-bin/preps2?a=361060&amp;b=" office:target-frame-name="_top" xlink:show="replace"><text:span text:style-name="T5929">XI-544</text:span></text:a><text:span text:style-name="T5930">, 2009-12-10, Žin., 2009, Nr. 153-6884 (2009-12-28)</text:span></text:p>
      <text:p text:style-name="P5931">ŽEMĖS ĮSTATYMO 9 STRAIPSNIO PAKEITIMO ĮSTATYMAS</text:p>
      <text:p text:style-name="P5932"/>
      <text:p text:style-name="P5933">22.</text:p>
      <text:p text:style-name="P5934">Lietuvos Respublikos Seimas, Įstatymas</text:p>
      <text:p text:style-name="P5935"><text:span text:style-name="T5936">Nr.<text:s/></text:span><text:a xlink:href="http://www3.lrs.lt/cgi-bin/preps2?a=364104&amp;b=" office:target-frame-name="_top" xlink:show="replace"><text:span text:style-name="T5937">XI-660</text:span></text:a><text:span text:style-name="T5938">, 2010-01-19, Žin., 2010, Nr. 13-623 (2010-02-02)</text:span></text:p>
      <text:p text:style-name="P5939">ŽEMĖS ĮSTATYMO 5, 7, 9, 14, 19, 22, 23, 30, 34, 46, 49, 50, 51, 52 STRAIPSNIŲ PAKEITIMO IR PAPILDYMO ĮSTATYMAS</text:p>
      <text:p text:style-name="P5940">Šio įstatymo 6 straipsnio 1 dalis, 7, 9, 11, 12, 13 ir 14 straipsniai įsigalioja 2010 m. balandžio 1 d.</text:p>
      <text:p text:style-name="P5941"/>
      <text:p text:style-name="P5942">23.</text:p>
      <text:p text:style-name="P5943">Lietuvos Respublikos Seimas, Įstatymas</text:p>
      <text:p text:style-name="Normal"><text:span text:style-name="T5944">Nr.<text:s/></text:span><text:a xlink:href="http://www3.lrs.lt/cgi-bin/preps2?a=375921&amp;b=" office:target-frame-name="_top" xlink:show="replace"><text:span text:style-name="T5945">XI-912</text:span></text:a><text:span text:style-name="T5946">, 2010-06-18, Žin., 2010, Nr. 72-3616 (2010-06-22)</text:span></text:p>
      <text:p text:style-name="P5947">ŽEMĖS ĮSTATYMO 2,<text:s/>3, 7, 8, 9, 10, 12, 13, 15, 16, 19, 20, 21, 22, 23, 24, 25, 30, 31, 32, 34, 35, 36, 37, 38, 39, 40, 41, 42, 43, 44, 45, 46, 47, 48, 49, 50, 51, 52 STRAIPSNIŲ PAKEITIMO IR PAPILDYMO ĮSTATYMAS</text:p>
      <text:p text:style-name="P5948">Šis įstatymas, išskyrus šio straipsnio 2, 3 ir 4 dalis, įsigalioja 2010-07-01.</text:p>
      <text:p text:style-name="P5949"/>
      <text:p text:style-name="P5950">24.</text:p>
      <text:p text:style-name="P5951">Lietuvos Respublikos Seimas, Įstatymas</text:p>
      <text:p text:style-name="P5952"><text:span text:style-name="T5953">Nr.<text:s/></text:span><text:a xlink:href="http://www3.lrs.lt/cgi-bin/preps2?a=396649&amp;b=" office:target-frame-name="_top" xlink:show="replace"><text:span text:style-name="T5954">XI-1313</text:span></text:a><text:span text:style-name="T5955">, 2011-04-12, Žin., 2011, Nr. 49-2368 (2011-04-28)</text:span></text:p>
      <text:p text:style-name="P5956">ŽEMĖS ĮSTATYMO 2, 8, 9, 32, 37 STRAIPSNIŲ PAKEITIMO IR 45 STRAIPSNIO PAPILDYMO ĮSTATYMAS</text:p>
      <text:p text:style-name="P5957"/>
      <text:p text:style-name="P5958">25.</text:p>
      <text:p text:style-name="P5959">Lietuvos Respublikos Seimas, Įstatymas</text:p>
      <text:p text:style-name="P5960"><text:span text:style-name="T5961">Nr.<text:s/></text:span><text:a xlink:href="http://www3.lrs.lt/cgi-bin/preps2?a=396751&amp;b=" office:target-frame-name="_top" xlink:show="replace"><text:span text:style-name="T5962">XI-1314</text:span></text:a><text:span text:style-name="T5963">, 2011-04-12, Žin., 2011, Nr. 49-2369 (2011-04-28)</text:span></text:p>
      <text:p text:style-name="P5964">ŽEMĖS ĮSTATYMO 45, 46, 47 IR 48 STRAIPSNIŲ PAKEITIMO ĮSTATYMAS</text:p>
      <text:p text:style-name="P5965">Šis<text:s/>įstatymas, išskyrus 1 straipsnio 7 dalį ir šio straipsnio 2 dalį, įsigalioja 2011 m. liepos 1 d.</text:p>
      <text:p text:style-name="P5966"/>
      <text:p text:style-name="P5967">26.</text:p>
      <text:p text:style-name="P5968">Lietuvos Respublikos Seimas, Įstatymas</text:p>
      <text:p text:style-name="Normal"><text:span text:style-name="T5969">Nr.<text:s/></text:span><text:a xlink:href="http://www3.lrs.lt/cgi-bin/preps2?a=428510&amp;b=" office:target-frame-name="_top" xlink:show="replace"><text:span text:style-name="T5970">XI-2119</text:span></text:a><text:span text:style-name="T5971">, 2012-06-26, Žin., 2012, Nr. 76-3943<text:s/></text:span><text:span text:style-name="T5972">(2012-06-30)</text:span></text:p>
      <text:p text:style-name="P5973">ŽEMĖS ĮSTATYMO 10 STRAIPSNIO PAPILDYMO ĮSTATYMAS</text:p>
      <text:p text:style-name="P5974"/>
      <text:p text:style-name="P5975">27.</text:p>
      <text:p text:style-name="P5976">Lietuvos Respublikos Seimas, Įstatymas</text:p>
      <text:p text:style-name="Normal"><text:span text:style-name="T5977">Nr.<text:s/></text:span><text:a xlink:href="http://www3.lrs.lt/cgi-bin/preps2?a=453036&amp;b=" office:target-frame-name="_top" xlink:show="replace"><text:span text:style-name="T5978">XII-411</text:span></text:a><text:span text:style-name="T5979">, 2013-06-27, Žin., 2013, Nr. 76-3828 (2013-07-16)</text:span></text:p>
      <text:p text:style-name="P5980">ŽEMĖS ĮSTATYMO 2, 9, 10, 12, 13, 15, 21, 22, 23, 24, 25, 26, 27, 28, 29, 30, 32, 33, 37, 38, 39, 40, 41, 45, 46, 47, 48, 49, 51, 52 STRAIPSNIŲ PAKEITIMO IR PAPILDYMO ĮSTATYMAS</text:p>
      <text:p text:style-name="P5981">Šis įstatymas, išskyrus šio straipsnio 2 ir 3 dalis, įsigalioja 2014 m. sausio 1 d.</text:p>
      <text:p text:style-name="P5982"/>
      <text:p text:style-name="P5983">28.</text:p>
      <text:p text:style-name="P5984">Lietuvos Respublikos Seimas, Įstatymas</text:p>
      <text:p text:style-name="Normal"><text:span text:style-name="T5985">Nr.<text:s/></text:span><text:a xlink:href="http://www3.lrs.lt/cgi-bin/preps2?a=468130&amp;b=" office:target-frame-name="_top" xlink:show="replace"><text:span text:style-name="T5986">XII-793</text:span></text:a><text:span text:style-name="T5987">, 2014-03-20, paskelbta TAR 2014-04-03, i. k. 2014-04031</text:span></text:p>
      <text:p text:style-name="P5988">LIETUVOS RESPUBLIKOS ŽEMĖS ĮSTATYMO NR. I-446 7, 8, 9, 10, 19 IR 32 STRAIPSNIŲ PAKEITIMO</text:p>
      <text:p text:style-name="P5989">Šis įstatymas,<text:s/>išskyrus šio straipsnio 2 dalį, įsigalioja 2014 m. spalio 1 d.</text:p>
      <text:p text:style-name="P5990"/>
      <text:p text:style-name="P5991">29.</text:p>
      <text:p text:style-name="P5992">Lietuvos Respublikos Seimas, Įstatymas</text:p>
      <text:p text:style-name="P5993"><text:span text:style-name="T5994">Nr.<text:s/></text:span><text:a xlink:href="http://www3.lrs.lt/cgi-bin/preps2?a=478717&amp;b=" office:target-frame-name="_top" xlink:show="replace"><text:span text:style-name="T5995">XII-1085</text:span></text:a><text:span text:style-name="T5996">, 2014-07-17, paskelbta TAR 2014-07-30, i. k. 2014-10691</text:span></text:p>
      <text:p text:style-name="P5997">LIETUVOS RESPUBLIKOS ŽEMĖS ĮSTATYMO NR. I-446 9 IR 10 STRAIPSNIŲ PAKEITIMO ĮSTATYMAS</text:p>
      <text:p text:style-name="P5998"><text:span text:style-name="T5999">Šis įstatymas, išskyrus šio straipsnio 2 dalį, įsigalioja 2015 m. sausio 1 d.</text:span></text:p>
      <text:p text:style-name="P6000"/>
      <text:p text:style-name="P6001"/>
      <text:p text:style-name="P6002"><text:span text:style-name="T6003">Pakeitimai:</text:span></text:p>
      <text:p text:style-name="P6004"/>
      <text:p text:style-name="P6005"><text:span text:style-name="T6006">1.</text:span></text:p>
      <text:p text:style-name="P6007"><text:span text:style-name="T6008">Lietuvos Respublikos Seimas, Įstatymas</text:span></text:p>
      <text:p text:style-name="P6009"><text:span text:style-name="T6010">Nr.<text:s/></text:span><text:a xlink:href="https://www.e-tar.lt/portal/legalAct.html?documentId=6d4477d0757311e4805fa6cb12e2ef99" office:target-frame-name="_top" xlink:show="replace"><text:span text:style-name="T6011">XII-1347</text:span></text:a><text:span text:style-name="T6012">, 2014-11-20, paskelbta TAR 2014-11-26, i. k. 2014-17995</text:span></text:p>
      <text:p text:style-name="P6013"><text:span text:style-name="T6014">Lietuvos Respublikos žemės įstatymo Nr. I-446 21 straipsnio pakeitimo įstatymas</text:span></text:p>
      <text:p text:style-name="P6015"/>
      <text:p text:style-name="P6016"><text:span text:style-name="T6017">2.</text:span></text:p>
      <text:p text:style-name="P6018"><text:span text:style-name="T6019">Lietuvos Re</text:span><text:span text:style-name="T6020">spublikos Seimas, Įstatymas</text:span></text:p>
      <text:p text:style-name="P6021"><text:span text:style-name="T6022">Nr.<text:s/></text:span><text:a xlink:href="https://www.e-tar.lt/portal/legalAct.html?documentId=d534e5a0757311e4805fa6cb12e2ef99" office:target-frame-name="_top" xlink:show="replace"><text:span text:style-name="T6023">XII-1348</text:span></text:a><text:span text:style-name="T6024">, 2014-11-20, paskelbta TAR 2014-11-26, i. k. 2014-17996</text:span></text:p>
      <text:p text:style-name="P6025"><text:span text:style-name="T6026">Lietuvos Respublikos žemės įstatymo Nr. I-446 42 straipsnio p</text:span><text:span text:style-name="T6027">akeitimo įstatymas</text:span></text:p>
      <text:p text:style-name="P6028"/>
      <text:p text:style-name="P6029"><text:span text:style-name="T6030">3.</text:span></text:p>
      <text:p text:style-name="P6031"><text:span text:style-name="T6032">Lietuvos Respublikos Seimas, Įstatymas</text:span></text:p>
      <text:p text:style-name="P6033"><text:span text:style-name="T6034">Nr.<text:s/></text:span><text:a xlink:href="https://www.e-tar.lt/portal/legalAct.html?documentId=96c4a5a09e6a11e58fd1fc0b9bba68a7" office:target-frame-name="_top" xlink:show="replace"><text:span text:style-name="T6035">XII-2132</text:span></text:a><text:span text:style-name="T6036">, 2015-12-03, paskelbta TAR 2015-12-09, i. k. 2015-19505</text:span></text:p>
      <text:p text:style-name="P6037"><text:span text:style-name="T6038">Lietuvos Respublikos žemės<text:s/></text:span><text:span text:style-name="T6039">įstatymo Nr. I-446 9 straipsnio pakeitimo įstatymas</text:span></text:p>
      <text:p text:style-name="P6040"/>
      <text:p text:style-name="P6041"><text:span text:style-name="T6042">4.</text:span></text:p>
      <text:p text:style-name="P6043"><text:span text:style-name="T6044">Lietuvos Respublikos Seimas, Įstatymas</text:span></text:p>
      <text:p text:style-name="P6045"><text:span text:style-name="T6046">Nr.<text:s/></text:span><text:a xlink:href="https://www.e-tar.lt/portal/legalAct.html?documentId=2b264720ae2511e5b12fbb7dc920ee2c" office:target-frame-name="_top" xlink:show="replace"><text:span text:style-name="T6047">XII-2173</text:span></text:a><text:span text:style-name="T6048">, 2015-12-15, paskelbta TAR 2015-12-29, i. k. 2015-</text:span><text:span text:style-name="T6049">20862</text:span></text:p>
      <text:p text:style-name="P6050"><text:span text:style-name="T6051">Lietuvos Respublikos žemės įstatymo Nr. I-446 1, 2 ir 41 straipsnių pakeitimo įstatymas</text:span></text:p>
      <text:p text:style-name="P6052"/>
      <text:p text:style-name="P6053"><text:span text:style-name="T6054">5.</text:span></text:p>
      <text:p text:style-name="P6055"><text:span text:style-name="T6056">Lietuvos Respublikos Seimas, Įstatymas</text:span></text:p>
      <text:p text:style-name="P6057"><text:span text:style-name="T6058">Nr.<text:s/></text:span><text:a xlink:href="https://www.e-tar.lt/portal/legalAct.html?documentId=541d12a028b211e6acf89da936cb7409" office:target-frame-name="_top" xlink:show="replace"><text:span text:style-name="T6059">XII-2362</text:span></text:a><text:span text:style-name="T6060">, 2016-05</text:span><text:span text:style-name="T6061">-19, paskelbta TAR 2016-06-02, i. k. 2016-14732</text:span></text:p>
      <text:p text:style-name="P6062"><text:span text:style-name="T6063">Lietuvos Respublikos žemės įstatymo Nr. I-446 23 straipsnio pakeitimo įstatymas</text:span></text:p>
      <text:p text:style-name="P6064"/>
      <text:p text:style-name="P6065"><text:span text:style-name="T6066">6.</text:span></text:p>
      <text:p text:style-name="P6067"><text:span text:style-name="T6068">Lietuvos Respublikos Seimas, Įstatymas</text:span></text:p>
      <text:p text:style-name="P6069"><text:span text:style-name="T6070">Nr.<text:s/></text:span><text:a xlink:href="https://www.e-tar.lt/portal/legalAct.html?documentId=ca135ae0510211e7846ef01bfffb9b64" office:target-frame-name="_top" xlink:show="replace"><text:span text:style-name="T6071">XIII-423</text:span></text:a><text:span text:style-name="T6072">, 2017-06-08, paskelbta TAR 2017-06-14, i. k. 2017-10027</text:span></text:p>
      <text:p text:style-name="P6073"><text:span text:style-name="T6074">Lietuvos Respublikos žemės įstatymo Nr. I-446 7 straipsnio pakeitimo įstatymas</text:span></text:p>
      <text:p text:style-name="P6075"/>
      <text:p text:style-name="P6076"><text:span text:style-name="T6077">7.</text:span></text:p>
      <text:p text:style-name="P6078"><text:span text:style-name="T6079">Lietuvos<text:s/></text:span><text:span text:style-name="T6080">Respublikos Seimas, Įstatymas</text:span></text:p>
      <text:p text:style-name="P6081"><text:span text:style-name="T6082">Nr.<text:s/></text:span><text:a xlink:href="https://www.e-tar.lt/portal/legalAct.html?documentId=df1f3370ec8c11e78a1adea6fe72f3c5" office:target-frame-name="_top" xlink:show="replace"><text:span text:style-name="T6083">XIII-971</text:span></text:a><text:span text:style-name="T6084">, 2017-12-21, paskelbta TAR 2017-12-29, i. k. 2017-21730</text:span></text:p>
      <text:p text:style-name="P6085"><text:span text:style-name="T6086">Lietuvos Respublikos žemės įstatymo Nr. I-446 7, 8, 9 ir 32</text:span><text:span text:style-name="T6087"><text:s/>straipsnių pakeitimo įstatymas</text:span></text:p>
      <text:p text:style-name="P6088"/>
      <text:p text:style-name="P6089"><text:span text:style-name="T6090">8.</text:span></text:p>
      <text:p text:style-name="P6091"><text:span text:style-name="T6092">Lietuvos Respublikos Seimas, Įstatymas</text:span></text:p>
      <text:p text:style-name="P6093"><text:span text:style-name="T6094">Nr.<text:s/></text:span><text:a xlink:href="https://www.e-tar.lt/portal/legalAct.html?documentId=25337d90793111e8ae2bfd1913d66d57" office:target-frame-name="_top" xlink:show="replace"><text:span text:style-name="T6095">XIII-1266</text:span></text:a><text:span text:style-name="T6096">, 2018-06-14, paskelbta TAR 2018-06-26, i. k. 2018-10508</text:span></text:p>
      <text:p text:style-name="P6097"><text:span text:style-name="T6098">Lietuvos Resp</text:span><text:span text:style-name="T6099">ublikos žemės įstatymo Nr. I-446 7 straipsnio pakeitimo įstatymas</text:span></text:p>
      <text:p text:style-name="P6100"/>
      <text:p text:style-name="P6101"><text:span text:style-name="T6102">9.</text:span></text:p>
      <text:p text:style-name="P6103"><text:span text:style-name="T6104">Lietuvos Respublikos Seimas, Įstatymas</text:span></text:p>
      <text:p text:style-name="P6105"><text:span text:style-name="T6106">Nr.<text:s/></text:span><text:a xlink:href="https://www.e-tar.lt/portal/legalAct.html?documentId=b15f4260794311e8ae2bfd1913d66d57" office:target-frame-name="_top" xlink:show="replace"><text:span text:style-name="T6107">XIII-1268</text:span></text:a><text:span text:style-name="T6108">, 2018-06-14, paskelbta TAR 2018-06-</text:span><text:span text:style-name="T6109">26, i. k. 2018-10513</text:span></text:p>
      <text:p text:style-name="P6110"><text:span text:style-name="T6111">Lietuvos Respublikos žemės įstatymo Nr. I-446 9 ir 10 straipsnių pakeitimo ir Įstatymo papildymo 31-1 straipsniu įstatymas</text:span></text:p>
      <text:p text:style-name="P6112"/>
      <text:p text:style-name="P6113"><text:span text:style-name="T6114">10.</text:span></text:p>
      <text:p text:style-name="P6115"><text:span text:style-name="T6116">Lietuvos Respublikos Seimas, Įstatymas</text:span></text:p>
      <text:p text:style-name="P6117"><text:span text:style-name="T6118">Nr.<text:s/></text:span><text:a xlink:href="https://www.e-tar.lt/portal/legalAct.html?documentId=f01ef91034fe11e99595d005d42b863e" office:target-frame-name="_top" xlink:show="replace"><text:span text:style-name="T6119">XIII-1967</text:span></text:a><text:span text:style-name="T6120">, 2019-02-14, paskelbta TAR 2019-02-20, i. k. 2019-02747</text:span></text:p>
      <text:p text:style-name="P6121"><text:span text:style-name="T6122">Lietuvos Respublikos žemės įstatymo Nr. I-446 32 straipsnio pakeitimo įstatymas</text:span></text:p>
      <text:p text:style-name="P6123"/>
      <text:p text:style-name="P6124"><text:span text:style-name="T6125">11.</text:span></text:p>
      <text:p text:style-name="P6126"><text:span text:style-name="T6127">Lietuvos Respublikos Seimas, Įstatymas</text:span></text:p>
      <text:p text:style-name="P6128"><text:span text:style-name="T6129">Nr.<text:s/></text:span><text:a xlink:href="https://www.e-tar.lt/portal/legalAct.html?documentId=bd1704b0aea511e98451fa7b5933515d" office:target-frame-name="_top" xlink:show="replace"><text:span text:style-name="T6130">XIII-2283</text:span></text:a><text:span text:style-name="T6131">, 2019-07-09, paskelbta TAR 2019-07-25, i. k. 2019-12240</text:span></text:p>
      <text:p text:style-name="P6132"><text:span text:style-name="T6133">Lietuvos Respublikos žemės įstatymo Nr. I-446 7, 8, 9 ir 32 straipsnių pakeitimo įstatymas</text:span></text:p>
      <text:p text:style-name="P6134"/>
      <text:p text:style-name="P6135"><text:span text:style-name="T6136">12.</text:span></text:p>
      <text:p text:style-name="P6137"><text:span text:style-name="T6138">Lietuvos Respublikos<text:s/></text:span><text:span text:style-name="T6139">Seimas, Įstatymas</text:span></text:p>
      <text:p text:style-name="P6140"><text:span text:style-name="T6141">Nr.<text:s/></text:span><text:a xlink:href="https://www.e-tar.lt/portal/legalAct.html?documentId=96cc60e04f0811e9975f9c35aedfe438" office:target-frame-name="_top" xlink:show="replace"><text:span text:style-name="T6142">XIII-1987</text:span></text:a><text:span text:style-name="T6143">, 2019-03-14, paskelbta TAR 2019-03-25, i. k. 2019-04583</text:span></text:p>
      <text:p text:style-name="P6144"><text:span text:style-name="T6145">Lietuvos Respublikos žemės įstatymo Nr. I-446 40 straipsnio pakeitimo<text:s/></text:span><text:span text:style-name="T6146">įstatymas</text:span></text:p>
      <text:p text:style-name="P6147"/>
      <text:p text:style-name="P6148"><text:span text:style-name="T6149">13.</text:span></text:p>
      <text:p text:style-name="P6150"><text:span text:style-name="T6151">Lietuvos Respublikos Seimas, Įstatymas</text:span></text:p>
      <text:p text:style-name="P6152"><text:span text:style-name="T6153">Nr.<text:s/></text:span><text:a xlink:href="https://www.e-tar.lt/portal/legalAct.html?documentId=e121ec10225611eabe008ea93139d588" office:target-frame-name="_top" xlink:show="replace"><text:span text:style-name="T6154">XIII-2640</text:span></text:a><text:span text:style-name="T6155">, 2019-12-10, paskelbta TAR 2019-12-19, i. k. 2019-20662</text:span></text:p>
      <text:p text:style-name="P6156"><text:span text:style-name="T6157">Lietuvos Respublikos žemės įstatym</text:span><text:span text:style-name="T6158">o Nr. I-446 8 straipsnio pakeitimo įstatymas</text:span></text:p>
      <text:p text:style-name="P6159"/>
      <text:p text:style-name="P6160"><text:span text:style-name="T6161">14.</text:span></text:p>
      <text:p text:style-name="P6162"><text:span text:style-name="T6163">Lietuvos Respublikos Seimas, Įstatymas</text:span></text:p>
      <text:p text:style-name="P6164"><text:span text:style-name="T6165">Nr.<text:s/></text:span><text:a xlink:href="https://www.e-tar.lt/portal/legalAct.html?documentId=14d86df08b7a11e9ae2e9d61b1f977b3" office:target-frame-name="_top" xlink:show="replace"><text:span text:style-name="T6166">XIII-2149</text:span></text:a><text:span text:style-name="T6167">, 2019-05-30, paskelbta TAR 2019-06-10, i. k. 2019-09402</text:span></text:p>
      <text:p text:style-name="P6168"><text:span text:style-name="T6169">Lietuvos Respublikos žemės įstatymo Nr. I-446 32 ir 40 straipsnių pakeitimo įstatymas</text:span></text:p>
      <text:p text:style-name="P6170"/>
      <text:p text:style-name="P6171"><text:span text:style-name="T6172">15.</text:span></text:p>
      <text:p text:style-name="P6173"><text:span text:style-name="T6174">Lietuvos Respublikos Seimas, Įstatymas</text:span></text:p>
      <text:p text:style-name="P6175"><text:span text:style-name="T6176">Nr.<text:s/></text:span><text:a xlink:href="https://www.e-tar.lt/portal/legalAct.html?documentId=7c1c1810926c11e9ae2e9d61b1f977b3" office:target-frame-name="_top" xlink:show="replace"><text:span text:style-name="T6177">XIII-2193</text:span></text:a><text:span text:style-name="T6178">, 2019-06-06,<text:s/></text:span><text:span text:style-name="T6179">paskelbta TAR 2019-06-19, i. k. 2019-09851</text:span></text:p>
      <text:p text:style-name="P6180"><text:span text:style-name="T6181">Lietuvos Respublikos žemės įstatymo Nr. I-446 2, 13, 21, 34, 48 ir 51 straipsnių pakeitimo ir 22 straipsnio pripažinimo netekusiu galios įstatymas</text:span></text:p>
      <text:p text:style-name="P6182"/>
      <text:p text:style-name="P6183"><text:span text:style-name="T6184">16.</text:span></text:p>
      <text:p text:style-name="P6185"><text:span text:style-name="T6186">Lietuvos Respublikos Seimas, Įstatymas</text:span></text:p>
      <text:p text:style-name="P6187"><text:span text:style-name="T6188">Nr.<text:s/></text:span><text:a xlink:href="https://www.e-tar.lt/portal/legalAct.html?documentId=d3e1cbf0fbba11e99681cd81dcdca52c" office:target-frame-name="_top" xlink:show="replace"><text:span text:style-name="T6189">XIII-2482</text:span></text:a><text:span text:style-name="T6190">, 2019-10-15, paskelbta TAR 2019-10-31, i. k. 2019-17358</text:span></text:p>
      <text:p text:style-name="P6191"><text:span text:style-name="T6192">Lietuvos Respublikos žemės įstatymo Nr. I-446 9 straipsnio pakeitimo įstatymas</text:span></text:p>
      <text:p text:style-name="P6193"/>
      <text:p text:style-name="P6194"><text:span text:style-name="T6195">17.</text:span></text:p>
      <text:p text:style-name="P6196"><text:span text:style-name="T6197">Lietuvos Respublikos Seima</text:span><text:span text:style-name="T6198">s, Įstatymas</text:span></text:p>
      <text:p text:style-name="P6199"><text:span text:style-name="T6200">Nr.<text:s/></text:span><text:a xlink:href="https://www.e-tar.lt/portal/legalAct.html?documentId=85cdeaf0c26d11ea9815f635b9c0dcef" office:target-frame-name="_top" xlink:show="replace"><text:span text:style-name="T6201">XIII-3165</text:span></text:a><text:span text:style-name="T6202">, 2020-06-26, paskelbta TAR 2020-07-10, i. k. 2020-15498</text:span></text:p>
      <text:p text:style-name="P6203"><text:span text:style-name="T6204">Lietuvos Respublikos žemės įstatymo Nr. I-446 9 ir 23 straipsnių pakeitimo<text:s/></text:span><text:span text:style-name="T6205">įstatymas</text:span></text:p>
      <text:p text:style-name="P6206"/>
      <text:p text:style-name="P6207"><text:span text:style-name="T6208">18.</text:span></text:p>
      <text:p text:style-name="P6209"><text:span text:style-name="T6210">Lietuvos Respublikos Seimas, Įstatymas</text:span></text:p>
      <text:p text:style-name="P6211"><text:span text:style-name="T6212">Nr.<text:s/></text:span><text:a xlink:href="https://www.e-tar.lt/portal/legalAct.html?documentId=5062e040a9a411ebbcbbc2971cdac3cb" office:target-frame-name="_top" xlink:show="replace"><text:span text:style-name="T6213">XIV-273</text:span></text:a><text:span text:style-name="T6214">, 2021-04-22, paskelbta TAR 2021-04-30, i. k. 2021-09306</text:span></text:p>
      <text:p text:style-name="P6215"><text:span text:style-name="T6216">Lietuvos Respublikos žemės įstatymo<text:s/></text:span><text:span text:style-name="T6217">Nr. I-446 45, 46, 47 ir 48 straipsnių pakeitimo įstatymas</text:span></text:p>
      <text:p text:style-name="P6218"/>
      <text:p text:style-name="P6219"><text:span text:style-name="T6220">19.</text:span></text:p>
      <text:p text:style-name="P6221"><text:span text:style-name="T6222">Lietuvos Respublikos Seimas, Įstatymas</text:span></text:p>
      <text:p text:style-name="P6223"><text:span text:style-name="T6224">Nr.<text:s/></text:span><text:a xlink:href="https://www.e-tar.lt/portal/legalAct.html?documentId=a0d98120304f11eabe008ea93139d588" office:target-frame-name="_top" xlink:show="replace"><text:span text:style-name="T6225">XIII-2738</text:span></text:a><text:span text:style-name="T6226">, 2019-12-19, paskelbta TAR 2020-01-06, i.<text:s/></text:span><text:span text:style-name="T6227">k. 2020-00113</text:span></text:p>
      <text:p text:style-name="P6228"><text:span text:style-name="T6229">Lietuvos Respublikos žemės įstatymo Nr. I-446 52 straipsnio pakeitimo įstatymas</text:span></text:p>
      <text:p text:style-name="P6230"/>
      <text:p text:style-name="P6231"><text:span text:style-name="T6232">20.</text:span></text:p>
      <text:p text:style-name="P6233"><text:span text:style-name="T6234">Lietuvos Respublikos Seimas, Įstatymas</text:span></text:p>
      <text:p text:style-name="P6235"><text:span text:style-name="T6236">Nr.<text:s/></text:span><text:a xlink:href="https://www.e-tar.lt/portal/legalAct.html?documentId=96e976f0800411ec993ff5ca6e8ba60c" office:target-frame-name="_top" xlink:show="replace"><text:span text:style-name="T6237">XIV-920</text:span></text:a><text:span text:style-name="T6238">, 2022-01</text:span><text:span text:style-name="T6239">-20, paskelbta TAR 2022-01-28, i. k. 2022-01361</text:span></text:p>
      <text:p text:style-name="P6240"><text:span text:style-name="T6241">Lietuvos Respublikos žemės įstatymo Nr. I-446 9 ir 45 straipsnių pakeitimo įstatymas</text:span></text:p>
      <text:p text:style-name="P6242"/>
      <text:p text:style-name="P6243"><text:span text:style-name="T6244">21.</text:span></text:p>
      <text:p text:style-name="P6245"><text:span text:style-name="T6246">Lietuvos Respublikos Seimas, Įstatymas</text:span></text:p>
      <text:p text:style-name="P6247"><text:span text:style-name="T6248">Nr.<text:s/></text:span><text:a xlink:href="https://www.e-tar.lt/portal/legalAct.html?documentId=3f612960582111ec862fdcbc8b3e3e05" office:target-frame-name="_top" xlink:show="replace"><text:span text:style-name="T6249">XIV-717</text:span></text:a><text:span text:style-name="T6250">, 2021-11-25, paskelbta TAR 2021-12-08, i. k. 2021-25446</text:span></text:p>
      <text:p text:style-name="P6251"><text:span text:style-name="T6252">Lietuvos Respublikos žemės įstatymo Nr. I-446 9 ir 24 straipsnių pakeitimo ir Įstatymo papildymo 9-1 straipsniu įstatymas</text:span></text:p>
      <text:p text:style-name="P6253"/>
      <text:p text:style-name="P6254"><text:span text:style-name="T6255">22.</text:span></text:p>
      <text:p text:style-name="P6256"><text:span text:style-name="T6257">Lietuvos Respublikos Seimas, Įstatymas</text:span></text:p>
      <text:p text:style-name="P6258"><text:span text:style-name="T6259">Nr.</text:span><text:span text:style-name="T6260"><text:s/></text:span><text:a xlink:href="https://www.e-tar.lt/portal/legalAct.html?documentId=28c7de00537c11ec862fdcbc8b3e3e05" office:target-frame-name="_top" xlink:show="replace"><text:span text:style-name="T6261">XIV-695</text:span></text:a><text:span text:style-name="T6262">, 2021-11-23, paskelbta TAR 2021-12-02, i. k. 2021-25033</text:span></text:p>
      <text:p text:style-name="P6263"><text:span text:style-name="T6264">Lietuvos Respublikos žemės įstatymo Nr. I-446 7 straipsnio pakeitimo įstatymas</text:span></text:p>
      <text:p text:style-name="P6265"/>
      <text:p text:style-name="P6266"><text:span text:style-name="T6267">23.</text:span></text:p>
      <text:p text:style-name="P6268"><text:span text:style-name="T6269">Lietuvos<text:s/></text:span><text:span text:style-name="T6270">Respublikos Seimas, Įstatymas</text:span></text:p>
      <text:p text:style-name="P6271"><text:span text:style-name="T6272">Nr.<text:s/></text:span><text:a xlink:href="https://www.e-tar.lt/portal/legalAct.html?documentId=f4a48b30ccf911ec8d9390588bf2de65" office:target-frame-name="_top" xlink:show="replace"><text:span text:style-name="T6273">XIV-1048</text:span></text:a><text:span text:style-name="T6274">, 2022-04-26, paskelbta TAR 2022-05-06, i. k. 2022-09659</text:span></text:p>
      <text:p text:style-name="P6275"><text:span text:style-name="T6276">Lietuvos Respublikos žemės įstatymo Nr. I-446 23 ir 47<text:s/></text:span><text:span text:style-name="T6277">straipsnių pakeitimo įstatymas</text:span></text:p>
      <text:p text:style-name="P6278"/>
      <text:p text:style-name="P6279"><text:span text:style-name="T6280">24.</text:span></text:p>
      <text:p text:style-name="P6281"><text:span text:style-name="T6282">Lietuvos Respublikos Seimas, Įstatymas</text:span></text:p>
      <text:p text:style-name="P6283"><text:span text:style-name="T6284">Nr.<text:s/></text:span><text:a xlink:href="https://www.e-tar.lt/portal/legalAct.html?documentId=8269f2f06fc711edbc04912defe897d1" office:target-frame-name="_top" xlink:show="replace"><text:span text:style-name="T6285">XIV-1536</text:span></text:a><text:span text:style-name="T6286">, 2022-11-17, paskelbta TAR 2022-11-29, i. k. 2022-24184</text:span></text:p>
      <text:p text:style-name="P6287"><text:span text:style-name="T6288">Lietuvos<text:s/></text:span><text:span text:style-name="T6289">Respublikos žemės įstatymo Nr. I-446 2, 23, 24, 32, 37, 41 ir 42 straipsnių pakeitimo įstatymas</text:span></text:p>
      <text:p text:style-name="P6290"/>
      <text:p text:style-name="P6291"><text:span text:style-name="T6292">25.</text:span></text:p>
      <text:p text:style-name="P6293"><text:span text:style-name="T6294">Lietuvos Respublikos Seimas, Įstatymas</text:span></text:p>
      <text:p text:style-name="P6295"><text:span text:style-name="T6296">Nr.<text:s/></text:span><text:a xlink:href="https://www.e-tar.lt/portal/legalAct.html?documentId=ab156a60042211edb32c9f9d8ba206f8" office:target-frame-name="_top" xlink:show="replace"><text:span text:style-name="T6297">XIV-1309</text:span></text:a><text:span text:style-name="T6298">, 2022</text:span><text:span text:style-name="T6299">-06-30, paskelbta TAR 2022-07-15, i. k. 2022-15636</text:span></text:p>
      <text:p text:style-name="P6300"><text:span text:style-name="T6301">Lietuvos Respublikos žemės įstatymo Nr. I-446 7, 13, 32, 34, 35, 49, 50, 51 ir 52 straipsnių pakeitimo įstatymas</text:span></text:p>
      <text:p text:style-name="P6302"/>
      <text:p text:style-name="P6303"><text:span text:style-name="T6304">26.</text:span></text:p>
      <text:p text:style-name="P6305"><text:span text:style-name="T6306">Lietuvos Respublikos Seimas, Įstatymas</text:span></text:p>
      <text:p text:style-name="P6307"><text:span text:style-name="T6308">Nr.<text:s/></text:span><text:a xlink:href="https://www.e-tar.lt/portal/legalAct.html?documentId=33d53292042311edb32c9f9d8ba206f8" office:target-frame-name="_top" xlink:show="replace"><text:span text:style-name="T6309">XIV-1311</text:span></text:a><text:span text:style-name="T6310">, 2022-06-30, paskelbta TAR 2022-07-15, i. k. 2022-15638</text:span></text:p>
      <text:p text:style-name="P6311"><text:span text:style-name="T6312">Lietuvos Respublikos žemės įstatymo Nr. I-446 pakeitimo įstatymas</text:span></text:p>
      <text:p text:style-name="P6313"/>
      <text:p text:style-name="P6314"><text:span text:style-name="T6315">27.</text:span></text:p>
      <text:p text:style-name="P6316"><text:span text:style-name="T6317">Lietuvos Respublikos Seimas, Įstatymas</text:span></text:p>
      <text:p text:style-name="P6318"><text:span text:style-name="T6319">Nr.<text:s/></text:span><text:a xlink:href="https://www.e-tar.lt/portal/legalAct.html?documentId=e59d6d906fca11edbc04912defe897d1" office:target-frame-name="_top" xlink:show="replace"><text:span text:style-name="T6320">XIV-1538</text:span></text:a><text:span text:style-name="T6321">, 2022-11-17, paskelbta TAR 2022-11-29, i. k. 2022-24188</text:span></text:p>
      <text:p text:style-name="P6322"><text:span text:style-name="T6323">Lietuvos Respublikos žemės įstatymo Nr. I-446 pakeitimo įstatymo Nr. XIV-1311 1 ir 2 straipsnių pakeitimo įstatymas</text:span></text:p>
      <text:p text:style-name="P6324"/>
      <text:p text:style-name="P6325"><text:span text:style-name="T6326">28.</text:span></text:p>
      <text:p text:style-name="P6327"><text:span text:style-name="T6328">Lietuvos Respublikos Seimas, Įstatymas</text:span></text:p>
      <text:p text:style-name="P6329"><text:span text:style-name="T6330">Nr.<text:s/></text:span><text:a xlink:href="https://www.e-tar.lt/portal/legalAct.html?documentId=12cc27b0de7611ed9978886e85107ab2" office:target-frame-name="_top" xlink:show="replace"><text:span text:style-name="T6331">XIV-1877</text:span></text:a><text:span text:style-name="T6332">, 2023-04-06, paskelbta TAR 2023-04-19, i. k. 2023-07542</text:span></text:p>
      <text:p text:style-name="P6333"><text:span text:style-name="T6334">Lietuvos Respublikos žemės įstatymo Nr. I-446</text:span><text:span text:style-name="T6335"><text:s/>13, 22, 40 ir 42 straipsnių pakeitimo įstatymas</text:span></text:p>
      <text:p text:style-name="P6336"/>
      <text:p text:style-name="P6337"><text:span text:style-name="T6338">29.</text:span></text:p>
      <text:p text:style-name="P6339"><text:span text:style-name="T6340">Lietuvos Respublikos Seimas, Įstatymas</text:span></text:p>
      <text:p text:style-name="P6341"><text:span text:style-name="T6342">Nr.<text:s/></text:span><text:a xlink:href="https://www.e-tar.lt/portal/legalAct.html?documentId=367f36c0f64011ed9978886e85107ab2" office:target-frame-name="_top" xlink:show="replace"><text:span text:style-name="T6343">XIV-1929</text:span></text:a><text:span text:style-name="T6344">, 2023-05-09, paskelbta TAR 2023-05-19, i. k.<text:s/></text:span><text:span text:style-name="T6345">2023-09515</text:span></text:p>
      <text:p text:style-name="P6346"><text:span text:style-name="T6347">Lietuvos Respublikos žemės įstatymo Nr. I-446 2 ir 45 straipsnių pakeitimo įstatymas</text:span></text:p>
      <text:p text:style-name="P6348"/>
      <text:p text:style-name="P6349"><text:span text:style-name="T6350">30.</text:span></text:p>
      <text:p text:style-name="P6351"><text:span text:style-name="T6352">Lietuvos Respublikos Seimas, Įstatymas</text:span></text:p>
      <text:p text:style-name="P6353"><text:span text:style-name="T6354">Nr.<text:s/></text:span><text:a xlink:href="https://www.e-tar.lt/portal/legalAct.html?documentId=6bf3eb80fea511ed9978886e85107ab2" office:target-frame-name="_top" xlink:show="replace"><text:span text:style-name="T6355">XIV-1964</text:span></text:a><text:span text:style-name="T6356">,<text:s/></text:span><text:span text:style-name="T6357">2023-05-18, paskelbta TAR 2023-05-30, i. k. 2023-10358</text:span></text:p>
      <text:p text:style-name="P6358"><text:span text:style-name="T6359">Lietuvos Respublikos žemės įstatymo Nr. I-446 10 straipsnio pakeitimo įstatymas</text:span></text:p>
      <text:p text:style-name="P6360"/>
      <text:p text:style-name="P6361"><text:span text:style-name="T6362">31.</text:span></text:p>
      <text:p text:style-name="P6363"><text:span text:style-name="T6364">Lietuvos Respublikos Seimas, Įstatymas</text:span></text:p>
      <text:p text:style-name="P6365"><text:span text:style-name="T6366">Nr.<text:s/></text:span><text:a xlink:href="https://www.e-tar.lt/portal/legalAct.html?documentId=fcebfb601fa611eeb233e8b04dc9bb3d" office:target-frame-name="_top" xlink:show="replace"><text:span text:style-name="T6367">XIV-2114</text:span></text:a><text:span text:style-name="T6368">, 2023-06-29, paskelbta TAR 2023-07-11, i. k. 2023-14307</text:span></text:p>
      <text:p text:style-name="P6369"><text:span text:style-name="T6370">Lietuvos Respublikos žemės įstatymo Nr. I-446 2, 7, 10, 11, 12, 13, 22, 27, 30, 34, 35, 37, 39, 40, 41, 43, 45, 46, 47, 48, 49, 50, 51, 52 straipsnių pakeitimo ir Įst</text:span><text:span text:style-name="T6371">atymo papildymo 30-1, 35-1, 35-2 ir 66 straipsniais įstatymas</text:span></text:p>
      <text:p text:style-name="P6372"/>
      <text:p text:style-name="P6373"><text:span text:style-name="T6374">32.</text:span></text:p>
      <text:p text:style-name="P6375"><text:span text:style-name="T6376">Lietuvos Respublikos Konstitucinis Teismas, Nutarimas</text:span></text:p>
      <text:p text:style-name="P6377"><text:span text:style-name="T6378">Nr.<text:s/></text:span><text:a xlink:href="https://www.e-tar.lt/portal/legalAct.html?documentId=faf377c09f3f11eea5a28c81c82193a8" office:target-frame-name="_top" xlink:show="replace"><text:span text:style-name="T6379"> KT109-N12/2023</text:span></text:a><text:span text:style-name="T6380">, 2023-12-20, pask</text:span><text:span text:style-name="T6381">elbta TAR 2023-12-20, i. k. 2023-24710</text:span></text:p>
      <text:p text:style-name="P6382"><text:span text:style-name="T6383">Dėl Lietuvos Respublikos žemės įstatymo 30 straipsnio 9 dalies (2010 m. birželio 18 d. redakcija) atitikties Lietuvos Respublikos Konstitucijai</text:span></text:p>
      <text:p text:style-name="P6384"/>
      <text:p text:style-name="P6385"><text:span text:style-name="T6386">33.</text:span></text:p>
      <text:p text:style-name="P6387"><text:span text:style-name="T6388">Lietuvos Respublikos Seimas, Įstatymas</text:span></text:p>
      <text:p text:style-name="P6389"><text:span text:style-name="T6390">Nr.<text:s/></text:span><text:a xlink:href="https://www.e-tar.lt/portal/legalAct.html?documentId=442d41001fa711eeb233e8b04dc9bb3d" office:target-frame-name="_top" xlink:show="replace"><text:span text:style-name="T6391">XIV-2115</text:span></text:a><text:span text:style-name="T6392">, 2023-06-29, paskelbta TAR 2023-07-11, i. k. 2023-14308</text:span></text:p>
      <text:p text:style-name="P6393"><text:span text:style-name="T6394">Lietuvos Respublikos žemės įstatymo Nr. I-446 pakeitimo įstatymo Nr. XIV-1311 2 straipsnio pakeitimo įstatymas</text:span></text:p>
      <text:p text:style-name="P6395"/>
      <text:p text:style-name="P6396"><text:span text:style-name="T6397">34.</text:span></text:p>
      <text:p text:style-name="P6398"><text:span text:style-name="T6399">Li</text:span><text:span text:style-name="T6400">etuvos Respublikos Seimas, Įstatymas</text:span></text:p>
      <text:p text:style-name="P6401"><text:span text:style-name="T6402">Nr.<text:s/></text:span><text:a xlink:href="https://www.e-tar.lt/portal/legalAct.html?documentId=6ea60d20a0cd11eea5a28c81c82193a8" office:target-frame-name="_top" xlink:show="replace"><text:span text:style-name="T6403">XIV-2338</text:span></text:a><text:span text:style-name="T6404">, 2023-12-14, paskelbta TAR 2023-12-22, i. k. 2023-25258</text:span></text:p>
      <text:p text:style-name="P6405"><text:span text:style-name="T6406">Lietuvos Respublikos žemės įstatymo Nr. I-446<text:s/></text:span><text:span text:style-name="T6407">pakeitimo įstatymo Nr. XIV-1311 2 straipsnio pakeitimo įstatymo Nr. XIV-2115 1 ir 2 straipsnių pakeitimo įstatymas</text:span></text:p>
      <text:p text:style-name="P6408"/>
      <text:p text:style-name="P6409"><text:span text:style-name="T6410">35.</text:span></text:p>
      <text:p text:style-name="P6411"><text:span text:style-name="T6412">Lietuvos Respublikos Seimas, Įstatymas</text:span></text:p>
      <text:p text:style-name="P6413"><text:span text:style-name="T6414">Nr.<text:s/></text:span><text:a xlink:href="https://www.e-tar.lt/portal/legalAct.html?documentId=4726ce20a15d11eea5a28c81c82193a8" office:target-frame-name="_top" xlink:show="replace"><text:span text:style-name="T6415">XIV-2340</text:span></text:a><text:span text:style-name="T6416">, 2023-12-14, paskelbta TAR 2023-12-23, i. k. 2023-25320</text:span></text:p>
      <text:p text:style-name="P6417"><text:span text:style-name="T6418">Lietuvos Respublikos žemės įstatymo Nr. I-446 2, 7, 10, 11, 12, 13, 22, 27, 30, 34, 35, 37, 39,</text:span><text:span text:style-name="T6419"><text:s/>40, 41, 43, 45, 46, 47, 48, 49, 50, 51, 52 straipsnių pakeitimo ir Įstatymo papildymo 30-1, 35-1, 35-2 ir 66 straipsniais įstatymo Nr. XIV-2114 5, 8, 10, 17, 18, 21, 22, 24, 27, 30 straipsnių pakeitimo įstatymas</text:span></text:p>
      <text:p text:style-name="P6420"/>
      <text:p text:style-name="P6421"><text:span text:style-name="T6422">36.</text:span></text:p>
      <text:p text:style-name="P6423"><text:span text:style-name="T6424">Lietuvos Respublikos Seimas, Įstatymas</text:span></text:p>
      <text:p text:style-name="P6425"><text:span text:style-name="T6426">Nr.<text:s/></text:span><text:a xlink:href="https://www.e-tar.lt/portal/legalAct.html?documentId=5b4cc230a16511eea5a28c81c82193a8" office:target-frame-name="_top" xlink:show="replace"><text:span text:style-name="T6427">XIV-2381</text:span></text:a><text:span text:style-name="T6428">, 2023-12-14, paskelbta TAR 2023-12-23, i. k. 2023-25332</text:span></text:p>
      <text:p text:style-name="P6429"><text:span text:style-name="T6430">Lietuvos Respublikos žemės įstatymo Nr. I-446 25 straipsnio pakeitimo įstatymas</text:span></text:p>
      <text:p text:style-name="P6431"/>
      <text:p text:style-name="P6432"><text:span text:style-name="T6433">37.</text:span></text:p>
      <text:p text:style-name="P6434"><text:span text:style-name="T6435">Lie</text:span><text:span text:style-name="T6436">tuvos Respublikos Seimas, Įstatymas</text:span></text:p>
      <text:p text:style-name="P6437"><text:span text:style-name="T6438">Nr.<text:s/></text:span><text:a xlink:href="https://www.e-tar.lt/portal/legalAct.html?documentId=383ec140a62d11eea5a28c81c82193a8" office:target-frame-name="_top" xlink:show="replace"><text:span text:style-name="T6439">XIV-2444</text:span></text:a><text:span text:style-name="T6440">, 2023-12-21, paskelbta TAR 2023-12-29, i. k. 2023-25937</text:span></text:p>
      <text:p text:style-name="P6441"><text:span text:style-name="T6442">Lietuvos Respublikos žemės įstatymo Nr. I-446 2 ir 3<text:s/></text:span><text:span text:style-name="T6443">straipsnių pakeitimo ir Įstatymo papildymo 13-1 straipsniu įstatymas</text:span></text:p>
      <text:p text:style-name="P6444"/>
      <text:p text:style-name="P6445"><text:span text:style-name="T6446">38.</text:span></text:p>
      <text:p text:style-name="P6447"><text:span text:style-name="T6448">Lietuvos Respublikos Seimas, Įstatymas</text:span></text:p>
      <text:p text:style-name="P6449"><text:span text:style-name="T6450">Nr.<text:s/></text:span><text:a xlink:href="https://www.e-tar.lt/portal/legalAct.html?documentId=6dbdd2c0a62d11eea5a28c81c82193a8" office:target-frame-name="_top" xlink:show="replace"><text:span text:style-name="T6451">XIV-2445</text:span></text:a><text:span text:style-name="T6452">, 2023-12-21, paskelbta TAR 2023-</text:span><text:span text:style-name="T6453">12-29, i. k. 2023-25938</text:span></text:p>
      <text:p text:style-name="P6454"><text:span text:style-name="T6455">Lietuvos Respublikos žemės įstatymo Nr. I-446 pakeitimo įstatymo Nr. XIV-1311 2 straipsnio pakeitimo įstatymo Nr. XIV-2115 1 straipsnio pakeitimo įstatymas</text:span></text:p>
      <text:p text:style-name="P6456"/>
      <text:p text:style-name="P6457"><text:span text:style-name="T6458">39.</text:span></text:p>
      <text:p text:style-name="P6459"><text:span text:style-name="T6460">Lietuvos Respublikos Seimas, Įstatymas</text:span></text:p>
      <text:p text:style-name="P6461"><text:span text:style-name="T6462">Nr.<text:s/></text:span><text:a xlink:href="https://www.e-tar.lt/portal/legalAct.html?documentId=97572d10a09811eea5a28c81c82193a8" office:target-frame-name="_top" xlink:show="replace"><text:span text:style-name="T6463">XIV-2333</text:span></text:a><text:span text:style-name="T6464">, 2023-12-14, paskelbta TAR 2023-12-22, i. k. 2023-25087</text:span></text:p>
      <text:p text:style-name="P6465"><text:span text:style-name="T6466">Lietuvos Respublikos žemės įstatymo Nr. I-446 22, 23, 32 ir 40 straipsnių pakeitimo įstatymas</text:span></text:p>
      <text:p text:style-name="P6467"/>
      <text:p text:style-name="P6468"><text:span text:style-name="T6469">40.</text:span></text:p>
      <text:p text:style-name="P6470"><text:span text:style-name="T6471">Lietuvos Respublikos<text:s/></text:span><text:span text:style-name="T6472">Seimas, Įstatymas</text:span></text:p>
      <text:p text:style-name="P6473"><text:span text:style-name="T6474">Nr.<text:s/></text:span><text:a xlink:href="https://www.e-tar.lt/portal/legalAct.html?documentId=f3132e80a62711eea5a28c81c82193a8" office:target-frame-name="_top" xlink:show="replace"><text:span text:style-name="T6475">XIV-2391</text:span></text:a><text:span text:style-name="T6476">, 2023-12-19, paskelbta TAR 2023-12-29, i. k. 2023-25903</text:span></text:p>
      <text:p text:style-name="P6477"><text:span text:style-name="T6478">Lietuvos Respublikos žemės įstatymo Nr. I-446 22 straipsnio pakeitimo į</text:span><text:span text:style-name="T6479">statymas</text:span></text:p>
      <text:p text:style-name="P6480"/>
      <text:p text:style-name="P6481"><text:span text:style-name="T6482">41.</text:span></text:p>
      <text:p text:style-name="P6483"><text:span text:style-name="T6484">Lietuvos Respublikos Seimas, Įstatymas</text:span></text:p>
      <text:p text:style-name="P6485"><text:span text:style-name="T6486">Nr.<text:s/></text:span><text:a xlink:href="https://www.e-tar.lt/portal/legalAct.html?documentId=3e3fd270a55411eea5a28c81c82193a8" office:target-frame-name="_top" xlink:show="replace"><text:span text:style-name="T6487">XIV-2424</text:span></text:a><text:span text:style-name="T6488">, 2023-12-19, paskelbta TAR 2023-12-28, i. k. 2023-25647</text:span></text:p>
      <text:p text:style-name="P6489"><text:span text:style-name="T6490">Lietuvos Respublikos žemės įstatymo<text:s/></text:span><text:span text:style-name="T6491">Nr. I-446 10 straipsnio pakeitimo įstatymas</text:span></text:p>
      <text:p text:style-name="P6492"/>
      <text:p text:style-name="P6493"><text:span text:style-name="T6494">42.</text:span></text:p>
      <text:p text:style-name="P6495"><text:span text:style-name="T6496">Lietuvos Respublikos Seimas, Įstatymas</text:span></text:p>
      <text:p text:style-name="P6497"><text:span text:style-name="T6498">Nr.<text:s/></text:span><text:a xlink:href="https://www.e-tar.lt/portal/legalAct.html?documentId=769b6610021111efbcbfb318996800a8" office:target-frame-name="_top" xlink:show="replace"><text:span text:style-name="T6499">XIV-2556</text:span></text:a><text:span text:style-name="T6500">, 2024-04-18, paskelbta TAR 2024-04-24, i. k. 2024-07454</text:span></text:p>
      <text:p text:style-name="P6501"><text:span text:style-name="T6502">L</text:span><text:span text:style-name="T6503">ietuvos Respublikos žemės įstatymo Nr. I-446 13 ir 32 straipsnių pakeitimo įstatymas</text:span></text:p>
      <text:p text:style-name="P6504"/>
      <text:p text:style-name="P6505"><text:span text:style-name="T6506">43.</text:span></text:p>
      <text:p text:style-name="P6507"><text:span text:style-name="T6508">Lietuvos Respublikos Seimas, Įstatymas</text:span></text:p>
      <text:p text:style-name="P6509"><text:span text:style-name="T6510">Nr.<text:s/></text:span><text:a xlink:href="https://www.e-tar.lt/portal/legalAct.html?documentId=00518c5003ab11efbcbfb318996800a8" office:target-frame-name="_top" xlink:show="replace"><text:span text:style-name="T6511">XIV-2565</text:span></text:a><text:span text:style-name="T6512">, 2024-04-23, pas</text:span><text:span text:style-name="T6513">kelbta TAR 2024-04-26, i. k. 2024-07718</text:span></text:p>
      <text:p text:style-name="P6514"><text:span text:style-name="T6515">Lietuvos Respublikos žemės įstatymo Nr. I-446 2, 23, 32, 37, 41 ir 42 straipsnių pakeitimo įstatymas</text:span></text:p>
      <text:p text:style-name="P6516"/>
      <text:p text:style-name="P6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7-30T07:36:00Z</meta:creation-date>
    <dc:date>2024-07-30T07:36:00Z</dc:date>
    <meta:print-date>2000-05-24T13:25:00Z</meta:print-date>
    <meta:template xlink:href="Normal.dotm" xlink:type="simple"/>
    <meta:editing-cycles>2</meta:editing-cycles>
    <meta:editing-duration>PT0S</meta:editing-duration>
    <meta:document-statistic meta:page-count="3" meta:paragraph-count="1145" meta:word-count="47547" meta:character-count="354987" meta:row-count="4898" meta:non-whitespace-character-count="308585"/>
  </office:meta>
</office:document-meta>
</file>