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text-properties fo:font-weight="bold" style:font-weight-asian="bold" style:font-weight-complex="bold"/>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letter-spacing="0.0416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text-position="super 66.6%"/>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ize="10pt" style:font-size-asian="10pt"/>
    </style:style>
    <style:style style:name="P48" style:parent-style-name="Normal" style:family="paragraph">
      <style:paragraph-properties fo:text-align="justify"/>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style-complex="italic" fo:font-size="10pt" style:font-size-asian="10pt"/>
    </style:style>
    <style:style style:name="T57" style:parent-style-name="DefaultParagraphFont" style:family="text">
      <style:text-properties style:font-name-asian="MS Mincho"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widows="0" fo:orphans="0"/>
    </style:style>
  </office:automatic-styles>
  <office:body>
    <office:text text:use-soft-page-breaks="true">
      <text:p text:style-name="P1"><text:span text:style-name="T2">Suvestinė redakcija nuo 2008-08-28</text:span></text:p>
      <text:p text:style-name="P3"/>
      <text:p text:style-name="P4"><text:span text:style-name="T5">Įsakymas paskelbtas: Informaciniai pranešimai 2008, Nr.<text:s/></text:span><text:a xlink:href="https://www.e-tar.lt/portal/legalAct.html?documentId=TAR.CBFF609BBCDD" office:target-frame-name="_top" xlink:show="replace"><text:span text:style-name="T6">57-822</text:span></text:a><text:span text:style-name="T7">, i. k. 1082020ISAK0004-312</text:span></text:p>
      <text:p text:style-name="P8"/>
      <text:p text:style-name="P9">Nauja redakcija nuo 2008-08-28:</text:p>
      <text:p text:style-name="Normal"><text:span text:style-name="T10">Nr.<text:s/></text:span><text:a xlink:href="https://www.e-tar.lt/portal/legalAct.html?documentId=TAR.CA7723D680EE" office:target-frame-name="_top" xlink:show="replace"><text:span text:style-name="T11">4-372</text:span></text:a><text:span text:style-name="T12">, 2008-08-21, Informaciniai pranešimai 2008, Nr. 64-876 (2008-08-27), i. k. 1082020ISAK0004-372</text:span></text:p>
      <text:p text:style-name="P13"/>
      <text:p text:style-name="P14">LIETUVOS RESPUBLIKOS ŪKIO MINISTRAS</text:p>
      <text:p text:style-name="P15"/>
      <text:p text:style-name="P16"><text:span text:style-name="T17">ĮSAKYMAS</text:span></text:p>
      <text:p text:style-name="P18"><text:span text:style-name="T19">DĖL PARAMOS PROJEKTAMS, SIEK</text:span><text:span text:style-name="T20">IANTIEMS GAUTI EUROPOS SĄJUNGOS STRUKTŪRINIŲ FONDŲ FINANSINĘ PARAMĄ PAGAL LIETUVOS 2004–2006 M. BENDRĄJĮ PROGRAMAVIMO DOKUMENTĄ, SKYRIMO</text:span></text:p>
      <text:p text:style-name="Normal"/>
      <text:p text:style-name="P21">2008 m. liepos 16 d. Nr. 4-312</text:p>
      <text:p text:style-name="P22">Vilnius</text:p>
      <text:p text:style-name="Normal"/>
      <text:p text:style-name="Normal"/>
      <text:p text:style-name="P23">Vadovaudamasis Lietuvos Respublikos ūkio ministerijos nuostatų, patvirtintų Lietuvos Respublikos Vyriausybės 1998 m. liepos 23 d. nutarimu Nr. 921 (Žin., 1998, Nr.<text:s/><text:a xlink:href="https://www.e-tar.lt/portal/lt/legalAct/TAR.3CE5C3AA17FB" office:target-frame-name="_blank" xlink:show="new"><text:span text:style-name="T24">67-1957</text:span></text:a>; 2008, Nr.<text:s/><text:a xlink:href="https://www.e-tar.lt/portal/lt/legalAct/TAR.11DB4A8C3609" office:target-frame-name="_blank" xlink:show="new"><text:span text:style-name="T25">46-1734</text:span></text:a>), 6.7 punktu, Lietuvos 2004–2006 m. bendrojo programavimo dokumento (BPD)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6">19-599</text:span></text:a>, Nr. 93-3421; 2005, Nr.<text:s/><text:a xlink:href="https://www.e-tar.lt/portal/lt/legalAct/TAR.3F4F8FFE8ABD" office:target-frame-name="_blank" xlink:show="new"><text:span text:style-name="T27">21-667</text:span></text:a>; 2007, Nr.<text:s/><text:a xlink:href="https://www.e-tar.lt/portal/lt/legalAct/TAR.CA2E5AB60DA0" office:target-frame-name="_blank" xlink:show="new"><text:span text:style-name="T28">83-3402</text:span></text:a>), 113<text:span text:style-name="T29">1</text:span><text:s/>punktu ir atsižvelgdamas į Papildomos paramos skyrimo pagal Lietuvos 2004–2006 metų bendrojo programavimo dokumento (BPD) 1.2, 3.2 ir 3.4 priemones įgyvendinamiems projektams tvarkos aprašo, patvirtinto Lietuvos Respublikos ūkio ministro 2007 m. gruodžio<text:s/>5 d. įsakymu Nr. 4-509 (Žin., 2007, Nr.<text:s/><text:a xlink:href="https://www.e-tar.lt/portal/lt/legalAct/TAR.C220C37287BB" office:target-frame-name="_blank" xlink:show="new"><text:span text:style-name="T30">129-5251</text:span></text:a>), 21.1 punktą,</text:p>
      <text:p text:style-name="P31"><text:span text:style-name="T32">nusprendžiu</text:span><text:s/>skirti papildomą paramą:</text:p>
      <text:p text:style-name="P33">1. Panevėžio miesto savivaldybės administracijos projekto „Panevėžio universalios sporto arenos įkūrimas“ (VšĮ Lietuvos verslo paramos agentūros 2008 m liepos 9 d. Prašymo skirti papildomą paramą pagal BPD priemonę 3.4 įgyvendinamam projektui Nr. BPD2004-ERPF-3.4.2-01-05/0399 vertinimo ataskaita Nr. 0746P) vykdymo išlaidoms padengti iš Specialiosios Europos regioninės plėtros fondo (BPD įgyvendinti) (ES lėšos) programos (programos kodas – 60 21) – iki 22 057 453,18 (dvidešimt dviejų milijonų penkiasdešimt septynių tūkstančių keturių šimtų penkiasdešimt trijų litų ir aštuoniolikos centų) lito paramos, paramos dalis (intensyvumas) – iki 90 proc.</text:p>
      <text:p text:style-name="P34">2. Rokiškio rajono savivaldybės administracijos projekto „Rokiškio dvaro sodybos pritaikymas turizmo reikmėms“ (VšĮ Lietuvos verslo paramos agentūros 2008 m. liepos 9 d. Prašymo skirti papildomą paramą pagal BPD priemonę 3.4 įgyvendinamam projektui Nr. BPD2004-ERPF-3.4.3-01-04/0043 vertinimo ataskaita Nr. 0753P) vykdymo išlaidoms padengti – iš Specialiosios Europos regioninės plėtros fondo (BPD įgyvendinti) (ES lėšos) programos<text:s/>(programos kodas – 60 21) iki 596 247,89 (penkių šimtų devyniasdešimt šešių tūkstančių dviejų šimtų keturiasdešimt septynių litų ir aštuoniasdešimt devynių centų) lito paramos, paramos dalis (intensyvumas) – iki 90 proc.</text:p>
      <text:p text:style-name="P35">3. Plungės rajono savivaldybės<text:s/>administracijos projekto „Plungės M. Oginskio dvaro sodybos pritaikymas turizmo reikmėms“ (VšĮ Lietuvos verslo paramos agentūros 2008 m. liepos 9 d. Prašymo skirti papildomą paramą pagal BPD priemonę 3.4 įgyvendinamam projektui Nr. BPD2004-ERPF-3.4.3-01-05/0148 vertinimo ataskaita Nr. 0759P) vykdymo išlaidoms padengti – iš Specialiosios Europos regioninės plėtros fondo (BPD įgyvendinti) (ES lėšos) programos (programos kodas – 60 21) iki 1 228 314,47 (milijono dviejų šimtų dvidešimt aštuonių tūkstančių trijų<text:s/>šimtų keturiolikos litų ir keturiasdešimt septynių centų) lito paramos, paramos dalis (intensyvumas) – iki 92,08 proc.</text:p>
      <text:p text:style-name="P36">4. viešosios įstaigos Vito Gerulaičio vardo teniso akademijos projekto „Daugiafunkcinis sporto, paslaugų ir sveikatingumo kompleksas“ (VšĮ Lietuvos verslo paramos agentūros 2008 m. liepos 9 d. Prašymo skirti papildomą paramą pagal BPD priemonę 3.4 įgyvendinamam projektui Nr. BPD2004-ERPF-3.4.2-01-05/0398 vertinimo ataskaita Nr. 0776P) vykdymo išlaidoms padengti – iš Specialiosios Europos regioninės plėtros fondo (BPD įgyvendinti) (ES lėšos) programos (programos kodas – 60 21) iki 8 029 190,39 (aštuonių milijonų dvidešimt devynių tūkstančių šimto devyniasdešimt litų ir trisdešimt devynių centų paramos) lito paramos, paramos dalis (intensyvumas) – iki 75 proc.</text:p>
      <text:p text:style-name="P37">5. Radviliškio rajono savivaldybės administracijos projekto „Verslo aplinkos gerinimas Radviliškio rajone, sukuriant pramoninės zonos infrastruktūrą“ (VšĮ Lietuvos verslo paramos agentūros 2008 m. liepos 3 d. Prašymo skirti papildomą paramą pagal BPD priemonę 3.2 įgyvendinamam projektui Nr. BPD2004-ERPF-3.2.4.-04-06/0007 vertinimo ataskaita Nr. 0812P) vykdymo išlaidoms padengti – iš specialiosios Europos regioninės plėtros fondo (BPD įgyvendinti) (ES lėšos) programos (programos kodas – 60 21) iki 678 806,32 Lt (šešių šimtų septyniasdešimt aštuonių tūkstančių aštuonių šimtų šešių litų ir trisdešimt dviejų centų) lito paramos, paramos dalis (intensyvumas) iki 85 proc.</text:p>
      <text:p text:style-name="P38">6. Panevėžio rajono savivaldybės administracijos projekto „Plyno lauko infrastruktūros Panevėžio rajone sukūrimas“ (VšĮ Lietuvos verslo paramos agentūros 2008 m. liepos 4 d. Prašymo skirti papildomą paramą pagal BPD priemonę 3.2 įgyvendinamam projektui Nr. BPD2004-ERPF-3.2.4.-04-06/0006 vertinimo ataskaita Nr. 0962P)<text:s/>vykdymo išlaidoms padengti – iš specialiosios Europos regioninės plėtros fondo (BPD įgyvendinti) (ES lėšos) programos (programos kodas – 60 21) iki 987 874,28 Lt (devynių šimtų aštuoniasdešimt septynių tūkstančių aštuonių šimtų septyniasdešimt keturių litų ir dvidešimt aštuonių centų) lito paramos, paramos dalis (intensyvumas) iki 90 proc.</text:p>
      <text:p text:style-name="P39">7. Šiaulių miesto savivaldybės administracijos projekto „Šiaulių industrinio parko įkūrimas ir plėtra (I etapas)“ (VšĮ Lietuvos verslo paramos agentūros 2008 m. liepos 8 d. Prašymo skirti papildomą paramą pagal BPD priemonę 3.2 įgyvendinamam projektui Nr. BPD2004-ERPF-3.2.4.-04-06/0003 vertinimo ataskaita Nr. 0814P) vykdymo išlaidoms padengti – iš specialiosios Europos regioninės plėtros fondo (BPD įgyvendinti) (ES lėšos) programos (programos kodas – 60 21) iki 3 911 825,03 (trijų milijonų devynių šimtų vienuolikos tūkstančių aštuonių šimtų dvidešimt penkių litų ir trijų centų) lito papildomos paramos, paramos dalis (intensyvumas) iki 52,09 proc.</text:p>
      <text:p text:style-name="P40"/>
      <text:p text:style-name="P41"/>
      <text:p text:style-name="P42"/>
      <text:p text:style-name="P43">ŪKIO MINISTRAS<text:tab/>VYTAS NAVICKAS</text:p>
      <text:p text:style-name="Normal"/>
      <text:p text:style-name="P44"/>
      <text:p text:style-name="P45"/>
      <text:p text:style-name="P46"><text:span text:style-name="T47">Pakeitimai:</text:span></text:p>
      <text:p text:style-name="P48"/>
      <text:p text:style-name="P49"><text:span text:style-name="T50">1.</text:span></text:p>
      <text:p text:style-name="P51"><text:span text:style-name="T52">Lietuvos Respublikos ūkio ministerija, Įsakymas</text:span></text:p>
      <text:p text:style-name="P53"><text:span text:style-name="T54">Nr.<text:s/></text:span><text:a xlink:href="https://www.e-tar.lt/portal/legalAct.html?documentId=TAR.CA7723D680EE" office:target-frame-name="_top" xlink:show="replace"><text:span text:style-name="T55">4-372</text:span></text:a><text:span text:style-name="T56">, 2008-08-21, Informaciniai pranešimai, 2008, Nr. 64-876 (2008-08-27), i. k.<text:s/></text:span><text:span text:style-name="T57">1082020ISAK0004-372</text:span></text:p>
      <text:p text:style-name="P58"><text:span text:style-name="T59">Dėl Lietuvos Respublikos ūkio ministro 2008 m. liepos 16 d. įsakymo Nr. 4-312 "Dėl paramos projektams, siekiantiems gauti Europos Sąjungos struktūrinių fondų finansinę paramą pagal Lietuvos 2004–2006 m. bendrąjį programavimo dokumentą,<text:s/></text:span><text:span text:style-name="T60">skyrimo" pakeitimo</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9T06:34:00Z</meta:creation-date>
    <dc:date>2016-01-29T06:34:00Z</dc:date>
    <meta:template xlink:href="Normal" xlink:type="simple"/>
    <meta:editing-cycles>2</meta:editing-cycles>
    <meta:editing-duration>PT0S</meta:editing-duration>
    <meta:document-statistic meta:page-count="2" meta:paragraph-count="21" meta:word-count="930" meta:character-count="7276" meta:row-count="129" meta:non-whitespace-character-count="6367"/>
  </office:meta>
</office:document-meta>
</file>