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KOVO 28 D. ĮSAKYMO NR. 81 „DĖL KVALIFIKACINIŲ AUDITORIAUS EGZAMINŲ IR ŽINIŲ PATIKRINIMO EGZAMINŲ KOMISIJOS“ PAKEITIMO</text:p>
      <text:p text:style-name="P12"/>
      <text:p text:style-name="P13">2002 m. lapkričio 14 d. Nr. 365</text:p>
      <text:p text:style-name="P14">Vilnius</text:p>
      <text:p text:style-name="P15"/>
      <text:p text:style-name="P16"><text:span text:style-name="T17">Vadovaudamasi Lietuvos Respublikos audito įstatymo (Žin., 1999, Nr.<text:s/></text:span><text:a xlink:href="https://www.e-tar.lt/portal/lt/legalAct/TAR.9845F775C518" office:target-frame-name="_blank" xlink:show="new"><text:span text:style-name="T18">59-1916</text:span></text:a><text:span text:style-name="T19">; 2002, Nr.<text:s/></text:span><text:a xlink:href="https://www.e-tar.lt/portal/lt/legalAct/TAR.1EB4B66E59C6" office:target-frame-name="_blank" xlink:show="new"><text:span text:style-name="T20">54-2114</text:span></text:a><text:span text:style-name="T21">) 5 straipsnio 5 dalimi,<text:s/></text:span></text:p>
      <text:p text:style-name="P22"><text:span text:style-name="T23">pakeičiu</text:span><text:span text:style-name="T24"><text:s/>Kvalifikacinių auditoriaus egzaminų ir žinių patikrinimo egzaminų komisiją – išbraukiu iš komisijos pirmininko pareigų Albiną Sadecką – socialinių mokslų daktarą, do</text:span><text:span text:style-name="T25">centą, ir 2002 metų egzaminų sesijai skiriu komisijos pirmininku Joną Mackevičių – profesorių, habilituotą daktarą, Vilniaus universiteto Buhalterinės apskaitos katedros vedėją.</text:span></text:p>
      <text:p text:style-name="P26"/>
      <text:p text:style-name="P27"/>
      <text:p text:style-name="P28"/>
      <text:p text:style-name="P29"><text:span text:style-name="T30">FINANSŲ MINISTR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30T05:00:00Z</meta:creation-date>
    <dc:date>2016-05-30T05:00:00Z</dc:date>
    <meta:template xlink:href="Normal" xlink:type="simple"/>
    <meta:editing-cycles>2</meta:editing-cycles>
    <meta:editing-duration>PT0S</meta:editing-duration>
    <meta:document-statistic meta:page-count="1" meta:paragraph-count="20" meta:word-count="145" meta:character-count="937" meta:row-count="35" meta:non-whitespace-character-count="812"/>
  </office:meta>
</office:document-meta>
</file>