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5-20 iki 1996-05-22</text:span></text:p>
      <text:p text:style-name="P8"/>
      <text:p text:style-name="P9"><text:span text:style-name="T10">Nutarimas paskelbtas: Žin. 1993, Nr.<text:s/></text:span><text:a xlink:href="https://www.e-tar.lt/portal/legalAct.html?documentId=TAR.CBEADA5A2782" office:target-frame-name="_top" xlink:show="replace"><text:span text:style-name="T11">70-1322</text:span></text:a><text:span text:style-name="T12">, i. k. 0932052NUTA00000029</text:span></text:p>
      <text:p text:style-name="P13"/>
      <text:p text:style-name="P14"><text:span text:style-name="T15"/><text:span text:style-name="T16">DRAUDIMO REIKALŲ TARYBA PRIE LIETUVOS RESPUBLIKOS FINANSŲ MINISTERIJOS</text:span></text:p>
      <text:p text:style-name="P17"/>
      <text:p text:style-name="P18">N U T A R I M A S</text:p>
      <text:p text:style-name="P19">DĖL DRAUDIMO ORGANIZACIJŲ, IŠSKYRUS SAVIDRAUDOS DRAUGIJAS, ĮSTATINIO KAPITALO IR NUOSAVŲ LĖŠŲ DYDŽIO</text:p>
      <text:p text:style-name="P20"/>
      <text:p text:style-name="P21">1993 m. gruodžio 9 d. Nr. 29</text:p>
      <text:p text:style-name="P22">Vilnius</text:p>
      <text:p text:style-name="P23"/>
      <text:p text:style-name="P24"><text:span text:style-name="T25">Siekdama užtikrinti finansinį stabilumą ir įsipareigojimų draudėjams vykdymą Draudimo reikalų taryba, vadovaudamasi 1990 m. rugsėjo 20 d. Draudimo įstatymu Nr. 1-590 ir Draudimo reikalų tarybos nuostatais, patvirtintais 1990 m. lapkričio 22 d. nut</text:span><text:span text:style-name="T26">arimu Nr. 357,<text:s/></text:span><text:span text:style-name="T27">nutari</text:span><text:span text:style-name="T28">a:</text:span></text:p>
      <text:p text:style-name="P29"><text:span text:style-name="T30">1</text:span><text:span text:style-name="T31">. Steigiamų draudimo organizacijų, išskyrus savidraudos draugijas, įstatinio kapitalo dydis negali būti mažesnis kaip 1000000 (vienas milijonas) litų.</text:span><text:s/></text:p>
      <text:p text:style-name="P32">Punkto pakeitimai:</text:p>
      <text:p text:style-name="P33"><text:span text:style-name="T34">Nr.<text:s/></text:span><text:a xlink:href="https://www.e-tar.lt/portal/legalAct.html?documentId=TAR.AF03B5ADBFB3" office:target-frame-name="_top" xlink:show="replace"><text:span text:style-name="T35">64</text:span></text:a><text:span text:style-name="T36">, 1995-05-15, Žin., 1995, Nr. 42-1044 (1995-05-19), i. k. 0952052NUTA00000064</text:span></text:p>
      <text:p text:style-name="Normal"/>
      <text:p text:style-name="P37"><text:span text:style-name="T38">2</text:span><text:span text:style-name="T39">. Draudimo organizacijos, išskyrus savidraudos draugijas, kurioms Draudimo reikalų taryba<text:s/></text:span><text:span text:style-name="T40">išdavė leidimus draudimo veiklai iki 1992 01 01, turi sukaupti iki 1994 07 01 ne mažesnės 1000000 litų vertės nuosavų lėšų.</text:span></text:p>
      <text:p text:style-name="P41"><text:span text:style-name="T42">3</text:span><text:span text:style-name="T43">. Draudimo organizacijos, išskyrus savidraudos draugijas, kurioms Draudimo reikalų taryba išdavė leidimus draudimo veiklai nuo<text:s/></text:span><text:span text:style-name="T44">1992 01 01 iki 1993 01 01, turi sukaupti iki 1995 07 01 ne mažesnės 1000000 litų vertės nuosavų lėšų.</text:span></text:p>
      <text:p text:style-name="P45"><text:span text:style-name="T46">4</text:span><text:span text:style-name="T47">. Draudimo organizacijos, išskyrus savidraudos draugijas, kurioms Draudimo reikalų taryba išdavė leidimus draudimo veiklai nuo 1993 01 01 iki 1994 01</text:span><text:span text:style-name="T48"><text:s/>01, turi sukaupti iki 1996 07 01 ne mažesnės 1000000 litų vertės nuosavų lėšų.</text:span></text:p>
      <text:p text:style-name="P49"><text:span text:style-name="T50">5</text:span><text:span text:style-name="T51">. Draudimo organizacijos, išskyrus savidraudos draugijas, kurioms Draudimo reikalų taryba išduos leidimus draudimo veiklai po 1994 01 01, turi sukaupti ne mažesnės 1000000</text:span><text:span text:style-name="T52"><text:s/>litų vertės nuosavų lėšų per 6 mėnesius nuo įstatymų nustatyto įstatinio kapitalo apmokėjimo termino.</text:span></text:p>
      <text:p text:style-name="P53"><text:span text:style-name="T54">6</text:span><text:span text:style-name="T55">. Draudimo organizacijoms, išskyrus savidraudos draugijas, kurios neįvykdys šio nutarimo reikalavimų, bus taikomos Lietuvos Respublikos Draudimo įst</text:span><text:span text:style-name="T56">atyme ir Draudimo reikalų tarybos nuostatuose numatytos sankcijos.</text:span></text:p>
      <text:p text:style-name="P57"><text:span text:style-name="T58">7</text:span><text:span text:style-name="T59">. Pripažinti netekusiais galios:</text:span></text:p>
      <text:p text:style-name="P60"><text:span text:style-name="T61">7.1</text:span><text:span text:style-name="T62">. Draudimo reikalų tarybos prie Finansų ministerijos 1993 vasario 18 d. nutarimą Nr. 4 „Dėl draudimo organizacijų apmokėto įstatinio kapitalo dydž</text:span><text:span text:style-name="T63">io“.</text:span></text:p>
      <text:p text:style-name="P64"><text:span text:style-name="T65">7.2</text:span><text:span text:style-name="T66">. Draudimo reikalų tarybos prie Finansų ministerijos 1993 spalio 20 d. nutarimą Nr. 25 „Dėl Draudimo reikalų tarybos 1993 vasario 18 d. nutarimo Nr. 4 pakeitimo“.</text:span></text:p>
      <text:p text:style-name="P67"><text:span text:style-name="T68">8</text:span><text:span text:style-name="T69">. Nutarimas įsigalioja nuo 1994 m. sausio 1 dienos.</text:span></text:p>
      <text:p text:style-name="P70"/>
      <text:p text:style-name="P71"/>
      <text:p text:style-name="P72"/>
      <text:p text:style-name="P73">DRAUDIMO REIKALŲ<text:s/>TARYBOS PIRMININKAS<text:tab/>R. KLEINAUSKAS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soft-page-break/>
      <text:p text:style-name="P81"><text:span text:style-name="T82">Draudimo reikalų taryba prie Lietuvos Respublikos finansų ministerijos, Nutarimas</text:span></text:p>
      <text:p text:style-name="P83"><text:span text:style-name="T84">Nr.<text:s/></text:span><text:a xlink:href="https://www.e-tar.lt/portal/legalAct.html?documentId=TAR.AF03B5ADBFB3" office:target-frame-name="_top" xlink:show="replace"><text:span text:style-name="T85">64</text:span></text:a><text:span text:style-name="T86">, 1995-05-15, Žin., 1995, Nr.<text:s/></text:span><text:span text:style-name="T87">42-1044 (1995-05-19), i. k. 0952052NUTA00000064</text:span></text:p>
      <text:p text:style-name="P88"><text:span text:style-name="T89">Dėl Draudimo reikalų tarybos 1993 m. gruodžio 9 d. nutarimo Nr. 29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11:28:00Z</meta:creation-date>
    <dc:date>2016-12-13T11:28:00Z</dc:date>
    <meta:template xlink:href="Normal.dotm" xlink:type="simple"/>
    <meta:editing-cycles>2</meta:editing-cycles>
    <meta:editing-duration>PT0S</meta:editing-duration>
    <meta:document-statistic meta:page-count="2" meta:paragraph-count="43" meta:word-count="387" meta:character-count="3023" meta:row-count="116" meta:non-whitespace-character-count="2679"/>
  </office:meta>
</office:document-meta>
</file>