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7-04-12:</text:span></text:p>
      <text:p text:style-name="P8"><text:span text:style-name="T9">Valstybinės draudimo priežiūros tarnybos prie Finansų ministerijos valdyba, Nutarimas</text:span></text:p>
      <text:p text:style-name="P10"><text:span text:style-name="T11">Nr.<text:s/></text:span><text:a xlink:href="https://www.e-tar.lt/portal/legalAct.html?documentId=TAR.DDF4C9702C94" office:target-frame-name="_top" xlink:show="replace"><text:span text:style-name="T12">66</text:span></text:a><text:span text:style-name="T13">, 1997-04-07, Žin., 1997, Nr. 31-782<text:s/></text:span><text:span text:style-name="T14">(1997-04-11), i. k. 0972057NUTA00000066</text:span></text:p>
      <text:p text:style-name="P15"><text:span text:style-name="T16">Dėl Draudimo reikalų tarybos prie Finansų ministerijos teisės aktų panaikinimo</text:span></text:p>
      <text:p text:style-name="P17"/>
      <text:p text:style-name="P18"><text:span text:style-name="T19">Suvestinė redakcija nuo 1996-05-23 iki 1997-04-11</text:span></text:p>
      <text:p text:style-name="P20"/>
      <text:p text:style-name="P21"><text:span text:style-name="T22">Nutarimas paskelbtas: Žin. 1993, Nr.<text:s/></text:span><text:a xlink:href="https://www.e-tar.lt/portal/legalAct.html?documentId=TAR.CBEADA5A2782" office:target-frame-name="_top" xlink:show="replace"><text:span text:style-name="T23">70-1322</text:span></text:a><text:span text:style-name="T24">, i. k. 0932052NUTA00000029</text:span></text:p>
      <text:p text:style-name="P25"/>
      <text:p text:style-name="P26"><text:span text:style-name="T27"/><text:span text:style-name="T28">DRAUDIMO REIKALŲ TARYBA PRIE LIETUVOS RESPUBLIKOS FINANSŲ MINISTERIJOS</text:span></text:p>
      <text:p text:style-name="P29"/>
      <text:p text:style-name="P30">N U T A R I M A S</text:p>
      <text:p text:style-name="P31">DĖL DRAUDIMO ORGANIZACIJŲ, IŠSKYRUS<text:s/>SAVIDRAUDOS DRAUGIJAS, ĮSTATINIO KAPITALO IR NUOSAVŲ LĖŠŲ DYDŽIO</text:p>
      <text:p text:style-name="P32"/>
      <text:p text:style-name="P33">1993 m. gruodžio 9 d. Nr. 29</text:p>
      <text:p text:style-name="P34">Vilnius</text:p>
      <text:p text:style-name="P35"/>
      <text:p text:style-name="P36"><text:span text:style-name="T37">Siekdama užtikrinti finansinį stabilumą ir įsipareigojimų draudėjams vykdymą Draudimo reikalų taryba, vadovaudamasi 1990 m. rugsėjo 20 d. Draudimo įsta</text:span><text:span text:style-name="T38">tymu Nr. 1-590 ir Draudimo reikalų tarybos nuostatais, patvirtintais 1990 m. lapkričio 22 d. nutarimu Nr. 357,<text:s/></text:span><text:span text:style-name="T39">nutari</text:span><text:span text:style-name="T40">a:</text:span></text:p>
      <text:p text:style-name="P41"><text:span text:style-name="T42">1</text:span><text:span text:style-name="T43">. Steigiamų draudimo organizacijų, išskyrus savidraudos draugijas, įstatinio kapitalo dydis negali būti mažesnis kaip 2000000 (du<text:s/></text:span><text:span text:style-name="T44">milijonai) litų.</text:span><text:s/></text:p>
      <text:p text:style-name="P45">Punkto pakeitimai:</text:p>
      <text:p text:style-name="P46"><text:span text:style-name="T47">Nr.<text:s/></text:span><text:a xlink:href="https://www.e-tar.lt/portal/legalAct.html?documentId=TAR.AF03B5ADBFB3" office:target-frame-name="_top" xlink:show="replace"><text:span text:style-name="T48">64</text:span></text:a><text:span text:style-name="T49">, 1995-05-15, Žin., 1995, Nr. 42-1044 (1995-05-19), i. k. 0952052NUTA00000064</text:span></text:p>
      <text:p text:style-name="P50"><text:span text:style-name="T51">Nr.<text:s/></text:span><text:a xlink:href="https://www.e-tar.lt/portal/legalAct.html?documentId=TAR.257FECBC96B8" office:target-frame-name="_top" xlink:show="replace"><text:span text:style-name="T52">74</text:span></text:a><text:span text:style-name="T53">, 1996-05-16, Žin., 1996, Nr. 48-1170 (1996-05-22), i. k. 0962052NUTA00000074</text:span></text:p>
      <text:p text:style-name="Normal"/>
      <text:p text:style-name="P54"><text:span text:style-name="T55">2</text:span><text:span text:style-name="T56">. Draudimo organizacijos, išskyrus savidraudos draugijas, kurioms Draudimo reikalų taryba išdavė leidimus draudimo veiklai iki 1992 01 01</text:span><text:span text:style-name="T57">, turi sukaupti iki 1994 07 01 ne mažesnės 1000000 litų vertės nuosavų lėšų.</text:span></text:p>
      <text:p text:style-name="P58"><text:span text:style-name="T59">3</text:span><text:span text:style-name="T60">. Draudimo organizacijos, išskyrus savidraudos draugijas, kurioms Draudimo reikalų taryba išdavė leidimus draudimo veiklai nuo 1992 01 01 iki 1993 01 01, turi sukaupti iki 19</text:span><text:span text:style-name="T61">95 07 01 ne mažesnės 1000000 litų vertės nuosavų lėšų.</text:span></text:p>
      <text:p text:style-name="P62"><text:span text:style-name="T63">4</text:span><text:span text:style-name="T64">. Draudimo organizacijos, išskyrus savidraudos draugijas, kurioms Draudimo reikalų taryba išdavė leidimus draudimo veiklai nuo 1993 01 01 iki 1994 01 01, turi sukaupti iki 1996 07 01 ne mažesnės<text:s/></text:span><text:span text:style-name="T65">1000000 litų vertės nuosavų lėšų.</text:span></text:p>
      <text:p text:style-name="P66"><text:span text:style-name="T67">5</text:span><text:span text:style-name="T68">. Draudimo organizacijos, išskyrus savidraudos draugijas, kurioms Draudimo reikalų taryba išduos leidimus draudimo veiklai po 1994 01 01, turi sukaupti ne mažesnės 1000000 litų vertės nuosavų lėšų per 6 mėnesius nuo į</text:span><text:span text:style-name="T69">statymų nustatyto įstatinio kapitalo apmokėjimo termino.</text:span></text:p>
      <text:p text:style-name="P70"><text:span text:style-name="T71">6</text:span><text:span text:style-name="T72">. Draudimo organizacijoms, išskyrus savidraudos draugijas, kurios neįvykdys šio nutarimo reikalavimų, bus taikomos Lietuvos Respublikos Draudimo įstatyme ir Draudimo reikalų tarybos nuostatuose<text:s/></text:span><text:span text:style-name="T73">numatytos sankcijos.</text:span></text:p>
      <text:p text:style-name="P74"><text:span text:style-name="T75">7</text:span><text:span text:style-name="T76">. Pripažinti netekusiais galios:</text:span></text:p>
      <text:p text:style-name="P77"><text:span text:style-name="T78">7.1</text:span><text:span text:style-name="T79">. Draudimo reikalų tarybos prie Finansų ministerijos 1993 vasario 18 d. nutarimą Nr. 4 „Dėl draudimo organizacijų apmokėto įstatinio kapitalo dydžio“.</text:span></text:p>
      <text:p text:style-name="P80"><text:span text:style-name="T81">7.2</text:span><text:span text:style-name="T82">. Draudimo reikalų tarybos prie Fi</text:span><text:span text:style-name="T83">nansų ministerijos 1993 spalio 20 d. nutarimą Nr. 25 „Dėl Draudimo reikalų tarybos 1993 vasario 18 d. nutarimo Nr. 4 pakeitimo“.</text:span></text:p>
      <text:p text:style-name="P84"><text:span text:style-name="T85">8</text:span><text:span text:style-name="T86">. Nutarimas įsigalioja nuo 1994 m. sausio 1 dienos.</text:span></text:p>
      <text:p text:style-name="P87"/>
      <text:p text:style-name="P88"/>
      <text:p text:style-name="P89"/>
      <text:soft-page-break/>
      <text:p text:style-name="P90">DRAUDIMO REIKALŲ TARYBOS PIRMININKAS<text:tab/>R. KLEINAUSKAS</text:p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Draudimo reikalų taryba prie Lietuvos Respublikos finansų ministerijos, Nutarimas</text:span></text:p>
      <text:p text:style-name="P100"><text:span text:style-name="T101">Nr.<text:s/></text:span><text:a xlink:href="https://www.e-tar.lt/portal/legalAct.html?documentId=TAR.AF03B5ADBFB3" office:target-frame-name="_top" xlink:show="replace"><text:span text:style-name="T102">64</text:span></text:a><text:span text:style-name="T103">, 1995-05-15, Žin., 1995, Nr. 42-1044 (1995-05-19), i. k. 0952052NUTA0</text:span><text:span text:style-name="T104">0000064</text:span></text:p>
      <text:p text:style-name="P105"><text:span text:style-name="T106">Dėl Draudimo reikalų tarybos 1993 m. gruodžio 9 d. nutarimo Nr. 29 pakeitimo</text:span></text:p>
      <text:p text:style-name="P107"/>
      <text:p text:style-name="P108"><text:span text:style-name="T109">2.</text:span></text:p>
      <text:p text:style-name="P110"><text:span text:style-name="T111">Draudimo reikalų taryba prie Lietuvos Respublikos finansų ministerijos, Nutarimas</text:span></text:p>
      <text:p text:style-name="P112"><text:span text:style-name="T113">Nr.<text:s/></text:span><text:a xlink:href="https://www.e-tar.lt/portal/legalAct.html?documentId=TAR.257FECBC96B8" office:target-frame-name="_top" xlink:show="replace"><text:span text:style-name="T114">74</text:span></text:a><text:span text:style-name="T115">, 1996-05-16, Žin., 1996, Nr. 48-1170 (1996-05-22), i. k. 0962052NUTA00000074</text:span></text:p>
      <text:p text:style-name="P116"><text:span text:style-name="T117">Dėl Draudimo reikalų tarybos 1995 m. gegužės 15 d. nutarimo Nr. 64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3T11:28:00Z</meta:creation-date>
    <dc:date>2016-12-13T11:28:00Z</dc:date>
    <meta:template xlink:href="Normal.dotm" xlink:type="simple"/>
    <meta:editing-cycles>2</meta:editing-cycles>
    <meta:editing-duration>PT0S</meta:editing-duration>
    <meta:document-statistic meta:page-count="2" meta:paragraph-count="27" meta:word-count="481" meta:character-count="3898" meta:row-count="68" meta:non-whitespace-character-count="3444"/>
  </office:meta>
</office:document-meta>
</file>