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5437in" style:page-number="1">
        <style:tab-stops>
          <style:tab-stop style:type="left" style:position="-1.0826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master-page-name="MPF2" style:family="paragraph">
      <style:paragraph-properties fo:break-before="page" fo:margin-left="3.5437in" style:page-number="1">
        <style:tab-stops/>
      </style:paragraph-properties>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color="#000000"/>
    </style:style>
    <style:style style:name="P255" style:parent-style-name="Normal" style:family="paragraph">
      <style:paragraph-properties fo:text-indent="3.8791in">
        <style:tab-stops>
          <style:tab-stop style:type="left" style:position="3.8791in"/>
          <style:tab-stop style:type="right" style:leader-style="solid" style:leader-text="_" style:position="6.6895in"/>
        </style:tab-stops>
      </style:paragraph-properties>
      <style:text-properties fo:color="#000000"/>
    </style:style>
    <style:style style:name="P256"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25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258" style:parent-style-name="Normal" style:family="paragraph">
      <style:text-properties fo:color="#000000"/>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3"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8"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ab-stops>
          <style:tab-stop style:type="right" style:position="6.6895in"/>
        </style:tab-stops>
      </style:paragraph-properties>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96"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3" style:family="paragraph">
      <style:paragraph-properties fo:break-before="page" fo:text-indent="3.543in" style:page-number="1"/>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text-properties fo:color="#000000"/>
    </style:style>
    <style:style style:name="P31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20"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2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22" style:parent-style-name="Normal" style:family="paragraph">
      <style:text-properties fo:color="#000000"/>
    </style:style>
    <style:style style:name="P323"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24" style:parent-style-name="Normal" style:family="paragraph">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text-properties fo:color="#000000"/>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75in"/>
      <style:text-properties fo:color="#000000"/>
    </style:style>
    <style:style style:name="P333" style:parent-style-name="Normal" style:family="paragraph">
      <style:paragraph-properties fo:text-align="justify" fo:text-indent="0.475in"/>
      <style:text-properties fo:color="#000000"/>
    </style:style>
    <style:style style:name="P334" style:parent-style-name="Normal" style:family="paragraph">
      <style:paragraph-properties fo:text-align="justify" fo:text-indent="0.475in"/>
      <style:text-properties fo:color="#000000"/>
    </style:style>
    <style:style style:name="P33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left" style:leader-style="solid" style:leader-text="_" style:position="1.1875in"/>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2.5333in"/>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fo:text-indent="0.475in"/>
      <style:text-properties fo:color="#000000"/>
    </style:style>
    <style:style style:name="P34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ab-stops>
          <style:tab-stop style:type="left" style:position="3.1666in"/>
          <style:tab-stop style:type="left" style:position="5.1062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break-before="page" fo:text-align="justify"/>
      <style:text-properties fo:color="#000000"/>
    </style:style>
    <style:style style:name="P349"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50"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ab-stops>
          <style:tab-stop style:type="left" style:leader-style="solid" style:leader-text="_" style:position="1.7416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ab-stops>
          <style:tab-stop style:type="left" style:leader-style="solid" style:leader-text="_" style:position="2.1375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break-before="page"/>
      <style:text-properties fo:color="#000000"/>
    </style:style>
    <style:style style:name="P375"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76"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77" style:parent-style-name="Normal" style:family="paragraph">
      <style:text-properties fo:color="#000000"/>
    </style:style>
    <style:style style:name="P378"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break-before="page"/>
      <style:text-properties fo:color="#000000"/>
    </style:style>
    <style:style style:name="P40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0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04" style:parent-style-name="Normal" style:family="paragraph">
      <style:text-properties fo:color="#000000"/>
    </style:style>
    <style:style style:name="P405"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0.7916in"/>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right" style:leader-style="solid" style:leader-text="_" style:position="6.3729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break-before="page"/>
      <style:text-properties fo:color="#000000"/>
    </style:style>
    <style:style style:name="P428"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29"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30" style:parent-style-name="Normal" style:family="paragraph">
      <style:text-properties fo:color="#000000"/>
    </style:style>
    <style:style style:name="P431"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432" style:parent-style-name="Normal" style:family="paragraph">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39" style:parent-style-name="Normal" style:family="paragraph">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1.5833in"/>
          <style:tab-stop style:type="right" style:position="6.693in"/>
        </style:tab-stops>
      </style:paragraph-properties>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break-before="page"/>
      <style:text-properties fo:color="#000000"/>
    </style:style>
    <style:style style:name="P45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45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457" style:parent-style-name="Normal" style:family="paragraph">
      <style:text-properties fo:color="#000000"/>
    </style:style>
    <style:style style:name="P458"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66" style:parent-style-name="Normal" style:family="paragraph">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7">Suvestinė redakcija nuo 1995-10-01 iki 1996-02-17</text:span></text:p>
      <text:p text:style-name="P8"/>
      <text:p text:style-name="P9"><text:span text:style-name="T10">Nutarimas paskelbtas: Žin. 1995, Nr.<text:s/></text:span><text:a xlink:href="https://www.e-tar.lt/portal/legalAct.html?documentId=TAR.CBE852851E1A" office:target-frame-name="_top" xlink:show="replace"><text:span text:style-name="T11">61-1542</text:span></text:a><text:span text:style-name="T12">, i. k. 0951100NUTA00000998</text:span></text:p>
      <text:p text:style-name="P13"/>
      <text:p text:style-name="P14"/>
      <text:p text:style-name="P15"><text:span text:style-name="T16"/><text:span text:style-name="T17">LIETUVOS RESPUBLIKOS VYRIAUSYBĖ</text:span></text:p>
      <text:p text:style-name="P18"/>
      <text:p text:style-name="P19">N U T A R I M A S</text:p>
      <text:p text:style-name="P20">DĖL GYVENAMŲJŲ PATALPŲ ŠILDYMO IŠLAIDŲ IR IŠLAIDŲ KARŠTAM VANDENIUI KOMPENSAVIMO MAŽAS PAJAMAS TURINČIOMS ŠEIMOMS TVARKOS</text:p>
      <text:p text:style-name="P21"/>
      <text:p text:style-name="P22">1995 m. liepos 20 d. Nr. 998</text:p>
      <text:p text:style-name="P23">Vilnius</text:p>
      <text:p text:style-name="P24"/>
      <text:p text:style-name="P25"><text:span text:style-name="T26">Lietuvos<text:s/></text:span><text:span text:style-name="T27">Respublikos Vyriausybė<text:s/></text:span><text:span text:style-name="T28">nutari</text:span><text:span text:style-name="T29">a:</text:span></text:p>
      <text:p text:style-name="P30"><text:span text:style-name="T31">Patvirtinti Gyvenamųjų patalpų šildymo išlaidų ir išlaidų karštam vandeniui kompensavimo mažas pajamas turinčioms šeimoms tvarką (pridedama).</text:span></text:p>
      <text:p text:style-name="P32"/>
      <text:p text:style-name="P33"/>
      <text:p text:style-name="P34">VALDYMO REFORMŲ IR SAVIVALDYBIŲ</text:p>
      <text:p text:style-name="P35">REIKALŲ MINISTRAS, PAVADUOJANTIS</text:p>
      <text:p text:style-name="P36">MINISTRĄ<text:s/>PIRMININKĄ<text:tab/>MINDAUGAS STANKEVIČIUS</text:p>
      <text:p text:style-name="P37"/>
      <text:p text:style-name="P38">SVEIKATOS APSAUGOS MINISTRAS,</text:p>
      <text:p text:style-name="P39">PAVADUOJANTIS SOCIALINĖS APSAUGOS</text:p>
      <text:p text:style-name="P40">IR DARBO MINISTRĄ<text:tab/>ANTANAS VINKUS</text:p>
      <text:p text:style-name="P41"/>
      <text:soft-page-break/>
      <text:p text:style-name="P42">PATVIRTINTA</text:p>
      <text:p text:style-name="P48">Lietuvos Respublikos Vyriausybės</text:p>
      <text:p text:style-name="P49">1995 m. liepos 20 d.<text:s/></text:p>
      <text:p text:style-name="P50">nutarimu Nr. 998</text:p>
      <text:p text:style-name="P51"/>
      <text:p text:style-name="P52"><text:span text:style-name="T53">Gyvenamųjų patalpų šildymo išlaidų ir išlaidų karštam vandeniui kompensavimo mažas pajamas turinčioms šeimoms tvarka</text:span></text:p>
      <text:p text:style-name="P54"/>
      <text:p text:style-name="P55"><text:span text:style-name="T56">1</text:span><text:span text:style-name="T57">. Mažas pajamas turinčioms<text:s/></text:span><text:span text:style-name="T58">šeimoms (toliau vadinama – šeimos), gyvenančioms patalpose, kuriose yra karštas vanduo bei centrinis šildymas, taip pat patalpose, kur karštas vanduo ruošiamas gamtinėmis dujomis, bei šildomose gamtinėmis dujomis patalpose (išskyrus butus ar namus, kuriuos</text:span><text:span text:style-name="T59">e neįrengti gamtinių dujų apskaitos prietaisai), iš dalies kompensuojamas mokestis už karštą vandenį bei patalpų šildymą.</text:span></text:p>
      <text:p text:style-name="P60">Kai mokestis už normatyvinį suvartoto karšto vandens kiekį (92 litrai per parą vienam asmeniui butuose, kuriuose įrengtos vonios, ir 75 litrai per parą vienam asmeniui butuose, kuriuose neįrengtos vonios) arba šiluminės energijos (4,71 kWh per parą vienam asmeniui butuose, kuriuose įrengtos vonios, ir 3,84 kWh per parą vienam asmeniui butuose, kuriuose neįrengtos vonios, pridedant mokestį už šaltą vandenį, suvartotą karštam vandeniui ruošti) ar gamtinių dujų (16 kub. metrų vienam asmeniui), suvartotų karštam vandeniui ruošti, sudaro daugiau kaip 5 procentus šeimos pajamų, už šias paslaugas imamas 5 procentų šeimos pajamų dydžio mokestis.</text:p>
      <text:p text:style-name="P61">Kai šildymo sezono metu mokestis už gyvenamųjų patalpų normatyvinio bendrojo (naudingojo) ploto šildymą, gyvenamosioms patalpoms šildyti suvartotą normatyvinį dujų arba šiluminės energijos kiekį sudaro daugiau kaip 15 procentų šeimos pajamų, už šias paslaugas imamas 20 procentų šeimos pajamų dydžio mokestis.</text:p>
      <text:p text:style-name="P62">Punkto pakeitimai:</text:p>
      <text:p text:style-name="P63"><text:span text:style-name="T64">Nr.<text:s/></text:span><text:a xlink:href="https://www.e-tar.lt/portal/legalAct.html?documentId=TAR.A6851F96789F" office:target-frame-name="_top" xlink:show="replace"><text:span text:style-name="T65">1554</text:span></text:a><text:span text:style-name="T66">, 1995-12-12, Žin., 1995, Nr. 103-2307 (1995-12-20), i. k. 0951100NUTA00001554</text:span></text:p>
      <text:p text:style-name="Normal"/>
      <text:p text:style-name="P67"><text:span text:style-name="T68">2</text:span><text:span text:style-name="T69">. Gyvenamųjų patalpų valstybės remiamas normatyvinis bendrasis (naudingasis) plotas ir normatyvinis šiluminės energijos kiekis, skirtas gyvenamosioms patalpoms šildyti, nurodyti Lietuvos Respublikos Vyriausybės 1995 m. gegužės 12 d. nutarimo Nr. 683 „Dėl š</text:span><text:span text:style-name="T70">iluminės energijos tarifų“ (Žin., 1995, Nr.<text:s/></text:span><text:a xlink:href="https://www.e-tar.lt/portal/lt/legalAct/TAR.2F6325888B1C" office:target-frame-name="_blank" xlink:show="new"><text:span text:style-name="T71">42-1032</text:span></text:a><text:span text:style-name="T72">) 5 punkte.</text:span></text:p>
      <text:p text:style-name="P73"><text:span text:style-name="T74">1 kv. metrui bendrojo (naudingojo) ploto apšildyti skirtas normatyvinis dujų kiekis nurodytas Lietuvos Respu</text:span><text:span text:style-name="T75">blikos Vyriausybės 1995 m. gegužės 12 d. nutarimo Nr. 684 „Dėl gamtinių dujų kainų“ (Žin., 1995, Nr.<text:s/></text:span><text:a xlink:href="https://www.e-tar.lt/portal/lt/legalAct/TAR.5542F5859DCB" office:target-frame-name="_blank" xlink:show="new"><text:span text:style-name="T76">42-1033</text:span></text:a><text:span text:style-name="T77">) 2.1 punkte.</text:span></text:p>
      <text:p text:style-name="P78"><text:span text:style-name="T79">3</text:span><text:span text:style-name="T80">. Nustatant suvartoto karšto vandens normaty</text:span><text:span text:style-name="T81">vinį kiekį arba šiluminės energijos ar gamtinių dujų, suvartotų karštam vandeniui ruošti, gyvenamųjų patalpų normatyvinį bendrąjį (naudingąjį) plotą, gyvenamosioms patalpoms šildyti suvartojamą normatyvinį dujų arba šiluminės energijos kiekį, įskaitomi vis</text:span><text:span text:style-name="T82">i bute (individualiame name) įregistruoti gyventojai, mokantys pagal vieną sąskaitą.</text:span></text:p>
      <text:p text:style-name="P83"><text:span text:style-name="T84">4</text:span><text:span text:style-name="T85">. Apskaičiuojant šeimos pajamas, atskira šeima laikomi sutuoktiniai, sugyventiniai, našliai ir viengungiai (vieniši) asmenys nepriklausomai nuo to, ar jie turi vaikų.</text:span><text:span text:style-name="T86"><text:s/>Į šeimos sudėtį įskaitomi tikrieji vaikai, įvaikiai, posūniai bei podukros ir globotiniai iki 18 metų, taip pat vyresni kaip 18 metų valstybinių dieninių mokymo įstaigų viengungiai moksleiviai ir studentai. Į šeimos sudėtį neįskaitomi tikrosios krašto aps</text:span><text:span text:style-name="T87">augos tarnybos kariai (prievolininkai), pensionuose ir kitose įstaigose valstybės išlaikomi asmenys, kitose valstybėse gyvenantys šeimos nariai, negaunantys tose valstybėse su darbo santykiais susijusių pajamų ir neturintys privačios veiklos pajamų, taip p</text:span><text:span text:style-name="T88">at suimti iki teismo, nuteisti laisvės atėmimu ar atliekantys bausmę ir pasiųsti gydytis nuo alkoholizmo bei narkomanijos (ne mažiau kaip mėnesiui) į stacionarinę gydymo įstaigą asmenys.</text:span></text:p>
      <text:p text:style-name="P89">Punkto pakeitimai:</text:p>
      <text:p text:style-name="P90"><text:span text:style-name="T91">Nr.<text:s/></text:span><text:a xlink:href="https://www.e-tar.lt/portal/legalAct.html?documentId=TAR.A6851F96789F" office:target-frame-name="_top" xlink:show="replace"><text:span text:style-name="T92">1554</text:span></text:a><text:span text:style-name="T93">, 1995-12-12, Žin., 1995, Nr. 103-2307 (1995-12-20), i. k. 0951100NUTA00001554</text:span></text:p>
      <text:p text:style-name="Normal"/>
      <text:p text:style-name="P94"><text:span text:style-name="T95">5</text:span><text:span text:style-name="T96">. Mokestis už gyvenamųjų patalpų normatyvinio bendrojo (naudingojo) ploto šildymą, gyvenamosioms patalpoms šildyti suvartojamą norm</text:span><text:span text:style-name="T97">atyvinį dujų arba šiluminės energijos kiekį bei<text:s/></text:span><text:soft-page-break/><text:span text:style-name="T98">karštą vandenį kompensuojamas mažas pajamas turinčioms šeimoms (vienišiems asmenims), kuriose:</text:span></text:p>
      <text:p text:style-name="P99"><text:span text:style-name="T100">5.1</text:span><text:span text:style-name="T101">. sutuoktiniai (vienas iš sutuoktinių, kai kito nėra), vienišas asmuo dirba pagal darbo sutartį arba civilin</text:span><text:span text:style-name="T102">ės teisės normomis reglamentuojamą sutartį;</text:span></text:p>
      <text:p text:style-name="P103"><text:span text:style-name="T104">5.2</text:span><text:span text:style-name="T105">. sutuoktiniai (vienas iš sutuoktinių, kai kitas dirba arba jo nėra), vienišas asmuo nedirba dėl šių priežasčių:</text:span></text:p>
      <text:p text:style-name="P106"><text:span text:style-name="T107">5.2.1</text:span><text:span text:style-name="T108">. mokosi dieninėje mokymo įstaigoje;</text:span></text:p>
      <text:p text:style-name="P109"><text:span text:style-name="T110">5.2.2</text:span><text:span text:style-name="T111">. yra bedarbiai(-is):</text:span></text:p>
      <text:p text:style-name="P112"><text:span text:style-name="T113">5.2.2.1</text:span><text:span text:style-name="T114">. užsire</text:span><text:span text:style-name="T115">gistravę (-ęs) darbo biržoje ir per 3 mėnesių laikotarpį iki kreipimosi dėl kompensacijos dirbę (-ęs) ne mažiau kaip 2 mėnesius arba užsiregistravę(-ęs) darbo biržoje ne mažiau kaip 3 mėnesius</text:span><text:s/></text:p>
      <text:p text:style-name="P116">Punkto pakeitimai:</text:p>
      <text:p text:style-name="P117"><text:span text:style-name="T118">Nr.<text:s/></text:span><text:a xlink:href="https://www.e-tar.lt/portal/legalAct.html?documentId=TAR.A6851F96789F" office:target-frame-name="_top" xlink:show="replace"><text:span text:style-name="T119">1554</text:span></text:a><text:span text:style-name="T120">, 1995-12-12, Žin., 1995, Nr. 103-2307 (1995-12-20), i. k. 0951100NUTA00001554</text:span></text:p>
      <text:p text:style-name="Normal"/>
      <text:p text:style-name="P121"><text:span text:style-name="T122">5.2.2.2</text:span><text:span text:style-name="T123">. gaunantys(-is) bedarbio pašalpą, o persikvalifikavimo metu – mokymo pašalpą;</text:span></text:p>
      <text:p text:style-name="P124"><text:span text:style-name="T125">5.2.2.3</text:span><text:span text:style-name="T126">. užsiregistravę(-ęs) darbo<text:s/></text:span><text:span text:style-name="T127">biržoje, ir jiems (jam) yra pasibaigęs Lietuvos Respublikos gyventojų užimtumo įstatyme numatytas bedarbio pašalpos (persikvalifikavimo metu – mokymo pašalpos) mokėjimo laikas;</text:span></text:p>
      <text:p text:style-name="P128"><text:span text:style-name="T129">5.2.3</text:span><text:span text:style-name="T130">. pagal gydytojų konsultacinės komisijos išvadą yra pripažinti(-as)<text:s/></text:span><text:span text:style-name="T131">laikinai nedarbingais(-u) arba pasiųsti(-as) ne trumpiau kaip mėnesiui į stacionarinę gydymo įstaigą;</text:span></text:p>
      <text:p text:style-name="P132"><text:span text:style-name="T133">5.2.4</text:span><text:span text:style-name="T134">. globoja asmenį, kuris yra pripažintas neveiksniu, slaugo sergantį šeimos narį, I ar II grupės invalidą arba vaiką invalidą, jeigu nustatyta, ka</text:span><text:span text:style-name="T135">d jiems būtina nuolatinė slauga;</text:span></text:p>
      <text:p text:style-name="P136"><text:span text:style-name="T137">5.2.5</text:span><text:span text:style-name="T138">. yra pensininkai(-as);</text:span></text:p>
      <text:p text:style-name="P139"><text:span text:style-name="T140">5.2.6</text:span><text:span text:style-name="T141">. yra asmenys (asmuo), sulaukę(-ęs) pensinio amžiaus, arba invalidai(-as), neturintys(-is) teisės gauti senatvės arba invalidumo pensijos Lietuvos Respublikos valstybinio socialinio</text:span><text:span text:style-name="T142"><text:s/>draudimo įstatymo arba Lietuvos Respublikos šalpos (socialinių) pensijų įstatymo nustatyta tvarka;</text:span></text:p>
      <text:p text:style-name="P143"><text:span text:style-name="T144">5.3</text:span><text:span text:style-name="T145">. vienas iš sutuoktinių dirba arba nedirba dėl šios tvarkos 5.2 punkte nurodytų priežasčių, o kitas iš sutuoktinių nedirba dėl šių priežasčių:</text:span></text:p>
      <text:p text:style-name="P146"><text:span text:style-name="T147">5.3.</text:span><text:span text:style-name="T148">1</text:span><text:span text:style-name="T149">. nedirbanti moteris yra nėščia (70 kalendorinių dienų iki gimdymo) ir pateikia atitinkamą medicininę pažymą;</text:span></text:p>
      <text:p text:style-name="P150"><text:span text:style-name="T151">5.3.2</text:span><text:span text:style-name="T152">. motina (tėvas) augina namuose vaiką iki 3 metų;</text:span></text:p>
      <text:p text:style-name="P153"><text:span text:style-name="T154">5.3.3</text:span><text:span text:style-name="T155">. motina (tėvas, kai motinos nėra, kai jai atimtos motinystės teisės arba d</text:span><text:span text:style-name="T156">ėl sveikatos būklės, jeigu yra medicininė išvada, ir dėl kitų svarbių priežasčių motinai negalint prižiūrėti vaiko) augina namuose vaiką, iki jam sueis 8 metai: kai šeimoje yra 3 ir daugiau vaikų iki 16 metų ir bent vienas iš jų – iki 8 metų; kai vaikas pa</text:span><text:span text:style-name="T157">gal gydytojų rekomendaciją (patvirtintą medicinine pažyma) turi būti auginamas namuose arba gyvenamojoje vietovėje nėra ikimokyklinės įstaigos arba vietų joje;</text:span></text:p>
      <text:p text:style-name="P158"><text:span text:style-name="T159">5.3.4</text:span><text:span text:style-name="T160">. motina (tėvas, kai motinos nėra arba ji negali prižiūrėti vaiko) augina vaiką(-us) ik</text:span><text:span text:style-name="T161">i 16 metų ir turi žemės sklypą, kurio bendras žemės ūkio naudmenų plotas – nuo 2 iki 3 hektarų.</text:span></text:p>
      <text:p text:style-name="P162"><text:span text:style-name="T163">6</text:span><text:span text:style-name="T164">. Vidutines šeimų pajamas per mėnesį apskaičiuoja miestų (rajonų) savivaldybės, vadovaudamosi Lietuvos Respublikos Vyriausybės 1995 m. sausio 4 d. nuta</text:span><text:span text:style-name="T165">rimu Nr. 7 „Dėl socialinės pašalpos“ (Žin., 1995, Nr.<text:s/></text:span><text:a xlink:href="https://www.e-tar.lt/portal/lt/legalAct/TAR.B682049B5201" office:target-frame-name="_blank" xlink:show="new"><text:span text:style-name="T166">4-74</text:span></text:a><text:span text:style-name="T167">, Nr.<text:s/></text:span><text:a xlink:href="https://www.e-tar.lt/portal/lt/legalAct/TAR.B26E825E1B2D" office:target-frame-name="_blank" xlink:show="new"><text:span text:style-name="T168">56-1404</text:span></text:a><text:span text:style-name="T169">) ir Socialinės</text:span><text:span text:style-name="T170"><text:s/>apsaugos ir darbo ministerijos 1995 m. sausio 6 d. įsakymu Nr. 1 patvirtintų Socialinės pašalpos skyrimo ir mokėjimo nuostatų antrojo skyriaus 5.1 punktu, trečiuoju skyriumi, išskyrus 10.4 punktą, ketvirtuoju ir penktuoju skyriais.</text:span></text:p>
      <text:p text:style-name="P171">Nedirbančių pensininkų<text:s/>šeimoms, kuriose nėra kitų asmenų, vidutines pajamas apskaičiuoja Valstybinio socialinio draudimo fondo valdybos teritoriniai skyriai ir kitos pensiją mokančios institucijos.</text:p>
      <text:p text:style-name="P172">Punkto pakeitimai:</text:p>
      <text:p text:style-name="P173"><text:span text:style-name="T174">Nr.<text:s/></text:span><text:a xlink:href="https://www.e-tar.lt/portal/legalAct.html?documentId=TAR.A6851F96789F" office:target-frame-name="_top" xlink:show="replace"><text:span text:style-name="T175">1554</text:span></text:a><text:span text:style-name="T176">, 1995-12-12, Žin., 1995, Nr. 103-2307 (1995-12-20), i. k. 0951100NUTA00001554</text:span></text:p>
      <text:p text:style-name="Normal"/>
      <text:p text:style-name="P177"><text:span text:style-name="T178">7</text:span><text:span text:style-name="T179">. Ne šildymo sezono metu:</text:span></text:p>
      <text:soft-page-break/>
      <text:p text:style-name="P180">mokesčio už karštą vandenį kompensacija skiriama šeimoms nuo birželio mėnesio, jeigu jos kreipiasi iki spalio 1 dienos;</text:p>
      <text:p text:style-name="P181">šeimų, gaunančių socialinę pašalpą, kompensacijai apskaičiuoti imamos pajamos, kurios paskutinį kartą buvo pateiktos socialinei pašalpai gauti iki kreipimosi dėl kompensacijos;</text:p>
      <text:p text:style-name="P182">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kovo, balandžio ir gegužės mėnesiais (pagal šios tvarkos 1 priedą);</text:p>
      <text:p text:style-name="P183"><text:span text:style-name="T184">n</text:span><text:span text:style-name="T185">edirbančių pensininkų šeimų pajamos apskaičiuojamos pagal 1995 m. gegužės mėnesio pensijos dydį.</text:span></text:p>
      <text:p text:style-name="P186"><text:span text:style-name="T187">8</text:span><text:span text:style-name="T188">. Šildymo sezono metu:</text:span></text:p>
      <text:p text:style-name="P189">mokesčio už karštą vandenį ir gyvenamųjų patalpų šildymą kompensacija skiriama nuo spalio 1 dienos;</text:p>
      <text:p text:style-name="P190">šeimų, gaunančių socialinę pašalpą, kompensacijai apskaičiuoti imamos pajamos, kurios paskutinį kartą buvo pateiktos socialinei pašalpai gauti iki kreipimosi dėl kompensacijos;</text:p>
      <text:p text:style-name="P191">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liepos, rugpjūčio ir rugsėjo mėnesiais;</text:p>
      <text:p text:style-name="P192">nedirbančių pensininkų šeimų pajamos apskaičiuojamos pagal liepos, rugpjūčio ir rugsėjo mėnesių pensijų dydį, o kompensacija skiriama visam šildymo sezonui, neperskaičiuojant pajamų;</text:p>
      <text:p text:style-name="P193"><text:span text:style-name="T194">dirbančių, besimokančių arba nedirbančių dėl svarbių priežasčių asmenų šeimos dėl kompensacijos gali kreiptis 3 mėnesių laikotarpiu. Po<text:s/></text:span><text:span text:style-name="T195">3 mėnesių jos turi pateikti naujas pažymas apie šeimos pajamas, gautas spalio, lapkričio ir gruodžio mėnesiais.</text:span></text:p>
      <text:p text:style-name="P196"><text:span text:style-name="T197">9</text:span><text:span text:style-name="T198">. Jeigu šeima neturi teisės į kompensaciją nuo šios tvarkos įsigaliojimo pradžios, kompensacija gali būti paskirta vėliau, t. y. nuo mėnesi</text:span><text:span text:style-name="T199">o, kurį šeima šią teisę įgijo. Tuomet ji pateikia pažymas apie praėjusių 3 mėnesių iki to mėnesio, kada atsirado teisė į kompensaciją, pajamas. Šeimų, gaunančių socialinę pašalpą, kompensacijai apskaičiuoti imamos pajamos, kurios paskutinį kartą buvo patei</text:span><text:span text:style-name="T200">ktos socialinei pašalpai gauti iki to mėnesio, kada atsirado teisė į kompensaciją.</text:span></text:p>
      <text:p text:style-name="P201">Apskaičiuojant įregistruotiems bute (individualiame name) gyventojams tenkančias pajamas, sumuojamos visų šeimos narių pajamos nepriklausomai nuo to, kur jie yra įregistruoti. Apskaičiavus vieno šeimos nario pajamas per mėnesį, pažymoje apie šeimos pajamas nurodomos tik registruotų šeimos narių pajamos.</text:p>
      <text:p text:style-name="P202">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išlaidos karštam vandeniui bei karštam vandeniui ruošti suvartojamam normatyviniam dujų arba šiluminės energijos kiekiui kompensuojamos, jeigu mokestis už šias paslaugas sudaro daugiau negu 5 procentus visų įregistruotų asmenų pajamų. Šildymo sezono metu išlaidos normatyviniam bendrajam (naudingajam) plotui šildyti, gyvenamosioms patalpoms šildyti suvartojamam dujų arba šiluminės energijos normatyviniam kiekiui kompensuojamos, jeigu mokestis už šias paslaugas sudaro daugiau negu 15 procentų visų įregistruotų asmenų pajamų.</text:p>
      <text:p text:style-name="P203">Jeigu vienoje gyvenamojoje patalpoje gyvena daugiau negu<text:s/>viena šeima ir šios šeimos atsiskaito pagal vieną sąskaitą (atsiskaitomąją knygelę), o viena iš jų pagal šios tvarkos 5 punktą neturi teisės į kompensaciją, kompensacija neskiriama nė vienai iš kartu gyvenančių šeimų.</text:p>
      <text:p text:style-name="P204">Jeigu per praėjusius 2 mėnesius šeima<text:s/>nesumokėjo už buto šildymą ir kitas komunalines paslaugas, gyvenamųjų patalpų nuomą bei eksploatacines išlaidas, kompensacija neskiriama. Tais atvejais, kai šeima nesumokėjo už buto šildymą ir kitas komunalines paslaugas, gyvenamųjų patalpų nuomą bei eksploatavimo išlaidas dėl svarbių priežasčių, kompensacija tokiai šeimai gali būti skiriama tiktai miesto, rajono savivaldybės sprendimu.</text:p>
      <text:p text:style-name="P205">Punkto pakeitimai:</text:p>
      <text:p text:style-name="P206"><text:span text:style-name="T207">Nr.<text:s/></text:span><text:a xlink:href="https://www.e-tar.lt/portal/legalAct.html?documentId=TAR.A6851F96789F" office:target-frame-name="_top" xlink:show="replace"><text:span text:style-name="T208">1554</text:span></text:a><text:span text:style-name="T209">, 1995-12-12</text:span><text:span text:style-name="T210">, Žin., 1995, Nr. 103-2307 (1995-12-20), i. k. 0951100NUTA00001554</text:span></text:p>
      <text:p text:style-name="Normal"/>
      <text:p text:style-name="P211"><text:span text:style-name="T212">10</text:span><text:span text:style-name="T213">. Miestų (rajonų) savivaldybės, apskaičiavusios vidutines šeimų pajamas per mėnesį, pateikia duomenis apie šeimų pajamas iki einamojo mėnesio 25 d. valstybinės įmonės „Lietuvos valst</text:span><text:span text:style-name="T214">ybinė energetikos sistema“ šilumos tinklams, aptarnaujantiems tam tikras zonas, ir valstybinės įmonės „Lietuvos dujos“ filialams. Ši nuostata netaikoma šeimoms (šiluminės energijos vartotojams – butams, namams), kurios už šiluminę energiją atsiskaito ne pa</text:span><text:span text:style-name="T215">gal tiesiogines sutartis su nurodytosiomis šiluminę energiją ir dujas tiekiančiomis įmonėmis, o per tarpines organizacijas (gyvenamųjų namų eksploatavimo bendrijas ir pan.), taip pat šeimoms, kurioms šilumą tiekia pramonės įmonės ir kitos organizacijos, na</text:span><text:span text:style-name="T216">udojančios katilines. Šioms šeimoms išduodamos pažymos apie jų vidutines mėnesio pajamas.</text:span></text:p>
      <text:p text:style-name="P217"><text:span text:style-name="T218">Valstybinio socialinio draudimo fondo valdybos teritoriniai skyriai duomenis apie šeimų, kuriose yra tik nedirbantys pensininkai, vidutinę mėnesio pensiją pateikia va</text:span><text:span text:style-name="T219">lstybinės įmonės „Lietuvos valstybinė energetikos sistema“ šilumos tinklams, aptarnaujantiems tam tikras zonas, ir valstybinės įmonės „Lietuvos dujos“ filialams. Ši nuostata netaikoma pensininkų šeimoms (šiluminės energijos vartotojams – butams, namams), k</text:span><text:span text:style-name="T220">urios už šiluminę energiją atsiskaito ne pagal tiesiogines sutartis su nurodytosiomis šiluminę energiją ir dujas tiekiančiomis įmonėmis, o per tarpines organizacijas (gyvenamųjų namų eksploatavimo bendrijas ir pan.), šeimoms, kurioms šilumą tiekia pramonės</text:span><text:span text:style-name="T221"><text:s/>įmonės ir kitos organizacijos, naudojančios katilines, taip pat šeimoms, kuriose, be nedirbančių pensininkų, yra ir kitų asmenų. Šioms pensininkų šeimoms Valstybinio socialinio draudimo fondo valdybos teritoriniai skyriai išduoda pažymas apie vidutinę mėn</text:span><text:span text:style-name="T222">esio pensiją.</text:span></text:p>
      <text:p text:style-name="P223"><text:span text:style-name="T224">11</text:span><text:span text:style-name="T225">. Valstybinės įmonės „Lietuvos valstybinė energetikos sistema“ šilumos tinklai, aptarnaujantys tam tikras zonas, valstybinės įmonės „Lietuvos dujos“ filialai, gyvenamųjų namų eksploatavimo bendrijos ir pan., apskaičiuoja ir atitinkamai<text:s/></text:span><text:span text:style-name="T226">sumažina mokestį už karštą vandenį ir šildymą (pagal šios tvarkos 2 priedą).</text:span></text:p>
      <text:p text:style-name="P227"><text:span text:style-name="T228">Kompensacija už karštą vandenį gyventojams, turintiems butuose karšto vandens skaitiklius, skiriama, jeigu iki einamojo mėnesio 30 d. gyventojas praneša šilumos tinklams (už šilum</text:span><text:span text:style-name="T229">inę energiją atsiskaitant ne pagal tiesiogines sutartis su šilumos tinklais, o per tarpines organizacijas – gyvenamųjų namų eksploatavimo bendrijoms ir pan.) skaitiklių duomenis.</text:span></text:p>
      <text:p text:style-name="P230"><text:span text:style-name="T231">12</text:span><text:span text:style-name="T232">. Gyvenamąsias patalpas eksploatuojančios įmonės, organizacijos, bendri</text:span><text:span text:style-name="T233">jos, kurios yra sudariusios su valstybine įmone „Lietuvos valstybinė energetikos sistema“ ir valstybine įmone „Lietuvos dujos“ mokėjimo už šiluminę energiją ar dujas sutartis, pateikia šioms įmonėms duomenis apie karšto vandens ir gyvenamųjų patalpų šildym</text:span><text:span text:style-name="T234">o išlaidų kompensavimą Energetikos ministerijos nustatyta tvarka.</text:span></text:p>
      <text:p text:style-name="P235"><text:span text:style-name="T236">13</text:span><text:span text:style-name="T237">. Valstybinės įmonės „Lietuvos valstybinė energetikos sistema“ šilumos tinklai, aptarnaujantys tam tikras zonas, ir valstybinės įmonės „Lietuvos dujos“ filialai, pramonės įmonės bei ki</text:span><text:span text:style-name="T238">tos organizacijos, naudojančios katilines ir pagal sutartis su miestų (rajonų) savivaldybėmis tiekiančios šiluminę energiją gyventojams, pateikia miestų (rajonų) savivaldybėms paraiškas gauti subsidijas, kurių reikia nuostoliams, susidariusiems kompensuoja</text:span><text:span text:style-name="T239">nt išlaidas už karštą vandenį ir gyvenamųjų patalpų šildymą mažas pajamas turinčioms šeimoms, atlyginti.</text:span></text:p>
      <text:p text:style-name="P240"><text:span text:style-name="T241">______________</text:span></text:p>
      <text:soft-page-break/>
      <text:p text:style-name="P242">Gyvenamųjų patalpų šildymo išlaidų ir</text:p>
      <text:p text:style-name="P248">išlaidų karštam vandeniui kompensavimo</text:p>
      <text:p text:style-name="P249">mažas pajamas turinčioms šeimoms tvarkos</text:p>
      <text:p text:style-name="P250"/>
      <text:p text:style-name="P251"><text:span text:style-name="T252">1</text:span><text:span text:style-name="T253"><text:s/>priedas</text:span></text:p>
      <text:p text:style-name="P254"/>
      <text:p text:style-name="P255"><text:tab/></text:p>
      <text:p text:style-name="P256"><text:tab/>(bendrijai, dujas arba šiluminę energiją</text:p>
      <text:p text:style-name="P257"><text:tab/>tiekiančiai organizacijai)</text:p>
      <text:p text:style-name="P258"/>
      <text:p text:style-name="P259">Pažyma apie šeimos pajamas</text:p>
      <text:p text:style-name="P260"/>
      <text:p text:style-name="P261">Pil.<text:s/><text:tab/>,</text:p>
      <text:p text:style-name="P262"><text:tab/>(vardas, pavardė)</text:p>
      <text:p text:style-name="P263">gyvenančio(-ios)<text:s/><text:tab/>,</text:p>
      <text:p text:style-name="P264"><text:tab/>(adresas)</text:p>
      <text:p text:style-name="P265">atsiskaitomosios knygelės Nr.<text:s/><text:tab/>šeimos narių</text:p>
      <text:p text:style-name="P266">pajamos per<text:s/><text:tab/></text:p>
      <text:p text:style-name="P267"><text:tab/>(metai,<text:s/>mėnesiai)</text:p>
      <text:p text:style-name="P268">1. Visos šeimos pajamos per 3 praėjusius</text:p>
      <text:p text:style-name="P269">mėnesius (šeimos narių darbo užmokestis,</text:p>
      <text:p text:style-name="P270">pensija, stipendija, pašalpos, socialinė</text:p>
      <text:p text:style-name="P271">pašalpa, alimentai, dividendai, kitos</text:p>
      <text:p text:style-name="P272">pajamos)<text:s/><text:tab/><text:tab/>litų.</text:p>
      <text:p text:style-name="P273">2. Šeimos narių skaičius<text:s/><text:tab/><text:tab/><text:s/>asmenų.</text:p>
      <text:p text:style-name="P274">3. Vidutinės pajamos vienam šeimos</text:p>
      <text:p text:style-name="P275">nariui per mėnesį (1 punktas:</text:p>
      <text:p text:style-name="P276">2 punktas)<text:s/><text:tab/><text:tab/><text:s/>litų.</text:p>
      <text:p text:style-name="P277">4. Įregistruotų šeimos narių skaičius<text:s/><text:tab/><text:tab/>asmenų;</text:p>
      <text:p text:style-name="P278">iš jų pensininkų, I ir II grupės invalidų<text:s/><text:tab/><text:tab/>asmenų.</text:p>
      <text:p text:style-name="P279">5. Įregistruotų name (bute) asmenų</text:p>
      <text:p text:style-name="P280">pajamų suma per mėnesį (3 punktas x</text:p>
      <text:p text:style-name="P281">4 punktas)<text:s/><text:tab/><text:tab/><text:s/>litų.</text:p>
      <text:p text:style-name="P282">6.<text:s/>Pateikiami šie dokumentai apie šeimos</text:p>
      <text:p text:style-name="P283">narių pajamas:</text:p>
      <text:p text:style-name="P284">6.1.<text:s/><text:tab/>;</text:p>
      <text:p text:style-name="P285">6.2.<text:s/><text:tab/>;</text:p>
      <text:p text:style-name="P286">6.3.<text:s/><text:tab/>.</text:p>
      <text:p text:style-name="P287"/>
      <text:p text:style-name="P288">Pateiktų žinių teisingumą garantuoju:<text:s/><text:tab/>(Pareiškėjo parašas)</text:p>
      <text:p text:style-name="P289"/>
      <text:p text:style-name="P290"/>
      <text:p text:style-name="P291">Šeima įgijo teisę į kompensaciją nuo 199__m._________ mėn.__ d.</text:p>
      <text:p text:style-name="P292"/>
      <text:p text:style-name="P293">TVIRTINU</text:p>
      <text:p text:style-name="P294">_________ miesto (rajono) valdybos</text:p>
      <text:p text:style-name="P295">atsakingasis darbuotojas<text:s/><text:tab/>(Parašas)<text:s/><text:tab/>(Vardo raidė, pavardė)</text:p>
      <text:p text:style-name="P296">A. V.</text:p>
      <text:p text:style-name="P297"/>
      <text:p text:style-name="P298">199 __ m.<text:s/><text:tab/><text:s/>mėn. ___ d.</text:p>
      <text:p text:style-name="P299">______________</text:p>
      <text:p text:style-name="P300">Priedo pakeitimai:</text:p>
      <text:p text:style-name="P301"><text:span text:style-name="T302">Nr.<text:s/></text:span><text:a xlink:href="https://www.e-tar.lt/portal/legalAct.html?documentId=TAR.689E76A8EB4D" office:target-frame-name="_top" xlink:show="replace"><text:span text:style-name="T303">1175</text:span></text:a><text:span text:style-name="T304">, 1995-08-31, Žin., 1995, Nr. 73-1718<text:s/></text:span><text:span text:style-name="T305">(1995-09-06), i. k. 0951100NUTA00001175</text:span></text:p>
      <text:p text:style-name="Normal"/>
      <text:soft-page-break/>
      <text:p text:style-name="P306">Gyvenamųjų patalpų šildymo išlaidų ir</text:p>
      <text:p text:style-name="P312">išlaidų karštam vandeniui kompensavimo</text:p>
      <text:p text:style-name="P313">mažas pajamas turinčioms šeimoms tvarkos</text:p>
      <text:p text:style-name="P314"><text:span text:style-name="T315">2</text:span><text:span text:style-name="T316"><text:s/>priedas</text:span></text:p>
      <text:p text:style-name="P317"/>
      <text:p text:style-name="P318">_________________________________</text:p>
      <text:p text:style-name="P319"><text:tab/>(bendrijos arba šiluminę energiją</text:p>
      <text:p text:style-name="P320"><text:tab/>ar karštą vandenį tiekiančios<text:s/></text:p>
      <text:p text:style-name="P321"><text:tab/>organizacijos pavadinimas)</text:p>
      <text:p text:style-name="P322"/>
      <text:p text:style-name="P323">199 _ m.<text:s/><text:tab/><text:s/>mėn. __ d. Nr.___</text:p>
      <text:p text:style-name="P324"/>
      <text:p text:style-name="P325">Kompensacijos už gyvenamųjų patalpų normatyvinio bendrojo (naudingojo) ploto šildymą skaičiavimas</text:p>
      <text:p text:style-name="P326"/>
      <text:p text:style-name="P327">Kompensacija apskaičiuota<text:s/><text:tab/></text:p>
      <text:p text:style-name="P328"><text:tab/>(namo (buto) savininko<text:s/>(nuomininko) vardas, pavardė)</text:p>
      <text:p text:style-name="P329">________________, gyvenančio(-ios)<text:s/><text:tab/>,</text:p>
      <text:p text:style-name="P330"><text:tab/>(adresas)</text:p>
      <text:p text:style-name="P331">atsiskaitomosios knygelės Nr. _______________________________.</text:p>
      <text:p text:style-name="P332"/>
      <text:p text:style-name="P333">1. Bendrasis (naudingasis) plotas __________________ kv. metrų.</text:p>
      <text:p text:style-name="P334">2. Gyvenančių (įregistruotų) asmenų skaičius<text:s/>__________ asmenų.</text:p>
      <text:p text:style-name="P335">3. Bendrasis (naudingasis) plotas vidutiniškai vienam asmeniui (1 punktas: 2 punktas)<text:s/><text:tab/>kv.</text:p>
      <text:p text:style-name="P336">metrų.</text:p>
      <text:p text:style-name="P337">4. Normatyvinis bendrasis (naudingasis) plotas (2 punktas x 3 punktas, o jeigu šis plotas vienam asmeniui sudaro daugiau kaip 20 kv. metrų,<text:s/>pensininkui, invalidui – daugiau kaip 30 kv. metrų, name (bute), kuriame gyvena vienas asmuo, – daugiau kaip 36 kv. metrus, imama atitinkamai 20 kv. metrų, 30 kv. metrų arba 36 kv. metrai ir pridedama po 15 kv. metrų butui)<text:s/><text:tab/></text:p>
      <text:p text:style-name="P338"><text:tab/>kv. metrų.</text:p>
      <text:p text:style-name="P339">5. Išlaidos už normatyvinio ploto šildymą, esant centriniam šildymui (4 punktas x 2,4 lito)<text:s/><text:tab/></text:p>
      <text:p text:style-name="P340"><text:tab/>litų.</text:p>
      <text:p text:style-name="P341">6. Bendros vidutinės gyvenančių (įregistruotų) asmenų pajamos per mėnesį<text:s/><text:tab/><text:s/>litų.</text:p>
      <text:p text:style-name="P342">7. Gyvenančių (įregistruotų) asmenų 15 procentų pajamų (6 punktas x 0,2) – apmokėjimo suma<text:s/>_________ litų.</text:p>
      <text:p text:style-name="P343">8. Kompensacijos dydis per mėnesį (5 punktas – 7 punktas)<text:s/><text:tab/><text:s/>litų.</text:p>
      <text:p text:style-name="P344"/>
      <text:p text:style-name="P345"/>
      <text:p text:style-name="P346">Atsakingo darbuotojo pareigos<text:s/><text:tab/>(Parašas)<text:s/><text:tab/>(Vardo raidė, pavardė)</text:p>
      <text:p text:style-name="P347">______________</text:p>
      <text:soft-page-break/>
      <text:p text:style-name="P348">___________________________________</text:p>
      <text:p text:style-name="P349"><text:tab/>(bendrijos arba karštą vandenį tiekiančios<text:s/></text:p>
      <text:p text:style-name="P350"><text:tab/>organizacijos pavadinimas)</text:p>
      <text:p text:style-name="P351"/>
      <text:p text:style-name="P352">199 _ m.<text:s/><text:tab/>mėn. __ d. Nr.___</text:p>
      <text:p text:style-name="P353"/>
      <text:p text:style-name="P354">Kompensacijos už karštą vandenį skaičiavimas</text:p>
      <text:p text:style-name="P355"/>
      <text:p text:style-name="P356">Kompensacija apskaičiuota<text:s/><text:tab/></text:p>
      <text:p text:style-name="P357"><text:tab/>(namo (buto) savininko (nuomininko) vardas, pavardė)</text:p>
      <text:p text:style-name="P358">________________, gyvenančio(-ios)<text:s/><text:tab/>,</text:p>
      <text:p text:style-name="P359"><text:tab/>(adresas)</text:p>
      <text:p text:style-name="P360">atsiskaitomosios knygelės Nr. _______________________________.</text:p>
      <text:p text:style-name="P361"/>
      <text:p text:style-name="P362">1. Gyvenančių (įregistruotų) asmenų skaičius __________ asmenų.</text:p>
      <text:p text:style-name="P363">2. Karšto vandens faktinis suvartojimas ___________ kub. metrų.</text:p>
      <text:p text:style-name="P364">3. Normatyvinis karšto vandens suvartojimas (2 punktas, bet ne daugiau kaip 92 litrai<text:s/>per parą butuose su voniomis, arba 75 litrai per parą butuose be vonių x parų skaičius x 1 punktas)<text:s/><text:tab/></text:p>
      <text:p text:style-name="P365"><text:tab/>kub. metrų.</text:p>
      <text:p text:style-name="P366">4. Išlaidos už normatyvinį karšto vandens suvartojimą (kaina x 3 punktas)<text:s/><text:tab/><text:s/>litų.</text:p>
      <text:p text:style-name="P367">5. Bendros vidutinės gyvenančių (įregistruotų) asmenų pajamos per mėnesį<text:s/><text:tab/><text:s/>litų.</text:p>
      <text:p text:style-name="P368">6. Gyvenančių (įregistruotų) asmenų 5 procentai pajamų (5 punktas x 0,05) – apmokėjimo suma<text:s/><text:tab/><text:s/>litų.</text:p>
      <text:p text:style-name="P369">7. Kompensacijos dydis per mėnesį (4 punktas – 6 punktas)<text:s/><text:tab/><text:s/>litų.</text:p>
      <text:p text:style-name="P370"/>
      <text:p text:style-name="P371"/>
      <text:p text:style-name="P372">Atsakingo darbuotojo pareigos<text:s/><text:tab/>(Parašas)<text:s/><text:tab/>(Vardo raidė, pavardė)</text:p>
      <text:p text:style-name="P373">______________</text:p>
      <text:soft-page-break/>
      <text:p text:style-name="P374">______________________________________</text:p>
      <text:p text:style-name="P375"><text:tab/>(bendrijos arba šiluminę energiją</text:p>
      <text:p text:style-name="P376"><text:tab/>tiekiančios organizacijos pavadinimas)</text:p>
      <text:p text:style-name="P377"/>
      <text:p text:style-name="P378">199 _ m.<text:s/><text:tab/><text:s/>mėn. __ d. Nr.____</text:p>
      <text:p text:style-name="P379"/>
      <text:p text:style-name="P380">Kompensacijos už gyvenamosioms patalpoms šildyti suvartotą normatyvinį šiluminės energijos kiekį skaičiavimas</text:p>
      <text:p text:style-name="P381"/>
      <text:p text:style-name="P382">Kompensacija apskaičiuota<text:s/><text:tab/></text:p>
      <text:p text:style-name="P383"><text:tab/>(namo (buto) savininko (nuomininko) vardas, pavardė)</text:p>
      <text:p text:style-name="P384">________________, gyvenančio(-ios)<text:tab/>,</text:p>
      <text:p text:style-name="P385"><text:tab/>(adresas)</text:p>
      <text:p text:style-name="P386">atsiskaitomosios knygelės Nr. _______________________________.</text:p>
      <text:p text:style-name="P387"/>
      <text:p text:style-name="P388">1. Butui šildyti suvartota šiluminės<text:s/>energijos ___________ kWh.</text:p>
      <text:p text:style-name="P389">2. Gyvenančių (įregistruotų) asmenų skaičius __________ asmenų.</text:p>
      <text:p text:style-name="P390">3. Butui šildyti suvartota šiluminės energijos vidutiniškai vienam asmeniui (1 punktas: 2 punktas)<text:s/><text:tab/>kWh.</text:p>
      <text:p text:style-name="P391">4. Butui šildyti suvartotas normatyvinis šiluminės energijos<text:s/>kiekis (2 punktas x 3 punktas, o jeigu vienas asmuo suvartoja daugiau kaip 626 kWh, pensininkas ar invalidas – daugiau kaip 939 kWh, gyvenantis name (bute) vienas asmuo – daugiau kaip 1128 kWh, imama atitinkamai 626 kWh, 939 kWh arba 1128 kWh ir pridedama<text:s/>po 470 kWh butui) __ kWh.</text:p>
      <text:p text:style-name="P392">5. Išlaidos už suvartotą normatyvinį šiluminės energijos kiekį butui šildyti (4 punktas x 0,0715 lito + 4 punktas x 0,0051 lito už kWh) ________ litų.</text:p>
      <text:p text:style-name="P393">6. Bendros vidutinės gyvenančių (įregistruotų) asmenų pajamos per mėnesį<text:s/><text:tab/><text:s/>litų.</text:p>
      <text:p text:style-name="P394">7. Gyvenančių (įregistruotų) asmenų 15 procentų pajamų (6 punktas x 0,15) – apmokėjimo suma _________ litų.</text:p>
      <text:p text:style-name="P395">8. Kompensacijos dydis per mėnesį (5 punktas – 7 punktas)<text:s/><text:tab/><text:s/>litų.</text:p>
      <text:p text:style-name="P396">9. Bendrasis (naudingasis) plotas _________________ kv. metrų.</text:p>
      <text:p text:style-name="P397"/>
      <text:p text:style-name="P398"/>
      <text:p text:style-name="P399">Atsakingo darbuotojo pareigos<text:s/><text:tab/>(Parašas)<text:s/><text:tab/>(Vardo raidė, pavardė)</text:p>
      <text:p text:style-name="P400">______________</text:p>
      <text:soft-page-break/>
      <text:p text:style-name="P401">______________________________________</text:p>
      <text:p text:style-name="P402"><text:tab/>(bendrijos arba šiluminę energiją</text:p>
      <text:p text:style-name="P403"><text:tab/>tiekiančios organizacijos pavadinimas)</text:p>
      <text:p text:style-name="P404"/>
      <text:p text:style-name="P405">199 _ m.<text:s/><text:tab/><text:s/>mėn. __ d. Nr.____</text:p>
      <text:p text:style-name="P406"/>
      <text:p text:style-name="P407">Kompensacijos už karštam vandeniui ruošti<text:s/>suvartotą normatyvinį šiluminės energijos kiekį skaičiavimas</text:p>
      <text:p text:style-name="P408"/>
      <text:p text:style-name="P409">Kompensacija apskaičiuota<text:s/><text:tab/></text:p>
      <text:p text:style-name="P410"><text:tab/>(namo (buto) savininko (nuomininko) vardas, pavardė)</text:p>
      <text:p text:style-name="P411">________________, gyvenančio(-ios)<text:s/><text:tab/>,</text:p>
      <text:p text:style-name="P412"><text:tab/>(adresas)</text:p>
      <text:p text:style-name="P413">atsiskaitomosios knygelės Nr. _______________________________.</text:p>
      <text:p text:style-name="P414"/>
      <text:p text:style-name="P415">1. Gyvenančių (įregistruotų) asmenų skaičius __________ asmenų.</text:p>
      <text:p text:style-name="P416">2. Karštam vandeniui ruošti suvartota šiluminės energijos<text:s/><text:tab/><text:s/>kWh.</text:p>
      <text:p text:style-name="P417">3. Normatyvinis karšto vandens paruošimas (2 punktas, bet ne daugiau kaip 4,71 kWh butuose su voniomis, arba 3,84 kWh butuose<text:s/>be vonių x parų skaičius x 1 punktas)<text:s/><text:tab/></text:p>
      <text:p text:style-name="P418"><text:tab/>kWh.</text:p>
      <text:p text:style-name="P419">4. Išlaidos normatyviniam karšto vandens kiekiui paruošti (0,0572 lito x 3 punktas + (3 punktas: 51,17) x šalto vandens kaina) _______________________ litų.</text:p>
      <text:p text:style-name="P420">5. Bendros vidutinės gyvenančių (įregistruotų) asmenų<text:s/>pajamos per mėnesį<text:s/><text:tab/><text:s/>litų.</text:p>
      <text:p text:style-name="P421">6. Gyvenančių (įregistruotų) asmenų 5 procentai pajamų (5 punktas x 0,05) – apmokėjimo suma __________ litų.</text:p>
      <text:p text:style-name="P422">7. Kompensacijos dydis per mėnesį (4 punktas – 6 punktas)<text:s/><text:tab/><text:s/>litų.</text:p>
      <text:p text:style-name="P423"/>
      <text:p text:style-name="P424"/>
      <text:p text:style-name="P425">Atsakingo darbuotojo pareigos<text:s/><text:tab/>(Parašas)<text:s/><text:tab/>(Vardo<text:s/>raidė, pavardė)</text:p>
      <text:p text:style-name="P426">______________</text:p>
      <text:soft-page-break/>
      <text:p text:style-name="P427">_________________________________</text:p>
      <text:p text:style-name="P428"><text:tab/>(bendrijos arba dujas tiekiančios</text:p>
      <text:p text:style-name="P429"><text:tab/>organizacijos pavadinimas)</text:p>
      <text:p text:style-name="P430"/>
      <text:p text:style-name="P431">199 _ m.<text:s/><text:tab/>mėn. __ d. Nr.___</text:p>
      <text:p text:style-name="P432"/>
      <text:p text:style-name="P433">Kompensacijos už gyvenamosioms patalpoms šildyti suvartotą normatyvinį gamtinių dujų kiekį skaičiavimas</text:p>
      <text:p text:style-name="P434"/>
      <text:p text:style-name="P435">Kompensacija apskaičiuota<text:s/><text:tab/></text:p>
      <text:p text:style-name="P436"><text:tab/>(namo (buto) savininko (nuomininko) vardas, pavardė)</text:p>
      <text:p text:style-name="P437">________________, gyvenančio(-ios)<text:s/><text:tab/>,</text:p>
      <text:p text:style-name="P438"><text:tab/>(adresas)</text:p>
      <text:p text:style-name="P439">atsiskaitomosios knygelės Nr. _______________________________.</text:p>
      <text:p text:style-name="P440"/>
      <text:p text:style-name="P441">1. Butui šildyti suvartota gamtinių dujų __________ kub. metrų.</text:p>
      <text:p text:style-name="P442">2. Gyvenančių (įregistruotų) asmenų skaičius __________ asmenų.</text:p>
      <text:p text:style-name="P443">3. Butui šildyti suvartota gamtinių dujų vidutiniškai vienam asmeniui (1 punktas: 2 punktas)</text:p>
      <text:p text:style-name="P444"><text:tab/>kub. metrų.</text:p>
      <text:p text:style-name="P445">4. Butui šildyti suvartotas normatyvinis gamtinių dujų kiekis (2 punktas x<text:s/>3 punktas, o jeigu vienas asmuo suvartoja daugiau kaip 90 kub. metrų, pensininkas ar invalidas – daugiau kaip 135 kub. metrus, gyvenantis name (bute) vienas asmuo – daugiau kaip 162 kub. metus, imama atitinkamai 90 kub. metrų, 135 kub. metrai arba 162 kub.<text:s/>metrai ir pridedama po 68 kub. metrus butui) __________ kub. metrų.</text:p>
      <text:p text:style-name="P446">5. Išlaidos normatyviniam gamtinių dujų kiekiui, suvartotam butui šildyti (4 punktas x 0,5 lito ir papildomai 0,16 lito už kv. metrą) ________________ litų.</text:p>
      <text:p text:style-name="P447">6. Bendros vidutinės gyvenančių (įregistruotų) asmenų pajamos per mėnesį<text:s/><text:tab/><text:s/>litų.</text:p>
      <text:p text:style-name="P448">7. Gyvenančių (įregistruotų) asmenų 15 procentų pajamų (6 punktas x 0,15) – apmokėjimo suma _________ litų.</text:p>
      <text:p text:style-name="P449">8. Kompensacijos dydis per mėnesį (5 punktas – 7 punktas)<text:s/><text:tab/><text:s/>litų.</text:p>
      <text:p text:style-name="P450"/>
      <text:p text:style-name="P451"/>
      <text:p text:style-name="P452">Atsakingo darbuotojo pareigos<text:s/><text:tab/>(Parašas)<text:s/><text:tab/>(Vardo raidė, pavardė)</text:p>
      <text:p text:style-name="P453">______________</text:p>
      <text:soft-page-break/>
      <text:p text:style-name="P454">_________________________________</text:p>
      <text:p text:style-name="P455"><text:tab/>(bendrijos arba dujas tiekiančios</text:p>
      <text:p text:style-name="P456"><text:tab/>organizacijos pavadinimas)</text:p>
      <text:p text:style-name="P457"/>
      <text:p text:style-name="P458">199 _ m.<text:s/><text:tab/>mėn. __ d. Nr.___</text:p>
      <text:p text:style-name="P459"/>
      <text:p text:style-name="P460">Kompensacijos už karštam vandeniui ruošti suvartotą normatyvinį gamtinių dujų<text:s/>kiekį skaičiavimas</text:p>
      <text:p text:style-name="P461"/>
      <text:p text:style-name="P462">Kompensacija apskaičiuota<text:s/><text:tab/></text:p>
      <text:p text:style-name="P463"><text:tab/>(namo (buto) savininko (nuomininko) vardas, pavardė)</text:p>
      <text:p text:style-name="P464">________________, gyvenančio(-ios)<text:s/><text:tab/>,</text:p>
      <text:p text:style-name="P465"><text:tab/>(adresas)</text:p>
      <text:p text:style-name="P466">atsiskaitomosios knygelės Nr. _______________________________.</text:p>
      <text:p text:style-name="P467"/>
      <text:p text:style-name="P468">1. Gyvenančių (įregistruotų) asmenų<text:s/>skaičius __________ asmenų.</text:p>
      <text:p text:style-name="P469">2. Dujų kiekis, suvartotas karštam vandeniui ruošti<text:s/><text:tab/><text:s/>kub. metrų.</text:p>
      <text:p text:style-name="P470">3. Normatyvinis dujų kiekis, suvartotas karštam vandeniui ruošti (2 punktas, bet ne daugiau kaip 16 kub. metrų x 1 punktas) _______________ kub. metrų.</text:p>
      <text:p text:style-name="P471">4. Išlaidos normatyviniam dujų kiekiui, suvartotam karštam vandeniui ruošti (0,5 lito x 3 punktas) ______ litų.</text:p>
      <text:p text:style-name="P472">5. Bendros vidutinės gyvenančių (įregistruotų) asmenų pajamos per mėnesį<text:s/><text:tab/><text:s/>litų.</text:p>
      <text:p text:style-name="P473">6. Gyvenančių (įregistruotų) asmenų 5 procentai pajamų (5 punktas x 0,05)<text:s/>– apmokėjimo suma __________ litų.</text:p>
      <text:p text:style-name="P474">7. Kompensacijos dydis per mėnesį (4 punktas – 6 punktas)<text:s/><text:tab/><text:s/>litų.</text:p>
      <text:p text:style-name="P475"/>
      <text:p text:style-name="P476"/>
      <text:p text:style-name="P477">Atsakingo darbuotojo pareigos<text:s/><text:tab/>(Parašas)<text:s/><text:tab/>(Vardo raidė, pavardė)</text:p>
      <text:p text:style-name="P478">______________</text:p>
      <text:p text:style-name="P479"/>
      <text:p text:style-name="Normal"/>
      <text:p text:style-name="P480">Priedo pakeitimai:</text:p>
      <text:p text:style-name="P481"><text:span text:style-name="T482">Nr.<text:s/></text:span><text:a xlink:href="https://www.e-tar.lt/portal/legalAct.html?documentId=TAR.A6851F96789F" office:target-frame-name="_top" xlink:show="replace"><text:span text:style-name="T483">1554</text:span></text:a><text:span text:style-name="T484">, 1995-12-12, Žin., 1995, Nr. 103-2307 (1995-12-20), i. k. 0951100NUTA00001554</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689E76A8EB4D" office:target-frame-name="_top" xlink:show="replace"><text:span text:style-name="T496">1175</text:span></text:a><text:span text:style-name="T497">, 1995-08-31, Žin., 1995, Nr. 73-1718 (1995-09-06), i. k. 0951100NUTA00001175</text:span></text:p>
      <text:p text:style-name="P498"><text:span text:style-name="T499">Dėl Lietuvos Respublikos Vyriausybės 1995 m. liepos 20 d. nutarimo Nr. 998 "Dėl Gyvenamųjų pat</text:span><text:span text:style-name="T500">alpų šildymo išlaidų ir išlaidų karštam vandeniui kompensavimo mažas pajamas turinčioms šeimoms tvarkos" dalini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TAR.A6851F96789F" office:target-frame-name="_top" xlink:show="replace"><text:span text:style-name="T508">1554</text:span></text:a><text:span text:style-name="T509">, 1995-12-12, Žin., 1995, Nr. 103-2307 (1995-12-20), i. k. 0951100NUTA00001554</text:span></text:p>
      <text:p text:style-name="P510"><text:span text:style-name="T511">Dėl Lietuvos Respublikos Vyriausybės 1995 m. gegužės 12 d. nutarimo Nr. 683, 1995 m. gegužės 12 d. nutarimo Nr. 684 ir 1995 m. liepos 20 d. nutarimo Nr. 998 dalinio pakeitim</text:span><text:span text:style-name="T512">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43"><text:page-number text:fixed="false">6</text:page-number></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07"><text:page-number text:fixed="false">6</text:page-number></text:p>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2:00Z</meta:creation-date>
    <dc:date>2019-10-22T11:22:00Z</dc:date>
    <meta:template xlink:href="Normal.dotm" xlink:type="simple"/>
    <meta:editing-cycles>2</meta:editing-cycles>
    <meta:editing-duration>PT0S</meta:editing-duration>
    <meta:document-statistic meta:page-count="13" meta:paragraph-count="283" meta:word-count="3150" meta:character-count="26968" meta:row-count="547" meta:non-whitespace-character-count="24101"/>
  </office:meta>
</office:document-meta>
</file>